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902in"/>
      <style:text-properties style:language-asian="lt" style:country-asian="LT"/>
    </style:style>
    <style:style style:name="P43" style:parent-style-name="Normal" style:family="paragraph">
      <style:paragraph-properties fo:text-align="justify" fo:text-indent="0.5902in"/>
      <style:text-properties style:language-asian="lt" style:country-asian="LT"/>
    </style:style>
    <style:style style:name="P44" style:parent-style-name="Normal" style:family="paragraph">
      <style:paragraph-properties fo:text-align="justify" fo:text-indent="0.4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7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7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7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7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7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7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7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7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7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7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7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reak-before="page" fo:margin-left="3.543in">
        <style:tab-stops>
          <style:tab-stop style:type="left" style:position="0.0006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101"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102"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103"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104" style:parent-style-name="Normal" style:family="paragraph">
      <style:paragraph-properties fo:text-align="justify" fo:text-indent="2.1666in"/>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language-asian="lt" style:country-asian="LT"/>
    </style:style>
    <style:style style:name="T107" style:parent-style-name="DefaultParagraphFont" style:family="text">
      <style:text-properties fo:font-weight="bold" style:font-weight-asian="bold" fo:text-transform="uppercase" style:language-asian="lt" style:country-asian="LT"/>
    </style:style>
    <style:style style:name="P108" style:parent-style-name="Normal" style:family="paragraph">
      <style:paragraph-properties fo:text-align="center"/>
      <style:text-properties fo:font-weight="bold" style:font-weight-asian="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2.175in"/>
      <style:text-properties fo:font-weight="bold" style:font-weight-asian="bold" style:language-asian="lt" style:country-asian="LT"/>
    </style:style>
    <style:style style:name="P113" style:parent-style-name="Normal" style:family="paragraph">
      <style:paragraph-properties fo:text-align="justify" fo:text-indent="0.47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7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7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7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7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7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7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2.166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justify" fo:text-indent="2.1666in"/>
      <style:text-properties style:language-asian="lt" style:country-asian="LT"/>
    </style:style>
    <style:style style:name="P190" style:parent-style-name="Normal" style:family="paragraph">
      <style:paragraph-properties fo:text-align="justify" fo:text-indent="0.47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7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7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75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7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7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fo:text-indent="2.1666in"/>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7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justify" fo:text-indent="2.1666in"/>
      <style:text-properties style:language-asian="lt" style:country-asian="LT"/>
    </style:style>
    <style:style style:name="P337" style:parent-style-name="Normal" style:family="paragraph">
      <style:paragraph-properties fo:text-align="justify" fo:text-indent="0.47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75in"/>
      <style:text-properties style:language-asian="lt" style:country-asian="LT"/>
    </style:style>
    <style:style style:name="P345" style:parent-style-name="Normal" style:family="paragraph">
      <style:paragraph-properties fo:text-align="justify" fo:text-indent="0.475in"/>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7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7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75in"/>
      <style:text-properties style:language-asian="lt" style:country-asian="LT"/>
    </style:style>
    <style:style style:name="P366" style:parent-style-name="Normal" style:family="paragraph">
      <style:paragraph-properties fo:text-align="justify" fo:text-indent="0.475in"/>
      <style:text-properties style:language-asian="lt" style:country-asian="LT"/>
    </style:style>
    <style:style style:name="P367" style:parent-style-name="Normal" style:family="paragraph">
      <style:paragraph-properties fo:text-align="justify" fo:text-indent="2.166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justify" fo:text-indent="2.1666in"/>
      <style:text-properties style:language-asian="lt" style:country-asian="LT"/>
    </style:style>
    <style:style style:name="P373" style:parent-style-name="Normal" style:family="paragraph">
      <style:paragraph-properties fo:text-align="justify" fo:text-indent="0.47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7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7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2.166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justify" fo:text-indent="2.1666in"/>
      <style:text-properties style:language-asian="lt" style:country-asian="LT"/>
    </style:style>
    <style:style style:name="P391" style:parent-style-name="Normal" style:family="paragraph">
      <style:paragraph-properties fo:text-align="justify" fo:text-indent="0.475in"/>
      <style:text-properties style:language-asian="lt" style:country-asian="LT"/>
    </style:style>
    <style:style style:name="P392" style:parent-style-name="Normal" style:family="paragraph">
      <style:paragraph-properties fo:text-align="justify" fo:text-indent="2.166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justify" fo:text-indent="2.1666in"/>
      <style:text-properties style:language-asian="lt" style:country-asian="LT"/>
    </style:style>
    <style:style style:name="P398" style:parent-style-name="Normal" style:family="paragraph">
      <style:paragraph-properties fo:text-align="justify" fo:text-indent="0.475in"/>
      <style:text-properties style:language-asian="lt" style:country-asian="LT"/>
    </style:style>
    <style:style style:name="P399" style:parent-style-name="Normal" style:family="paragraph">
      <style:paragraph-properties fo:text-align="justify" fo:text-indent="2.166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justify" fo:text-indent="2.1666in"/>
      <style:text-properties style:language-asian="lt" style:country-asian="LT"/>
    </style:style>
    <style:style style:name="P404" style:parent-style-name="Normal" style:family="paragraph">
      <style:paragraph-properties fo:text-align="justify" fo:text-indent="0.475in"/>
      <style:text-properties style:language-asian="lt" style:country-asian="LT"/>
    </style:style>
    <style:style style:name="P405" style:parent-style-name="Normal" style:family="paragraph">
      <style:paragraph-properties fo:text-align="justify" fo:text-indent="2.166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justify" fo:text-indent="2.1666in"/>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7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7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75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7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7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7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7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7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7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7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justify" fo:text-indent="2.1666in"/>
      <style:text-properties style:language-asian="lt" style:country-asian="LT"/>
    </style:style>
    <style:style style:name="P516" style:parent-style-name="Normal" style:family="paragraph">
      <style:paragraph-properties fo:text-align="justify" fo:text-indent="0.475in"/>
      <style:text-properties style:language-asian="lt" style:country-asian="LT"/>
    </style:style>
    <style:style style:name="P517" style:parent-style-name="Normal" style:family="paragraph">
      <style:paragraph-properties fo:text-align="justify" fo:text-indent="0.475in"/>
      <style:text-properties style:language-asian="lt" style:country-asian="LT"/>
    </style:style>
    <style:style style:name="P518" style:parent-style-name="Normal" style:family="paragraph">
      <style:paragraph-properties fo:text-align="justify" fo:text-indent="0.475in"/>
      <style:text-properties style:language-asian="lt" style:country-asian="LT"/>
    </style:style>
    <style:style style:name="P519" style:parent-style-name="Normal" style:family="paragraph">
      <style:paragraph-properties fo:text-align="justify" fo:text-indent="2.166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justify" fo:text-indent="2.1666in"/>
      <style:text-properties style:language-asian="lt" style:country-asian="LT"/>
    </style:style>
    <style:style style:name="P524" style:parent-style-name="Normal" style:family="paragraph">
      <style:paragraph-properties fo:text-align="justify" fo:text-indent="0.4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7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7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7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7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7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7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Įsakymas netenka galios 2001-06-07:</text:span></text:p>
      <text:p text:style-name="P10"><text:span text:style-name="T11">Lietuvos Respublikos sveikatos apsaugos ministerija, Lietuvos Respublikos socialinės apsaugos ir darbo ministerija, Įsakymas</text:span></text:p>
      <text:p text:style-name="P12"><text:span text:style-name="T13">Nr.<text:s/></text:span><text:a xlink:href="https://www.e-tar.lt/portal/legalAct.html?documentId=TAR.6B2FE200C9B8" office:target-frame-name="_top" xlink:show="replace"><text:span text:style-name="T14">307/68</text:span></text:a><text:span text:style-name="T15">,<text:s/></text:span><text:span text:style-name="T16">2001-05-28, Žin., 2001, Nr. 48-1687 (2001-06-06), i. k. 1012250ISAK00307/68</text:span></text:p>
      <text:p text:style-name="P17"><text:span text:style-name="T18">Dėl Nedarbingumo pažymėjimų bei nėštumo ir gimdymo atostogų pažymėjimų davimo taisyklių, šių pažymėjimų blankų, taip pat sunkių ligų, kuriomis sergantiems vaikams iki 16 metų staci</text:span><text:span text:style-name="T19">onare ir vaikų reabilitacijos įstaigoje slaugyti duodamas pažymėjimas ne ilgiau kaip 120 kalendorinių dienų per kalendorinius metus sąrašo bei ligų ir būklių, dėl kurių suteikiamos papildomos 14 kalendorinių dienų nėštumo ir gimdymo atostogos, sąrašo patvi</text:span><text:span text:style-name="T20">rtinimo</text:span></text:p>
      <text:p text:style-name="P21"/>
      <text:p text:style-name="P22"><text:span text:style-name="T23">Suvestinė redakcija nuo 2000-05-04 iki 2001-06-06</text:span></text:p>
      <text:p text:style-name="P24"/>
      <text:p text:style-name="P25"><text:span text:style-name="T26">Įsakymas paskelbtas: Žin. 1998, Nr.<text:s/></text:span><text:a xlink:href="https://www.e-tar.lt/portal/legalAct.html?documentId=TAR.37D6EE8D1B49" office:target-frame-name="_top" xlink:show="replace"><text:span text:style-name="T27">7-155</text:span></text:a><text:span text:style-name="T28">, i. k. 0982250ISAK000014/6</text:span></text:p>
      <text:p text:style-name="P29"/>
      <text:p text:style-name="P30"/>
      <text:p text:style-name="P31"/>
      <text:p text:style-name="P32"><text:span text:style-name="T33"/><text:span text:style-name="T34">LIETUVOS RESPUBLIKOS SVEIKATOS APSAUGOS MINISTERIJA IR<text:s/></text:span></text:p>
      <text:p text:style-name="P35">LIETUVOS RESPUBLIKOS SOCIALINĖS APSAUGOS IR DARBO MINISTERIJA</text:p>
      <text:p text:style-name="P36"/>
      <text:p text:style-name="P37">Į S A K Y M A S</text:p>
      <text:p text:style-name="P38">DĖL NEDARBINGUMO PAŽYMĖJIMŲ BEI NĖŠTUMO IR GIMDYMO ATOSTOGŲ PAŽYMĖJIMŲ BLANKŲ, TAIP PAT NEDARBINGUMO PAŽYMĖJIMŲ BEI NĖŠTUMO IR GIMDYMO ATOSTOGŲ PAŽYMĖJIMŲ DAVIMO TAISYKLIŲ TVIRTINIMO</text:p>
      <text:p text:style-name="P39"/>
      <text:p text:style-name="P40">1998 m. sausio 9 d. Nr. 14/6</text:p>
      <text:p text:style-name="P41">Vilnius</text:p>
      <text:p text:style-name="P42"/>
      <text:p text:style-name="P43"/>
      <text:p text:style-name="P44"><text:span text:style-name="T45">Valstybinio socialinio draudimo fondo valdybos teikimu, taip pat siekdami užtikrinti tinkamą laikinojo nedarbingumo ekspertizę ir racio</text:span><text:span text:style-name="T46">nalų Valstybinio socialinio draudimo fondo biudžeto lėšų naudojimą ligos bei motinystės pašalpoms,</text:span></text:p>
      <text:p text:style-name="P47"><text:span text:style-name="T48">ĮSAKOME:</text:span></text:p>
      <text:p text:style-name="P49"><text:span text:style-name="T50">1</text:span><text:span text:style-name="T51">. Patvirtinti:</text:span></text:p>
      <text:p text:style-name="P52"><text:span text:style-name="T53">1.1</text:span><text:span text:style-name="T54">. Naujus nedarbingumo pažymėjimų bei nėštumo ir gimdymo atostogų pažymėjimų blankus (pridedama).</text:span></text:p>
      <text:p text:style-name="P55"><text:span text:style-name="T56">1.2</text:span><text:span text:style-name="T57">. Naujas<text:s/></text:span><text:span text:style-name="T58">nedarbingumo pažymėjimų bei nėštumo ir gimdymo atostogų pažymėjimų davimo taisykles (pridedama).</text:span></text:p>
      <text:p text:style-name="P59"><text:span text:style-name="T60">2</text:span><text:span text:style-name="T61">. Sveikatos priežiūros įstaigų vadovams organizuoti ir užtikrinti laikinojo nedarbingumo ekspertizę, vadovaujantis šiuo įsakymu patvirtintomis taisyklėm</text:span><text:span text:style-name="T62">is.</text:span></text:p>
      <text:p text:style-name="P63"><text:span text:style-name="T64">3</text:span><text:span text:style-name="T65">. Šiuo įsakymu patvirtintus blankus ir taisykles laikyti galiojančiomis nuo 1998 m. kovo 31 d.</text:span></text:p>
      <text:p text:style-name="P66"><text:span text:style-name="T67">4</text:span><text:span text:style-name="T68">. Pripažinti netekusiais galios nuo 1998 m. kovo 31 d.:</text:span></text:p>
      <text:p text:style-name="P69"><text:span text:style-name="T70">4.1</text:span><text:span text:style-name="T71">. Nedarbingumo pažymėjimų davimo taisykles, patvirtintas 1991 m. liepos 29 d. socialin</text:span><text:span text:style-name="T72">ės apsaugos ministro ir sveikatos apsaugos ministro pirmojo pavaduotojo.</text:span></text:p>
      <text:p text:style-name="P73"><text:span text:style-name="T74">4.2</text:span><text:span text:style-name="T75">. Socialinės apsaugos ministerijos ir Sveikatos apsaugos ministerijos 1994 m. balandžio 26 d. įsakymą Nr. 67/165 „Dėl nedarbingumo pažymėjimų davimo taisyklių 1.3 punkto pakeit</text:span><text:span text:style-name="T76">imo“.</text:span></text:p>
      <text:p text:style-name="P77"><text:span text:style-name="T78">4.3</text:span><text:span text:style-name="T79">. Socialinės apsaugos ir darbo ministerijos bei Sveikatos apsaugos ministerijos 1995 m. sausio 5 d. įsakymą Nr. 53/9 „Dėl nedarbingumo pažymėjimų davimo taisyklių 3.3 punkto pakeitimo“.</text:span></text:p>
      <text:p text:style-name="P80"><text:span text:style-name="T81">5</text:span><text:span text:style-name="T82">. Įsakymo vykdymo kontrolę pavedame sveikatos apsa</text:span><text:span text:style-name="T83">ugos viceministrei R. Baranauskienei ir socialinės apsaugos ir darbo viceministrui R. Kaireliui.</text:span></text:p>
      <text:p text:style-name="P84"/>
      <text:p text:style-name="P85"/>
      <text:p text:style-name="P86"/>
      <text:p text:style-name="P87">SVEIKATOS APSAUGOS MINISTRAS<text:tab/>JUOZAS GALDIKAS</text:p>
      <text:p text:style-name="P88"/>
      <text:p text:style-name="P89"/>
      <text:p text:style-name="P90"/>
      <text:p text:style-name="P91">SOCIALINĖS APSAUGOS IR DARBO MINISTRĖ<text:tab/>IRENA DEGUTIENĖ</text:p>
      <text:p text:style-name="P92"/>
      <text:p text:style-name="P93"/>
      <text:p text:style-name="P94"/>
      <text:p text:style-name="P95"><text:span text:style-name="T96">PASTABA: Nedarbingumo lapelio formos pavyzdį žiūr</text:span><text:span text:style-name="T97">ėti „Valstybės žinių“ Nr. 7, 60-65 psl.</text:span></text:p>
      <text:soft-page-break/>
      <text:p text:style-name="P98"><text:span text:style-name="T99">PATVIRTINTA</text:span></text:p>
      <text:p text:style-name="P100">Lietuvos Respublikos sveikatos apsaugos ir</text:p>
      <text:p text:style-name="P101">Lietuvos Respublikos socialinės apsaugos ir</text:p>
      <text:p text:style-name="P102">darbo ministerijų 1998 m. sausio 9 d.</text:p>
      <text:p text:style-name="P103">įsakymu Nr. 14/6</text:p>
      <text:p text:style-name="P104"/>
      <text:p text:style-name="P105"><text:span text:style-name="T106">Nedarbingumo pažymėjimų bei nėštumo ir gimdymo atostogų<text:s/></text:span><text:span text:style-name="T107">pažymėjimų davimo taisyklės</text:span></text:p>
      <text:p text:style-name="P108"/>
      <text:p text:style-name="P109"><text:span text:style-name="T110">1</text:span><text:span text:style-name="T111">. Bendroji dalis</text:span></text:p>
      <text:p text:style-name="P112"/>
      <text:p text:style-name="P113"><text:span text:style-name="T114">1.1</text:span><text:span text:style-name="T115">. Nedarbingumo bei nėštumo ir gimdymo atostogų pažymėjimai (toliau -pažymėjimai) pateisina neatvykimą į darbą ir yra pagrindas skirti ligos ar motinystės pašalpą.</text:span></text:p>
      <text:p text:style-name="P116"><text:span text:style-name="T117">1.2</text:span><text:span text:style-name="T118">. Pažymėjimus gali išduoti ir</text:span><text:span text:style-name="T119"><text:s/>tęsti tik ligonius gydantys gydytojai ar gydytojų konsultacinės komisijos (toliau – GKK) tų sveikatos priežiūros įstaigų, kurios yra sudariusios sutartis su Valstybinio socialinio draudimo fondo valdybos (toliau – Fondo valdybos) teritoriniais skyriais.</text:span></text:p>
      <text:p text:style-name="P120"><text:span text:style-name="T121">1.3</text:span><text:span text:style-name="T122">. Pažymėjimai išduodami, apdraustiesiems pateikus valstybinio socialinio draudimo pažymėjimą (toliau – VSDP) arba Valstybinio savanoriškojo socialinio draudimo sutartį ligos, nėštumo ir gimdymo pašalpoms (toliau – sutartį).</text:span></text:p>
      <text:p text:style-name="P123"><text:span text:style-name="T124">Jeigu ligonis į sveikatos<text:s/></text:span><text:span text:style-name="T125">priežiūros įstaigą kreipiasi dėl skubios (neatidėliotinos) medicinos pagalbos be VSDP ar be sutarties, pažymėjimas jam gali būti išduotas ne ilgiau kaip 2 kalendorinėms dienoms. Nepateikus atitinkamo dokumento, pažymėjimas toliau netęsiamas ir nebaigiamas.</text:span><text:span text:style-name="T126"><text:s/>Gydytojas, tęsiantis ar baigiantis tokį pažymėjimą, privalo įrašyti į pažymėjimą VSDP ar sutarties duomenis ir nedelsdamas organizuoti pranešimo apie apdraustojo (-osios) nedarbingumą išsiuntimą teritoriniam SODROS skyriui.</text:span></text:p>
      <text:p text:style-name="P127">Papunkčio pakeitimai:</text:p>
      <text:p text:style-name="P128"><text:span text:style-name="T129">Nr.<text:s/></text:span><text:a xlink:href="https://www.e-tar.lt/portal/legalAct.html?documentId=TAR.D96A0A4A8050" office:target-frame-name="_top" xlink:show="replace"><text:span text:style-name="T130">6/3</text:span></text:a><text:span text:style-name="T131">, 1999-01-07, Žin., 1999, Nr. 7-157 (1999-01-15), i. k. 0992250ISAK000006/3</text:span></text:p>
      <text:p text:style-name="Normal"/>
      <text:p text:style-name="P132"><text:span text:style-name="T133">1.4</text:span><text:span text:style-name="T134">. Ambulatorinio gydymo metu pažymėjimai išduodami tą dieną, kai nustatomas laikinasis nedarb</text:span><text:span text:style-name="T135">ingumas.</text:span></text:p>
      <text:p text:style-name="P136">Ligoniams, kurie į sveikatos priežiūros įstaigas kreipiasi po darbo, pažymėjimai išduodami kreipimosi dieną, o nuo darbo jie atleidžiami nuo kitos dienos.</text:p>
      <text:p text:style-name="P137">Sergantiesiems psichinėmis ligomis pažymėjimus dėl ambulatorinio gydymo atgaline data gali išduoti gydytojai psichiatrai kartu su sveikatos priežiūros įstaigų vyriausiaisiais gydytojais arba gydytojų psichiatrų teikimu – GKK, bet ne ilgiau kaip 7 kalendorinėms dienoms.</text:p>
      <text:p text:style-name="P138"><text:span text:style-name="T139">Stacionarinio gydymo metu pažymėjimai išduodami išvykimo iš stacionaro dieną a</text:span><text:span text:style-name="T140">rba, ligonio pageidavimu, tiek kartų per mėnesį, kiek kartų ligonio darbovietėje mokamas atlyginimas.</text:span></text:p>
      <text:p text:style-name="P141">Papunkčio pakeitimai:</text:p>
      <text:p text:style-name="P142"><text:span text:style-name="T143">Nr.<text:s/></text:span><text:a xlink:href="https://www.e-tar.lt/portal/legalAct.html?documentId=TAR.D96A0A4A8050" office:target-frame-name="_top" xlink:show="replace"><text:span text:style-name="T144">6/3</text:span></text:a><text:span text:style-name="T145">, 1999-01-07, Žin., 1999, Nr. 7-157 (1999-0</text:span><text:span text:style-name="T146">1-15), i. k. 0992250ISAK000006/3</text:span></text:p>
      <text:p text:style-name="Normal"/>
      <text:p text:style-name="P147"><text:span text:style-name="T148">1.5</text:span><text:span text:style-name="T149">. Išduoti ir tęsti pažymėjimus ambulatoriniams ligoniams gali tik ambulatorinius ligonius priimti turintys teisę gydytojai.</text:span></text:p>
      <text:p text:style-name="P150">Jeigu ligonis į stacionarinę įstaigą kreipiasi pasibaigus ambulatorinių įstaigų darbo<text:s/>laikui, pažymėjimą ambulatoriniam gydymui jam gali išduoti priėmimo skyriuje budintis gydytojas, bet ne ilgiau kaip 3 kalendorinėms dienoms. Tais atvejais, kai rentgenologiškai patvirtinamas kaulų lūžis ar stambiųjų kaulų sąnario išnirimas, taip pat kai nustatomas raiščių trūkimas ar plyšimas, budintis traumatologas ar chirurgas pažymėjimą gali išduoti ne ilgiau kaip 7 kalendorinėms dienoms.</text:p>
      <text:p text:style-name="P151"><text:span text:style-name="T152">Nepaguldžius dėl vietų stokos atvykusio į priėmimo skyrių ligonio, skyriuje budintis gydytojas jam gali išduoti ar pr</text:span><text:span text:style-name="T153">atęsti pažymėjimą ne ilgiau kaip 3 kalendorinėms dienoms.</text:span></text:p>
      <text:p text:style-name="P154">Papunkčio pakeitimai:</text:p>
      <text:soft-page-break/>
      <text:p text:style-name="P155"><text:span text:style-name="T156">Nr.<text:s/></text:span><text:a xlink:href="https://www.e-tar.lt/portal/legalAct.html?documentId=TAR.D96A0A4A8050" office:target-frame-name="_top" xlink:show="replace"><text:span text:style-name="T157">6/3</text:span></text:a><text:span text:style-name="T158">, 1999-01-07, Žin., 1999, Nr. 7-157 (1999-01-15), i. k. 0992250ISAK000006/3</text:span></text:p>
      <text:p text:style-name="Normal"/>
      <text:p text:style-name="P159"><text:span text:style-name="T160">1.6</text:span><text:span text:style-name="T161">.<text:s/></text:span><text:span text:style-name="T162">Ligoniams, Sveikatos apsaugos ministerijos sprendimu siunčiamiems tirti, ar gydyti už Lietuvos Respublikos ribų, pažymėjimus išduoda GKK.</text:span></text:p>
      <text:p text:style-name="P163"><text:span text:style-name="T164">1.7</text:span><text:span text:style-name="T165">. Už Lietuvos Respublikos ribų gautus apdraustųjų laikinąjį nedarbingumą pateisinančius dokumentus į pažymėjimu</text:span><text:span text:style-name="T166">s keičia GKK, gavusios jų originalą ir Fondo valdybos teritorinių skyrių leidimus raštu.</text:span></text:p>
      <text:p text:style-name="P167"><text:span text:style-name="T168">Jeigu tokius dokumentus GKK pateikia ligoniai, neturėję Sveikatos apsaugos ministerijos leidimo gydytis už Lietuvos Respublikos ribų, tai jie turi papildomai pateikti<text:s/></text:span><text:span text:style-name="T169">notaro patvirtintą dokumentų vertimą į valstybinę kalbą.</text:span></text:p>
      <text:p text:style-name="P170"><text:span text:style-name="T171">1.8</text:span><text:span text:style-name="T172">. Pažymėjimai dėl estetinių ir plastinių operacijų operuotiems stacionare asmenims gali būti išduodami tik tuo atveju, jeigu buvę defektai trukdė jų profesiniam darbingumui.</text:span></text:p>
      <text:p text:style-name="P173"><text:span text:style-name="T174">1.9</text:span><text:span text:style-name="T175">. Apsidraud</text:span><text:span text:style-name="T176">usiems valstybiniu savanoriškuoju socialiniu draudimu ligos, nėštumo ir gimdymo pašalpoms gauti pažymėjimai išduodami ir tęsiami šiose taisyklėse nustatyta tvarka. Tačiau tokie pažymėjimai išduodami tik tiems asmenims, kurių laikinasis nedarbingumas prasid</text:span><text:span text:style-name="T177">ėjo ne anksčiau kaip praėjus 6 mėnesiams po sutarties įsigaliojimo, ir tęsiami ne ilgiau kaip 80 kalendorinių dienų.</text:span></text:p>
      <text:p text:style-name="P178"><text:span text:style-name="T179">1.10</text:span><text:span text:style-name="T180">. Pažymėjimų dublikatus GKK išduoda, tik gavusios iš darboviečių ar Fondo valdybos teritorinių skyrių pažymas, kad pagal tokius paž</text:span><text:span text:style-name="T181">ymėjimus neišmokėtos ligos ar motinystės pašalpos.</text:span></text:p>
      <text:p text:style-name="P182"><text:span text:style-name="T183">1.11</text:span><text:span text:style-name="T184">. Nedarbingumo pažymėjimų bei nėštumo ir gimdymo atostogų pažymėjimų davimo taisyklių laikymąsi turi teisę kontroliuoti Fondo valdybos ir Sveikatos apsaugos ministerijos įgaliotieji pareigūnai.</text:span></text:p>
      <text:p text:style-name="P185"/>
      <text:p text:style-name="P186"><text:span text:style-name="T187">2</text:span><text:span text:style-name="T188">. Pažymėjimų davimas dėl ligų ar nelaimingų atsitikimų</text:span></text:p>
      <text:p text:style-name="P189"/>
      <text:p text:style-name="P190"><text:span text:style-name="T191">2.1</text:span><text:span text:style-name="T192">. Pažymėjimai dėl ligų ar nelaimingų atsitikimų duodami nuo pirmos darbingumo netekimo dienos iki darbingumo atgavimo dienos arba kol Medicininės socialinės ekspertizės komisijos (toliau – M</text:span><text:span text:style-name="T193">SEK) nustato invalidumą.</text:span></text:p>
      <text:p text:style-name="P194"><text:span text:style-name="T195">2.2</text:span><text:span text:style-name="T196">. Pažymėjimus ambulatoriniams ligoniams išduoti ir tęsti kiekvieną kartą, ne ilgiau kaip 10 kalendorinių dienų, vieni patys gali:</text:span></text:p>
      <text:p text:style-name="P197">– gydytojai chirurgai, traumatologai ar bendrosios praktikos (šeimos) gydytojai tais atvejais,<text:s/>kai rentgenologiškai patvirtinamas kaulų lūžis ar stambiųjų kaulų sąnario išnirimas bei nustatomas raiščių trūkimas ar plyšimas;</text:p>
      <text:p text:style-name="P198">– gydytojai chirurgai, bendrosios praktikos (šeimos) gydytojai ir gydytojai specialistai po sudėtingų operacijų;</text:p>
      <text:p text:style-name="P199">– gydytojai kardiologai ir bendrosios praktikos (šeimos) gydytojai po ūmaus miokardo infarkto;</text:p>
      <text:p text:style-name="P200">– gydytojai neurologai ir bendrosios praktikos (šeimos) gydytojai po ūmaus smegenų insulto (subarachnoidinių ir intracerebrinių kraujosrūvų, smegenų infarkto);</text:p>
      <text:p text:style-name="P201">– gydytojai<text:s/>ftiziatrai sergantiems tuberkulioze;</text:p>
      <text:p text:style-name="P202">– visi gydytojai sergantiems onkologinėmis ligomis.</text:p>
      <text:p text:style-name="P203"><text:span text:style-name="T204">Kitais atvejais pažymėjimus ambulatoriniams ligoniams visi gydytojai vieni patys gali duoti ir tęsti kiekvieną kartą ne ilgiau kaip 7 kalendorinėms dienoms.</text:span></text:p>
      <text:p text:style-name="P205">Papunkčio<text:s/>pakeitimai:</text:p>
      <text:p text:style-name="P206"><text:span text:style-name="T207">Nr.<text:s/></text:span><text:a xlink:href="https://www.e-tar.lt/portal/legalAct.html?documentId=TAR.D96A0A4A8050" office:target-frame-name="_top" xlink:show="replace"><text:span text:style-name="T208">6/3</text:span></text:a><text:span text:style-name="T209">, 1999-01-07, Žin., 1999, Nr. 7-157 (1999-01-15), i. k. 0992250ISAK000006/3</text:span></text:p>
      <text:p text:style-name="Normal"/>
      <text:p text:style-name="P210"><text:span text:style-name="T211">2.3</text:span><text:span text:style-name="T212">. Jeigu laikinasis nedarbingumas trunka ilgai, ligonius kas 30 kalendor</text:span><text:span text:style-name="T213">inių ambulatorinio gydymo dienų turi apžiūrėti GKK ir įvertinti jų gydymą bei darbingumą.</text:span></text:p>
      <text:p text:style-name="P214"><text:span text:style-name="T215">Ligonius, kurie be siuntimo (savo nuožiūra) gydosi ne toje sveikatos priežiūros įstaigoje, kurioje yra įrašyti, o kitoje, GKK turi pirmą kartą apžiūrėti po 3 kalendor</text:span><text:span text:style-name="T216">inių ambulatorinio gydymo dienų, o toliau tokia pat tvarka kaip ir kitus ilgai sergančius ligonius.</text:span></text:p>
      <text:soft-page-break/>
      <text:p text:style-name="P217">Papunkčio pakeitimai:</text:p>
      <text:p text:style-name="P218"><text:span text:style-name="T219">Nr.<text:s/></text:span><text:a xlink:href="https://www.e-tar.lt/portal/legalAct.html?documentId=TAR.D96A0A4A8050" office:target-frame-name="_top" xlink:show="replace"><text:span text:style-name="T220">6/3</text:span></text:a><text:span text:style-name="T221">, 1999-01-07, Žin., 1999, Nr. 7-157 (1999-01-</text:span><text:span text:style-name="T222">15), i. k. 0992250ISAK000006/3</text:span></text:p>
      <text:p text:style-name="Normal"/>
      <text:p text:style-name="P223"><text:span text:style-name="T224">2.4</text:span><text:span text:style-name="T225">. Ligoniai, kurių darbingumas sutrinka ilgam ar visiškai, siunčiami į MSEK, bet ne vėliau kaip po 122 kalendorinių dienų, jeigu darbingumas buvo sutrikęs nepertraukiamai, ir ne vėliau kaip po 153 kalendorinių dienų, j</text:span><text:span text:style-name="T226">eigu darbingumas buvo sutrikęs su pertraukomis per paskutinius 12 mėnesių (neįskaitant nėštumo komplikacijų).</text:span></text:p>
      <text:p text:style-name="P227"><text:span text:style-name="T228">2.5</text:span><text:span text:style-name="T229">. Sergantieji tuberkulioze turi būti siunčiami į MSEK ne vėliau kaip po 244 kalendorinių dienų, jeigu darbingumas buvo sutrikęs nepertrauki</text:span><text:span text:style-name="T230">amai, ir ne vėliau kaip po 305 kalendorinių dienų, jeigu darbingumas buvo sutrikęs su pertraukomis per paskutinius 12 mėnesių (įskaitant ir gydymo tuberkuliozės sanatorijose laikotarpį).</text:span></text:p>
      <text:p text:style-name="P231"><text:span text:style-name="T232">2.6</text:span><text:span text:style-name="T233">. Jeigu MSEK invalidumo nenustato, o ligonis vis dar yra laiki</text:span><text:span text:style-name="T234">nai nedarbingas, pažymėjimas tęsiamas, iki ligonis pasveiks arba bus pakartotinai pasiųstas į MSEK.</text:span></text:p>
      <text:p text:style-name="P235"><text:span text:style-name="T236">Ligoniai pakartotinai siunčiami į MSEK ne vėliau kaip po 61 kalendorinės dienos nuo paskutinės MSEK apžiūrėjimo datos.</text:span></text:p>
      <text:p text:style-name="P237"><text:span text:style-name="T238">2.7</text:span><text:span text:style-name="T239">. Jeigu ligonis be svarbios pr</text:span><text:span text:style-name="T240">iežasties paskirtu laiku neatvyksta į pirminį MSEK patikrinimą, pažymėjimas jam toliau netęsiamas, o elgesio taisyklių pažeidimų skiltyje įrašomas šis pažeidimas ir data, kada ligonis turėjo būti apžiūrėtas MSEK. Toks pažymėjimas gali būti tęsiamas ar užba</text:span><text:span text:style-name="T241">igiamas tik gavus MSEK sprendimą apie ligonio darbingumą. Naujas pirmasis pažymėjimas dėl tos pačios ligos ar traumos be MSEK sprendimo taip pat negali būti išduodamas. Apdraustajam susirgus kita liga ar susižalojus, išduodama tik medicininė pažyma.</text:span></text:p>
      <text:p text:style-name="P242"><text:span text:style-name="T243">Tuo at</text:span><text:span text:style-name="T244">veju, kai MSEK ligoniui nustato pirminį invalidumą, pažymėjimas užbaigiamas dieną prieš invalidumo nustatymą. Naujas pirmasis pažymėjimas invalidui, susirgus kita liga ar susižalojus, gali būti išduodamas dar nepradėjus dirbti, o dėl tos pačios ligos – tik</text:span><text:span text:style-name="T245"><text:s/>po 1 visos darbo dienos. Tokia pat tvarka GKK gali pakeisti anksčiau išduotą medicininę pažymą į pažymėjimą.</text:span></text:p>
      <text:p text:style-name="P246">Papunkčio pakeitimai:</text:p>
      <text:p text:style-name="P247"><text:span text:style-name="T248">Nr.<text:s/></text:span><text:a xlink:href="https://www.e-tar.lt/portal/legalAct.html?documentId=TAR.D96A0A4A8050" office:target-frame-name="_top" xlink:show="replace"><text:span text:style-name="T249">6/3</text:span></text:a><text:span text:style-name="T250">, 1999-01-07, Žin., 1999, Nr. 7-157</text:span><text:span text:style-name="T251"><text:s/>(1999-01-15), i. k. 0992250ISAK000006/3</text:span></text:p>
      <text:p text:style-name="Normal"/>
      <text:p text:style-name="P252"><text:span text:style-name="T253">2.8</text:span><text:span text:style-name="T254">. Dirbantiems invalidams pažymėjimai išduodami ir tęsiami nepertraukiamai ar su pertraukomis ne daugiau kaip 90 kalendorinių dienų per kalendorinius metus. Invalidui susirgus profesine liga, tuberkulioze ar<text:s/></text:span><text:span text:style-name="T255">susižalojus darbe, pažymėjimas tęsiamas tol, kol invalidas pasveiks arba kol dėl profesinės ligos, tuberkuliozės ar dėl traumos darbe jam bus iš naujo nustatyta invalidumo grupė.</text:span></text:p>
      <text:p text:style-name="P256"><text:span text:style-name="T257">2.9</text:span><text:span text:style-name="T258">. Pasveikusiems ligoniams išvykstant iš sveikatos priežiūros įstaigų s</text:span><text:span text:style-name="T259">tacionarų, pažymėjimai užbaigiami.</text:span></text:p>
      <text:p text:style-name="P260"><text:span text:style-name="T261">Jeigu ligoniai laikinai nedarbingi, gydytojai su skyrių vedėjais arba su sveikatos priežiūros įstaigų vyriausiaisiais gydytojais gali pratęsti pažymėjimus tolesniam ambulatoriniam gydymui ne ilgiau kaip 10 kalendorinių di</text:span><text:span text:style-name="T262">enų.</text:span></text:p>
      <text:p text:style-name="P263"><text:span text:style-name="T264">2.10</text:span><text:span text:style-name="T265">. Laikinai nedarbingiems ligoniams, poūmiu ligos periodu atsiųstiems iš sveikatos priežiūros įstaigų su neužbaigtais pažymėjimais į sanatorines-kurortines įstaigas stacionariniam sveikatos grąžinamajam gydymui ar reabilitacijai, pažymėjimus gy</text:span><text:span text:style-name="T266">dymosi laikotarpiui tęsia tokių gydymo įstaigų gydytojai kartu su skyrių vedėjais arba vyriausiaisiais gydytojais.</text:span></text:p>
      <text:p text:style-name="P267"><text:span text:style-name="T268">Pasveikusiems ligoniams išvykstant iš sanatorinių-kurortinių įstaigų, pažymėjimai užbaigiami, o laikinai nedarbingiems gali būti tęsiami, bet</text:span><text:span text:style-name="T269"><text:s/>ne ilgiau kaip 3 kalendorinėms dienoms.</text:span></text:p>
      <text:p text:style-name="P270">Papunkčio pakeitimai:</text:p>
      <text:p text:style-name="P271"><text:span text:style-name="T272">Nr.<text:s/></text:span><text:a xlink:href="https://www.e-tar.lt/portal/legalAct.html?documentId=TAR.D96A0A4A8050" office:target-frame-name="_top" xlink:show="replace"><text:span text:style-name="T273">6/3</text:span></text:a><text:span text:style-name="T274">, 1999-01-07, Žin., 1999, Nr. 7-157 (1999-01-15), i. k. 0992250ISAK000006/3</text:span></text:p>
      <text:p text:style-name="Normal"/>
      <text:p text:style-name="P275"><text:span text:style-name="T276">2.11</text:span><text:span text:style-name="T277">. Apdraustiesiems,<text:s/></text:span><text:span text:style-name="T278">netekusiems darbingumo dėl ligų ar traumų per tris kalendorines dienas po savanoriško išėjimo iš darbo arba atleidimo iš darbo su teise gauti išeitinę pašalpą laikotarpiu, taip pat moterims, atleistoms iš darbo nėštumo metu dėl įmonės, įstaigos ar organiza</text:span><text:span text:style-name="T279">cijos likvidavimo, pažymėjimai duodami ir tęsiami taisyklėse nustatyta tvarka.</text:span></text:p>
      <text:soft-page-break/>
      <text:p text:style-name="P280">Papunkčio pakeitimai:</text:p>
      <text:p text:style-name="P281"><text:span text:style-name="T282">Nr.<text:s/></text:span><text:a xlink:href="https://www.e-tar.lt/portal/legalAct.html?documentId=TAR.D96A0A4A8050" office:target-frame-name="_top" xlink:show="replace"><text:span text:style-name="T283">6/3</text:span></text:a><text:span text:style-name="T284">, 1999-01-07, Žin., 1999, Nr. 7-157 (1999-01-15), i. k. 0992250ISA</text:span><text:span text:style-name="T285">K000006/3</text:span></text:p>
      <text:p text:style-name="Normal"/>
      <text:p text:style-name="P286"><text:span text:style-name="T287">2.12</text:span><text:span text:style-name="T288">. Pažymėjimai neduodami:</text:span></text:p>
      <text:p text:style-name="P289">– asmenims, sužalojusiems savo arba savo globotinių sveikatą, taip pat apsimetusiems sergančiaisiais (simuliantams);</text:p>
      <text:p text:style-name="P290">– asmenims, kurių laikinojo nedarbingumo tiesioginė priežastis yra alkoholis, toksinių ar narkotinių medžiagų vartojimas;</text:p>
      <text:p text:style-name="P291">– darbingiems asmenims jų sveikatos tikrinimo laikotarpiu.</text:p>
      <text:p text:style-name="P292"><text:span text:style-name="T293">Tais atvejais, kai savanoriškai gydomasi specializuotame stacionare nuo alkoholizmo, narkomanijos ar toksikomanijos, gydytojai kartu su skyrių vedėjais ar vyriausiaisiais</text:span><text:span text:style-name="T294"><text:s/>gydytojais, išrašydami ligonius iš stacionaro, duoda jiems pažymėjimus 14 kalendorinių dienų, bet tam pačiam ligoniui tik vieną kartą per kalendorinius metus.</text:span></text:p>
      <text:p text:style-name="P295">Papunkčio pakeitimai:</text:p>
      <text:p text:style-name="P296"><text:span text:style-name="T297">Nr.<text:s/></text:span><text:a xlink:href="https://www.e-tar.lt/portal/legalAct.html?documentId=TAR.D96A0A4A8050" office:target-frame-name="_top" xlink:show="replace"><text:span text:style-name="T298">6/3</text:span></text:a><text:span text:style-name="T299">, 1999-01-07, Žin., 1999, Nr. 7-157 (1999-01-15), i. k. 0992250ISAK000006/3</text:span></text:p>
      <text:p text:style-name="Normal"/>
      <text:p text:style-name="P300"><text:span text:style-name="T301">3</text:span><text:span text:style-name="T302">. Pažymėjimų davimas sergančiam šeimos nariui slaugyti</text:span></text:p>
      <text:p text:style-name="P303"/>
      <text:p text:style-name="P304"><text:span text:style-name="T305">3.1</text:span><text:span text:style-name="T306">. Pažymėjimas slaugyti stacionare bet kuria liga sergantiems vaikams iki 7 metų amžiaus, taip<text:s/></text:span><text:span text:style-name="T307">pat vaikams iki 14 metų sergantiems onkohematologinėmis ligomis, po sudėtingų operacijų, traumų ar nudegimų gali būti duodamas reikalingam slaugymo laikotarpiui, bet ne ilgiau kaip 122 kalendorinėms dienoms.</text:span></text:p>
      <text:p text:style-name="P308"><text:span text:style-name="T309">Kitais atvejais sergantiems vaikams iki 14 metų<text:s/></text:span><text:span text:style-name="T310">slaugyti pažymėjimas duodamas ne ilgiau kaip 14 kalendorinių dienų. Slaugant vaiką namie, pažymėjimas duodamas ir kiekvieną kartą tęsiamas ne ilgiau kaip 5 kalendorinėms dienoms. Slaugymo trukmė negali būti ilgesnė kaip 14 kalendorinių dienų (iš viso) vaik</text:span><text:span text:style-name="T311">ą nepertraukiamai slaugant ir stacionare, ir namie.</text:span></text:p>
      <text:p text:style-name="P312">Papunkčio pakeitimai:</text:p>
      <text:p text:style-name="P313"><text:span text:style-name="T314">Nr.<text:s/></text:span><text:a xlink:href="https://www.e-tar.lt/portal/legalAct.html?documentId=TAR.D96A0A4A8050" office:target-frame-name="_top" xlink:show="replace"><text:span text:style-name="T315">6/3</text:span></text:a><text:span text:style-name="T316">, 1999-01-07, Žin., 1999, Nr. 7-157 (1999-01-15), i. k. 0992250ISAK000006/3</text:span></text:p>
      <text:p text:style-name="Normal"/>
      <text:p text:style-name="P317"><text:span text:style-name="T318">3.2</text:span><text:span text:style-name="T319">. Sergant</text:span><text:span text:style-name="T320">iems 14 metų amžiaus bei vyresniems vaikams, taip pat suaugusiems šeimos nariams slaugyti gydytojai pažymėjimus duoda ne ilgiau kaip 7 kalendorinėms dienoms. Ši slaugymo trukmė negali būti ilgesnė nepertraukiamai slaugant ligonį ir stacionare, ir namie.</text:span></text:p>
      <text:p text:style-name="P321"><text:span text:style-name="T322">3.3</text:span><text:span text:style-name="T323">. Jeigu vienu metu suserga keli šeimos nariai, pažymėjimas jiems slaugyti duodamas tik vienam slaugančiam asmeniui, o šeimos nariams susirgus skirtingu laiku – 3.1 – 3.4 punktuose nurodyta tvarka.</text:span></text:p>
      <text:p text:style-name="P324"><text:span text:style-name="T325">3.4</text:span><text:span text:style-name="T326">. Jeigu slaugomas ligonis suserga kita liga be<text:s/></text:span><text:span text:style-name="T327">pertraukos po ankstesnės ligos, tai jam slaugyti neduodamas naujas pažymėjimas, o tęsiamas pirmasis. Vaiko ar suaugusio asmens slaugymo trukmė iš viso negali būti ilgesnė nei nurodyta šių taisyklių 3.1 ir 3.2 punktuose.</text:span></text:p>
      <text:p text:style-name="P328">Papunkčio pakeitimai:</text:p>
      <text:p text:style-name="P329"><text:span text:style-name="T330">Nr.<text:s/></text:span><text:a xlink:href="https://www.e-tar.lt/portal/legalAct.html?documentId=TAR.D96A0A4A8050" office:target-frame-name="_top" xlink:show="replace"><text:span text:style-name="T331">6/3</text:span></text:a><text:span text:style-name="T332">, 1999-01-07, Žin., 1999, Nr. 7-157 (1999-01-15), i. k. 0992250ISAK000006/3</text:span></text:p>
      <text:p text:style-name="Normal"/>
      <text:p text:style-name="P333"><text:span text:style-name="T334">4</text:span><text:span text:style-name="T335">. Pažymėjimų davimas nėščiosioms ir gimdyvėms bei asmenims, įvaikinusiems naujagimius</text:span></text:p>
      <text:p text:style-name="P336"/>
      <text:p text:style-name="P337"><text:span text:style-name="T338">4.1</text:span><text:span text:style-name="T339">.<text:s/></text:span><text:span text:style-name="T340">Nėštumo ir gimdymo atostogų pažymėjimus duoda nėščias moteris prižiūrintys sveikatos priežiūros įstaigų gydytojai akušeriai – ginekologai arba bendrosios praktikos (šeimos) gydytojai.</text:span></text:p>
      <text:p text:style-name="P341"><text:span text:style-name="T342">4.2</text:span><text:span text:style-name="T343">. Pažymėjimai 126 kalendorinėms dienoms duodami:</text:span></text:p>
      <text:p text:style-name="P344">- moterims, suėjus 30 nėštumo savaičių ir vėliau;</text:p>
      <text:p text:style-name="P345"><text:span text:style-name="T346">- moterims, pagimdžiusioms 28 nėštumo savaitę ir vėliau.</text:span></text:p>
      <text:p text:style-name="P347"><text:span text:style-name="T348">4.3</text:span><text:span text:style-name="T349">. Daugiavaisio nėštumo ar nėštumo ir gimdymo komplikacijų (pagal Sveikatos apsaugos ministerijos sąrašą) atvejais gimdymo skyrių gydytojai kartu su skyrių<text:s/></text:span><text:span text:style-name="T350">vedėjais arba vyriausiaisiais gydytojais moterims po gimdymo duoda papildomus pažymėjimus 14 kalendorinių dienų.</text:span></text:p>
      <text:p text:style-name="P351"><text:span text:style-name="T352">4.4</text:span><text:span text:style-name="T353">. Moterims, pagimdžiusioms, suėjus 22 nėštumo savaitėms, gimdymo skyrių gydytojai pažymėjimus duoda 28 kalendorinėms dienoms.</text:span></text:p>
      <text:p text:style-name="P354"><text:span text:style-name="T355">Jei kūdiki</text:span><text:span text:style-name="T356">s gyvena 28 dienas ir ilgiau, papildomą pažymėjimą dar 28 kalendorinėms dienoms duoda kūdikį prižiūrinčios sveikatos priežiūros įstaigos gydytojas kartu su skyriaus vedėju arba vyriausiuoju gydytoju.</text:span></text:p>
      <text:p text:style-name="P357"><text:span text:style-name="T358">4.5</text:span><text:span text:style-name="T359">. Asmeniui, įvaikinusiam kūdikį, pažymėjimą 56 ka</text:span><text:span text:style-name="T360">lendorinėms dienoms nuo kūdikio gimimo dienos gali duoti sveikatos priežiūros įstaigos GKK, gavusi dokumentus apie įvaikinimą.</text:span></text:p>
      <text:p text:style-name="P361"><text:span text:style-name="T362">4.6</text:span><text:span text:style-name="T363">. Nedarbingumo pažymėjimą dėl dirbtinio nėštumo nutraukimo duoda operaciją atlikęs gydytojas, bet ne ilgiau kaip 2 kalendo</text:span><text:span text:style-name="T364">rinėms dienoms. Esant komplikacijų, pažymėjimas tęsiamas taisyklėse nustatyta tvarka.</text:span></text:p>
      <text:p text:style-name="P365">Vakuuminių aspiracijų atvejais pažymėjimai neduodami.</text:p>
      <text:p text:style-name="P366">Savaiminių abortų atvejais pažymėjimai duodami taisyklių 1.4 ir 2.9 punktuose nurodyta tvarka.</text:p>
      <text:p text:style-name="P367"/>
      <text:p text:style-name="P368"><text:span text:style-name="T369">5</text:span><text:span text:style-name="T370">. Pažymėjimų<text:s/></text:span><text:span text:style-name="T371">davimas epideminių situacijų atvejais</text:span></text:p>
      <text:p text:style-name="P372"/>
      <text:p text:style-name="P373"><text:span text:style-name="T374">5.1</text:span><text:span text:style-name="T375">. Pažymėjimus nušalintiems nuo darbo asmenims dėl karantino režimo ypač pavojingų infekcijų židiniuose nustatytam laikotarpiui duoda sveikatos priežiūros įstaigų gydytojai infektologai arba bendrosios praktikos (</text:span><text:span text:style-name="T376">šeimos) gydytojai, gavę teritorinių visuomenės sveikatos centrų atitinkamas pažymas.</text:span></text:p>
      <text:p text:style-name="P377"><text:span text:style-name="T378">5.2</text:span><text:span text:style-name="T379">. Teritorinių visuomenės sveikatos centrų sprendimu apdraustuosius laikinai nušalinus nuo darbo kaip užkrečiamųjų ligų sukėlėjų nešiotojus ir negalint jų perkelti į</text:span><text:span text:style-name="T380"><text:s/>kitą darbą, pažymėjimus nustatytam laikotarpiui duoda sveikatos priežiūros įstaigų infektologai arba bendrosios praktikos (šeimos) gydytojai.</text:span></text:p>
      <text:p text:style-name="P381"><text:span text:style-name="T382">5.3</text:span><text:span text:style-name="T383">. Teritorinių visuomenės sveikatos centrų sprendimu vaikų įstaigose įvedus infekcijų plitimą ribojantį rež</text:span><text:span text:style-name="T384">imą ir išdavus atitinkamas pažymas apie būtinybę prižiūrėti vaikus, pažymėjimus išduoda gydytojai pediatrai arba bendrosios praktikos (šeimos) gydytojai nustatytam priežiūros laikotarpiui, bet ne ilgiau kaip 7 kalendorinėms dienoms.</text:span></text:p>
      <text:p text:style-name="P385"/>
      <text:p text:style-name="P386"><text:span text:style-name="T387">6</text:span><text:span text:style-name="T388">. Pažymėjimų da</text:span><text:span text:style-name="T389">vimas laikinai perkėlus į kitą darbą dėl profesinės ligos, tuberkuliozės arba dėl užkrečiamųjų ligų sukėlėjų nešiojimo</text:span></text:p>
      <text:p text:style-name="P390"/>
      <text:p text:style-name="P391">Asmenims, sergantiems profesine liga, tuberkulioze, taip pat užkrečiamųjų ligų sukėlėjų nešiotojams, laikinai negalintiems dirbti savo darbo ir pagal medicinines išvadas perkeltiems į kitą, mažiau apmokamą darbą, pažymėjimus duoda GKK reikiamam perkėlimo laikotarpiui, bet ne ilgiau kaip 2 mėnesiams, ir kiekvieną kartą juos tęsia ne ilgiau kaip 10 kalendorinių dienų.</text:p>
      <text:p text:style-name="P392"/>
      <text:p text:style-name="P393"><text:span text:style-name="T394">7</text:span><text:span text:style-name="T395">. Pažymėjimų<text:s/></text:span><text:span text:style-name="T396">davimas dėl protezavimo</text:span></text:p>
      <text:p text:style-name="P397"/>
      <text:p text:style-name="P398">Pažymėjimus dėl protezinio – ortopedinio gydymo apdraustiesiems, besigydantiems specializuotose sveikatos priežiūros įstaigose, gydytojai kartu su skyrių vedėjais ar įstaigos vyriausiaisiais gydytojais duoda už visą jose būtą laiką, taip pat kelionės į stacionarą ir atgal laikotarpį.</text:p>
      <text:p text:style-name="P399"/>
      <text:p text:style-name="P400"><text:span text:style-name="T401">8</text:span><text:span text:style-name="T402">. Pažymėjimų davimas taisyklėse nenumatytais atvejais</text:span></text:p>
      <text:p text:style-name="P403"/>
      <text:p text:style-name="P404">Pažymėjimus taisyklėse nenumatytais atvejais gali duoti tik sveikatos priežiūros įstaigų GKK, gavusios Fondo valdybos ar jos teritorinių skyrių leidimus raštu.</text:p>
      <text:p text:style-name="P405"/>
      <text:p text:style-name="P406"><text:span text:style-name="T407">9</text:span><text:span text:style-name="T408">. Pažymėjimų pildymo ir davimo ligoniams tvarka</text:span></text:p>
      <text:p text:style-name="P409"/>
      <text:p text:style-name="P410"><text:span text:style-name="T411">9.1</text:span><text:span text:style-name="T412">. Gydytojas turi tiksliai ir aiškiai užpildyti visas pažymėjimo, jo šaknelės ir pranešimo apie apdraustojo (-osios) nedarbingumą eilutes, lenteles ir atitinkamus langelius, įraš</text:span><text:span text:style-name="T413">yti, kas reikalinga, arba pažymėti, kaip nurodyta pastaboje. Gydytojas, pildydamas nedarbingumo pažymėjimą, nurodo ligos kodą pagal TLK – 10. Pacientui neprieštaraujant, diagnozė nurodoma valstybine kalba.</text:span></text:p>
      <text:p text:style-name="P414"><text:span text:style-name="T415">Pranešimas apie apdraustojo (-osios) nedarbingumą<text:s/></text:span><text:span text:style-name="T416">pildomas tik išduodant pirmąjį pažymėjimą dėl ambulatorinio gydymo</text:span>.</text:p>
      <text:p text:style-name="P417">Papunkčio pakeitimai:</text:p>
      <text:p text:style-name="P418"><text:span text:style-name="T419">Nr.<text:s/></text:span><text:a xlink:href="https://www.e-tar.lt/portal/legalAct.html?documentId=TAR.1F61AD3D3B48" office:target-frame-name="_top" xlink:show="replace"><text:span text:style-name="T420">221/45</text:span></text:a><text:span text:style-name="T421">, 2000-04-27, Žin., 2000, Nr. 36-1010 (2000-05-03), i. k. 1002250ISAK00221</text:span><text:span text:style-name="T422">/45</text:span></text:p>
      <text:p text:style-name="Normal"/>
      <text:p text:style-name="P423"><text:span text:style-name="T424">9.2</text:span><text:span text:style-name="T425">. Sveikatos priežiūros įstaigos pavadinimas, adresas ir kodas turi būti žymimas spaudu. Nesant spaude įmonės kodo, jis įrašomas atitinkamame langelyje.</text:span></text:p>
      <text:p text:style-name="P426"><text:span text:style-name="T427">9.3</text:span><text:span text:style-name="T428">. Apdraustojo asmens kodas, VSDP serija ir VSD Nr. pildomi pagal apdraustojo VSDP, ku</text:span><text:span text:style-name="T429">riame yra ir apdraustojo asmens kodas.</text:span></text:p>
      <text:p text:style-name="P430"><text:span text:style-name="T431">Gydytojo, išdavusio pažymėjimą, asmens kodas pildomas pagal jo VSDP arba pasą.</text:span></text:p>
      <text:p text:style-name="P432"><text:span text:style-name="T433">9.4</text:span><text:span text:style-name="T434">. Ligonio adresas nurodomas pagal jo faktinę gyvenamąją vietą.</text:span></text:p>
      <text:p text:style-name="P435"><text:span text:style-name="T436">9.5</text:span><text:span text:style-name="T437">. Pirminė ir galutinė pagrindinių patologinių būklių (ligų, t</text:span><text:span text:style-name="T438">raumų), dėl kurių ligonis yra laikinai nedarbingas, diagnozės nurodomos ligos kodu pagal TLK – 10 (raidė ir 3 skaitmenys). Pacientui neprieštaraujant, diagnozės nurodomos valstybine kalba.</text:span></text:p>
      <text:p text:style-name="P439"><text:span text:style-name="T440">Jeigu nepertraukiamojo laikinojo nedarbingumo atveju tokių būklių y</text:span><text:span text:style-name="T441">ra ne viena, o daugiau, tai galutinė diagnozė nurodoma tos būklės, dėl kurios ligonis buvo nedarbingas ilgiausiai. Tuo atveju, kai pirminė diagnozė keičiama dėl profesinės ligos, kartu su galutine profesinės ligos diagnoze tame pačiame langelyje nurodoma t</text:span><text:span text:style-name="T442">iksli profesinės ligos patvirtinimo data</text:span>.</text:p>
      <text:p text:style-name="P443">Papunkčio pakeitimai:</text:p>
      <text:p text:style-name="P444"><text:span text:style-name="T445">Nr.<text:s/></text:span><text:a xlink:href="https://www.e-tar.lt/portal/legalAct.html?documentId=TAR.1F61AD3D3B48" office:target-frame-name="_top" xlink:show="replace"><text:span text:style-name="T446">221/45</text:span></text:a><text:span text:style-name="T447">, 2000-04-27, Žin., 2000, Nr. 36-1010 (2000-05-03), i. k. 1002250ISAK00221/45</text:span></text:p>
      <text:p text:style-name="Normal"/>
      <text:p text:style-name="P448"><text:span text:style-name="T449">9.6</text:span><text:span text:style-name="T450">. Vaikui ar<text:s/></text:span><text:span text:style-name="T451">suaugusiajam slaugyti išduotame pažymėjime nurodomas ligonio amžius suėjusiais metais.</text:span></text:p>
      <text:p text:style-name="P452"><text:span text:style-name="T453">9.7</text:span><text:span text:style-name="T454">. Lentelė „Gydytas sanatorinėje įstaigoje“ pildoma sveikatos grąžinamojo gydymo ir reabilitacijos atvejais. Šios lentelės ir lentelės „Gydytas stacionare“ įrašai<text:s/></text:span><text:span text:style-name="T455">patvirtinami atitinkamos sveikatos priežiūros įstaigos antspaudu.</text:span></text:p>
      <text:p text:style-name="P456">Papunkčio pakeitimai:</text:p>
      <text:p text:style-name="P457"><text:span text:style-name="T458">Nr.<text:s/></text:span><text:a xlink:href="https://www.e-tar.lt/portal/legalAct.html?documentId=TAR.D96A0A4A8050" office:target-frame-name="_top" xlink:show="replace"><text:span text:style-name="T459">6/3</text:span></text:a><text:span text:style-name="T460">, 1999-01-07, Žin., 1999, Nr. 7-157 (1999-01-15), i. k. 0992250ISAK000006/3</text:span></text:p>
      <text:p text:style-name="Normal"/>
      <text:p text:style-name="P461"><text:span text:style-name="T462">9.8</text:span><text:span text:style-name="T463">. Ambulatorinio ligonio tikrinimo GKK kas 30 dienų data nurodoma lentelės</text:span><text:span text:style-name="T464"><text:s/></text:span><text:span text:style-name="T465">GKK langelyje „Apžiūrėtas“, o siuntimo į MSEK data – „Siųstas į MSEK „.</text:span></text:p>
      <text:p text:style-name="P466"><text:span text:style-name="T467">9.9</text:span><text:span text:style-name="T468">. Eilutėse „Elgesio taisyklių pažeidimai“ nurodomas pažeidimų pobūdis ir jų datos.</text:span></text:p>
      <text:p text:style-name="P469"><text:span text:style-name="T470">9.10</text:span><text:span text:style-name="T471">. Nėštu</text:span><text:span text:style-name="T472">mo ir gimdymo atostogų pažymėjimo eilutę „Komplikuotas nėštumas ir gimdymas“ pildo gimdymo skyriaus gydytojas. Joje nurodoma liga, komplikacija ar kita priežastis (pagal Sveikatos apsaugos ministerijos sąrašą), dėl kurios išduodamas papildomas pažymėjimas<text:s/></text:span><text:span text:style-name="T473">14 kalendorinių dienų.</text:span></text:p>
      <text:p text:style-name="P474"><text:span text:style-name="T475">9.11</text:span><text:span text:style-name="T476">. Išduodant pažymėjimus dėl ambulatorinio gydymo, kiekvienas ligonis turi būti pasirašytinai supažindinamas su „Elgesio taisyklėmis nedarbingumo metu“.</text:span></text:p>
      <text:p text:style-name="P477"><text:span text:style-name="T478">9.12</text:span><text:span text:style-name="T479">. Baigtas pažymėjimas tvirtinamas specialiuoju (apskritu arba tri</text:span><text:span text:style-name="T480">kampiu) antspaudu su sveikatos priežiūros įstaigos pavadinimu.</text:span></text:p>
      <text:p text:style-name="P481">Jeigu apdraustajam medicininė pažyma duodama kaip nedarbingumo pažymėjimo tęsinys, tai lentelėje „Grįžti į darbą“ įrašoma pažymėjimo baigimo data, o šalia nurodoma „Išduota medicininė pažyma“.</text:p>
      <text:p text:style-name="P482"><text:span text:style-name="T483">Tuo atveju, kai ligonis kreipiasi į polikliniką ne tą dieną, iki kurios jam tęsiamas pažymėjimas, o anksčiau ir prašo leisti grįžti į darbą, gydytojas gali baigti pažymėjimą anksčiau.<text:s/></text:span><text:soft-page-break/><text:span text:style-name="T484">Ankstesnis įrašas lentelėje „Nedarbingumo laikotarpis“ netaisomas, o šal</text:span><text:span text:style-name="T485">ia užpildytos lentelės „Grįžti į darbą“ parašoma „ligonio pageidavimu</text:span><text:s/>.</text:p>
      <text:p text:style-name="P486">Papunkčio pakeitimai:</text:p>
      <text:p text:style-name="P487"><text:span text:style-name="T488">Nr.<text:s/></text:span><text:a xlink:href="https://www.e-tar.lt/portal/legalAct.html?documentId=TAR.D96A0A4A8050" office:target-frame-name="_top" xlink:show="replace"><text:span text:style-name="T489">6/3</text:span></text:a><text:span text:style-name="T490">, 1999-01-07, Žin., 1999, Nr. 7-157 (1999-01-15), i. k. 0992250ISAK000006</text:span><text:span text:style-name="T491">/3</text:span></text:p>
      <text:p text:style-name="Normal"/>
      <text:p text:style-name="P492"><text:span text:style-name="T493">9.13</text:span><text:span text:style-name="T494">. Visi išduodami pažymėjimai registruojami nedarbingumo pažymėjimų registravimo žurnale (forma Nr. 036/a). Čia turi būti įrašomos pažymėjimų išdavimo ir užbaigimo datos, taip pat pirminė ir galutinė diagnozės.</text:span></text:p>
      <text:p text:style-name="P495"><text:span text:style-name="T496">9.14</text:span><text:span text:style-name="T497">. Gydytojai, išduodami, tę</text:span><text:span text:style-name="T498">sdami ir užbaigdami pažymėjimus, kiekvieną kartą apžiūri ligonius ir aprašo medicininiuose dokumentuose jų nusiskundimus bei objektyvaus tyrimo duomenis, kuriais pagrindžia pažymėjimų išdavimą, tęsimą ir užbaigimą. Taip pat turi būti nurodomas ligoniui ski</text:span><text:span text:style-name="T499">rtas gydymas, nepertraukiamo laikinojo nedarbingumo trukmė (kalendorinių dienų skaičius iš viso nuo laikinojo nedarbingumo pradžios) ir kito atvykimo į sveikatos priežiūros įstaigą data. Jeigu ligonis tą dieną, iki kurios buvo tęsiamas pažymėjimas, į sveik</text:span><text:span text:style-name="T500">atos priežiūros įstaigą neatvyksta, gydytojas apie tai nurodo medicininėje dokumentacijoje ir įrašą patvirtina parašu.</text:span><text:s/></text:p>
      <text:p text:style-name="P501">Papunkčio pakeitimai:</text:p>
      <text:p text:style-name="P502"><text:span text:style-name="T503">Nr.<text:s/></text:span><text:a xlink:href="https://www.e-tar.lt/portal/legalAct.html?documentId=TAR.D96A0A4A8050" office:target-frame-name="_top" xlink:show="replace"><text:span text:style-name="T504">6/3</text:span></text:a><text:span text:style-name="T505">, 1999-01-07, Žin., 1999,</text:span><text:span text:style-name="T506"><text:s/>Nr. 7-157 (1999-01-15), i. k. 0992250ISAK000006/3</text:span></text:p>
      <text:p text:style-name="Normal"/>
      <text:p text:style-name="P507"><text:span text:style-name="T508">9.15</text:span><text:span text:style-name="T509">. Medicininiai dokumentai, pagrindžiantys laikinąjį nedarbingumą, turi būti laikomi sveikatos priežiūros įstaigose, o pažymėjimai – pas ligonius (išskyrus gydymo stacionaruose atvejus).</text:span></text:p>
      <text:p text:style-name="P510"/>
      <text:p text:style-name="P511"><text:span text:style-name="T512">10</text:span><text:span text:style-name="T513">.</text:span><text:span text:style-name="T514"><text:s/>Medicininė pažyma</text:span></text:p>
      <text:p text:style-name="P515"/>
      <text:p text:style-name="P516">Medicininė pažyma (forma Nr. 094/a) apdraustiesiems duodama, kai Valstybinio socialinio draudimo įstatymo nustatyta tvarka jie neturi teisės gauti ligos pašalpos arba kai serga bei slaugo šeimos narius ilgiau, negu leidžia šis<text:s/>įstatymas.</text:p>
      <text:p text:style-name="P517">Medicininė pažyma dėl ligų, traumų, protezavimo, sergančiojo šeimos nario slaugymo bei nėštumo ir gimdymo taip pat duodama ir nedirbantiems asmenims, pripažintiems bedarbiais pagal Bedarbių rėmimo įstatymą ir įregistruotiems teritorinėse darbo biržose, studentams, moksleiviams, Vidaus reikalų ir Krašto apsaugos ministerijų pareigūnams.</text:p>
      <text:p text:style-name="P518">Pažymoje nurodomos tik jos išdavimo ir užbaigimo datos.</text:p>
      <text:p text:style-name="P519"/>
      <text:p text:style-name="P520"><text:span text:style-name="T521">11</text:span><text:span text:style-name="T522">. Gydytojų atsakomybė ir jų veiksmų apskundimas</text:span></text:p>
      <text:p text:style-name="P523"/>
      <text:p text:style-name="P524"><text:span text:style-name="T525">11.1</text:span><text:span text:style-name="T526">. Už laikinojo nedarbingumo ekspertizės organ</text:span><text:span text:style-name="T527">izavimą sveikatos priežiūros įstaigoje atsako jos vadovas.</text:span></text:p>
      <text:p text:style-name="P528"><text:span text:style-name="T529">11.2</text:span><text:span text:style-name="T530">. Už laikinojo nedarbingumo ekspertizės kokybę ir pagrįstumą atsako ją atliekantys gydytojai.</text:span></text:p>
      <text:p text:style-name="P531"><text:span text:style-name="T532">11.3</text:span><text:span text:style-name="T533">. Už nepagrįstą pažymėjimo išdavimą ar tęsimą gydytojams taikoma drausminė atsakomybė,<text:s/></text:span><text:span text:style-name="T534">o esant sąmoningai klastotei – baudžiamoji atsakomybė.</text:span></text:p>
      <text:p text:style-name="P535"><text:span text:style-name="T536">11.4</text:span><text:span text:style-name="T537">. Už neteisingą laikinojo nedarbingumo ekspertizės atlikimą ir pažymėjimų davimo tvarkos pažeidimus Fondo valdybos ir Sveikatos apsaugos ministerijos teikimu gydytojas gali būti peratestuojamas</text:span><text:span text:style-name="T538"><text:s/>dėl profesinio tinkamumo.</text:span></text:p>
      <text:p text:style-name="P539"><text:span text:style-name="T540">11.5</text:span><text:span text:style-name="T541">. Ligos ir motinystės pašalpas, išmokėtas pagal nepagrįstai išduotus ar tęstus pažymėjimus, taip pat pagal pažymėjimus, išduotus pažeidžiant šias taisykles, Fondo valdybos teritoriniai skyriai nustatyta tvarka išieško iš<text:s/></text:span><text:span text:style-name="T542">sveikatos priežiūros įstaigų.</text:span></text:p>
      <text:p text:style-name="P543"><text:span text:style-name="T544">11.6</text:span><text:span text:style-name="T545">. Ginčijamus laikinojo nedarbingumo ekspertizės klausimus sprendžia Fondo valdybos Medicinos skyrius ir Sveikatos apsaugos ministerijos Pirminės sveikatos priežiūros ir Medicinos skyriai.</text:span></text:p>
      <text:p text:style-name="P546"><text:span text:style-name="T547">11.7</text:span><text:span text:style-name="T548">. Apdraustųjų pretenzi</text:span><text:span text:style-name="T549">jas dėl gydytojų, atliekančių laikinojo nedarbingumo ekspertizę, veiksmų sprendžia sveikatos priežiūros įstaigų GKK kartu su Fondo valdybos įgaliotaisiais pareigūnais, o dėl pastarųjų veiksmų – Sveikatos apsaugos ministerija ir Fondo valdyba arba teismas.</text:span></text:p>
      <text:p text:style-name="P550">______________</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veikatos apsaugos ministerija, Lietuvos Respublikos socialinės apsaugos ir darbo ministerija, Įsakymas</text:span></text:p>
      <text:p text:style-name="P560"><text:span text:style-name="T561">Nr.<text:s/></text:span><text:a xlink:href="https://www.e-tar.lt/portal/legalAct.html?documentId=TAR.D96A0A4A8050" office:target-frame-name="_top" xlink:show="replace"><text:span text:style-name="T562">6/3</text:span></text:a><text:span text:style-name="T563">,<text:s/></text:span><text:span text:style-name="T564">1999-01-07, Žin., 1999, Nr. 7-157 (1999-01-15), i. k. 0992250ISAK000006/3</text:span></text:p>
      <text:p text:style-name="P565"><text:span text:style-name="T566">Dėl Nedarbingumo pažymėjimų bei nėštumo ir gimdymo atostogų pažymėjimų davimo taisyklių 1.3, 1.4, 1.5, 2.2, 2.3, 2.7, 2.10, 2.11, 2.12, 3.1, 3.4, 9.7, 9.12 ir 9.14 punktų dalinio pak</text:span><text:span text:style-name="T567">eitimo bei papildymo</text:span></text:p>
      <text:p text:style-name="P568"/>
      <text:p text:style-name="P569"><text:span text:style-name="T570">2.</text:span></text:p>
      <text:p text:style-name="P571"><text:span text:style-name="T572">Lietuvos Respublikos sveikatos apsaugos ministerija, Lietuvos Respublikos socialinės apsaugos ir darbo ministerija, Įsakymas</text:span></text:p>
      <text:p text:style-name="P573"><text:span text:style-name="T574">Nr.<text:s/></text:span><text:a xlink:href="https://www.e-tar.lt/portal/legalAct.html?documentId=TAR.1F61AD3D3B48" office:target-frame-name="_top" xlink:show="replace"><text:span text:style-name="T575">221/45</text:span></text:a><text:span text:style-name="T576">, 2000-04-27,<text:s/></text:span><text:span text:style-name="T577">Žin., 2000, Nr. 36-1010 (2000-05-03), i. k. 1002250ISAK00221/45</text:span></text:p>
      <text:p text:style-name="P578"><text:span text:style-name="T579">Dėl Sveikatos apsaugos ministerijos ir Socialinės apsaugos ir darbo ministerijos 1998 01 09 įsakymo Nr. 14/6 "Dėl nedarbingumo pažymėjimų bei nėštumo ir gimdymo atostogų pažymėjimų blankų,<text:s/></text:span><text:span text:style-name="T580">taip pat nedarbingumo bei nėštumo ir gimdymo atostogų pažymėjimų davimo taisyklių tvirtinimo" papildy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3:36:00Z</meta:creation-date>
    <dc:date>2018-01-23T13:36:00Z</dc:date>
    <meta:template xlink:href="Normal.dotm" xlink:type="simple"/>
    <meta:editing-cycles>2</meta:editing-cycles>
    <meta:editing-duration>PT0S</meta:editing-duration>
    <meta:document-statistic meta:page-count="10" meta:paragraph-count="224" meta:word-count="3666" meta:character-count="28964" meta:row-count="671" meta:non-whitespace-character-count="25522"/>
  </office:meta>
</office:document-meta>
</file>