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2in"/>
      <style:text-properties style:language-asian="lt" style:country-asian="LT"/>
    </style:style>
    <style:style style:name="P29" style:parent-style-name="Normal" style:family="paragraph">
      <style:paragraph-properties fo:text-align="justify" fo:text-indent="0.5902in"/>
      <style:text-properties style:language-asian="lt" style:country-asian="LT"/>
    </style:style>
    <style:style style:name="P30" style:parent-style-name="Normal" style:family="paragraph">
      <style:paragraph-properties fo:text-align="justify" fo:text-indent="0.4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7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7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7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7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7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7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7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reak-before="page" fo:margin-left="3.543in">
        <style:tab-stops>
          <style:tab-stop style:type="left" style:position="0.0006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87"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88"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89"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90" style:parent-style-name="Normal" style:family="paragraph">
      <style:paragraph-properties fo:text-align="justify" fo:text-indent="2.1666in"/>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2.175in"/>
      <style:text-properties fo:font-weight="bold" style:font-weight-asian="bold" style:language-asian="lt" style:country-asian="LT"/>
    </style:style>
    <style:style style:name="P99" style:parent-style-name="Normal" style:family="paragraph">
      <style:paragraph-properties fo:text-align="justify" fo:text-indent="0.47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7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7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7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7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2.166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2.1666in"/>
      <style:text-properties style:language-asian="lt" style:country-asian="LT"/>
    </style:style>
    <style:style style:name="P177" style:parent-style-name="Normal" style:family="paragraph">
      <style:paragraph-properties fo:text-align="justify" fo:text-indent="0.47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7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7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75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7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2.1666in"/>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7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justify" fo:text-indent="2.1666in"/>
      <style:text-properties style:language-asian="lt" style:country-asian="LT"/>
    </style:style>
    <style:style style:name="P325" style:parent-style-name="Normal" style:family="paragraph">
      <style:paragraph-properties fo:text-align="justify" fo:text-indent="0.47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7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75in"/>
      <style:text-properties style:language-asian="lt" style:country-asian="LT"/>
    </style:style>
    <style:style style:name="P332" style:parent-style-name="Normal" style:family="paragraph">
      <style:paragraph-properties fo:text-align="justify" fo:text-indent="0.475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75in"/>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7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75in"/>
      <style:text-properties style:language-asian="lt" style:country-asian="LT"/>
    </style:style>
    <style:style style:name="P352" style:parent-style-name="Normal" style:family="paragraph">
      <style:paragraph-properties fo:text-align="justify" fo:text-indent="0.475in"/>
      <style:text-properties style:language-asian="lt" style:country-asian="LT"/>
    </style:style>
    <style:style style:name="P353" style:parent-style-name="Normal" style:family="paragraph">
      <style:paragraph-properties fo:text-align="justify" fo:text-indent="2.166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text-indent="2.1666in"/>
      <style:text-properties style:language-asian="lt" style:country-asian="LT"/>
    </style:style>
    <style:style style:name="P358" style:parent-style-name="Normal" style:family="paragraph">
      <style:paragraph-properties fo:text-align="justify" fo:text-indent="0.47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7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7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2.166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2.1666in"/>
      <style:text-properties style:language-asian="lt" style:country-asian="LT"/>
    </style:style>
    <style:style style:name="P376" style:parent-style-name="Normal" style:family="paragraph">
      <style:paragraph-properties fo:text-align="justify" fo:text-indent="0.475in"/>
      <style:text-properties style:language-asian="lt" style:country-asian="LT"/>
    </style:style>
    <style:style style:name="P377" style:parent-style-name="Normal" style:family="paragraph">
      <style:paragraph-properties fo:text-align="justify" fo:text-indent="2.166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justify" fo:text-indent="2.1666in"/>
      <style:text-properties style:language-asian="lt" style:country-asian="LT"/>
    </style:style>
    <style:style style:name="P383" style:parent-style-name="Normal" style:family="paragraph">
      <style:paragraph-properties fo:text-align="justify" fo:text-indent="0.475in"/>
      <style:text-properties style:language-asian="lt" style:country-asian="LT"/>
    </style:style>
    <style:style style:name="P384" style:parent-style-name="Normal" style:family="paragraph">
      <style:paragraph-properties fo:text-align="justify" fo:text-indent="2.166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justify" fo:text-indent="2.1666in"/>
      <style:text-properties style:language-asian="lt" style:country-asian="LT"/>
    </style:style>
    <style:style style:name="P389" style:parent-style-name="Normal" style:family="paragraph">
      <style:paragraph-properties fo:text-align="justify" fo:text-indent="0.475in"/>
      <style:text-properties style:language-asian="lt" style:country-asian="LT"/>
    </style:style>
    <style:style style:name="P390" style:parent-style-name="Normal" style:family="paragraph">
      <style:paragraph-properties fo:text-align="justify" fo:text-indent="2.166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justify" fo:text-indent="2.1666in"/>
      <style:text-properties style:language-asian="lt" style:country-asian="LT"/>
    </style:style>
    <style:style style:name="P395" style:parent-style-name="Normal" style:family="paragraph">
      <style:paragraph-properties fo:text-align="justify" fo:text-indent="0.47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75in"/>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7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7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7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7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7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7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7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7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7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7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7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7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justify" fo:text-indent="2.1666in"/>
      <style:text-properties style:language-asian="lt" style:country-asian="LT"/>
    </style:style>
    <style:style style:name="P489" style:parent-style-name="Normal" style:family="paragraph">
      <style:paragraph-properties fo:text-align="justify" fo:text-indent="0.475in"/>
      <style:text-properties style:language-asian="lt" style:country-asian="LT"/>
    </style:style>
    <style:style style:name="P490" style:parent-style-name="Normal" style:family="paragraph">
      <style:paragraph-properties fo:text-align="justify" fo:text-indent="0.475in"/>
      <style:text-properties style:language-asian="lt" style:country-asian="LT"/>
    </style:style>
    <style:style style:name="P491" style:parent-style-name="Normal" style:family="paragraph">
      <style:paragraph-properties fo:text-align="justify" fo:text-indent="0.475in"/>
      <style:text-properties style:language-asian="lt" style:country-asian="LT"/>
    </style:style>
    <style:style style:name="P492" style:parent-style-name="Normal" style:family="paragraph">
      <style:paragraph-properties fo:text-align="justify" fo:text-indent="2.166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justify" fo:text-indent="2.1666in"/>
      <style:text-properties style:language-asian="lt" style:country-asian="LT"/>
    </style:style>
    <style:style style:name="P497" style:parent-style-name="Normal" style:family="paragraph">
      <style:paragraph-properties fo:text-align="justify" fo:text-indent="0.4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7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7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7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7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7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1999-01-16 iki 2000-05-03</text:span></text:p>
      <text:p text:style-name="P10"/>
      <text:p text:style-name="P11"><text:span text:style-name="T12">Įsakymas paskelbtas: Žin. 1998, Nr.<text:s/></text:span><text:a xlink:href="https://www.e-tar.lt/portal/legalAct.html?documentId=TAR.37D6EE8D1B49" office:target-frame-name="_top" xlink:show="replace"><text:span text:style-name="T13">7-155</text:span></text:a><text:span text:style-name="T14">, i. k. 0982250ISAK000014/6</text:span></text:p>
      <text:p text:style-name="P15"/>
      <text:p text:style-name="P16"/>
      <text:p text:style-name="P17"/>
      <text:p text:style-name="P18"><text:span text:style-name="T19"/><text:span text:style-name="T20">LIETUVOS RESPUBLIKOS SVEIKATOS APSAUGOS MINISTERIJA IR<text:s/></text:span></text:p>
      <text:p text:style-name="P21">LIETUVOS RESPUBLIKOS SOCIALINĖS APSAUGOS IR DARBO MINISTERIJA</text:p>
      <text:p text:style-name="P22"/>
      <text:p text:style-name="P23">Į S A K Y M A S</text:p>
      <text:p text:style-name="P24">DĖL NEDARBINGUMO PAŽYMĖJIMŲ BEI NĖŠTUMO IR GIMDYMO ATOSTOGŲ PAŽYMĖJIMŲ BLANKŲ, TAIP PAT NEDARBINGUMO PAŽYMĖJIMŲ BEI NĖŠTUMO IR GIMDYMO ATOSTOGŲ PAŽYMĖJIMŲ DAVIMO TAISYKLIŲ TVIRTINIMO</text:p>
      <text:p text:style-name="P25"/>
      <text:p text:style-name="P26">1998 m. sausio 9 d. Nr. 14/6</text:p>
      <text:p text:style-name="P27">Vilnius</text:p>
      <text:p text:style-name="P28"/>
      <text:p text:style-name="P29"/>
      <text:p text:style-name="P30"><text:span text:style-name="T31">Valstybinio socialinio draudimo fondo valdybos teikimu, taip pat siekdami užtikrinti tinkamą laikinojo nedarbingumo eks</text:span><text:span text:style-name="T32">pertizę ir racionalų Valstybinio socialinio draudimo fondo biudžeto lėšų naudojimą ligos bei motinystės pašalpoms,</text:span></text:p>
      <text:p text:style-name="P33"><text:span text:style-name="T34">ĮSAKOME:</text:span></text:p>
      <text:p text:style-name="P35"><text:span text:style-name="T36">1</text:span><text:span text:style-name="T37">. Patvirtinti:</text:span></text:p>
      <text:p text:style-name="P38"><text:span text:style-name="T39">1.1</text:span><text:span text:style-name="T40">. Naujus nedarbingumo pažymėjimų bei nėštumo ir gimdymo atostogų pažymėjimų blankus (pridedama).</text:span></text:p>
      <text:p text:style-name="P41"><text:span text:style-name="T42">1.2</text:span><text:span text:style-name="T43">.</text:span><text:span text:style-name="T44"><text:s/>Naujas nedarbingumo pažymėjimų bei nėštumo ir gimdymo atostogų pažymėjimų davimo taisykles (pridedama).</text:span></text:p>
      <text:p text:style-name="P45"><text:span text:style-name="T46">2</text:span><text:span text:style-name="T47">. Sveikatos priežiūros įstaigų vadovams organizuoti ir užtikrinti laikinojo nedarbingumo ekspertizę, vadovaujantis šiuo įsakymu patvirtintomis<text:s/></text:span><text:span text:style-name="T48">taisyklėmis.</text:span></text:p>
      <text:p text:style-name="P49"><text:span text:style-name="T50">3</text:span><text:span text:style-name="T51">. Šiuo įsakymu patvirtintus blankus ir taisykles laikyti galiojančiomis nuo 1998 m. kovo 31 d.</text:span></text:p>
      <text:p text:style-name="P52"><text:span text:style-name="T53">4</text:span><text:span text:style-name="T54">. Pripažinti netekusiais galios nuo 1998 m. kovo 31 d.:</text:span></text:p>
      <text:p text:style-name="P55"><text:span text:style-name="T56">4.1</text:span><text:span text:style-name="T57">. Nedarbingumo pažymėjimų davimo taisykles, patvirtintas 1991 m. liepos 29 d.</text:span><text:span text:style-name="T58"><text:s/>socialinės apsaugos ministro ir sveikatos apsaugos ministro pirmojo pavaduotojo.</text:span></text:p>
      <text:p text:style-name="P59"><text:span text:style-name="T60">4.2</text:span><text:span text:style-name="T61">. Socialinės apsaugos ministerijos ir Sveikatos apsaugos ministerijos 1994 m. balandžio 26 d. įsakymą Nr. 67/165 „Dėl nedarbingumo pažymėjimų davimo taisyklių 1.3 punk</text:span><text:span text:style-name="T62">to pakeitimo“.</text:span></text:p>
      <text:p text:style-name="P63"><text:span text:style-name="T64">4.3</text:span><text:span text:style-name="T65">. Socialinės apsaugos ir darbo ministerijos bei Sveikatos apsaugos ministerijos 1995 m. sausio 5 d. įsakymą Nr. 53/9 „Dėl nedarbingumo pažymėjimų davimo taisyklių 3.3 punkto pakeitimo“.</text:span></text:p>
      <text:p text:style-name="P66"><text:span text:style-name="T67">5</text:span><text:span text:style-name="T68">. Įsakymo vykdymo kontrolę pavedame sveik</text:span><text:span text:style-name="T69">atos apsaugos viceministrei R. Baranauskienei ir socialinės apsaugos ir darbo viceministrui R. Kaireliui.</text:span></text:p>
      <text:p text:style-name="P70"/>
      <text:p text:style-name="P71"/>
      <text:p text:style-name="P72"/>
      <text:p text:style-name="P73">SVEIKATOS APSAUGOS MINISTRAS<text:tab/>JUOZAS GALDIKAS</text:p>
      <text:p text:style-name="P74"/>
      <text:p text:style-name="P75"/>
      <text:p text:style-name="P76"/>
      <text:p text:style-name="P77">SOCIALINĖS APSAUGOS IR DARBO MINISTRĖ<text:tab/>IRENA DEGUTIENĖ</text:p>
      <text:p text:style-name="P78"/>
      <text:p text:style-name="P79"/>
      <text:p text:style-name="P80"/>
      <text:p text:style-name="P81"><text:span text:style-name="T82">PASTABA: Nedarbingumo lapelio formos pav</text:span><text:span text:style-name="T83">yzdį žiūrėti „Valstybės žinių“ Nr. 7, 60-65 psl.</text:span></text:p>
      <text:soft-page-break/>
      <text:p text:style-name="P84"><text:span text:style-name="T85">PATVIRTINTA</text:span></text:p>
      <text:p text:style-name="P86">Lietuvos Respublikos sveikatos apsaugos ir</text:p>
      <text:p text:style-name="P87">Lietuvos Respublikos socialinės apsaugos ir</text:p>
      <text:p text:style-name="P88">darbo ministerijų 1998 m. sausio 9 d.</text:p>
      <text:p text:style-name="P89">įsakymu Nr. 14/6</text:p>
      <text:p text:style-name="P90"/>
      <text:p text:style-name="P91"><text:span text:style-name="T92">Nedarbingumo pažymėjimų bei nėštumo ir gimdymo<text:s/></text:span><text:span text:style-name="T93">atostogų pažymėjimų davimo taisyklės</text:span></text:p>
      <text:p text:style-name="P94"/>
      <text:p text:style-name="P95"><text:span text:style-name="T96">1</text:span><text:span text:style-name="T97">. Bendroji dalis</text:span></text:p>
      <text:p text:style-name="P98"/>
      <text:p text:style-name="P99"><text:span text:style-name="T100">1.1</text:span><text:span text:style-name="T101">. Nedarbingumo bei nėštumo ir gimdymo atostogų pažymėjimai (toliau -pažymėjimai) pateisina neatvykimą į darbą ir yra pagrindas skirti ligos ar motinystės pašalpą.</text:span></text:p>
      <text:p text:style-name="P102"><text:span text:style-name="T103">1.2</text:span><text:span text:style-name="T104">. Pažymėjimus gali i</text:span><text:span text:style-name="T105">šduoti ir tęsti tik ligonius gydantys gydytojai ar gydytojų konsultacinės komisijos (toliau – GKK) tų sveikatos priežiūros įstaigų, kurios yra sudariusios sutartis su Valstybinio socialinio draudimo fondo valdybos (toliau – Fondo valdybos) teritoriniais sk</text:span><text:span text:style-name="T106">yriais.</text:span></text:p>
      <text:p text:style-name="P107"><text:span text:style-name="T108">1.3</text:span><text:span text:style-name="T109">. Pažymėjimai išduodami, apdraustiesiems pateikus valstybinio socialinio draudimo pažymėjimą (toliau – VSDP) arba Valstybinio savanoriškojo socialinio draudimo sutartį ligos, nėštumo ir gimdymo pašalpoms (toliau – sutartį).</text:span></text:p>
      <text:p text:style-name="P110"><text:span text:style-name="T111">Jeigu ligonis į<text:s/></text:span><text:span text:style-name="T112">sveikatos priežiūros įstaigą kreipiasi dėl skubios (neatidėliotinos) medicinos pagalbos be VSDP ar be sutarties, pažymėjimas jam gali būti išduotas ne ilgiau kaip 2 kalendorinėms dienoms. Nepateikus atitinkamo dokumento, pažymėjimas toliau netęsiamas ir ne</text:span><text:span text:style-name="T113">baigiamas. Gydytojas, tęsiantis ar baigiantis tokį pažymėjimą, privalo įrašyti į pažymėjimą VSDP ar sutarties duomenis ir nedelsdamas organizuoti pranešimo apie apdraustojo (-osios) nedarbingumą išsiuntimą teritoriniam SODROS skyriui.</text:span></text:p>
      <text:p text:style-name="P114">Papunkčio pakeitimai:</text:p>
      <text:p text:style-name="P115"><text:span text:style-name="T116">Nr.<text:s/></text:span><text:a xlink:href="https://www.e-tar.lt/portal/legalAct.html?documentId=TAR.D96A0A4A8050" office:target-frame-name="_top" xlink:show="replace"><text:span text:style-name="T117">6/3</text:span></text:a><text:span text:style-name="T118">, 1999-01-07, Žin., 1999, Nr. 7-157 (1999-01-15), i. k. 0992250ISAK000006/3</text:span></text:p>
      <text:p text:style-name="Normal"/>
      <text:p text:style-name="P119"><text:span text:style-name="T120">1.4</text:span><text:span text:style-name="T121">. Ambulatorinio gydymo metu pažymėjimai išduodami tą dieną, kai nustatomas laikina</text:span><text:span text:style-name="T122">sis nedarbingumas.</text:span></text:p>
      <text:p text:style-name="P123">Ligoniams, kurie į sveikatos priežiūros įstaigas kreipiasi po darbo, pažymėjimai išduodami kreipimosi dieną, o nuo darbo jie atleidžiami nuo kitos dienos.</text:p>
      <text:p text:style-name="P124">Sergantiesiems psichinėmis ligomis pažymėjimus dėl ambulatorinio gydymo atgaline data gali išduoti gydytojai psichiatrai kartu su sveikatos priežiūros įstaigų vyriausiaisiais gydytojais arba gydytojų psichiatrų teikimu – GKK, bet ne ilgiau kaip 7 kalendorinėms dienoms.</text:p>
      <text:p text:style-name="P125"><text:span text:style-name="T126">Stacionarinio gydymo metu pažymėjimai išduodami išvykimo iš staciona</text:span><text:span text:style-name="T127">ro dieną arba, ligonio pageidavimu, tiek kartų per mėnesį, kiek kartų ligonio darbovietėje mokamas atlyginimas.</text:span></text:p>
      <text:p text:style-name="P128">Papunkčio pakeitimai:</text:p>
      <text:p text:style-name="P129"><text:span text:style-name="T130">Nr.<text:s/></text:span><text:a xlink:href="https://www.e-tar.lt/portal/legalAct.html?documentId=TAR.D96A0A4A8050" office:target-frame-name="_top" xlink:show="replace"><text:span text:style-name="T131">6/3</text:span></text:a><text:span text:style-name="T132">, 1999-01-07, Žin., 1999, Nr. 7-1</text:span><text:span text:style-name="T133">57 (1999-01-15), i. k. 0992250ISAK000006/3</text:span></text:p>
      <text:p text:style-name="Normal"/>
      <text:p text:style-name="P134"><text:span text:style-name="T135">1.5</text:span><text:span text:style-name="T136">. Išduoti ir tęsti pažymėjimus ambulatoriniams ligoniams gali tik ambulatorinius ligonius priimti turintys teisę gydytojai.</text:span></text:p>
      <text:p text:style-name="P137">Jeigu ligonis į stacionarinę įstaigą kreipiasi pasibaigus ambulatorinių įstaigų darbo laikui, pažymėjimą ambulatoriniam gydymui jam gali išduoti priėmimo skyriuje budintis gydytojas, bet ne ilgiau kaip 3 kalendorinėms dienoms. Tais atvejais, kai rentgenologiškai patvirtinamas kaulų lūžis ar stambiųjų kaulų sąnario išnirimas, taip pat kai nustatomas raiščių trūkimas ar plyšimas, budintis traumatologas ar chirurgas pažymėjimą gali išduoti ne ilgiau kaip 7 kalendorinėms dienoms.</text:p>
      <text:p text:style-name="P138"><text:span text:style-name="T139">Nepaguldžius dėl vietų stokos atvykusio į priėmimo skyrių ligonio, skyriuje budintis gydytojas jam gali išduoti<text:s/></text:span><text:span text:style-name="T140">ar pratęsti pažymėjimą ne ilgiau kaip 3 kalendorinėms dienoms.</text:span></text:p>
      <text:p text:style-name="P141">Papunkčio pakeitimai:</text:p>
      <text:soft-page-break/>
      <text:p text:style-name="P142"><text:span text:style-name="T143">Nr.<text:s/></text:span><text:a xlink:href="https://www.e-tar.lt/portal/legalAct.html?documentId=TAR.D96A0A4A8050" office:target-frame-name="_top" xlink:show="replace"><text:span text:style-name="T144">6/3</text:span></text:a><text:span text:style-name="T145">, 1999-01-07, Žin., 1999, Nr. 7-157 (1999-01-15), i. k. 0992250ISAK000006/3</text:span></text:p>
      <text:p text:style-name="Normal"/>
      <text:p text:style-name="P146"><text:span text:style-name="T147">1.6</text:span><text:span text:style-name="T148">. Ligoniams, Sveikatos apsaugos ministerijos sprendimu siunčiamiems tirti, ar gydyti už Lietuvos Respublikos ribų, pažymėjimus išduoda GKK.</text:span></text:p>
      <text:p text:style-name="P149"><text:span text:style-name="T150">1.7</text:span><text:span text:style-name="T151">. Už Lietuvos Respublikos ribų gautus apdraustųjų laikinąjį nedarbingumą pateisinančius dokumentus į pažymė</text:span><text:span text:style-name="T152">jimus keičia GKK, gavusios jų originalą ir Fondo valdybos teritorinių skyrių leidimus raštu.</text:span></text:p>
      <text:p text:style-name="P153"><text:span text:style-name="T154">Jeigu tokius dokumentus GKK pateikia ligoniai, neturėję Sveikatos apsaugos ministerijos leidimo gydytis už Lietuvos Respublikos ribų, tai jie turi papildomai patei</text:span><text:span text:style-name="T155">kti notaro patvirtintą dokumentų vertimą į valstybinę kalbą.</text:span></text:p>
      <text:p text:style-name="P156"><text:span text:style-name="T157">1.8</text:span><text:span text:style-name="T158">. Pažymėjimai dėl estetinių ir plastinių operacijų operuotiems stacionare asmenims gali būti išduodami tik tuo atveju, jeigu buvę defektai trukdė jų profesiniam darbingumui.</text:span></text:p>
      <text:p text:style-name="P159"><text:span text:style-name="T160">1.9</text:span><text:span text:style-name="T161">.<text:s/></text:span><text:span text:style-name="T162">Apsidraudusiems valstybiniu savanoriškuoju socialiniu draudimu ligos, nėštumo ir gimdymo pašalpoms gauti pažymėjimai išduodami ir tęsiami šiose taisyklėse nustatyta tvarka. Tačiau tokie pažymėjimai išduodami tik tiems asmenims, kurių laikinasis nedarbingum</text:span><text:span text:style-name="T163">as prasidėjo ne anksčiau kaip praėjus 6 mėnesiams po sutarties įsigaliojimo, ir tęsiami ne ilgiau kaip 80 kalendorinių dienų.</text:span></text:p>
      <text:p text:style-name="P164"><text:span text:style-name="T165">1.10</text:span><text:span text:style-name="T166">. Pažymėjimų dublikatus GKK išduoda, tik gavusios iš darboviečių ar Fondo valdybos teritorinių skyrių pažymas, kad pagal t</text:span><text:span text:style-name="T167">okius pažymėjimus neišmokėtos ligos ar motinystės pašalpos.</text:span></text:p>
      <text:p text:style-name="P168"><text:span text:style-name="T169">1.11</text:span><text:span text:style-name="T170">. Nedarbingumo pažymėjimų bei nėštumo ir gimdymo atostogų pažymėjimų davimo taisyklių laikymąsi turi teisę kontroliuoti Fondo valdybos ir Sveikatos apsaugos ministerijos įgaliotieji pareig</text:span><text:span text:style-name="T171">ūnai.</text:span></text:p>
      <text:p text:style-name="P172"/>
      <text:p text:style-name="P173"><text:span text:style-name="T174">2</text:span><text:span text:style-name="T175">. Pažymėjimų davimas dėl ligų ar nelaimingų atsitikimų</text:span></text:p>
      <text:p text:style-name="P176"/>
      <text:p text:style-name="P177"><text:span text:style-name="T178">2.1</text:span><text:span text:style-name="T179">. Pažymėjimai dėl ligų ar nelaimingų atsitikimų duodami nuo pirmos darbingumo netekimo dienos iki darbingumo atgavimo dienos arba kol Medicininės socialinės ekspertizės komisijos (t</text:span><text:span text:style-name="T180">oliau – MSEK) nustato invalidumą.</text:span></text:p>
      <text:p text:style-name="P181"><text:span text:style-name="T182">2.2</text:span><text:span text:style-name="T183">. Pažymėjimus ambulatoriniams ligoniams išduoti ir tęsti kiekvieną kartą, ne ilgiau kaip 10 kalendorinių dienų, vieni patys gali:</text:span></text:p>
      <text:p text:style-name="P184">– gydytojai chirurgai, traumatologai ar bendrosios praktikos (šeimos) gydytojai tais<text:s/>atvejais, kai rentgenologiškai patvirtinamas kaulų lūžis ar stambiųjų kaulų sąnario išnirimas bei nustatomas raiščių trūkimas ar plyšimas;</text:p>
      <text:p text:style-name="P185">– gydytojai chirurgai, bendrosios praktikos (šeimos) gydytojai ir gydytojai specialistai po sudėtingų operacijų;</text:p>
      <text:p text:style-name="P186">– gydytojai kardiologai ir bendrosios praktikos (šeimos) gydytojai po ūmaus miokardo infarkto;</text:p>
      <text:p text:style-name="P187">– gydytojai neurologai ir bendrosios praktikos (šeimos) gydytojai po ūmaus smegenų insulto (subarachnoidinių ir intracerebrinių kraujosrūvų, smegenų infarkto);</text:p>
      <text:p text:style-name="P188">– gydytojai ftiziatrai sergantiems tuberkulioze;</text:p>
      <text:p text:style-name="P189">– visi gydytojai sergantiems onkologinėmis ligomis.</text:p>
      <text:p text:style-name="P190"><text:span text:style-name="T191">Kitais atvejais pažymėjimus ambulatoriniams ligoniams visi gydytojai vieni patys gali duoti ir tęsti kiekvieną kartą ne ilgiau kaip 7 kalendorinėms dienoms.</text:span></text:p>
      <text:p text:style-name="P192">Papunkčio pakeitimai:</text:p>
      <text:p text:style-name="P193"><text:span text:style-name="T194">Nr.<text:s/></text:span><text:a xlink:href="https://www.e-tar.lt/portal/legalAct.html?documentId=TAR.D96A0A4A8050" office:target-frame-name="_top" xlink:show="replace"><text:span text:style-name="T195">6/3</text:span></text:a><text:span text:style-name="T196">, 1999-01-07, Žin., 1999, Nr. 7-157 (1999-01-15), i. k. 0992250ISAK000006/3</text:span></text:p>
      <text:p text:style-name="Normal"/>
      <text:p text:style-name="P197"><text:span text:style-name="T198">2.3</text:span><text:span text:style-name="T199">. Jeigu laikinasis nedarbingumas trunka ilgai, ligonius kas 30<text:s/></text:span><text:span text:style-name="T200">kalendorinių ambulatorinio gydymo dienų turi apžiūrėti GKK ir įvertinti jų gydymą bei darbingumą.</text:span></text:p>
      <text:p text:style-name="P201"><text:span text:style-name="T202">Ligonius, kurie be siuntimo (savo nuožiūra) gydosi ne toje sveikatos priežiūros įstaigoje, kurioje yra įrašyti, o kitoje, GKK turi pirmą kartą apžiūrėti po 3<text:s/></text:span><text:span text:style-name="T203">kalendorinių ambulatorinio gydymo dienų, o toliau tokia pat tvarka kaip ir kitus ilgai sergančius ligonius.</text:span></text:p>
      <text:soft-page-break/>
      <text:p text:style-name="P204">Papunkčio pakeitimai:</text:p>
      <text:p text:style-name="P205"><text:span text:style-name="T206">Nr.<text:s/></text:span><text:a xlink:href="https://www.e-tar.lt/portal/legalAct.html?documentId=TAR.D96A0A4A8050" office:target-frame-name="_top" xlink:show="replace"><text:span text:style-name="T207">6/3</text:span></text:a><text:span text:style-name="T208">, 1999-01-07, Žin., 1999, Nr. 7-157 (</text:span><text:span text:style-name="T209">1999-01-15), i. k. 0992250ISAK000006/3</text:span></text:p>
      <text:p text:style-name="Normal"/>
      <text:p text:style-name="P210"><text:span text:style-name="T211">2.4</text:span><text:span text:style-name="T212">. Ligoniai, kurių darbingumas sutrinka ilgam ar visiškai, siunčiami į MSEK, bet ne vėliau kaip po 122 kalendorinių dienų, jeigu darbingumas buvo sutrikęs nepertraukiamai, ir ne vėliau kaip po 153 kalendorinių<text:s/></text:span><text:span text:style-name="T213">dienų, jeigu darbingumas buvo sutrikęs su pertraukomis per paskutinius 12 mėnesių (neįskaitant nėštumo komplikacijų).</text:span></text:p>
      <text:p text:style-name="P214"><text:span text:style-name="T215">2.5</text:span><text:span text:style-name="T216">. Sergantieji tuberkulioze turi būti siunčiami į MSEK ne vėliau kaip po 244 kalendorinių dienų, jeigu darbingumas buvo sutrikęs nep</text:span><text:span text:style-name="T217">ertraukiamai, ir ne vėliau kaip po 305 kalendorinių dienų, jeigu darbingumas buvo sutrikęs su pertraukomis per paskutinius 12 mėnesių (įskaitant ir gydymo tuberkuliozės sanatorijose laikotarpį).</text:span></text:p>
      <text:p text:style-name="P218"><text:span text:style-name="T219">2.6</text:span><text:span text:style-name="T220">. Jeigu MSEK invalidumo nenustato, o ligonis vis dar y</text:span><text:span text:style-name="T221">ra laikinai nedarbingas, pažymėjimas tęsiamas, iki ligonis pasveiks arba bus pakartotinai pasiųstas į MSEK.</text:span></text:p>
      <text:p text:style-name="P222"><text:span text:style-name="T223">Ligoniai pakartotinai siunčiami į MSEK ne vėliau kaip po 61 kalendorinės dienos nuo paskutinės MSEK apžiūrėjimo datos.</text:span></text:p>
      <text:p text:style-name="P224"><text:span text:style-name="T225">2.7</text:span><text:span text:style-name="T226">. Jeigu ligonis be sva</text:span><text:span text:style-name="T227">rbios priežasties paskirtu laiku neatvyksta į pirminį MSEK patikrinimą, pažymėjimas jam toliau netęsiamas, o elgesio taisyklių pažeidimų skiltyje įrašomas šis pažeidimas ir data, kada ligonis turėjo būti apžiūrėtas MSEK. Toks pažymėjimas gali būti tęsiamas</text:span><text:span text:style-name="T228"><text:s/>ar užbaigiamas tik gavus MSEK sprendimą apie ligonio darbingumą. Naujas pirmasis pažymėjimas dėl tos pačios ligos ar traumos be MSEK sprendimo taip pat negali būti išduodamas. Apdraustajam susirgus kita liga ar susižalojus, išduodama tik medicininė pažyma</text:span><text:span text:style-name="T229">.</text:span></text:p>
      <text:p text:style-name="P230"><text:span text:style-name="T231">Tuo atveju, kai MSEK ligoniui nustato pirminį invalidumą, pažymėjimas užbaigiamas dieną prieš invalidumo nustatymą. Naujas pirmasis pažymėjimas invalidui, susirgus kita liga ar susižalojus, gali būti išduodamas dar nepradėjus dirbti, o dėl tos pačios lig</text:span><text:span text:style-name="T232">os – tik po 1 visos darbo dienos. Tokia pat tvarka GKK gali pakeisti anksčiau išduotą medicininę pažymą į pažymėjimą.</text:span></text:p>
      <text:p text:style-name="P233">Papunkčio pakeitimai:</text:p>
      <text:p text:style-name="P234"><text:span text:style-name="T235">Nr.<text:s/></text:span><text:a xlink:href="https://www.e-tar.lt/portal/legalAct.html?documentId=TAR.D96A0A4A8050" office:target-frame-name="_top" xlink:show="replace"><text:span text:style-name="T236">6/3</text:span></text:a><text:span text:style-name="T237">, 1999-01-07, Žin., 1999, N</text:span><text:span text:style-name="T238">r. 7-157 (1999-01-15), i. k. 0992250ISAK000006/3</text:span></text:p>
      <text:p text:style-name="Normal"/>
      <text:p text:style-name="P239"><text:span text:style-name="T240">2.8</text:span><text:span text:style-name="T241">. Dirbantiems invalidams pažymėjimai išduodami ir tęsiami nepertraukiamai ar su pertraukomis ne daugiau kaip 90 kalendorinių dienų per kalendorinius metus. Invalidui susirgus profesine liga, tuberkul</text:span><text:span text:style-name="T242">ioze ar susižalojus darbe, pažymėjimas tęsiamas tol, kol invalidas pasveiks arba kol dėl profesinės ligos, tuberkuliozės ar dėl traumos darbe jam bus iš naujo nustatyta invalidumo grupė.</text:span></text:p>
      <text:p text:style-name="P243"><text:span text:style-name="T244">2.9</text:span><text:span text:style-name="T245">. Pasveikusiems ligoniams išvykstant iš sveikatos priežiūros į</text:span><text:span text:style-name="T246">staigų stacionarų, pažymėjimai užbaigiami.</text:span></text:p>
      <text:p text:style-name="P247"><text:span text:style-name="T248">Jeigu ligoniai laikinai nedarbingi, gydytojai su skyrių vedėjais arba su sveikatos priežiūros įstaigų vyriausiaisiais gydytojais gali pratęsti pažymėjimus tolesniam ambulatoriniam gydymui ne ilgiau kaip 10 kalendo</text:span><text:span text:style-name="T249">rinių dienų.</text:span></text:p>
      <text:p text:style-name="P250"><text:span text:style-name="T251">2.10</text:span><text:span text:style-name="T252">. Laikinai nedarbingiems ligoniams, poūmiu ligos periodu atsiųstiems iš sveikatos priežiūros įstaigų su neužbaigtais pažymėjimais į sanatorines-kurortines įstaigas stacionariniam sveikatos grąžinamajam gydymui ar reabilitacijai, pažymė</text:span><text:span text:style-name="T253">jimus gydymosi laikotarpiui tęsia tokių gydymo įstaigų gydytojai kartu su skyrių vedėjais arba vyriausiaisiais gydytojais.</text:span></text:p>
      <text:p text:style-name="P254"><text:span text:style-name="T255">Pasveikusiems ligoniams išvykstant iš sanatorinių-kurortinių įstaigų, pažymėjimai užbaigiami, o laikinai nedarbingiems gali būti tęsi</text:span><text:span text:style-name="T256">ami, bet ne ilgiau kaip 3 kalendorinėms dienoms.</text:span></text:p>
      <text:p text:style-name="P257">Papunkčio pakeitimai:</text:p>
      <text:p text:style-name="P258"><text:span text:style-name="T259">Nr.<text:s/></text:span><text:a xlink:href="https://www.e-tar.lt/portal/legalAct.html?documentId=TAR.D96A0A4A8050" office:target-frame-name="_top" xlink:show="replace"><text:span text:style-name="T260">6/3</text:span></text:a><text:span text:style-name="T261">, 1999-01-07, Žin., 1999, Nr. 7-157 (1999-01-15), i. k. 0992250ISAK000006/3</text:span></text:p>
      <text:p text:style-name="Normal"/>
      <text:p text:style-name="P262"><text:span text:style-name="T263">2.11</text:span><text:span text:style-name="T264">.<text:s/></text:span><text:span text:style-name="T265">Apdraustiesiems, netekusiems darbingumo dėl ligų ar traumų per tris kalendorines dienas po savanoriško išėjimo iš darbo arba atleidimo iš darbo su teise gauti išeitinę pašalpą laikotarpiu, taip pat moterims, atleistoms iš darbo nėštumo metu dėl įmonės, įst</text:span><text:span text:style-name="T266">aigos ar organizacijos likvidavimo, pažymėjimai duodami ir tęsiami taisyklėse nustatyta tvarka.</text:span></text:p>
      <text:soft-page-break/>
      <text:p text:style-name="P267">Papunkčio pakeitimai:</text:p>
      <text:p text:style-name="P268"><text:span text:style-name="T269">Nr.<text:s/></text:span><text:a xlink:href="https://www.e-tar.lt/portal/legalAct.html?documentId=TAR.D96A0A4A8050" office:target-frame-name="_top" xlink:show="replace"><text:span text:style-name="T270">6/3</text:span></text:a><text:span text:style-name="T271">, 1999-01-07, Žin., 1999, Nr. 7-157 (1999-01-15),</text:span><text:span text:style-name="T272"><text:s/>i. k. 0992250ISAK000006/3</text:span></text:p>
      <text:p text:style-name="Normal"/>
      <text:p text:style-name="P273"><text:span text:style-name="T274">2.12</text:span><text:span text:style-name="T275">. Pažymėjimai neduodami:</text:span></text:p>
      <text:p text:style-name="P276">– asmenims, sužalojusiems savo arba savo globotinių sveikatą, taip pat apsimetusiems sergančiaisiais (simuliantams);</text:p>
      <text:p text:style-name="P277">– asmenims, kurių laikinojo nedarbingumo tiesioginė priežastis yra alkoholis,<text:s/>toksinių ar narkotinių medžiagų vartojimas;</text:p>
      <text:p text:style-name="P278">– darbingiems asmenims jų sveikatos tikrinimo laikotarpiu.</text:p>
      <text:p text:style-name="P279"><text:span text:style-name="T280">Tais atvejais, kai savanoriškai gydomasi specializuotame stacionare nuo alkoholizmo, narkomanijos ar toksikomanijos, gydytojai kartu su skyrių vedėjais a</text:span><text:span text:style-name="T281">r vyriausiaisiais gydytojais, išrašydami ligonius iš stacionaro, duoda jiems pažymėjimus 14 kalendorinių dienų, bet tam pačiam ligoniui tik vieną kartą per kalendorinius metus.</text:span></text:p>
      <text:p text:style-name="P282">Papunkčio pakeitimai:</text:p>
      <text:p text:style-name="P283"><text:span text:style-name="T284">Nr.<text:s/></text:span><text:a xlink:href="https://www.e-tar.lt/portal/legalAct.html?documentId=TAR.D96A0A4A8050" office:target-frame-name="_top" xlink:show="replace"><text:span text:style-name="T285">6/3</text:span></text:a><text:span text:style-name="T286">, 1999-01-07, Žin., 1999, Nr. 7-157 (1999-01-15), i. k. 0992250ISAK000006/3</text:span></text:p>
      <text:p text:style-name="Normal"/>
      <text:p text:style-name="P287"><text:span text:style-name="T288">3</text:span><text:span text:style-name="T289">. Pažymėjimų davimas sergančiam šeimos nariui slaugyti</text:span></text:p>
      <text:p text:style-name="P290"/>
      <text:p text:style-name="P291"><text:span text:style-name="T292">3.1</text:span><text:span text:style-name="T293">. Pažymėjimas slaugyti stacionare bet kuria liga sergantiems vaikams iki 7 metų</text:span><text:span text:style-name="T294"><text:s/>amžiaus, taip pat vaikams iki 14 metų sergantiems onkohematologinėmis ligomis, po sudėtingų operacijų, traumų ar nudegimų gali būti duodamas reikalingam slaugymo laikotarpiui, bet ne ilgiau kaip 122 kalendorinėms dienoms.</text:span></text:p>
      <text:p text:style-name="P295"><text:span text:style-name="T296">Kitais atvejais sergantiems vaika</text:span><text:span text:style-name="T297">ms iki 14 metų slaugyti pažymėjimas duodamas ne ilgiau kaip 14 kalendorinių dienų. Slaugant vaiką namie, pažymėjimas duodamas ir kiekvieną kartą tęsiamas ne ilgiau kaip 5 kalendorinėms dienoms. Slaugymo trukmė negali būti ilgesnė kaip 14 kalendorinių dienų</text:span><text:span text:style-name="T298"><text:s/>(iš viso) vaiką nepertraukiamai slaugant ir stacionare, ir namie.</text:span></text:p>
      <text:p text:style-name="P299">Papunkčio pakeitimai:</text:p>
      <text:p text:style-name="P300"><text:span text:style-name="T301">Nr.<text:s/></text:span><text:a xlink:href="https://www.e-tar.lt/portal/legalAct.html?documentId=TAR.D96A0A4A8050" office:target-frame-name="_top" xlink:show="replace"><text:span text:style-name="T302">6/3</text:span></text:a><text:span text:style-name="T303">, 1999-01-07, Žin., 1999, Nr. 7-157 (1999-01-15), i. k. 0992250ISAK000006/3</text:span></text:p>
      <text:p text:style-name="Normal"/>
      <text:p text:style-name="P304"><text:span text:style-name="T305">3.2</text:span><text:span text:style-name="T306">. Sergantiems 14 metų amžiaus bei vyresniems vaikams, taip pat suaugusiems šeimos nariams slaugyti gydytojai pažymėjimus duoda ne ilgiau kaip 7 kalendorinėms dienoms. Ši slaugymo trukmė negali būti ilgesnė nepertraukiamai slaugant ligonį ir stacionar</text:span><text:span text:style-name="T307">e, ir namie.</text:span></text:p>
      <text:p text:style-name="P308"><text:span text:style-name="T309">3.3</text:span><text:span text:style-name="T310">. Jeigu vienu metu suserga keli šeimos nariai, pažymėjimas jiems slaugyti duodamas tik vienam slaugančiam asmeniui, o šeimos nariams susirgus skirtingu laiku – 3.1 – 3.4 punktuose nurodyta tvarka.</text:span></text:p>
      <text:p text:style-name="P311"><text:span text:style-name="T312">3.4</text:span><text:span text:style-name="T313">. Jeigu slaugomas ligonis suserg</text:span><text:span text:style-name="T314">a kita liga be pertraukos po ankstesnės ligos, tai jam slaugyti neduodamas naujas pažymėjimas, o tęsiamas pirmasis. Vaiko ar suaugusio asmens slaugymo trukmė iš viso negali būti ilgesnė nei nurodyta šių taisyklių 3.1 ir 3.2 punktuose.</text:span></text:p>
      <text:p text:style-name="P315">Papunkčio pakeitimai:</text:p>
      <text:p text:style-name="P316"><text:span text:style-name="T317">Nr.<text:s/></text:span><text:a xlink:href="https://www.e-tar.lt/portal/legalAct.html?documentId=TAR.D96A0A4A8050" office:target-frame-name="_top" xlink:show="replace"><text:span text:style-name="T318">6/3</text:span></text:a><text:span text:style-name="T319">, 1999-01-07, Žin., 1999, Nr. 7-157 (1999-01-15), i. k. 0992250ISAK000006/3</text:span></text:p>
      <text:p text:style-name="Normal"/>
      <text:p text:style-name="P320"><text:span text:style-name="T321">4</text:span><text:span text:style-name="T322">. Pažymėjimų davimas nėščiosioms ir gimdyvėms bei asmenims, įvaikinusiems naujagim</text:span><text:span text:style-name="T323">ius</text:span></text:p>
      <text:p text:style-name="P324"/>
      <text:p text:style-name="P325"><text:span text:style-name="T326">4.1</text:span><text:span text:style-name="T327">. Nėštumo ir gimdymo atostogų pažymėjimus duoda nėščias moteris prižiūrintys sveikatos priežiūros įstaigų gydytojai akušeriai – ginekologai arba bendrosios praktikos (šeimos) gydytojai.</text:span></text:p>
      <text:p text:style-name="P328"><text:span text:style-name="T329">4.2</text:span><text:span text:style-name="T330">. Pažymėjimai 126 kalendorinėms dienoms duodami:</text:span></text:p>
      <text:p text:style-name="P331">-<text:s/>moterims, suėjus 30 nėštumo savaičių ir vėliau;</text:p>
      <text:p text:style-name="P332"><text:span text:style-name="T333">- moterims, pagimdžiusioms 28 nėštumo savaitę ir vėliau.</text:span></text:p>
      <text:p text:style-name="P334"><text:span text:style-name="T335">4.3</text:span><text:span text:style-name="T336">. Daugiavaisio nėštumo ar nėštumo ir gimdymo komplikacijų (pagal Sveikatos apsaugos ministerijos sąrašą) atvejais gimdymo skyrių gydytojai kartu</text:span><text:span text:style-name="T337"><text:s/>su skyrių vedėjais arba vyriausiaisiais gydytojais moterims po gimdymo duoda papildomus pažymėjimus 14 kalendorinių dienų.</text:span></text:p>
      <text:p text:style-name="P338"><text:span text:style-name="T339">4.4</text:span><text:span text:style-name="T340">. Moterims, pagimdžiusioms, suėjus 22 nėštumo savaitėms, gimdymo skyrių gydytojai pažymėjimus duoda 28 kalendorinėms dienoms.</text:span></text:p>
      <text:p text:style-name="P341"><text:span text:style-name="T342">Jei kūdikis gyvena 28 dienas ir ilgiau, papildomą pažymėjimą dar 28 kalendorinėms dienoms duoda kūdikį prižiūrinčios sveikatos priežiūros įstaigos gydytojas kartu su skyriaus vedėju arba vyriausiuoju gydytoju.</text:span></text:p>
      <text:p text:style-name="P343"><text:span text:style-name="T344">4.5</text:span><text:span text:style-name="T345">. Asmeniui, įvaikinusiam kūdikį, pažym</text:span><text:span text:style-name="T346">ėjimą 56 kalendorinėms dienoms nuo kūdikio gimimo dienos gali duoti sveikatos priežiūros įstaigos GKK, gavusi dokumentus apie įvaikinimą.</text:span></text:p>
      <text:p text:style-name="P347"><text:span text:style-name="T348">4.6</text:span><text:span text:style-name="T349">. Nedarbingumo pažymėjimą dėl dirbtinio nėštumo nutraukimo duoda operaciją atlikęs gydytojas, bet ne ilgiau<text:s/></text:span><text:span text:style-name="T350">kaip 2 kalendorinėms dienoms. Esant komplikacijų, pažymėjimas tęsiamas taisyklėse nustatyta tvarka.</text:span></text:p>
      <text:p text:style-name="P351">Vakuuminių aspiracijų atvejais pažymėjimai neduodami.</text:p>
      <text:p text:style-name="P352">Savaiminių abortų atvejais pažymėjimai duodami taisyklių 1.4 ir 2.9 punktuose nurodyta tvarka.</text:p>
      <text:p text:style-name="P353"/>
      <text:p text:style-name="P354"><text:span text:style-name="T355">5</text:span><text:span text:style-name="T356">. Pažymėjimų davimas epideminių situacijų atvejais</text:span></text:p>
      <text:p text:style-name="P357"/>
      <text:p text:style-name="P358"><text:span text:style-name="T359">5.1</text:span><text:span text:style-name="T360">. Pažymėjimus nušalintiems nuo darbo asmenims dėl karantino režimo ypač pavojingų infekcijų židiniuose nustatytam laikotarpiui duoda sveikatos priežiūros įstaigų gydytojai infektologai arba bendrosi</text:span><text:span text:style-name="T361">os praktikos (šeimos) gydytojai, gavę teritorinių visuomenės sveikatos centrų atitinkamas pažymas.</text:span></text:p>
      <text:p text:style-name="P362"><text:span text:style-name="T363">5.2</text:span><text:span text:style-name="T364">. Teritorinių visuomenės sveikatos centrų sprendimu apdraustuosius laikinai nušalinus nuo darbo kaip užkrečiamųjų ligų sukėlėjų nešiotojus ir negalint</text:span><text:span text:style-name="T365"><text:s/>jų perkelti į kitą darbą, pažymėjimus nustatytam laikotarpiui duoda sveikatos priežiūros įstaigų infektologai arba bendrosios praktikos (šeimos) gydytojai.</text:span></text:p>
      <text:p text:style-name="P366"><text:span text:style-name="T367">5.3</text:span><text:span text:style-name="T368">. Teritorinių visuomenės sveikatos centrų sprendimu vaikų įstaigose įvedus infekcijų plitimą</text:span><text:span text:style-name="T369"><text:s/>ribojantį režimą ir išdavus atitinkamas pažymas apie būtinybę prižiūrėti vaikus, pažymėjimus išduoda gydytojai pediatrai arba bendrosios praktikos (šeimos) gydytojai nustatytam priežiūros laikotarpiui, bet ne ilgiau kaip 7 kalendorinėms dienoms.</text:span></text:p>
      <text:p text:style-name="P370"/>
      <text:p text:style-name="P371"><text:span text:style-name="T372">6</text:span><text:span text:style-name="T373">.</text:span><text:span text:style-name="T374"><text:s/>Pažymėjimų davimas laikinai perkėlus į kitą darbą dėl profesinės ligos, tuberkuliozės arba dėl užkrečiamųjų ligų sukėlėjų nešiojimo</text:span></text:p>
      <text:p text:style-name="P375"/>
      <text:p text:style-name="P376">Asmenims, sergantiems profesine liga, tuberkulioze, taip pat užkrečiamųjų ligų sukėlėjų nešiotojams, laikinai negalintiems<text:s/>dirbti savo darbo ir pagal medicinines išvadas perkeltiems į kitą, mažiau apmokamą darbą, pažymėjimus duoda GKK reikiamam perkėlimo laikotarpiui, bet ne ilgiau kaip 2 mėnesiams, ir kiekvieną kartą juos tęsia ne ilgiau kaip 10 kalendorinių dienų.</text:p>
      <text:p text:style-name="P377"/>
      <text:p text:style-name="P378"><text:span text:style-name="T379">7</text:span><text:span text:style-name="T380">. P</text:span><text:span text:style-name="T381">ažymėjimų davimas dėl protezavimo</text:span></text:p>
      <text:p text:style-name="P382"/>
      <text:p text:style-name="P383">Pažymėjimus dėl protezinio – ortopedinio gydymo apdraustiesiems, besigydantiems specializuotose sveikatos priežiūros įstaigose, gydytojai kartu su skyrių vedėjais ar įstaigos vyriausiaisiais gydytojais duoda už visą jose<text:s/>būtą laiką, taip pat kelionės į stacionarą ir atgal laikotarpį.</text:p>
      <text:p text:style-name="P384"/>
      <text:p text:style-name="P385"><text:span text:style-name="T386">8</text:span><text:span text:style-name="T387">. Pažymėjimų davimas taisyklėse nenumatytais atvejais</text:span></text:p>
      <text:p text:style-name="P388"/>
      <text:p text:style-name="P389">Pažymėjimus taisyklėse nenumatytais atvejais gali duoti tik sveikatos priežiūros įstaigų GKK, gavusios Fondo valdybos ar jos<text:s/>teritorinių skyrių leidimus raštu.</text:p>
      <text:p text:style-name="P390"/>
      <text:p text:style-name="P391"><text:span text:style-name="T392">9</text:span><text:span text:style-name="T393">. Pažymėjimų pildymo ir davimo ligoniams tvarka</text:span></text:p>
      <text:p text:style-name="P394"/>
      <text:p text:style-name="P395"><text:span text:style-name="T396">9.1</text:span><text:span text:style-name="T397">. Gydytojas turi tiksliai ir aiškiai užpildyti visas pažymėjimo, jo šaknelės ir pranešimo apie apdraustojo(-osios) nedarbingumą eilutes, lenteles ir atitinkamus<text:s/></text:span><text:span text:style-name="T398">langelius, įrašyti, kas reikalinga, arba pažymėti, kaip nurodyta pastaboje.</text:span></text:p>
      <text:p text:style-name="P399"><text:span text:style-name="T400">Pranešimas apie apdraustojo(-osios) nedarbingumą pildomas tik išduodant pirmąjį pažymėjimą dėl ambulatorinio gydymo.</text:span></text:p>
      <text:p text:style-name="P401"><text:span text:style-name="T402">9.2</text:span><text:span text:style-name="T403">. Sveikatos priežiūros įstaigos pavadinimas, adresas ir<text:s/></text:span><text:span text:style-name="T404">kodas turi būti žymimas spaudu. Nesant spaude įmonės kodo, jis įrašomas atitinkamame langelyje.</text:span></text:p>
      <text:p text:style-name="P405"><text:span text:style-name="T406">9.3</text:span><text:span text:style-name="T407">. Apdraustojo asmens kodas, VSDP serija ir VSD Nr. pildomi pagal apdraustojo VSDP, kuriame yra ir apdraustojo asmens kodas.</text:span></text:p>
      <text:p text:style-name="P408"><text:span text:style-name="T409">Gydytojo, išdavusio pažymėjim</text:span><text:span text:style-name="T410">ą, asmens kodas pildomas pagal jo VSDP arba pasą.</text:span></text:p>
      <text:p text:style-name="P411"><text:span text:style-name="T412">9.4</text:span><text:span text:style-name="T413">. Ligonio adresas nurodomas pagal jo faktinę gyvenamąją vietą.</text:span></text:p>
      <text:p text:style-name="P414"><text:span text:style-name="T415">9.5</text:span><text:span text:style-name="T416">. Pirminė ir galutinė pagrindinių patologinių būklių (ligų, traumų), dėl kurių ligonis yra laikinai nedarbingas, diagnozės įrašom</text:span><text:span text:style-name="T417">os valstybine kalba, nurodomi jų kodai pagal TLK – 10 (raidė ir 3 skaitmenys).</text:span></text:p>
      <text:p text:style-name="P418"><text:span text:style-name="T419">Jeigu nepertraukiamojo laikinojo nedarbingumo atveju tokių būklių yra ne viena, o daugiau, tai galutinė diagnozė nurodoma tos būklės, dėl kurios ligonis buvo nedarbingas ilgiaus</text:span><text:span text:style-name="T420">iai. Tuo atveju, kai pirminė diagnozė keičiama dėl profesinės ligos, kartu su galutine profesinės ligos diagnoze tame pačiame langelyje nurodoma tiksli profesinės ligos patvirtinimo data.</text:span></text:p>
      <text:p text:style-name="P421"><text:span text:style-name="T422">9.6</text:span><text:span text:style-name="T423">. Vaikui ar suaugusiajam slaugyti išduotame pažymėjime<text:s/></text:span><text:span text:style-name="T424">nurodomas ligonio amžius suėjusiais metais.</text:span></text:p>
      <text:p text:style-name="P425"><text:span text:style-name="T426">9.7</text:span><text:span text:style-name="T427">. Lentelė „Gydytas sanatorinėje įstaigoje“ pildoma sveikatos grąžinamojo gydymo ir reabilitacijos atvejais. Šios lentelės ir lentelės „Gydytas stacionare“ įrašai patvirtinami atitinkamos sveikatos priežiūr</text:span><text:span text:style-name="T428">os įstaigos antspaudu.</text:span></text:p>
      <text:p text:style-name="P429">Papunkčio pakeitimai:</text:p>
      <text:p text:style-name="P430"><text:span text:style-name="T431">Nr.<text:s/></text:span><text:a xlink:href="https://www.e-tar.lt/portal/legalAct.html?documentId=TAR.D96A0A4A8050" office:target-frame-name="_top" xlink:show="replace"><text:span text:style-name="T432">6/3</text:span></text:a><text:span text:style-name="T433">, 1999-01-07, Žin., 1999, Nr. 7-157 (1999-01-15), i. k. 0992250ISAK000006/3</text:span></text:p>
      <text:p text:style-name="Normal"/>
      <text:p text:style-name="P434"><text:span text:style-name="T435">9.8</text:span><text:span text:style-name="T436">. Ambulatorinio ligonio tikrinimo GKK<text:s/></text:span><text:span text:style-name="T437">kas 30 dienų data nurodoma lentelės</text:span><text:span text:style-name="T438"><text:s/></text:span><text:span text:style-name="T439">GKK langelyje „Apžiūrėtas“, o siuntimo į MSEK data – „Siųstas į MSEK „.</text:span></text:p>
      <text:p text:style-name="P440"><text:span text:style-name="T441">9.9</text:span><text:span text:style-name="T442">. Eilutėse „Elgesio taisyklių pažeidimai“ nurodomas pažeidimų pobūdis ir jų datos.</text:span></text:p>
      <text:p text:style-name="P443"><text:span text:style-name="T444">9.10</text:span><text:span text:style-name="T445">. Nėštumo ir gimdymo atostogų pažymėjimo eilutę „K</text:span><text:span text:style-name="T446">omplikuotas nėštumas ir gimdymas“ pildo gimdymo skyriaus gydytojas. Joje nurodoma liga, komplikacija ar kita priežastis (pagal Sveikatos apsaugos ministerijos sąrašą), dėl kurios išduodamas papildomas pažymėjimas 14 kalendorinių dienų.</text:span></text:p>
      <text:p text:style-name="P447"><text:span text:style-name="T448">9.11</text:span><text:span text:style-name="T449">. Išduodant<text:s/></text:span><text:span text:style-name="T450">pažymėjimus dėl ambulatorinio gydymo, kiekvienas ligonis turi būti pasirašytinai supažindinamas su „Elgesio taisyklėmis nedarbingumo metu“.</text:span></text:p>
      <text:p text:style-name="P451"><text:span text:style-name="T452">9.12</text:span><text:span text:style-name="T453">. Baigtas pažymėjimas tvirtinamas specialiuoju (apskritu arba trikampiu) antspaudu su sveikatos priežiūros į</text:span><text:span text:style-name="T454">staigos pavadinimu.</text:span></text:p>
      <text:p text:style-name="P455">Jeigu apdraustajam medicininė pažyma duodama kaip nedarbingumo pažymėjimo tęsinys, tai lentelėje „Grįžti į darbą“ įrašoma pažymėjimo baigimo data, o šalia nurodoma „Išduota medicininė pažyma“.</text:p>
      <text:p text:style-name="P456"><text:span text:style-name="T457">Tuo atveju, kai ligonis kreipiasi į<text:s/></text:span><text:span text:style-name="T458">polikliniką ne tą dieną, iki kurios jam tęsiamas pažymėjimas, o anksčiau ir prašo leisti grįžti į darbą, gydytojas gali baigti pažymėjimą anksčiau. Ankstesnis įrašas lentelėje „Nedarbingumo laikotarpis“ netaisomas, o šalia užpildytos lentelės „Grįžti į dar</text:span><text:span text:style-name="T459">bą“ parašoma „ligonio pageidavimu</text:span><text:s/>.</text:p>
      <text:p text:style-name="P460">Papunkčio pakeitimai:</text:p>
      <text:p text:style-name="P461"><text:span text:style-name="T462">Nr.<text:s/></text:span><text:a xlink:href="https://www.e-tar.lt/portal/legalAct.html?documentId=TAR.D96A0A4A8050" office:target-frame-name="_top" xlink:show="replace"><text:span text:style-name="T463">6/3</text:span></text:a><text:span text:style-name="T464">, 1999-01-07, Žin., 1999, Nr. 7-157 (1999-01-15), i. k. 0992250ISAK000006/3</text:span></text:p>
      <text:p text:style-name="Normal"/>
      <text:p text:style-name="P465"><text:span text:style-name="T466">9.13</text:span><text:span text:style-name="T467">. Visi išduodami pažymėj</text:span><text:span text:style-name="T468">imai registruojami nedarbingumo pažymėjimų registravimo žurnale (forma Nr. 036/a). Čia turi būti įrašomos pažymėjimų išdavimo ir užbaigimo datos, taip pat pirminė ir galutinė diagnozės.</text:span></text:p>
      <text:p text:style-name="P469"><text:span text:style-name="T470">9.14</text:span><text:span text:style-name="T471">. Gydytojai, išduodami, tęsdami ir užbaigdami pažymėjimus,<text:s/></text:span><text:span text:style-name="T472">kiekvieną kartą apžiūri ligonius ir aprašo medicininiuose dokumentuose jų nusiskundimus bei objektyvaus tyrimo duomenis, kuriais pagrindžia pažymėjimų išdavimą, tęsimą ir užbaigimą. Taip pat turi būti nurodomas ligoniui skirtas gydymas, nepertraukiamo laik</text:span><text:span text:style-name="T473">inojo nedarbingumo trukmė (kalendorinių dienų skaičius iš viso nuo laikinojo nedarbingumo pradžios) ir kito atvykimo į sveikatos priežiūros įstaigą data. Jeigu ligonis tą dieną, iki kurios buvo tęsiamas pažymėjimas, į sveikatos priežiūros įstaigą neatvykst</text:span><text:span text:style-name="T474">a, gydytojas apie tai nurodo medicininėje dokumentacijoje ir įrašą patvirtina parašu.</text:span><text:s/></text:p>
      <text:p text:style-name="P475">Papunkčio pakeitimai:</text:p>
      <text:p text:style-name="P476"><text:span text:style-name="T477">Nr.<text:s/></text:span><text:a xlink:href="https://www.e-tar.lt/portal/legalAct.html?documentId=TAR.D96A0A4A8050" office:target-frame-name="_top" xlink:show="replace"><text:span text:style-name="T478">6/3</text:span></text:a><text:span text:style-name="T479">, 1999-01-07, Žin., 1999, Nr. 7-157 (1999-01-15), i. k. 09</text:span><text:span text:style-name="T480">92250ISAK000006/3</text:span></text:p>
      <text:p text:style-name="Normal"/>
      <text:p text:style-name="P481"><text:span text:style-name="T482">9.15</text:span><text:span text:style-name="T483">. Medicininiai dokumentai, pagrindžiantys laikinąjį nedarbingumą, turi būti laikomi sveikatos priežiūros įstaigose, o pažymėjimai – pas ligonius (išskyrus gydymo stacionaruose atvejus).</text:span></text:p>
      <text:p text:style-name="P484"/>
      <text:p text:style-name="P485"><text:span text:style-name="T486">10</text:span><text:span text:style-name="T487">. Medicininė pažyma</text:span></text:p>
      <text:p text:style-name="P488"/>
      <text:p text:style-name="P489">Medicininė pažyma (forma Nr. 094/a) apdraustiesiems duodama, kai Valstybinio socialinio draudimo įstatymo nustatyta tvarka jie neturi teisės gauti ligos pašalpos arba kai serga bei slaugo šeimos narius ilgiau, negu leidžia šis įstatymas.</text:p>
      <text:p text:style-name="P490">Medicininė pažyma dėl ligų, traumų, protezavimo, sergančiojo šeimos nario slaugymo bei nėštumo ir gimdymo taip pat duodama ir nedirbantiems asmenims, pripažintiems bedarbiais pagal Bedarbių rėmimo įstatymą ir įregistruotiems teritorinėse darbo biržose, studentams, moksleiviams, Vidaus reikalų ir Krašto apsaugos ministerijų pareigūnams.</text:p>
      <text:p text:style-name="P491">Pažymoje nurodomos tik jos išdavimo ir užbaigimo datos.</text:p>
      <text:p text:style-name="P492"/>
      <text:p text:style-name="P493"><text:span text:style-name="T494">11</text:span><text:span text:style-name="T495">. Gydytojų atsakomybė ir jų veiksmų apskundimas</text:span></text:p>
      <text:p text:style-name="P496"/>
      <text:p text:style-name="P497"><text:span text:style-name="T498">11.1</text:span><text:span text:style-name="T499">. Už laikinojo nedarbingumo ekspertizės organizavimą sveikatos priežiūros įstaigoje ats</text:span><text:span text:style-name="T500">ako jos vadovas.</text:span></text:p>
      <text:p text:style-name="P501"><text:span text:style-name="T502">11.2</text:span><text:span text:style-name="T503">. Už laikinojo nedarbingumo ekspertizės kokybę ir pagrįstumą atsako ją atliekantys gydytojai.</text:span></text:p>
      <text:p text:style-name="P504"><text:span text:style-name="T505">11.3</text:span><text:span text:style-name="T506">. Už nepagrįstą pažymėjimo išdavimą ar tęsimą gydytojams taikoma drausminė atsakomybė, o esant sąmoningai klastotei – baudžiamoji</text:span><text:span text:style-name="T507"><text:s/>atsakomybė.</text:span></text:p>
      <text:p text:style-name="P508"><text:span text:style-name="T509">11.4</text:span><text:span text:style-name="T510">. Už neteisingą laikinojo nedarbingumo ekspertizės atlikimą ir pažymėjimų davimo tvarkos pažeidimus Fondo valdybos ir Sveikatos apsaugos ministerijos teikimu gydytojas gali būti peratestuojamas dėl profesinio tinkamumo.</text:span></text:p>
      <text:p text:style-name="P511"><text:span text:style-name="T512">11.5</text:span><text:span text:style-name="T513">. Ligos</text:span><text:span text:style-name="T514"><text:s/>ir motinystės pašalpas, išmokėtas pagal nepagrįstai išduotus ar tęstus pažymėjimus, taip pat pagal pažymėjimus, išduotus pažeidžiant šias taisykles, Fondo valdybos teritoriniai skyriai nustatyta tvarka išieško iš sveikatos priežiūros įstaigų.</text:span></text:p>
      <text:p text:style-name="P515"><text:span text:style-name="T516">11.6</text:span><text:span text:style-name="T517">.<text:s/></text:span><text:span text:style-name="T518">Ginčijamus laikinojo nedarbingumo ekspertizės klausimus sprendžia Fondo valdybos Medicinos skyrius ir Sveikatos apsaugos ministerijos Pirminės sveikatos priežiūros ir Medicinos skyriai.</text:span></text:p>
      <text:p text:style-name="P519"><text:span text:style-name="T520">11.7</text:span><text:span text:style-name="T521">. Apdraustųjų pretenzijas dėl gydytojų, atliekančių laikinojo<text:s/></text:span><text:span text:style-name="T522">nedarbingumo ekspertizę, veiksmų sprendžia sveikatos priežiūros įstaigų GKK kartu su Fondo valdybos įgaliotaisiais pareigūnais, o dėl pastarųjų veiksmų – Sveikatos apsaugos ministerija ir Fondo valdyba arba teismas.</text:span></text:p>
      <text:p text:style-name="P523">______________</text:p>
      <text:p text:style-name="P524"/>
      <text:p text:style-name="P525"/>
      <text:p text:style-name="P526"><text:span text:style-name="T527">Pakeitimai:</text:span></text:p>
      <text:p text:style-name="P528"/>
      <text:p text:style-name="P529"><text:span text:style-name="T530">1.</text:span></text:p>
      <text:p text:style-name="P531"><text:span text:style-name="T532">L</text:span><text:span text:style-name="T533">ietuvos Respublikos sveikatos apsaugos ministerija, Lietuvos Respublikos socialinės apsaugos ir darbo ministerija, Įsakymas</text:span></text:p>
      <text:p text:style-name="P534"><text:span text:style-name="T535">Nr.<text:s/></text:span><text:a xlink:href="https://www.e-tar.lt/portal/legalAct.html?documentId=TAR.D96A0A4A8050" office:target-frame-name="_top" xlink:show="replace"><text:span text:style-name="T536">6/3</text:span></text:a><text:span text:style-name="T537">, 1999-01-07, Žin., 1999, Nr. 7-157 (1999-0</text:span><text:span text:style-name="T538">1-15), i. k. 0992250ISAK000006/3</text:span></text:p>
      <text:p text:style-name="P539"><text:span text:style-name="T540">Dėl Nedarbingumo pažymėjimų bei nėštumo ir gimdymo atostogų pažymėjimų davimo taisyklių 1.3, 1.4, 1.5, 2.2, 2.3, 2.7, 2.10, 2.11, 2.12, 3.1, 3.4, 9.7, 9.12 ir 9.14 punktų dalinio pakeitimo bei papildy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3:35:00Z</meta:creation-date>
    <dc:date>2018-01-23T13:35:00Z</dc:date>
    <meta:template xlink:href="Normal.dotm" xlink:type="simple"/>
    <meta:editing-cycles>2</meta:editing-cycles>
    <meta:editing-duration>PT0S</meta:editing-duration>
    <meta:document-statistic meta:page-count="10" meta:paragraph-count="264" meta:word-count="3351" meta:character-count="26981" meta:row-count="724" meta:non-whitespace-character-count="23894"/>
  </office:meta>
</office:document-meta>
</file>