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VALSTYBINĖS ATOMINĖS ENERGETIKOS SAUGOS<text:s/><text:line-break/>INSPEKCIJOS (VATESI) VIRŠININKO</text:p>
      <text:p text:style-name="P2">ĮSAKYMAS</text:p>
      <text:p text:style-name="P3"/>
      <text:p text:style-name="P4"><text:span text:style-name="T5">DĖL BRANDUOLINIŲ MEDŽIAGŲ APSKAITOS IR KONTROLĖS BEI INFORMAVIMO APIE VEIKLĄ BRANDUOLINĖS ENERGETIKOS AR KITOJE SU BRANDUOLINĖS ENERGIJOS<text:s/></text:span><text:span text:style-name="T6">PANAUDOJIMU SUSIJUSIOJE SRITYJE BENDRŲJŲ REIKALAVIMŲ ĮGYVENDINIMO REKOMENDACIJŲ PATVIRTINIMO</text:span></text:p>
      <text:p text:style-name="P7"/>
      <text:p text:style-name="P8">2008 m. sausio 28 d. Nr. 22.3-12<text:s/></text:p>
      <text:p text:style-name="P9">Vilnius</text:p>
      <text:p text:style-name="Normal"/>
      <text:p text:style-name="Normal"/>
      <text:p text:style-name="P10">Neteko galios nuo 2014-11-01</text:p>
      <text:p text:style-name="P11"><text:span text:style-name="T12">Nr.<text:s/></text:span><text:a xlink:href="https://www.e-tar.lt/portal/legalAct.html?documentId=8da21f20f0a111e3bb22becb572235f5" office:target-frame-name="_top" xlink:show="replace"><text:span text:style-name="T13">22.3-85</text:span></text:a><text:span text:style-name="T14">, 2014-05-30, paskelbta TAR 2014-06-11, i. k. 2014-074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</dc:title>
    <meta:initial-creator>Sandra</meta:initial-creator>
    <dc:creator>Adlib User</dc:creator>
    <meta:creation-date>2015-11-09T06:53:00Z</meta:creation-date>
    <dc:date>2015-11-09T06:53:00Z</dc: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54" meta:row-count="16" meta:non-whitespace-character-count="488"/>
  </office:meta>
</office:document-meta>
</file>