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font-size-complex="9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text-properties fo:color="#000000" style:font-size-complex="9pt"/>
    </style:style>
    <style:style style:name="P183" style:parent-style-name="Normal" style:family="paragraph">
      <style:paragraph-properties fo:text-align="justify" fo:text-indent="0.4923in"/>
      <style:text-properties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center"/>
      <style:text-properties fo:color="#000000"/>
    </style:style>
    <style:style style:name="P405" style:parent-style-name="Normal" style:family="paragraph">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7-03-16 iki 2007-06-21</text:span></text:p>
      <text:p text:style-name="P10"/>
      <text:p text:style-name="P11"><text:span text:style-name="T12">Įsakymas paskelbtas: Žin. 2005, Nr.<text:s/></text:span><text:a xlink:href="https://www.e-tar.lt/portal/legalAct.html?documentId=TAR.380FFBB76027" office:target-frame-name="_top" xlink:show="replace"><text:span text:style-name="T13">1-18</text:span></text:a><text:span text:style-name="T14">, i. k. 104223AISAK000V-482</text:span></text:p>
      <text:p text:style-name="P15"/>
      <text:p text:style-name="P16"/>
      <text:p text:style-name="P17">VALSTYBINIO SOCIALINIO DRAUDIMO FONDO VALDYBOS<text:s/>DIREKTORIUS</text:p>
      <text:p text:style-name="P18"/>
      <text:p text:style-name="P19">Į S A K Y M A S</text:p>
      <text:p text:style-name="P20">DĖL VALSTYBINIO SOCIALINIO DRAUDIMO PAŽYMĖJIMO IŠDAVIMO IR KEITIMO TAISYKLIŲ PATVIRTINIMO</text:p>
      <text:p text:style-name="P21"/>
      <text:p text:style-name="P22">2004 m. gruodžio 28 d. Nr. V-482</text:p>
      <text:p text:style-name="P23">Vilnius</text:p>
      <text:p text:style-name="P24"/>
      <text:p text:style-name="P25"><text:span text:style-name="T26">Vadovaudamasis Lietuvos Respublikos Vyriausybės 2004 m. lapkričio 8 d. nutarimu Nr. 1409 „Dėl<text:s/></text:span><text:span text:style-name="T27">Lietuvos Respublikos Vyriausybės 1995 m. birželio 5 d. nutarimo Nr. 782 „Dėl<text:s/></text:span><text:span text:style-name="T28">a</text:span><text:span text:style-name="T29">pdraustųjų valstybiniu socialiniu draudimu įskaitos taisyklių patvirtinimo“ pakeitimo (Žin., 2004, Nr.<text:s/></text:span><text:a xlink:href="https://www.e-tar.lt/portal/lt/legalAct/TAR.AC9E97BD58CF" office:target-frame-name="_blank" xlink:show="new"><text:span text:style-name="T30">164-6000</text:span></text:a><text:span text:style-name="T31">):</text:span></text:p>
      <text:p text:style-name="P32"><text:span text:style-name="T33">1</text:span><text:span text:style-name="T34">.<text:s/></text:span><text:span text:style-name="T35">Tvirtinu</text:span><text:span text:style-name="T36"><text:s/>valstybinio socialinio draudimo pažymėjimo išdavimo ir keitimo taisykles (pridedama).</text:span></text:p>
      <text:p text:style-name="P37"><text:span text:style-name="T38">2</text:span><text:span text:style-name="T39">.<text:s/></text:span><text:span text:style-name="T40">Laikau</text:span><text:span text:style-name="T41"><text:s/>netekusiais galios Valstybinio socialinio draudimo fondo valdybos direktoriaus 2002 m</text:span><text:span text:style-name="T42">. gruodžio 23 d. įsakymą Nr. 621 „Dėl valstybinio socialinio draudimo pažymėjimo ir jo dublikato išdavimo taisyklių patvirtinimo“ ir 2003 m. liepos 21 d. įsakymą Nr. V-283 „Dėl valstybinio socialinio draudimo pažymėjimo tęsinio išdavimo taisyklių patvirtin</text:span><text:span text:style-name="T43">imo“.</text:span></text:p>
      <text:p text:style-name="P44"><text:span text:style-name="T45">3</text:span><text:span text:style-name="T46">.<text:s/></text:span><text:span text:style-name="T47">Įpareigoj</text:span><text:span text:style-name="T48">u:</text:span></text:p>
      <text:p text:style-name="P49"><text:span text:style-name="T50">3.1</text:span><text:span text:style-name="T51">. (Nepateikiamas).</text:span></text:p>
      <text:p text:style-name="P52"><text:span text:style-name="T53">3.2</text:span><text:span text:style-name="T54">. (Nepateikiamas).</text:span></text:p>
      <text:p text:style-name="P55"><text:span text:style-name="T56">4</text:span><text:span text:style-name="T57">.<text:s/></text:span><text:span text:style-name="T58">Pavedu</text:span><text:span text:style-name="T59"><text:s/>Fondo valdybos direktoriaus pavaduotojai Irenai Pocevičienei šio įsakymo vykdymo kontrolę.</text:span></text:p>
      <text:p text:style-name="P60"/>
      <text:p text:style-name="P61"/>
      <text:p text:style-name="P62"/>
      <text:p text:style-name="P63"><text:span text:style-name="T64">DIREKTORIUS</text:span><text:span text:style-name="T65"><text:tab/>MINDAUGAS MIKAILA</text:span></text:p>
      <text:soft-page-break/>
      <text:p text:style-name="P66">PATVIRTINTA</text:p>
      <text:p text:style-name="P74">Valstybinio socialinio draudimo fondo<text:s/></text:p>
      <text:p text:style-name="P75">valdybos direktoriaus 2004 m. gruodžio 28 d.</text:p>
      <text:p text:style-name="P76">įsakymu Nr. V-482</text:p>
      <text:p text:style-name="P77"/>
      <text:p text:style-name="P78"><text:span text:style-name="T79">VALSTYBINIO SOCIALINIO DRAUDIMO PAŽYMĖJIMO IŠDAVIMO ir keitimo</text:span><text:span text:style-name="T80"><text:s/>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lstybinio socialinio draudimo pažymėjimo išdavimo ir keitimo taisyklės (toliau – Taisyklės) nustato valstybinio socialinio draudimo pažymėjimo (toliau – draudimo pažymėjimas) išdavimo ir keitimo Valstybinio</text:span><text:span text:style-name="T90"><text:s/>socialinio draudimo fondo valdybos teritoriniuose skyriuose tvarką.</text:span></text:p>
      <text:p text:style-name="P91">2. Šios Taisyklės parengtos vadovaujantis Lietuvos Respublikos valstybinio socialinio draudimo įstatymu (Žin., 1991, Nr.<text:s/><text:a xlink:href="https://www.e-tar.lt/portal/lt/legalAct/TAR.0F9036415DBD" office:target-frame-name="_blank" xlink:show="new"><text:span text:style-name="T92">17-447</text:span></text:a>; 2004, Nr.<text:s/><text:a xlink:href="https://www.e-tar.lt/portal/lt/legalAct/TAR.AB8D4779ABE1" office:target-frame-name="_blank" xlink:show="new"><text:span text:style-name="T93">171-6295</text:span></text:a>), Apdraustųjų valstybiniu socialiniu draudimu įskaitos taisyklėmis, patvirtintomis Lietuvos Respublikos Vyriausybės 1995<text:s/>m. birželio 5 d. nutarimu Nr. 782 (Žin., 1995, Nr.<text:s/><text:a xlink:href="https://www.e-tar.lt/portal/lt/legalAct/TAR.A603B5788C4B" office:target-frame-name="_blank" xlink:show="new"><text:span text:style-name="T94">48-1172</text:span></text:a>), Duomenų apie apdraustųjų valstybiniu socialiniu draudimu priėmimą į darbą teikimo tvarka, patvirtinta Fondo valdybos direktoriaus 2001 m. gegužės 15 d. įsakymu Nr. 457 (Žin., 2001, Nr.<text:s/><text:a xlink:href="https://www.e-tar.lt/portal/lt/legalAct/TAR.0B0CC2BA01AA" office:target-frame-name="_blank" xlink:show="new"><text:span text:style-name="T95">42-1485</text:span></text:a>), Duomenų apie apdraustųjų valstybinio socialinio draudimo pradžią ir pabaigą pateikimo<text:s/>taisyklėmis, patvirtintomis Fondo valdybos direktoriaus 2005 m. gruodžio 9 d. įsakymu Nr. 489 (Žin., 2005, Nr.<text:s/><text:a xlink:href="https://www.e-tar.lt/portal/lt/legalAct/TAR.F5D416580DD0" office:target-frame-name="_blank" xlink:show="new"><text:span text:style-name="T96">147-5380</text:span></text:a>).<text:s/></text:p>
      <text:p text:style-name="P97">Punkto pakeitimai:</text:p>
      <text:p text:style-name="P98"><text:span text:style-name="T99">Nr.<text:s/></text:span><text:a xlink:href="https://www.e-tar.lt/portal/legalAct.html?documentId=TAR.0B1B0A672384" office:target-frame-name="_top" xlink:show="replace"><text:span text:style-name="T100">V-103</text:span></text:a><text:span text:style-name="T101">, 2007-03-09, Žin., 2007, Nr. 31-1149 (2007-03-15), i. k. 107223VISAK000V-103</text:span></text:p>
      <text:p text:style-name="Normal"/>
      <text:p text:style-name="P102"><text:span text:style-name="T103">3</text:span><text:span text:style-name="T104">. Taisyklėse vartojamos sąvokos:</text:span></text:p>
      <text:p text:style-name="P105"><text:span text:style-name="T106">3.1</text:span><text:span text:style-name="T107">.<text:s/></text:span><text:span text:style-name="T108">senos formos draudimo pažymėjimas</text:span><text:span text:style-name="T109"><text:s/>– draudimo pažymėjimas, kuris išduot</text:span><text:span text:style-name="T110">as iki 2004 m. gruodžio 31 d.;</text:span></text:p>
      <text:p text:style-name="P111"><text:span text:style-name="T112">3.2</text:span><text:span text:style-name="T113">.<text:s/></text:span><text:span text:style-name="T114">naujos formos draudimo pažymėjimas</text:span><text:span text:style-name="T115"><text:s/>– draudimo pažymėjimas, kuris išduodamas nuo 2005 m. sausio 1 d.;</text:span></text:p>
      <text:p text:style-name="P116"><text:span text:style-name="T117">3.3</text:span><text:span text:style-name="T118">. kitos šiose Taisyklėse vartojamos sąvokos atitinka Lietuvos Respublikos valstybinio socialinio draudimo<text:s/></text:span><text:span text:style-name="T119">įstatyme apibrėžtas sąvokas.</text:span></text:p>
      <text:p text:style-name="P120"><text:span text:style-name="T121">4</text:span><text:span text:style-name="T122">. Šios Taisyklės taikomos išduodant ir keičiant draudimo pažymėjimus asmenims, draudžiamiems arba besidraudžiantiems valstybiniu socialiniu draudimu arba savanoriškuoju valstybiniu socialiniu pensijų draudimu:</text:span></text:p>
      <text:p text:style-name="P123"><text:span text:style-name="T124">4.1</text:span><text:span text:style-name="T125">. dra</text:span><text:span text:style-name="T126">udimo pažymėjimai išduodami pirmą kartą priimant asmenis į darbą/tarnybą (iš jų – praktiką atliekantiems asmenims), draudžiant individualių įmonių savininkus, tikrųjų ūkinių bendrijų ir komanditinių ūkinių bendrijų tikruosius narius, asmenis, kurie verčias</text:span><text:span text:style-name="T127">i individualia veikla pagal Lietuvos Respublikos gyventojų pajamų mokesčio įstatymą, taip pat draudžiant asmenis įstatymų nustatyta tvarka valstybės lėšomis ar sudarius valstybinio savanoriškojo socialinio pensijų draudimo sutartį;</text:span></text:p>
      <text:p text:style-name="P128"><text:span text:style-name="T129">4.2</text:span><text:span text:style-name="T130">. draudimo pažymė</text:span><text:span text:style-name="T131">jimai išduodami ir keičiami bet kuriame Valstybinio socialinio draudimo fondo valdybos teritoriniame skyriuje, į kurį asmenys kreipiasi, išskyrus šių Taisyklių 4.3 punkte nurodytą išimtį;</text:span></text:p>
      <text:p text:style-name="P132"><text:span text:style-name="T133">4.3</text:span><text:span text:style-name="T134">. Valstybinio socialinio draudimo fondo valdybos Karinių ir j</text:span><text:span text:style-name="T135">oms prilygintų struktūrų skyrius išduoda draudimo pažymėjimus šio skyriaus draudėjų apdraustiesiems. Šio skyriaus draudėjų apdraustieji draudimo pažymėjimus gali pasikeisti bet kuriame Valstybinio socialinio draudimo fondo valdybos teritoriniame skyriuje.</text:span><text:s/></text:p>
      <text:p text:style-name="P136">Punkto pakeitimai:</text:p>
      <text:p text:style-name="P137"><text:span text:style-name="T138">Nr.<text:s/></text:span><text:a xlink:href="https://www.e-tar.lt/portal/legalAct.html?documentId=TAR.A46D06C19A0E" office:target-frame-name="_top" xlink:show="replace"><text:span text:style-name="T139">V-335</text:span></text:a><text:span text:style-name="T140">, 2005-09-07, Žin., 2005, Nr. 110-4042 (2005-09-10), i. k. 105223VISAK000V-335</text:span></text:p>
      <text:p text:style-name="Normal"/>
      <text:p text:style-name="P141"><text:span text:style-name="T142">5</text:span><text:span text:style-name="T143">. Šiomis Taisyklėmis turi vadovautis Valstybinio socialini</text:span><text:span text:style-name="T144">o draudimo fondo valdyba (nuo 2005 m. sausio 1 d. Valstybinio socialinio draudimo fondo valdyba prie Lietuvos Respublikos<text:s/></text:span><text:soft-page-break/><text:span text:style-name="T145">socialinės apsaugos ir darbo ministerijos (toliau – Fondo valdyba)), jos teritoriniai skyriai, draudėjai ir apdraustieji.</text:span></text:p>
      <text:p text:style-name="P146"/>
      <text:p text:style-name="P147"><text:span text:style-name="T148">II</text:span><text:span text:style-name="T149">.<text:s/></text:span><text:span text:style-name="T150">d</text:span><text:span text:style-name="T151">raudimo PAŽYMĖJIMO IŠDAVIMAS</text:span></text:p>
      <text:p text:style-name="P152"/>
      <text:p text:style-name="P153"><text:span text:style-name="T154">6</text:span><text:span text:style-name="T155">. Asmeniui arba jo įgaliotam asmeniui draudimo pažymėjimas išduodamas pateikus Fondo valdybos teritoriniam skyriui:</text:span></text:p>
      <text:p text:style-name="P156"><text:span text:style-name="T157">6.1</text:span><text:span text:style-name="T158">. asmens pasą (paso kopiją) ar tapatybės kortelę (kortelės kopiją), gimimo liudijimą (gimimo<text:s/></text:span><text:span text:style-name="T159">liudijimo kopiją), jeigu priimamas į darbą nepilnametis. Jei asmeniui Lietuvos Respublikos įstatymų nustatyta tvarka nebuvo išduotas Lietuvos Respublikos piliečio pasas ar asmens tapatybės kortelė, pateikiamas kitas asmens tapatybę patvirtinantis dokumenta</text:span><text:span text:style-name="T160">s;</text:span></text:p>
      <text:p text:style-name="P161">6.2. pranešimą apie pirmą kartą įsidarbinusio asmens priėmimą į darbą/ tarnybą (forma 1a-SD arba forma 1b-SD) arba pranešimą apie valstybinio socialinio draudimo pradžią (forma 1c-SD arba forma 1d-SD). Jeigu pateiktoje formoje neužpildyti laukeliai<text:s/>„valstybinio socialinio draudimo pažymėjimo serija, numeris“, Fondo valdybos teritorinio skyriaus specialistas (toliau -skyriaus specialistas) patikrina apdraustųjų įskaitos informacinėje duomenų bazėje, ar asmeniui nebuvo išduotas draudimo pažymėjimas;<text:s/></text:p>
      <text:p text:style-name="P162">Punkto pakeitimai:</text:p>
      <text:p text:style-name="P163"><text:span text:style-name="T164">Nr.<text:s/></text:span><text:a xlink:href="https://www.e-tar.lt/portal/legalAct.html?documentId=TAR.0B1B0A672384" office:target-frame-name="_top" xlink:show="replace"><text:span text:style-name="T165">V-103</text:span></text:a><text:span text:style-name="T166">, 2007-03-09, Žin., 2007, Nr. 31-1149 (2007-03-15), i. k. 107223VISAK000V-103</text:span></text:p>
      <text:p text:style-name="Normal"/>
      <text:p text:style-name="P167"><text:span text:style-name="T168">6.3</text:span><text:span text:style-name="T169">. asmens nuotrauką, kurios dydis 30 mm x 40 mm. Nuotrauka<text:s/></text:span><text:span text:style-name="T170">gali būti spalvota arba nespalvota;</text:span></text:p>
      <text:p text:style-name="P171"><text:span text:style-name="T172">6.4</text:span><text:span text:style-name="T173">. asmenims, sudariusiems valstybinio savanoriškojo socialinio pensijų draudimo sutartis ir neturintiems draudimo pažymėjimo, pastarasis išduodamas pateikus šių Taisyklių 6.1 punkte nurodytus dokumentus ir asmens n</text:span><text:span text:style-name="T174">uotrauką.</text:span></text:p>
      <text:p text:style-name="P175"><text:span text:style-name="T176">7</text:span><text:span text:style-name="T177">. Skyriaus specialistas informaciją apie asmenį, kuriam išduodamas draudimo pažymėjimas, fiksuoja apdraustųjų įskaitos informacinėje duomenų bazėje pagal pateiktus asmens tapatybę patvirtinančio dokumento duomenis ir įveda naujo draudimo p</text:span><text:span text:style-name="T178">ažymėjimo galiojimo pradžios datą. Toliau skyriaus specialistas atlieka šiuos veiksmus:</text:span></text:p>
      <text:p text:style-name="P179"><text:span text:style-name="T180">7.1</text:span><text:span text:style-name="T181">. atspausdina draudimo pažymėjimą, kuriame nurodoma:</text:span></text:p>
      <text:p text:style-name="P182">– asmens socialinio draudimo numeris;</text:p>
      <text:p text:style-name="P183">– apdraustojo vardas (vardai);</text:p>
      <text:p text:style-name="P184">– apdraustojo pavardė;</text:p>
      <text:p text:style-name="P185">– asmens kodas gyventojų registre. Asmens kodas neįrašomas, jeigu asmeniui jis nesuteiktas;</text:p>
      <text:p text:style-name="P186">– draudimo pažymėjimą išdavusio asmens vardo raidė ir pavardė;</text:p>
      <text:p text:style-name="P187"><text:span text:style-name="T188">– draudimo pažymėjimo išdavimo data;</text:span></text:p>
      <text:p text:style-name="P189"><text:span text:style-name="T190">7.2.</text:span><text:span text:style-name="T191"><text:s/>Neteko galios nuo 2007-03-16</text:span></text:p>
      <text:p text:style-name="P192">Punkto naikinimas:</text:p>
      <text:p text:style-name="P193"><text:span text:style-name="T194">Nr.<text:s/></text:span><text:a xlink:href="https://www.e-tar.lt/portal/legalAct.html?documentId=TAR.0B1B0A672384" office:target-frame-name="_top" xlink:show="replace"><text:span text:style-name="T195">V-103</text:span></text:a><text:span text:style-name="T196">, 2007-03-09, Žin. 2007, Nr. 31-1149 (2007-03-15), i. k. 107223VISAK000V-103</text:span></text:p>
      <text:p text:style-name="Normal"/>
      <text:p text:style-name="P197"><text:span text:style-name="T198">7.3</text:span><text:span text:style-name="T199">. įklijuoja asmens nuotrauką, pasirašo draudimo pažymėjime. Dedamas Fondo valdybos teritorinio skyriaus<text:s/></text:span><text:span text:style-name="T200">antspaudas, kurio centrinėje dalyje nurodytas Fondo valdybos teritorinio skyriaus pavadinimas. Antspaudas dedamas draudimo pažymėjimo apačioje taip, kad dengtų nuotraukos kraštą;</text:span></text:p>
      <text:p text:style-name="P201"><text:span text:style-name="T202">7.4</text:span><text:span text:style-name="T203">. draudimo pažymėjimą laminuoja ir atiduoda apdraustajam asmeniui arba</text:span><text:span text:style-name="T204"><text:s/>jo įgaliotam asmeniui.</text:span></text:p>
      <text:p text:style-name="P205"><text:span text:style-name="T206">8</text:span><text:span text:style-name="T207">. Sugadinti draudimo pažymėjimo blankai nurašomi pagal Fondo valdybos teritorinio skyriaus direktoriaus patvirtintą aktą.</text:span></text:p>
      <text:p text:style-name="P208"><text:span text:style-name="T209">9</text:span><text:span text:style-name="T210">. Užpildytą draudimo pažymėjimą pasiimti privalo pats apdraustasis arba apdraustojo įgaliotas asmu</text:span><text:span text:style-name="T211">o ir pasirašyti Fondo valdybos teritorinio skyriaus apdraustiesiems išduotų draudimo pažymėjimų apskaitos knygoje.</text:span></text:p>
      <text:p text:style-name="P212"><text:span text:style-name="T213">10</text:span><text:span text:style-name="T214">. Fondo valdybos teritorinis skyrius, gavęs šių Taisyklių 6 punkte nurodytus dokumentus, draudimo pažymėjimą apdraustajam arba apdraust</text:span><text:span text:style-name="T215">ojo įgaliotam asmeniui išduoda tą pačią dieną. Fondo valdybos Karinių ir joms prilygintų struktūrų skyriaus apdraustiesiems draudimo pažymėjimai išduodami per 3 darbo dienas nuo šių Taisyklių 6 punkte nurodytų dokumentų gavimo.</text:span><text:s/></text:p>
      <text:p text:style-name="P216">Punkto pakeitimai:</text:p>
      <text:p text:style-name="P217"><text:span text:style-name="T218">Nr.<text:s/></text:span><text:a xlink:href="https://www.e-tar.lt/portal/legalAct.html?documentId=TAR.A46D06C19A0E" office:target-frame-name="_top" xlink:show="replace"><text:span text:style-name="T219">V-335</text:span></text:a><text:span text:style-name="T220">, 2005-09-07, Žin., 2005, Nr. 110-4042 (2005-09-10), i. k. 105223VISAK000V-335</text:span></text:p>
      <text:p text:style-name="Normal"/>
      <text:p text:style-name="P221">11. Pranešime (forma 1a-SD, forma 1b-SD, forma 1c-SD arba forma 1d-SD) įrašomas asmens socialinio draudimo numeris. Duomenys apie apdraustojo priėmimą į darbą/tarnybą ar valstybinio socialinio draudimo pradžią tą pačią dieną įvedami į apdraustųjų įskaitos informacinę duomenų bazę.<text:s/></text:p>
      <text:p text:style-name="P222">Punkto pakeitimai:</text:p>
      <text:p text:style-name="P223"><text:span text:style-name="T224">Nr.<text:s/></text:span><text:a xlink:href="https://www.e-tar.lt/portal/legalAct.html?documentId=TAR.0B1B0A672384" office:target-frame-name="_top" xlink:show="replace"><text:span text:style-name="T225">V-103</text:span></text:a><text:span text:style-name="T226">, 2007-03-09, Žin., 2007, Nr. 31-1149 (2007-03-15), i. k. 107223VISAK000V-103</text:span></text:p>
      <text:p text:style-name="Normal"/>
      <text:p text:style-name="P227">12. Pranešimas (forma 1a-SD, forma 1b-SD, forma 1c-SD arba forma 1d-SD) įsegamas į draudėjo bylą.<text:s/></text:p>
      <text:p text:style-name="P228">Punkto pakeitimai:</text:p>
      <text:p text:style-name="P229"><text:span text:style-name="T230">Nr.<text:s/></text:span><text:a xlink:href="https://www.e-tar.lt/portal/legalAct.html?documentId=TAR.0B1B0A672384" office:target-frame-name="_top" xlink:show="replace"><text:span text:style-name="T231">V-103</text:span></text:a><text:span text:style-name="T232">, 2007-03-09, Žin., 2007, Nr. 31-1149 (2007-03-15), i. k. 107223VISAK000V-103</text:span></text:p>
      <text:p text:style-name="Normal"/>
      <text:p text:style-name="P233"><text:span text:style-name="T234">13</text:span><text:span text:style-name="T235">. Mokestis už draudimo pažymėjimo išdavimą<text:s/></text:span><text:span text:style-name="T236">neimamas.</text:span></text:p>
      <text:p text:style-name="P237"/>
      <text:p text:style-name="P238"><text:span text:style-name="T239">III</text:span><text:span text:style-name="T240">.<text:s/></text:span><text:span text:style-name="T241">DRAUDIMO PAŽYMĖJIMO KEITIMAS</text:span></text:p>
      <text:p text:style-name="P242"/>
      <text:p text:style-name="P243"><text:span text:style-name="T244">14</text:span><text:span text:style-name="T245">. Draudimo pažymėjimas keičiamas, jeigu:</text:span></text:p>
      <text:p text:style-name="P246"><text:span text:style-name="T247">14.1</text:span><text:span text:style-name="T248">. asmuo pakeičia vardą (vardus), pavardę, asmens kodą;</text:span></text:p>
      <text:p text:style-name="P249"><text:span text:style-name="T250">14.2</text:span><text:span text:style-name="T251">. draudimo pažymėjimas tapo netinkamas naudoti;</text:span></text:p>
      <text:p text:style-name="P252"><text:span text:style-name="T253">14.3</text:span><text:span text:style-name="T254">. draudimo pažymėjime yra netiks</text:span><text:span text:style-name="T255">lių įrašų;</text:span></text:p>
      <text:p text:style-name="P256"><text:span text:style-name="T257">14.4</text:span><text:span text:style-name="T258">. draudimo pažymėjimas prarandamas.</text:span></text:p>
      <text:p text:style-name="P259"><text:span text:style-name="T260">15</text:span><text:span text:style-name="T261">. Draudimo pažymėjimas keičiamas, išduodant naują draudimo pažymėjimą, patikslinus asmens duomenis apdraustųjų įskaitos informacinėje duomenų bazėje. Naujas draudimo pažymėjimas išduodamas, nur</text:span><text:span text:style-name="T262">odant asmeniui jau suteiktą apdraustųjų įskaitos informacinėje duomenų bazėje socialinio draudimo numerį.</text:span></text:p>
      <text:p text:style-name="P263"><text:span text:style-name="T264">16</text:span><text:span text:style-name="T265">. Asmuo arba jo įgaliotas asmuo, norėdamas pakeisti draudimo pažymėjimą, Fondo valdybos teritoriniam skyriui turi pateikti:</text:span></text:p>
      <text:p text:style-name="P266"><text:span text:style-name="T267">16.1</text:span><text:span text:style-name="T268">. prašymą pake</text:span><text:span text:style-name="T269">isti draudimo pažymėjimą, nurodant keitimo priežastį;</text:span></text:p>
      <text:p text:style-name="P270"><text:span text:style-name="T271">16.2</text:span><text:span text:style-name="T272">. asmens pasą (paso kopiją) ar tapatybės kortelę (kortelės kopiją), gimimo liudijimą (gimimo liudijimo kopiją), jeigu draudimo pažymėjimą keičia nepilnametis. Jei asmeniui Lietuvos Respublikos į</text:span><text:span text:style-name="T273">statymų nustatyta tvarka nebuvo išduotas Lietuvos Respublikos piliečio pasas ar asmens tapatybės kortelė, pateikiamas kitas asmens tapatybę patvirtinantis dokumentas;</text:span></text:p>
      <text:p text:style-name="P274"><text:span text:style-name="T275">16.3</text:span><text:span text:style-name="T276">. asmens nuotrauką, kurios dydis 30 mm x 40 mm. Nuotrauka gali būti spalvota arba</text:span><text:span text:style-name="T277"><text:s/>nespalvota;</text:span></text:p>
      <text:p text:style-name="P278"><text:span text:style-name="T279">16.4</text:span><text:span text:style-name="T280">. asmens draudimo pažymėjimą, jeigu draudimo pažymėjimas keičiamas šių Taisyklių 14.1–14.3 punktuose nustatytais atvejais.</text:span></text:p>
      <text:p text:style-name="P281"><text:span text:style-name="T282">17</text:span><text:span text:style-name="T283">. Keičiant draudimo pažymėjimą skyriaus specialistas:</text:span></text:p>
      <text:p text:style-name="P284"><text:span text:style-name="T285">17.1</text:span><text:span text:style-name="T286">. patikslina asmens duomenis apdraustųjų<text:s/></text:span><text:span text:style-name="T287">įskaitos informacinėje duomenų bazėje, nurodo draudimo pažymėjimo keitimo priežastį ir naujo draudimo pažymėjimo galiojimo pradžios datą;</text:span></text:p>
      <text:p text:style-name="P288"><text:span text:style-name="T289">17.2</text:span><text:span text:style-name="T290">. atlieka šių Taisyklių 7.1–7.4 punktuose nurodytus veiksmus.</text:span></text:p>
      <text:p text:style-name="P291"><text:span text:style-name="T292">18</text:span><text:span text:style-name="T293">. Keitimui pateikti draudimo pažymėjimai</text:span><text:span text:style-name="T294"><text:s/>yra sunaikinami, surašius atitinkamą aktą.</text:span></text:p>
      <text:p text:style-name="P295">19. Draudimo pažymėjimai keičiami nemokamai.<text:s/></text:p>
      <text:p text:style-name="P296">Punkto pakeitimai:</text:p>
      <text:p text:style-name="P297"><text:span text:style-name="T298">Nr.<text:s/></text:span><text:a xlink:href="https://www.e-tar.lt/portal/legalAct.html?documentId=TAR.0B1B0A672384" office:target-frame-name="_top" xlink:show="replace"><text:span text:style-name="T299">V-103</text:span></text:a><text:span text:style-name="T300">, 2007-03-09, Žin., 2007, Nr. 31-1149 (2007-03-15),<text:s/></text:span><text:span text:style-name="T301">i. k. 107223VISAK000V-103</text:span></text:p>
      <text:p text:style-name="Normal"/>
      <text:p text:style-name="P302"><text:span text:style-name="T303">20.</text:span><text:span text:style-name="T304"><text:s/>Neteko galios nuo 2007-03-16</text:span></text:p>
      <text:p text:style-name="P305">Punkto naikinimas:</text:p>
      <text:p text:style-name="P306"><text:span text:style-name="T307">Nr.<text:s/></text:span><text:a xlink:href="https://www.e-tar.lt/portal/legalAct.html?documentId=TAR.0B1B0A672384" office:target-frame-name="_top" xlink:show="replace"><text:span text:style-name="T308">V-103</text:span></text:a><text:span text:style-name="T309">, 2007-03-09, Žin. 2007, Nr. 31-1149 (2007-03-15), i. k. 107223VISAK000V-103</text:span></text:p>
      <text:p text:style-name="Normal"/>
      <text:p text:style-name="P310"><text:span text:style-name="T311">21</text:span><text:span text:style-name="T312">. Draudimo pažymėjimą pasiimti privalo pats apdraustasis arba apdraustojo įgaliotas asmuo ir pasirašyti Fondo valdybos teritorinio skyriaus apdraustiesiems išduotų draudimo pažymėjimų apskaitos knygoje.</text:span></text:p>
      <text:p text:style-name="P313">22. Fondo valdybos teritorinis skyrius naują draudimo pažymėjimą išduoda šių Taisyklių 10 punkte nustatytu terminu, gavus šių Taisyklių 16 punkte nurodytus dokumentus.<text:s/></text:p>
      <text:p text:style-name="P314">Punkto pakeitimai:</text:p>
      <text:p text:style-name="P315"><text:span text:style-name="T316">Nr.<text:s/></text:span><text:a xlink:href="https://www.e-tar.lt/portal/legalAct.html?documentId=TAR.0B1B0A672384" office:target-frame-name="_top" xlink:show="replace"><text:span text:style-name="T317">V-103</text:span></text:a><text:span text:style-name="T318">, 2007-03-09, Žin., 2007,<text:s/></text:span><text:span text:style-name="T319">Nr. 31-1149 (2007-03-15), i. k. 107223VISAK000V-103</text:span></text:p>
      <text:p text:style-name="Normal"/>
      <text:p text:style-name="P320"><text:span text:style-name="T321">23</text:span><text:span text:style-name="T322">. Prašymai pakeisti draudimo pažymėjimą įsegami į Fondo valdybos teritorinio skyriaus bylą „Valstybinio socialinio draudimo pažymėjimų išdavimą pateisinantys dokumentai“.</text:span></text:p>
      <text:p text:style-name="P323"/>
      <text:p text:style-name="P324"><text:span text:style-name="T325">IV</text:span><text:span text:style-name="T326">.<text:s/></text:span><text:span text:style-name="T327">SENOS FORMOS DR</text:span><text:span text:style-name="T328">AUDIMO PAŽYMĖJIMO KEITIMAS Į NAUJOS FORMOS DRAUDIMO PAŽYMĖJIMĄ</text:span></text:p>
      <text:p text:style-name="P329"/>
      <text:p text:style-name="P330"><text:span text:style-name="T331">24</text:span><text:span text:style-name="T332">. Asmuo arba jo įgaliotas asmuo, norėdamas pakeisti senos formos draudimo pažymėjimą į naujos formos draudimo pažymėjimą, Fondo valdybos teritoriniam skyriui privalo pateikti:</text:span></text:p>
      <text:p text:style-name="P333"><text:span text:style-name="T334">24.1</text:span><text:span text:style-name="T335">. se</text:span><text:span text:style-name="T336">nos formos draudimo pažymėjimą;</text:span></text:p>
      <text:p text:style-name="P337"><text:span text:style-name="T338">24.2</text:span><text:span text:style-name="T339">. pasą (paso kopiją) ar asmens tapatybės kortelę (kortelės kopiją), gimimo liudijimą (gimimo liudijimo kopiją), jeigu draudimo pažymėjimą keičia nepilnametis. Jei asmeniui Lietuvos Respublikos įstatymų nustatyta tvar</text:span><text:span text:style-name="T340">ka nebuvo išduotas Lietuvos Respublikos piliečio pasas ar asmens tapatybės kortelė, pateikiamas kitas asmens tapatybę patvirtinantis dokumentas;</text:span></text:p>
      <text:p text:style-name="P341"><text:span text:style-name="T342">24.3</text:span><text:span text:style-name="T343">. asmens nuotrauką, kurios dydis 30 mm x 40 mm. Nuotrauka gali būti spalvota arba nespalvota.</text:span></text:p>
      <text:p text:style-name="P344"><text:span text:style-name="T345">25</text:span><text:span text:style-name="T346">.</text:span><text:span text:style-name="T347"><text:s/>Skyriaus specialistas senos formos draudimo pažymėjime po paskutiniu įrašu deda specialų spaudą apie naujos formos draudimo pažymėjimo išdavimą, nurodant išdavimo datą. Po spaudu skyriaus specialistas pasirašo, nurodydamas savo vardo raidę ir pavardę. Par</text:span><text:span text:style-name="T348">ašas patvirtinamas Fondo valdybos teritorinio skyriaus antspaudu, kurio centrinėje dalyje nurodytas Fondo valdybos teritorinio skyriaus pavadinimas.</text:span></text:p>
      <text:p text:style-name="P349"><text:span text:style-name="T350">26</text:span><text:span text:style-name="T351">. Skyriaus specialistas patikslina duomenis apdraustųjų įskaitos informacinėje duomenų bazėje, nurodo</text:span><text:span text:style-name="T352"><text:s/>draudimo pažymėjimo keitimo priežastį ir naujo draudimo pažymėjimo galiojimo pradžios datą ir atlieka šių Taisyklių 7.1–7.4 punktuose nurodytus veiksmus. Naujas draudimo pažymėjimas išduodamas, nurodant asmeniui jau suteiktą apdraustųjų įskaitos informaci</text:span><text:span text:style-name="T353">nėje duomenų bazėje socialinio draudimo numerį.</text:span></text:p>
      <text:p text:style-name="P354"><text:span text:style-name="T355">27</text:span><text:span text:style-name="T356">. Draudėjams susitarus su Fondo valdybos teritoriniais skyriais, gali būti organizuotas visų darbuotojų senos formos draudimo pažymėjimų keitimas į naujos formos draudimo pažymėjimus.</text:span></text:p>
      <text:p text:style-name="P357"><text:span text:style-name="T358">28</text:span><text:span text:style-name="T359">.<text:s/></text:span><text:span text:style-name="T360">Savarankiškai dirbantys asmenys turi patys kreiptis į Fondo valdybos teritorinius skyrius dėl draudimo pažymėjimo keitimo.</text:span></text:p>
      <text:p text:style-name="P361"><text:span text:style-name="T362">29</text:span><text:span text:style-name="T363">. Pakeistas senos formos draudimo pažymėjimas, padarius jame atitinkamą įrašą apie pakeitimą, grąžinamas apdraustajam arba<text:s/></text:span><text:span text:style-name="T364">apdraustojo įgaliotam asmeniui. Apdraustasis arba apdraustojo įgaliotas asmuo, gavęs naujos formos draudimo pažymėjimą, privalo pasirašyti Fondo valdybos teritorinio skyriaus apdraustiesiems išduotų draudimo pažymėjimų apskaitos knygoje.</text:span><text:s/></text:p>
      <text:p text:style-name="P365">Punkto pakeitimai:</text:p>
      <text:p text:style-name="P366"><text:span text:style-name="T367">Nr.<text:s/></text:span><text:a xlink:href="https://www.e-tar.lt/portal/legalAct.html?documentId=TAR.A46D06C19A0E" office:target-frame-name="_top" xlink:show="replace"><text:span text:style-name="T368">V-335</text:span></text:a><text:span text:style-name="T369">, 2005-09-07, Žin., 2005, Nr. 110-4042 (2005-09-10), i. k. 105223VISAK000V-335</text:span></text:p>
      <text:p text:style-name="Normal"/>
      <text:p text:style-name="P370">30. Mokestis už senos formos draudimo pažymėjimo keitimą į naujos formos draudimo pažymėjimą neimamas.<text:s/></text:p>
      <text:p text:style-name="P371">Punkto pakeitimai:</text:p>
      <text:p text:style-name="P372"><text:span text:style-name="T373">Nr.<text:s/></text:span><text:a xlink:href="https://www.e-tar.lt/portal/legalAct.html?documentId=TAR.0B1B0A672384" office:target-frame-name="_top" xlink:show="replace"><text:span text:style-name="T374">V-103</text:span></text:a><text:span text:style-name="T375">, 2007-03-09, Žin., 2007, Nr. 31-1149 (2007-03-15), i. k. 107223VISAK000V-103</text:span></text:p>
      <text:p text:style-name="Normal"/>
      <text:p text:style-name="P376"><text:span text:style-name="T377">31.</text:span><text:span text:style-name="T378"><text:s/>Neteko galios nuo 2007-03-16</text:span></text:p>
      <text:soft-page-break/>
      <text:p text:style-name="P379">Punkto<text:s/>naikinimas:</text:p>
      <text:p text:style-name="P380"><text:span text:style-name="T381">Nr.<text:s/></text:span><text:a xlink:href="https://www.e-tar.lt/portal/legalAct.html?documentId=TAR.0B1B0A672384" office:target-frame-name="_top" xlink:show="replace"><text:span text:style-name="T382">V-103</text:span></text:a><text:span text:style-name="T383">, 2007-03-09, Žin. 2007, Nr. 31-1149 (2007-03-15), i. k. 107223VISAK000V-103</text:span></text:p>
      <text:p text:style-name="Normal"/>
      <text:p text:style-name="P384"><text:span text:style-name="T385">V</text:span><text:span text:style-name="T386">.<text:s/></text:span><text:span text:style-name="T387">BAIGIAMOSIOS NUOSTATOS</text:span></text:p>
      <text:p text:style-name="P388"/>
      <text:p text:style-name="P389"><text:span text:style-name="T390">32</text:span><text:span text:style-name="T391">. Asmuo, praradęs draudimo<text:s/></text:span><text:span text:style-name="T392">pažymėjimą, turi pranešti apie tai Fondo valdybos teritoriniam skyriui ir pateikti prašymą išduoti naują draudimo pažymėjimą.</text:span></text:p>
      <text:p text:style-name="P393"><text:span text:style-name="T394">33</text:span><text:span text:style-name="T395">. Asmuo, gavęs naują draudimo pažymėjimą ir suradęs prarastą naujos formos draudimo pažymėjimą, privalo nedelsdamas grąžinti</text:span><text:span text:style-name="T396"><text:s/>pastarąjį bet kuriam Fondo valdybos teritoriniam skyriui, kuris jį sunaikina, surašius atitinkamą aktą.</text:span></text:p>
      <text:p text:style-name="P397"><text:span text:style-name="T398">34</text:span><text:span text:style-name="T399">. Draudimo pažymėjimų, išduotų iki 2004 m. gruodžio 31 d., pildymas nutraukiamas nuo 2005 m. sausio 1 dienos.</text:span></text:p>
      <text:p text:style-name="P400"><text:span text:style-name="T401">35</text:span><text:span text:style-name="T402">. Draudimo pažymėjimai, išduo</text:span><text:span text:style-name="T403">ti iki 2004 m. gruodžio 31 d., galioja, iki bus pakeisti į naujos formos draudimo pažymėjimus.</text:span></text:p>
      <text:p text:style-name="P404">______________</text:p>
      <text:p text:style-name="P405"/>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Valstybinio socialinio draudimo fondo valdyba prie Socialinės apsaugos ir darbo ministerijos, Įsakymas</text:span></text:p>
      <text:p text:style-name="P415"><text:span text:style-name="T416">Nr.<text:s/></text:span><text:a xlink:href="https://www.e-tar.lt/portal/legalAct.html?documentId=TAR.A46D06C19A0E" office:target-frame-name="_top" xlink:show="replace"><text:span text:style-name="T417">V-335</text:span></text:a><text:span text:style-name="T418">, 2005-09-07, Žin., 2005, Nr. 110-4042 (2005-09-10), i. k. 105223VISAK000V-335</text:span></text:p>
      <text:p text:style-name="P419"><text:span text:style-name="T420">Dėl Valstybinio socialinio draudimo fondo valdybos direktoriaus 2004 m. gruodžio 28 d. įsaky</text:span><text:span text:style-name="T421">mo Nr. V-482 "Dėl Valstybinio socialinio draudimo pažymėjimo išdavimo ir keitimo taisyklių patvirtinimo" pakeitimo</text:span></text:p>
      <text:p text:style-name="P422"/>
      <text:p text:style-name="P423"><text:span text:style-name="T424">2.</text:span></text:p>
      <text:p text:style-name="P425"><text:span text:style-name="T426">Valstybinio socialinio draudimo fondo valdyba prie Socialinės apsaugos ir darbo ministerijos, Įsakymas</text:span></text:p>
      <text:p text:style-name="P427"><text:span text:style-name="T428">Nr.<text:s/></text:span><text:a xlink:href="https://www.e-tar.lt/portal/legalAct.html?documentId=TAR.0B1B0A672384" office:target-frame-name="_top" xlink:show="replace"><text:span text:style-name="T429">V-103</text:span></text:a><text:span text:style-name="T430">, 2007-03-09, Žin., 2007, Nr. 31-1149 (2007-03-15), i. k. 107223VISAK000V-103</text:span></text:p>
      <text:p text:style-name="P431"><text:span text:style-name="T432">Dėl Valstybinio socialinio draudimo fondo valdybos direktoriaus 2004 m. gruodžio 28 d. įsakymo Nr. V-482 "Dėl Valstybinio</text:span><text:span text:style-name="T433"><text:s/>socialinio draudimo pažymėjimo išdavimo ir keit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3T14:33:00Z</meta:creation-date>
    <dc:date>2018-11-13T14:33:00Z</dc:date>
    <meta:template xlink:href="Normal.dotm" xlink:type="simple"/>
    <meta:editing-cycles>2</meta:editing-cycles>
    <meta:editing-duration>PT0S</meta:editing-duration>
    <meta:document-statistic meta:page-count="6" meta:paragraph-count="154" meta:word-count="2265" meta:character-count="17605" meta:row-count="336" meta:non-whitespace-character-count="15494"/>
  </office:meta>
</office:document-meta>
</file>