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6">Suvestinė redakcija nuo 2014-09-10 iki 2015-04-09</text:span></text:p>
      <text:p text:style-name="P7"/>
      <text:p text:style-name="P8"><text:span text:style-name="T9">Įsakymas paskelbtas: Žin. 2012, Nr.<text:s/></text:span><text:a xlink:href="https://www.e-tar.lt/portal/legalAct.html?documentId=TAR.38121375E1AE" office:target-frame-name="_top" xlink:show="replace"><text:span text:style-name="T10">70-3614</text:span></text:a><text:span text:style-name="T11">, i. k. 1122310ISAK001V-464</text:span></text:p>
      <text:p text:style-name="P12"/>
      <text:p text:style-name="P13"><text:span text:style-name="T14"/><text:span text:style-name="T15">LIETUVOS RESPUBLIKOS VIDAUS REIKALŲ MINISTRO</text:span></text:p>
      <text:p text:style-name="P16">Į S A K Y M A S</text:p>
      <text:p text:style-name="P17"/>
      <text:p text:style-name="P18">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p>
      <text:p text:style-name="P19"/>
      <text:p text:style-name="P20">2012 m. birželio 18 d. Nr. 1V-464</text:p>
      <text:p text:style-name="P21">Vilnius</text:p>
      <text:p text:style-name="P22"/>
      <text:p text:style-name="P23"><text:span text:style-name="T24">Vadovaudamasis Pro</text:span><text:span text:style-name="T25">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2012, Nr.<text:s/></text:span><text:a xlink:href="https://www.e-tar.lt/portal/lt/legalAct/TAR.35B698D6030F" office:target-frame-name="_blank" xlink:show="new"><text:span text:style-name="T30">56-2785</text:span></text:a><text:span text:style-name="T31">), 100 ir 101 punktais, 2007–2013 m. Sanglaudos skatinimo veiks</text:span><text:span text:style-name="T32">mų programos 1 prioriteto „Vietinė ir urbanistinė plėtra, kultūros paveldo ir gamtos išsaugojimas bei pritaikymas turizmo plėtrai“ įgyvendinimo priemonės</text:span><text:span text:style-name="T33"><text:s/>VP3-1.1-VRM-03-R<text:s/></text:span><text:span text:style-name="T34">„Daugiabučių namų atnaujinimas pirmiausia didinant jų energijos vartojimo efektyvumą“ projektų finansavimo sąlygų aprašo, patvirtinto Lietuvos Respublikos vidaus reikalų ministro 2009 m. gegužės 20 d. įsakymu Nr. 1V-209 (Žin., 2009, Nr.<text:s/></text:span><text:a xlink:href="https://www.e-tar.lt/portal/lt/legalAct/TAR.5E6E94D57A4E" office:target-frame-name="_blank" xlink:show="new"><text:span text:style-name="T35">62-2507</text:span></text:a><text:span text:style-name="T36">; 2010, Nr.<text:s/></text:span><text:a xlink:href="https://www.e-tar.lt/portal/lt/legalAct/TAR.4573D4C16170" office:target-frame-name="_blank" xlink:show="new"><text:span text:style-name="T37">38-1834</text:span></text:a><text:span text:style-name="T38">), 67 punktu ir atsižvelgdamas į viešosios įstaigos Centrinės projektų valdymo<text:s/></text:span><text:span text:style-name="T39">agentūros 2012 m. gegužės 29 d. projekto paraiškos Nr. VP3-1.1-VRM-03-R-82-008, 2012 m. gegužės 30 d. projektų paraiškų Nr. VP3-1.1-VRM-03-R-82-009, Nr. VP3-1.1-VRM-03-R-82-010, Nr. VP3-1.1-VRM-03-R-82-012 ir Nr. VP3-1.1-VRM-03-R-82-014 tinkamumo finansuot</text:span><text:span text:style-name="T40">i vertinimo ataskaitas,</text:span></text:p>
      <text:p text:style-name="P41"><text:span text:style-name="T42">s k i r i u :</text:span></text:p>
      <text:p text:style-name="P43"><text:span text:style-name="T44">1</text:span><text:span text:style-name="T45">. finansavimą regionų projektų planavimo būdu pateiktam Mažeikių rajono savivaldybės administracijos projektui „Daugiabučio namo, esančio Žemaitijos g. 29, Mažeikiuose, modernizavimas“ (projekto kodas Nr. VP3-1.</text:span><text:span text:style-name="T46">1-VRM-03-R-82-008) įgyvendinti – iki 924 982,71 Lt (devynių šimtų dvidešimt keturių tūkstančių devynių šimtų aštuoniasdešimt dviejų litų 71 ct) iš Vidaus reikalų ministerijos programos „Regionų plėtros ir Europos Sąjungos struktūrinės paramos programų įgyv</text:span><text:span text:style-name="T47">endinimo užtikrinimas“ (programos kodas 03.03) (Europos Sąjungos lėšos, finansavimo šaltinio kodas 1.3.2.3.1) pagal priemonę „Plėsti būstą (atnaujinti daugiabučius namus ir plėtoti socialinį būstą) probleminėse teritorijose“ (priemonės kodas 01-01-03).</text:span><text:s/></text:p>
      <text:p text:style-name="P48">Punkto pakeitimai:</text:p>
      <text:p text:style-name="P49"><text:span text:style-name="T50">Nr.<text:s/></text:span><text:a xlink:href="https://www.e-tar.lt/portal/legalAct.html?documentId=5848bfd037f711e48fcad59d61177654" office:target-frame-name="_top" xlink:show="replace"><text:span text:style-name="T51">1V-597</text:span></text:a><text:span text:style-name="T52">, 2014-09-09, paskelbta TAR 2014-09-09, i. k. 2014-12031</text:span></text:p>
      <text:p text:style-name="Normal"/>
      <text:p text:style-name="P53"><text:span text:style-name="T54">2</text:span><text:span text:style-name="T55">. finansavimą regionų projektų planavimo būdu pateiktam Mažeikių raj</text:span><text:span text:style-name="T56">ono savivaldybės administracijos projektui „Daugiabučio namo, esančio Žemaitijos g. 41, Mažeikiuose, modernizavimas“ (paraiškos kodas Nr. VP3-1.1-VRM-03-R-82-009) įgyvendinti – iki 1 211 535,77 Lt (vieno milijono dviejų šimtų vienuolikos tūkstančių penkių<text:s/></text:span><text:span text:style-name="T57">šimtų trisdešimt penkių litų 77 ct) iš Vidaus reikalų ministerijos programos „Regionų plėtros ir Europos Sąjungos struktūrinės paramos programų įgyvendinimo užtikrinimas“ (programos kodas 03.03) (Europos Sąjungos lėšos, finansavimo šaltinio kodas 1.3.2.3.1</text:span><text:span text:style-name="T58">) pagal priemonę „Plėsti būstą (atnaujinti daugiabučius namus ir plėtoti socialinį būstą) probleminėse teritorijose“ (priemonės kodas 01-01-03);</text:span></text:p>
      <text:p text:style-name="P59"><text:span text:style-name="T60">3</text:span><text:span text:style-name="T61">. finansavimą regionų projektų planavimo būdu pateiktam Mažeikių rajono savivaldybės administracijos proje</text:span><text:span text:style-name="T62">ktui „Daugiabučio namo, esančio Gamyklos g. 19, Mažeikiuose, modernizavimas“ (paraiškos kodas Nr. VP3-1.1-VRM-03-R-82-010) įgyvendinti – iki 1 434 224,86 Lt (vieno milijono keturių šimtų trisdešimt keturių tūkstančių dviejų šimtų dvidešimt keturių litų 86<text:s/></text:span><text:span text:style-name="T63">ct) iš Vidaus reikalų ministerijos programos „Regionų plėtros ir Europos Sąjungos struktūrinės paramos programų įgyvendinimo užtikrinimas“ (programos kodas 03.03) (Europos Sąjungos lėšos, finansavimo šaltinio kodas 1.3.2.3.1) pagal priemonę „Plėsti būstą (</text:span><text:span text:style-name="T64">atnaujinti daugiabučius namus ir plėtoti socialinį būstą) probleminėse teritorijose“ (priemonės kodas 01-01-03);</text:span></text:p>
      <text:p text:style-name="P65"><text:span text:style-name="T66">4</text:span><text:span text:style-name="T67">. finansavimą regionų projektų planavimo būdu pateiktam Mažeikių rajono savivaldybės administracijos projektui „Daugiabučio namo, esančio<text:s/></text:span><text:span text:style-name="T68">Ventos g. 45, Mažeikiuose, modernizavimas“ (paraiškos kodas Nr. VP3-1.1-VRM-03-R-82-012) įgyvendinti – iki 856 373,75 Lt (aštuonių šimtų penkiasdešimt šešių tūkstančių trijų šimtų septyniasdešimt trijų litų 75 ct) iš Vidaus reikalų ministerijos programos „</text:span><text:span text:style-name="T69">Regionų plėtros ir Europos Sąjungos struktūrinės paramos programų įgyvendinimo užtikrinimas“ (programos kodas 03.03) (Europos Sąjungos lėšos, finansavimo šaltinio kodas 1.3.2.3.1) pagal priemonę „Plėsti būstą (atnaujinti daugiabučius namus ir plėtoti socia</text:span><text:span text:style-name="T70">linį būstą) probleminėse teritorijose“ (priemonės kodas 01-01-03);</text:span></text:p>
      <text:p text:style-name="P71"><text:span text:style-name="T72">5</text:span><text:span text:style-name="T73">. finansavimą regionų projektų planavimo būdu pateiktam Mažeikių rajono savivaldybės administracijos projektui „Daugiabučio namo, esančio Žemaitijos g. 15, Mažeikiuose, modernizavimas“</text:span><text:span text:style-name="T74"><text:s/>(paraiškos kodas Nr. VP3-1.1-VRM-03-R-82-014) įgyvendinti – iki 2 079 414,55 Lt (dviejų milijonų septyniasdešimt devynių tūkstančių keturių šimtų keturiolikos litų 55 ct) iš Vidaus reikalų ministerijos programos „Regionų plėtros ir Europos Sąjungos strukt</text:span><text:span text:style-name="T75">ūrinės paramos programų įgyvendinimo užtikrinimas“ (programos kodas 03.03) (Europos Sąjungos lėšos, finansavimo šaltinio kodas 1.3.2.3.1) pagal priemonę „Plėsti būstą (atnaujinti daugiabučius namus ir plėtoti socialinį būstą) probleminėse teritorijose“ (pr</text:span><text:span text:style-name="T76">iemonės kodas 01-01-03).</text:span></text:p>
      <text:p text:style-name="P77"/>
      <text:p text:style-name="P78"/>
      <text:p text:style-name="P79"><text:span text:style-name="T80">Vidaus reikalų ministras</text:span><text:span text:style-name="T81"><text:tab/>Artūras Melianas</text:span></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Lietuvos Respublikos vidaus reikalų ministerija, Įsakymas</text:span></text:p>
      <text:p text:style-name="P91"><text:span text:style-name="T92">Nr.<text:s/></text:span><text:a xlink:href="https://www.e-tar.lt/portal/legalAct.html?documentId=5848bfd037f711e48fcad59d61177654" office:target-frame-name="_top" xlink:show="replace"><text:span text:style-name="T93">1V-597</text:span></text:a><text:span text:style-name="T94">, 2014-09-09, paskelbta TAR 2014-09-09, i. k. 2014-12031</text:span></text:p>
      <text:p text:style-name="P95"><text:span text:style-name="T96">Dėl papildomo finansavimo skyrimo projektui, finansuojamam pagal 2007–2013 m. Sanglaudos skatinimo veiksmų programos 1 prioriteto „Vietinė ir urbanistinė plėtra, kultūros paveldo ir gamtos išsa</text:span><text:span text:style-name="T97">ugojimas bei pritaikymas turizmo plėtrai“ įgyvendinimo priemonę VP3-1.1-VRM-03-R „Daugiabučių namų atnaujinimas pirmiausia didinant jų energijos vartojimo efektyvumą“, ir Lietuvos Respublikos vidaus reikalų ministro 2012 m. birželio 18 d. įsakymo Nr. 1V-46</text:span><text:span text:style-name="T98">4 „Dėl finansavimo skyrimo projektams, finansuojamiems pagal 2007–2013 m. Sanglaudos skatinimo veiksmų programos 1 prioriteto „Vietinė ir urbanistinė plėtra, kultūros paveldo ir gamtos išsaugojimas bei pritaikymas turizmo plėtrai“ įgyvendinimo priemonę VP3</text:span><text:span text:style-name="T99">-1.1-VRM-03-R „Daugiabučių namų atnaujinimas pirmiausia didinant jų energijos vartojimo efektyvumą“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8T07:47:00Z</meta:creation-date>
    <dc:date>2015-12-18T07:47:00Z</dc:date>
    <meta:template xlink:href="Normal" xlink:type="simple"/>
    <meta:editing-cycles>2</meta:editing-cycles>
    <meta:editing-duration>PT0S</meta:editing-duration>
    <meta:document-statistic meta:page-count="2" meta:paragraph-count="27" meta:word-count="847" meta:character-count="7081" meta:row-count="125" meta:non-whitespace-character-count="6261"/>
  </office:meta>
</office:document-meta>
</file>