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fo:language="en" fo:country="US"/>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style:text-properties fo:text-transform="uppercase" fo:letter-spacing="0.0416in"/>
    </style:style>
    <style:style style:name="P32" style:parent-style-name="Normal" style:family="paragraph">
      <style:paragraph-properties fo:widows="0" fo:orphans="0" fo:text-align="center"/>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9">Nutarimas netenka galios 2014-03-08:</text:span></text:p>
      <text:p text:style-name="P10"><text:span text:style-name="T11">Lietuvos Respublikos Vyriausybė, Nutarimas</text:span></text:p>
      <text:p text:style-name="P12"><text:span text:style-name="T13">Nr.<text:s/></text:span><text:a xlink:href="https://www.e-tar.lt/portal/legalAct.html?documentId=d9da9960a5c111e3aeb49a67165e3ad3" office:target-frame-name="_top" xlink:show="replace"><text:span text:style-name="T14">211</text:span></text:a><text:span text:style-name="T15">, 2014-03-05, paskelbta TAR 2014-03-07, i. k. 2014-02892</text:span></text:p>
      <text:p text:style-name="P16"><text:span text:style-name="T17">Dėl Valstybinio studijų fondo valdybos patvirtinimo</text:span></text:p>
      <text:p text:style-name="P18"/>
      <text:p text:style-name="P19"><text:span text:style-name="T20">Suvestinė redakcija nuo 2013-10-18 iki 2014-03-07</text:span></text:p>
      <text:p text:style-name="P21"/>
      <text:p text:style-name="P22"><text:span text:style-name="T23">Nutarimas paskelbtas: Žin. 2010, Nr.<text:s/></text:span><text:a xlink:href="https://www.e-tar.lt/portal/legalAct.html?documentId=TAR.3815C4814721" office:target-frame-name="_top" xlink:show="replace"><text:span text:style-name="T24">19-896</text:span></text:a><text:span text:style-name="T25">, i. k. 1101100NUTA00000134</text:span></text:p>
      <text:p text:style-name="P26"/>
      <text:p text:style-name="P27"/>
      <text:p text:style-name="P28"><text:span text:style-name="T29"/><text:span text:style-name="T30">Lietuvos Respublikos Vyriausybė</text:span></text:p>
      <text:p text:style-name="P31">NUTARIMAS</text:p>
      <text:p text:style-name="P32"/>
      <text:p text:style-name="P33"><text:span text:style-name="T34">DĖL<text:s/></text:span><text:span text:style-name="T35">VALSTYBINIO STUDIJŲ FONDO VALDYBOS PATVIRTINIMO</text:span></text:p>
      <text:p text:style-name="Normal"/>
      <text:p text:style-name="P36">2010 m. vasario 10 d. Nr. 134</text:p>
      <text:p text:style-name="P37">Vilnius</text:p>
      <text:p text:style-name="P38"/>
      <text:p text:style-name="P39">Įgyvendindama Valstybinio studijų fondo nuostatų, patvirtintų Lietuvos Respublikos Vyriausybės 1993 m. liepos 21 d. nutarimu Nr. 540 (Žin., 1993, Nr.<text:s/><text:a xlink:href="https://www.e-tar.lt/portal/lt/legalAct/TAR.DA0C11CB3DA8" office:target-frame-name="_blank" xlink:show="new"><text:span text:style-name="T40">32-741</text:span></text:a>; 2009, Nr.<text:s/><text:a xlink:href="https://www.e-tar.lt/portal/lt/legalAct/TAR.E808C412C556" office:target-frame-name="_blank" xlink:show="new"><text:span text:style-name="T41">102-4256</text:span></text:a>), 14 punktą, Lietuvos Respublikos Vyriausybė<text:span text:style-name="T42"><text:s/></text:span><text:span text:style-name="T43">nutari</text:span>a<text:span text:style-name="T44">:</text:span></text:p>
      <text:p text:style-name="P45">1. Patvirtinti šią Valstybinio studijų fondo valdybą:</text:p>
      <text:p text:style-name="P46">Juozas Žilys – Mykolo Romerio universiteto Konstitucinės teisės katedros profesorius (valdybos pirmininkas);</text:p>
      <text:p text:style-name="P47">Aldas Beginskas – Finansų ministerijos Valstybės iždo departamento Skolinimosi ir pinigų valdymo skyriaus vyriausiasis specialistas;</text:p>
      <text:p text:style-name="P48">Valdonė Daunienė – Finansų ministerijos Biudžeto departamento Švietimo, kultūros ir socialinių sektorių skyriaus vyriausioji specialistė;</text:p>
      <text:p text:style-name="P49">Anna Limanovskaja – Vilniaus technologijų ir dizaino kolegijos direktoriaus pavaduotoja akademinei veiklai;<text:s/></text:p>
      <text:p text:style-name="P50"><text:span text:style-name="T51">Lina Gedmintaitė – Lietuvos studentų sąjungos atstovė socialiniams klausimam</text:span><text:span text:style-name="T52">s</text:span>;</text:p>
      <text:p text:style-name="P53">Birutė Miškinienė – Švietimo ir mokslo ministerijos Studijų, mokslo ir technologijų departamento direktoriaus pavaduotoja;</text:p>
      <text:p text:style-name="P54">Romualda Fedosejevaitė – Vilniaus universiteto studentų atstovybės narė;</text:p>
      <text:p text:style-name="P55">Nerijus Pačėsa – ISM Vadybos ir ekonomikos universitetas,<text:s/>UAB, rektorius;</text:p>
      <text:p text:style-name="P56">Vaida Balkuvienė – Švietimo ir mokslo ministerijos Ekonomikos departamento Mokslo ir studijų ekonomikos skyriaus vedėja;</text:p>
      <text:p text:style-name="P57">Sigitas Renčys – Valstybinio studijų fondo direktorius;</text:p>
      <text:p text:style-name="P58">Algis Zubrus – Valstybinio studijų fondo direktoriaus pavaduotojas.<text:s/></text:p>
      <text:p text:style-name="P59">Punkto pakeitimai:</text:p>
      <text:p text:style-name="P60"><text:span text:style-name="T61">Nr.<text:s/></text:span><text:a xlink:href="https://www.e-tar.lt/portal/legalAct.html?documentId=TAR.2FA2DA9DD821" office:target-frame-name="_top" xlink:show="replace"><text:span text:style-name="T62">1646</text:span></text:a><text:span text:style-name="T63">, 2010-11-17, Žin., 2010, Nr. 137-7038 (2010-11-23), i. k. 1101100NUTA00001646</text:span></text:p>
      <text:p text:style-name="P64"><text:span text:style-name="T65">Nr.<text:s/></text:span><text:a xlink:href="https://www.e-tar.lt/portal/legalAct.html?documentId=TAR.A52633F8368A" office:target-frame-name="_top" xlink:show="replace"><text:span text:style-name="T66">859</text:span></text:a><text:span text:style-name="T67">, 2011-07-13, Žin., 2011, Nr. 91-4339 (2011-07-19), i. k. 1111100NUTA00000859</text:span></text:p>
      <text:p text:style-name="P68"><text:span text:style-name="T69">Nr.<text:s/></text:span><text:a xlink:href="https://www.e-tar.lt/portal/legalAct.html?documentId=TAR.9A86FB8E4A13" office:target-frame-name="_top" xlink:show="replace"><text:span text:style-name="T70">215</text:span></text:a><text:span text:style-name="T71">, 2012-02-29, Žin., 2012, Nr. 29-1293 (2012-03-08), i. k.<text:s/></text:span><text:span text:style-name="T72">1121100NUTA00000215</text:span></text:p>
      <text:p text:style-name="P73"><text:span text:style-name="T74">Nr.<text:s/></text:span><text:a xlink:href="https://www.e-tar.lt/portal/legalAct.html?documentId=TAR.0CAB86801B20" office:target-frame-name="_top" xlink:show="replace"><text:span text:style-name="T75">624</text:span></text:a><text:span text:style-name="T76">, 2013-07-11, Žin., 2013, Nr. 76-3858 (2013-07-16), i. k. 1131100NUTA00000624</text:span></text:p>
      <text:p text:style-name="P77"><text:span text:style-name="T78">Nr.<text:s/></text:span><text:a xlink:href="https://www.e-tar.lt/portal/legalAct.html?documentId=TAR.1AC181A842DC" office:target-frame-name="_top" xlink:show="replace"><text:span text:style-name="T79">911</text:span></text:a><text:span text:style-name="T80">, 2013-10-09, Žin., 2013, Nr. 109-5369 (2013-10-17), i. k. 1131100NUTA00000911</text:span></text:p>
      <text:p text:style-name="Normal"/>
      <text:p text:style-name="P81">2. Pripažinti netekusiais galios:<text:s/></text:p>
      <text:p text:style-name="P82">2.1. Lietuvos Respublikos Vyriausybės 2006 m. rugsėjo 25 d. nutarimą Nr. 938 „Dėl Lietuvos valstybinio mokslo ir studijų fondo valdybos patvirtinimo“ (Žin., 2006, Nr.<text:s/><text:a xlink:href="https://www.e-tar.lt/portal/lt/legalAct/TAR.2B0DE0316989" office:target-frame-name="_blank" xlink:show="new"><text:span text:style-name="T83">104-397</text:span><text:span text:style-name="T84">3</text:span></text:a>);</text:p>
      <text:p text:style-name="P85">2.2. Lietuvos Respublikos Vyriausybės 2007 m. spalio 17 d. nutarimą Nr. 1136 „Dėl Lietuvos Respublikos Vyriausybės 2006 m. rugsėjo 25 d. nutarimo Nr. 938 „Dėl Lietuvos valstybinio mokslo ir studijų fondo valdybos patvirtinimo“ pakeitimo“ (Žin., 2007, Nr.<text:s/><text:a xlink:href="https://www.e-tar.lt/portal/lt/legalAct/TAR.3A69480F5E69" office:target-frame-name="_blank" xlink:show="new"><text:span text:style-name="T86">113-4601</text:span></text:a>).</text:p>
      <text:p text:style-name="P87"/>
      <text:p text:style-name="P88"/>
      <text:p text:style-name="P89"/>
      <text:p text:style-name="P90">MINISTRAS PIRMININKAS<text:tab/>ANDRIUS KUBILIUS</text:p>
      <text:p text:style-name="Normal"/>
      <text:p text:style-name="Normal"/>
      <text:p text:style-name="Normal"/>
      <text:p text:style-name="P91">ŠVIETIMO IR MOKSLO MINISTRAS<text:tab/>GINTARAS STEPONAVIČIUS</text:p>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text:span><text:span text:style-name="T101"><text:s/>Nutarimas</text:span></text:p>
      <text:p text:style-name="P102"><text:span text:style-name="T103">Nr.<text:s/></text:span><text:a xlink:href="https://www.e-tar.lt/portal/legalAct.html?documentId=TAR.2FA2DA9DD821" office:target-frame-name="_top" xlink:show="replace"><text:span text:style-name="T104">1646</text:span></text:a><text:span text:style-name="T105">, 2010-11-17, Žin., 2010, Nr. 137-7038 (2010-11-23), i. k. 1101100NUTA00001646</text:span></text:p>
      <text:p text:style-name="P106"><text:span text:style-name="T107">Dėl Lietuvos Respublikos Vyriausybės 2010 m. vasario 10 d. nutarimo Nr. 134<text:s/></text:span><text:span text:style-name="T108">"Dėl Valstybinio studijų fondo valdybos patvirtinimo" pakeitimo</text:span></text:p>
      <text:p text:style-name="P109"/>
      <text:p text:style-name="P110"><text:span text:style-name="T111">2.</text:span></text:p>
      <text:p text:style-name="P112"><text:span text:style-name="T113">Lietuvos Respublikos Vyriausybė, Nutarimas</text:span></text:p>
      <text:p text:style-name="P114"><text:span text:style-name="T115">Nr.<text:s/></text:span><text:a xlink:href="https://www.e-tar.lt/portal/legalAct.html?documentId=TAR.A52633F8368A" office:target-frame-name="_top" xlink:show="replace"><text:span text:style-name="T116">859</text:span></text:a><text:span text:style-name="T117">, 2011-07-13, Žin., 2011, Nr. 91-4339 (2011-07-19), i. k</text:span><text:span text:style-name="T118">. 1111100NUTA00000859</text:span></text:p>
      <text:p text:style-name="P119"><text:span text:style-name="T120">Dėl Lietuvos Respublikos Vyriausybės 2010 m. vasario 10 d. nutarimo Nr. 134 "Dėl Valstybinio studijų fondo valdybos patvirtinimo" pakeitimo</text:span></text:p>
      <text:p text:style-name="P121"/>
      <text:p text:style-name="P122"><text:span text:style-name="T123">3.</text:span></text:p>
      <text:p text:style-name="P124"><text:span text:style-name="T125">Lietuvos Respublikos Vyriausybė, Nutarimas</text:span></text:p>
      <text:p text:style-name="P126"><text:span text:style-name="T127">Nr.<text:s/></text:span><text:a xlink:href="https://www.e-tar.lt/portal/legalAct.html?documentId=TAR.9A86FB8E4A13" office:target-frame-name="_top" xlink:show="replace"><text:span text:style-name="T128">215</text:span></text:a><text:span text:style-name="T129">, 2012-02-29, Žin., 2012, Nr. 29-1293 (2012-03-08), i. k. 1121100NUTA00000215</text:span></text:p>
      <text:p text:style-name="P130"><text:span text:style-name="T131">Dėl Lietuvos Respublikos Vyriausybės 2010 m. vasario 10 d. nutarimo Nr. 134 "Dėl Valstybinio st</text:span><text:span text:style-name="T132">udijų fondo valdybos patvirtinimo" pakeitimo</text:span></text:p>
      <text:p text:style-name="P133"/>
      <text:p text:style-name="P134"><text:span text:style-name="T135">4.</text:span></text:p>
      <text:p text:style-name="P136"><text:span text:style-name="T137">Lietuvos Respublikos Vyriausybė, Nutarimas</text:span></text:p>
      <text:p text:style-name="P138"><text:span text:style-name="T139">Nr.<text:s/></text:span><text:a xlink:href="https://www.e-tar.lt/portal/legalAct.html?documentId=TAR.0CAB86801B20" office:target-frame-name="_top" xlink:show="replace"><text:span text:style-name="T140">624</text:span></text:a><text:span text:style-name="T141">, 2013-07-11, Žin., 2013, Nr. 76-3858 (2013-07-16), i. k. 1131100NUTA000006</text:span><text:span text:style-name="T142">24</text:span></text:p>
      <text:p text:style-name="P143"><text:span text:style-name="T144">Dėl Lietuvos Respublikos Vyriausybės 2010 m. vasario 10 d. nutarimo Nr. 134 "Dėl Valstybinio studijų fondo valdybos patvirtinimo" pakeitimo</text:span></text:p>
      <text:p text:style-name="P145"/>
      <text:p text:style-name="P146"><text:span text:style-name="T147">5.</text:span></text:p>
      <text:p text:style-name="P148"><text:span text:style-name="T149">Lietuvos Respublikos Vyriausybė, Nutarimas</text:span></text:p>
      <text:p text:style-name="P150"><text:span text:style-name="T151">Nr.<text:s/></text:span><text:a xlink:href="https://www.e-tar.lt/portal/legalAct.html?documentId=TAR.1AC181A842DC" office:target-frame-name="_top" xlink:show="replace"><text:span text:style-name="T152">911</text:span></text:a><text:span text:style-name="T153">, 2013-10-09, Žin., 2013, Nr. 109-5369 (2013-10-17), i. k. 1131100NUTA00000911</text:span></text:p>
      <text:p text:style-name="P154"><text:span text:style-name="T155">Dėl Lietuvos Respublikos Vyriausybės 2010 m. vasario 10 d. nutarimo Nr. 134 "Dėl Valstybinio studijų fondo valdybos patvirtin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08:24:00Z</meta:creation-date>
    <dc:date>2017-02-06T08:24:00Z</dc:date>
    <meta:print-date>2010-02-11T13:56:00Z</meta:print-date>
    <meta:template xlink:href="Normal.dotm" xlink:type="simple"/>
    <meta:editing-cycles>2</meta:editing-cycles>
    <meta:editing-duration>PT0S</meta:editing-duration>
    <meta:document-statistic meta:page-count="2" meta:paragraph-count="46" meta:word-count="649" meta:character-count="5545" meta:row-count="154" meta:non-whitespace-character-count="4942"/>
  </office:meta>
</office:document-meta>
</file>