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28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381859BE0D94" office:target-frame-name="_top" xlink:show="replace"><text:span text:style-name="T10">31-290</text:span></text:a><text:span text:style-name="T11">, i. k. 1122020ISAK0004-340</text:span></text:p>
      <text:p text:style-name="P12"/>
      <text:p text:style-name="P13">Nauja redakcija nuo 2012-07-28:</text:p>
      <text:p text:style-name="Normal"><text:span text:style-name="T14">Nr.<text:s/></text:span><text:a xlink:href="https://www.e-tar.lt/portal/legalAct.html?documentId=TAR.5F8FE86FFE68" office:target-frame-name="_top" xlink:show="replace"><text:span text:style-name="T15">4-723</text:span></text:a><text:span text:style-name="T16">, 2012-07-24, Informaciniai pranešimai 2012, Nr. 60-560 (2012-07-27), i. k. 1122020ISAK0004-723</text:span></text:p>
      <text:p text:style-name="P17"/>
      <text:p text:style-name="P18">LIETUVOS RESPUBLIKOS ŪKIO MINISTRAS</text:p>
      <text:p text:style-name="P19"/>
      <text:p text:style-name="P20">įsakymas</text:p>
      <text:p text:style-name="P21">DĖL EUROPOS SĄJUNGOS fondų IR lietuvos respublikos valstybės biudžeto FINANSUOJAMO PROJEKTO NR. VP2-1.4-ŪM-04-V-01-007 VYKDYTOJAI VIEŠAJAI ĮSTAIGAI VISORIŲ INFORMACINIŲ TECHNOLOGIJŲ PARKui SKIRTOs FINANSAVIMO</text:p>
      <text:p text:style-name="P22">LĖŠŲ SUMOS SUMAŽINIMO</text:p>
      <text:p text:style-name="P23"/>
      <text:p text:style-name="P24">2012 m. balandžio 11 d. Nr. 4-340</text:p>
      <text:p text:style-name="P25">Vilnius</text:p>
      <text:p text:style-name="P26"/>
      <text:p text:style-name="P27"/>
      <text:p text:style-name="P28"><text:span text:style-name="T29">Vadovaud</text:span><text:span text:style-name="T30">amasis Projektų administravimo ir finansavimo taisyklių, patvirtintų Lietuvos Respublikos Vyriausybės 2007 m. gruodžio 19 d. nutarimu Nr. 1443 (</text:span><text:span text:style-name="T31">Žin., 2008, Nr.<text:s/></text:span><text:a xlink:href="https://www.e-tar.lt/portal/lt/legalAct/TAR.2C314E38AAA6" office:target-frame-name="_blank" xlink:show="new"><text:span text:style-name="T32">4-132</text:span></text:a><text:span text:style-name="T33">; 2012</text:span><text:span text:style-name="T34">, Nr.<text:s/></text:span><text:a xlink:href="https://www.e-tar.lt/portal/lt/legalAct/TAR.35B698D6030F" office:target-frame-name="_blank" xlink:show="new"><text:span text:style-name="T35">56-2785</text:span></text:a><text:span text:style-name="T36">), 198.3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37">67-2716</text:span></text:a><text:span text:style-name="T38">), 28 punktu ir atsižvelgdamas į 2011 m. liepos 8 d. projekto „IKT ir BIO technologijų parkų ir įmonių „plyno lauko“ investicijų teritorijos inžinerinių tinklų ir susisiekimo komunikacijų įrengimas bei IKT verslo inkubatoriaus ir technologi</text:span><text:span text:style-name="T39">jų centro statyba ir įrengimas“, projekto kodas Nr. VP2-1.4-ŪM-04-V-01-007, finansavimo ir administravimo sutarties Nr. S-VP2-1.4-ŪM-04-V-01-007 bendrųjų sąlygų 9.1 punktą, viešosios įstaigos Lietuvos verslo paramos agentūros (toliau – Agentūra) 2012 m. bi</text:span><text:span text:style-name="T40">rželio 7 d. raštu Nr. R4-9381(13.1.5) „Dėl nustatyto Europos Sąjungos finansinės paramos naudojimo pažeidimo (projekto kodas VP2-1.4-ŪM-04-V-01-007)“ pateiktą sprendimą – 2012 m. gegužės 24 d. Pažeidimo tyrimo išvadą Nr. VP2-1.4-ŪM-04-V-01-007/IT05 ir Agen</text:span><text:span text:style-name="T41">tūros 2012 m. liepos 11 d. raštą Nr. R4-11312(13.1.5) „Dėl nustatyto Europos Sąjungos finansinės paramos naudojimo pažeidimo (projekto kodas VP2-1.4-ŪM-04-V-01-007)“:</text:span></text:p>
      <text:p text:style-name="P42"><text:span text:style-name="T43">1</text:span><text:span text:style-name="T44">. P r i p a ž į s t u projekto „IKT ir BIO technologijų parkų ir įmonių „plyno lauko</text:span><text:span text:style-name="T45">“ investicijų teritorijos inžinerinių tinklų ir susisiekimo komunikacijų įrengimas bei IKT verslo inkubatoriaus ir technologijų centro statyba ir įrengimas“, projekto kodas Nr. VP2-1.4-ŪM-04-V-01-007 (toliau – Projektas), išlaidų sumą – 5 632,00 Lt (penkis</text:span><text:span text:style-name="T46"><text:s/>tūkstančius šešis šimtus trisdešimt du litus) – netinkamomis finansuoti išlaidomis, įskaitydamas 281,60 Lt (dviejų šimtų aštuoniasdešimt vieno lito šešiasdešimt centų) viešosios įstaigos Visorių informacinių technologijų parko (toliau – Projekto vykdytoja</text:span><text:span text:style-name="T47">s) įnašą.</text:span></text:p>
      <text:p text:style-name="P48"><text:span text:style-name="T49">2</text:span><text:span text:style-name="T50">. S u m a ž i n u Projekto vykdytojui skirtą finansavimo lėšų sumą 5 350,40 Lt (penkiais tūkstančiais trimis šimtais penkiasdešimt litų keturiasdešimt centų), iš jų 4 442,02 Lt (keturi tūkstančiai keturi šimtai keturiasdešimt du litai du cen</text:span><text:span text:style-name="T51">tai) Europos Sąjungos finansinės paramos lėšų ir 908,38 Lt (devyni šimtai aštuoni litai ir trisdešimt aštuoni centai) bendrojo finansavimo lėšų.</text:span></text:p>
      <text:p text:style-name="P52"><text:span text:style-name="T53">3</text:span><text:span text:style-name="T54">. P a v e d u:</text:span></text:p>
      <text:p text:style-name="P55"><text:span text:style-name="T56">3.1</text:span><text:span text:style-name="T57">. Agentūrai išskaičiuoti netinkamų finansuoti išlaidų dalį – 5 350,40 Lt (penkis tūkst</text:span><text:span text:style-name="T58">ančius tris šimtus penkiasdešimt litų keturiasdešimt centų), iš jų 4 442,02 Lt (keturis tūkstančius keturis šimtus keturiasdešimt du litus du centus) Europos Sąjungos finansinės paramos lėšų ir 908,38 Lt (devynis šimtus aštuonis litus trisdešimt aštuonis c</text:span><text:span text:style-name="T59">entus) bendrojo finansavimo lėšų iš Projekto vykdytojo mokėjimo prašymo, pateikto pagal Projektą;</text:span></text:p>
      <text:p text:style-name="P60"><text:span text:style-name="T61">3.2</text:span><text:span text:style-name="T62">. Ūkio ministerijos Europos Sąjungos paramos koordinavimo departamento Struktūrinės paramos valdymo skyriui ne vėliau kaip per 5 darbo dienas nuo šio į</text:span><text:span text:style-name="T63">sakymo priėmimo apie šio įsakymo priėmimą informuoti Projekto vykdytoją ir Agentūrą.</text:span></text:p>
      <text:p text:style-name="P64"/>
      <text:p text:style-name="P65"/>
      <text:p text:style-name="P66"/>
      <text:p text:style-name="P67"><text:span text:style-name="T68">Ūkio ministras</text:span><text:span text:style-name="T69"><text:tab/>Rimantas Žyliu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5F8FE86FFE68" office:target-frame-name="_top" xlink:show="replace"><text:span text:style-name="T81">4-723</text:span></text:a><text:span text:style-name="T82">, 2012-07-24, Informaciniai pranešimai, 2012, Nr. 60-560 (2012-07-27), i. k. 1122020ISAK0004-723</text:span></text:p>
      <text:p text:style-name="P83"><text:span text:style-name="T84">Dėl Lietuvos Respublikos ūkio ministro 2012 m. balandžio 11 d. įsakymo Nr.</text:span><text:span text:style-name="T85"><text:s/>4-340 "Dėl Europos Sąjungos fondų ir Lietuvos Respublikos valstybės biudžeto finansuojamo projekto Nr. VP2-1.4-ŪM-04-V-01-007 vykdytojai viešajai įstaigai Visorių informacinių technologijų parkui skirtos finansavimo lėšų sumos sumažin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7T10:21:00Z</meta:creation-date>
    <dc:date>2016-01-27T10:21:00Z</dc:date>
    <meta:template xlink:href="Normal" xlink:type="simple"/>
    <meta:editing-cycles>2</meta:editing-cycles>
    <meta:editing-duration>PT0S</meta:editing-duration>
    <meta:document-statistic meta:page-count="2" meta:paragraph-count="65" meta:word-count="525" meta:character-count="4572" meta:row-count="195" meta:non-whitespace-character-count="4112"/>
  </office:meta>
</office:document-meta>
</file>