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P53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P5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indent="3.543in"/>
      <style:text-properties fo:color="#000000" fo:hyphenate="false"/>
    </style:style>
    <style:style style:name="P59" style:parent-style-name="Normal" style:family="paragraph">
      <style:paragraph-properties fo:keep-together="always"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keep-together="always"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" style:parent-style-name="Normal" style:family="paragraph">
      <style:paragraph-properties fo:keep-together="always" fo:widows="0" fo:orphans="0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P169" style:parent-style-name="Normal" style:family="paragraph">
      <style:paragraph-properties fo:keep-together="always" fo:widows="0" fo:orphans="0" fo:text-align="center"/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 fo:letter-spacing="-0.0027in"/>
    </style:style>
    <style:style style:name="T182" style:parent-style-name="DefaultParagraphFont" style:family="text">
      <style:text-properties fo:color="#000000" fo:letter-spacing="-0.0027in"/>
    </style:style>
    <style:style style:name="T183" style:parent-style-name="DefaultParagraphFont" style:family="text">
      <style:text-properties fo:color="#000000" fo:letter-spacing="-0.0027in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P195" style:parent-style-name="Normal" style:family="paragraph">
      <style:paragraph-properties fo:keep-together="always" fo:widows="0" fo:orphans="0" fo:text-align="center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P250" style:parent-style-name="Normal" style:family="paragraph">
      <style:paragraph-properties fo:keep-together="always" fo:widows="0" fo:orphans="0" fo:text-align="center"/>
      <style:text-properties fo:hyphenate="false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P269" style:parent-style-name="Normal" style:family="paragraph">
      <style:paragraph-properties fo:keep-together="always" fo:widows="0" fo:orphans="0" fo:text-align="center"/>
      <style:text-properties fo:hyphenate="false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 fo:letter-spacing="-0.0013in"/>
    </style:style>
    <style:style style:name="T276" style:parent-style-name="DefaultParagraphFont" style:family="text">
      <style:text-properties fo:color="#000000" fo:letter-spacing="-0.0013in"/>
    </style:style>
    <style:style style:name="P277" style:parent-style-name="Normal" style:family="paragraph">
      <style:paragraph-properties fo:widows="0" fo:orphans="0" fo:text-align="center"/>
      <style:text-properties fo:hyphenate="false"/>
    </style:style>
    <style:style style:name="P278" style:parent-style-name="Normal" style:family="paragraph">
      <style:paragraph-properties fo:widows="0" fo:orphans="0" fo:text-align="center"/>
      <style:text-properties fo:hyphenate="false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8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8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8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7" style:parent-style-name="Normal" style:family="paragraph">
      <style:paragraph-properties fo:widows="0" fo:orphans="0" fo:text-align="center"/>
      <style:text-properties fo:hyphenate="false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91" style:family="table-column">
      <style:table-column-properties style:column-width="0.5527in" style:use-optimal-column-width="false"/>
    </style:style>
    <style:style style:name="TableColumn292" style:family="table-column">
      <style:table-column-properties style:column-width="5.7458in" style:use-optimal-column-width="false"/>
    </style:style>
    <style:style style:name="Table290" style:family="table">
      <style:table-properties style:width="6.2986in" fo:margin-left="0in" table:align="left"/>
    </style:style>
    <style:style style:name="TableRow293" style:family="table-row">
      <style:table-row-properties style:min-row-height="0.1951in" style:use-optimal-row-height="false"/>
    </style:style>
    <style:style style:name="TableCell29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hyphenate="false"/>
    </style:style>
    <style:style style:name="T296" style:parent-style-name="DefaultParagraphFont" style:family="text">
      <style:text-properties fo:font-weight="bold" style:font-weight-asian="bold" style:font-weight-complex="bold" fo:color="#000000"/>
    </style:style>
    <style:style style:name="TableCell29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hyphenate="false"/>
    </style:style>
    <style:style style:name="T299" style:parent-style-name="DefaultParagraphFont" style:family="text">
      <style:text-properties fo:font-weight="bold" style:font-weight-asian="bold" style:font-weight-complex="bold" fo:color="#000000"/>
    </style:style>
    <style:style style:name="T300" style:parent-style-name="DefaultParagraphFont" style:family="text">
      <style:text-properties fo:font-weight="bold" style:font-weight-asian="bold" style:font-weight-complex="bold" fo:color="#000000"/>
    </style:style>
    <style:style style:name="TableRow301" style:family="table-row">
      <style:table-row-properties style:min-row-height="0.0416in" style:use-optimal-row-height="false"/>
    </style:style>
    <style:style style:name="TableCell3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hyphenate="false"/>
    </style:style>
    <style:style style:name="TableCell30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/>
      <style:text-properties fo:color="#000000" fo:hyphenate="false"/>
    </style:style>
    <style:style style:name="TableCell30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Cell31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/>
      <style:text-properties fo:color="#000000" fo:hyphenate="false"/>
    </style:style>
    <style:style style:name="TableRow316" style:family="table-row">
      <style:table-row-properties style:min-row-height="0.0416in" style:use-optimal-row-height="false"/>
    </style:style>
    <style:style style:name="TableCell31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TableCell31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TableRow321" style:family="table-row">
      <style:table-row-properties style:min-row-height="0.0416in" style:use-optimal-row-height="false"/>
    </style:style>
    <style:style style:name="TableCell32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fo:hyphenate="false"/>
    </style:style>
    <style:style style:name="TableCell32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/>
      <style:text-properties fo:color="#000000" fo:hyphenate="false"/>
    </style:style>
    <style:style style:name="TableCell32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 fo:hyphenate="false"/>
    </style:style>
    <style:style style:name="TableRow331" style:family="table-row">
      <style:table-row-properties style:min-row-height="0.0416in" style:use-optimal-row-height="false"/>
    </style:style>
    <style:style style:name="TableCell33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hyphenate="false"/>
    </style:style>
    <style:style style:name="TableCell33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/>
      <style:text-properties fo:color="#000000" fo:hyphenate="false"/>
    </style:style>
    <style:style style:name="TableRow336" style:family="table-row">
      <style:table-row-properties style:min-row-height="0.0416in" style:use-optimal-row-height="false"/>
    </style:style>
    <style:style style:name="TableCell33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hyphenate="false"/>
    </style:style>
    <style:style style:name="TableCell33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/>
      <style:text-properties fo:color="#000000" fo:hyphenate="false"/>
    </style:style>
    <style:style style:name="TableCell34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/>
      <style:text-properties fo:color="#000000" fo:hyphenate="false"/>
    </style:style>
    <style:style style:name="TableCell34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color="#000000" fo:hyphenate="false"/>
    </style:style>
    <style:style style:name="TableRow351" style:family="table-row">
      <style:table-row-properties style:min-row-height="0.0416in" style:use-optimal-row-height="false"/>
    </style:style>
    <style:style style:name="TableCell35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/>
      <style:text-properties fo:color="#000000" fo:hyphenate="false"/>
    </style:style>
    <style:style style:name="TableCell35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color="#000000" fo:hyphenate="false"/>
    </style:style>
    <style:style style:name="TableRow356" style:family="table-row">
      <style:table-row-properties style:min-row-height="0.0416in" style:use-optimal-row-height="false"/>
    </style:style>
    <style:style style:name="TableCell35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fo:color="#000000" fo:hyphenate="false"/>
    </style:style>
    <style:style style:name="TableCell35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fo:hyphenate="false"/>
    </style:style>
    <style:style style:name="TableRow361" style:family="table-row">
      <style:table-row-properties style:min-row-height="0.0416in" style:use-optimal-row-height="false"/>
    </style:style>
    <style:style style:name="TableCell36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hyphenate="false"/>
    </style:style>
    <style:style style:name="TableCell36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P3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7" style:parent-style-name="Normal" style:family="paragraph">
      <style:paragraph-properties fo:widows="0" fo:orphans="0" fo:text-align="center"/>
      <style:text-properties fo:color="#000000" fo:hyphenate="false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5-15 iki 2014-08-27</text:span></text:p>
      <text:p text:style-name="P5"/>
      <text:p text:style-name="P6"><text:span text:style-name="T7">Įsakymas paskelbtas: Žin. 2010, Nr.<text:s/></text:span><text:a xlink:href="https://www.e-tar.lt/portal/legalAct.html?documentId=TAR.383BCA1FF619" office:target-frame-name="_top" xlink:show="replace"><text:span text:style-name="T8">147-7538</text:span></text:a><text:span text:style-name="T9">, i. k. 1102310ISAK001V-720</text:span></text:p>
      <text:p text:style-name="P10"/>
      <text:p text:style-name="P11"><text:span text:style-name="T12"/><text:span text:style-name="T13">LIETUVOS RESPUBLIKOS VIDAUS REIKALŲ MINISTRO</text:span></text:p>
      <text:p text:style-name="P14">Į S A K Y M A S</text:p>
      <text:p text:style-name="P15"/>
      <text:p text:style-name="P16">DĖL REGIONINĖS PLĖTROS DEPARTAMENTO prie VIDAUS REIKALŲ MINISTERIJOS nuostatų IR ADMINISTRACIJOS STRUKTŪROS patvirtinimo</text:p>
      <text:p text:style-name="P17"/>
      <text:p text:style-name="P18">2010 m. lapkričio 29 d. Nr. 1V-720</text:p>
      <text:p text:style-name="P19">Vilnius</text:p>
      <text:p text:style-name="P20"/>
      <text:p text:style-name="P21"><text:span text:style-name="T22">Vadovaudamasis Lietuvos Respublikos Vyriausybės įstatymo (Žin., 1994, Nr.<text:s/></text:span><text:a xlink:href="https://www.e-tar.lt/portal/lt/legalAct/TAR.96A68BFC9E82" office:target-frame-name="_blank" xlink:show="new"><text:span text:style-name="T23">43-772</text:span></text:a><text:span text:style-name="T24">; 1998, Nr. 41(1)-1131; 2007, Nr. 72-2831; 2008, Nr. 117-4442; 2009, Nr. 29-1139; 20</text:span><text:span text:style-name="T25">10, Nr. 71-3541) 26 straipsnio 3 dalies 8 punktu, Lietuvos Respublikos vidaus reikalų ministerijos nuostatų, patvirtintų Lietuvos Respublikos Vyriausybės 2001 m. kovo 14 d. nutarimu Nr. 291 (Žin., 2001, Nr.<text:s/></text:span><text:a xlink:href="https://www.e-tar.lt/portal/lt/legalAct/TAR.4A0022815C12" office:target-frame-name="_blank" xlink:show="new"><text:span text:style-name="T26">24-794</text:span></text:a><text:span text:style-name="T27">; 2010, Nr.<text:s/></text:span><text:a xlink:href="https://www.e-tar.lt/portal/lt/legalAct/TAR.D9AD1F7D982C" office:target-frame-name="_blank" xlink:show="new"><text:span text:style-name="T28">123-6302</text:span></text:a><text:span text:style-name="T29">), 23.8 punktu bei įgyvendindamas Lietuvos Respublikos Vyriausybės 2010 m. spalio 27 d. nutarimo Nr. 1518 „Dė</text:span><text:span text:style-name="T30">l biudžetinės įstaigos Regioninės plėtros departamento prie Vidaus reikalų ministerijos įsteigimo“ (Žin., 2010, Nr.<text:s/></text:span><text:a xlink:href="https://www.e-tar.lt/portal/lt/legalAct/TAR.6AA3DEAFCD3A" office:target-frame-name="_blank" xlink:show="new"><text:span text:style-name="T31">128-6530</text:span></text:a><text:span text:style-name="T32">) 3.2.2 punktą:</text:span></text:p>
      <text:p text:style-name="P33"><text:span text:style-name="T34">1</text:span><text:span text:style-name="T35">. T v i r t i n u<text:s/></text:span><text:span text:style-name="T36">pridedamus:</text:span></text:p>
      <text:p text:style-name="P37"><text:span text:style-name="T38">1.1</text:span><text:span text:style-name="T39">. Regioninės plėtros departamento prie Vidaus reikalų ministerijos nuostatus;</text:span></text:p>
      <text:p text:style-name="P40"><text:span text:style-name="T41">1.2</text:span><text:span text:style-name="T42">. Regioninės plėtros departamento prie Vidaus reikalų ministerijos administracijos struktūrą.</text:span></text:p>
      <text:p text:style-name="P43"><text:span text:style-name="T44">2</text:span><text:span text:style-name="T45">. N u s t a t a u, kad šis įsakymas įsigalioja nuo 20</text:span><text:span text:style-name="T46">11 m. sausio 1 d.</text:span></text:p>
      <text:p text:style-name="P47"/>
      <text:p text:style-name="P48"/>
      <text:p text:style-name="P49"><text:span text:style-name="T50">Vidaus reikalų ministras</text:span><text:span text:style-name="T51"><text:tab/>Raimundas Palaitis</text:span></text:p>
      <text:p text:style-name="P52"/>
      <text:p text:style-name="P53"/>
      <text:soft-page-break/>
      <text:p text:style-name="P54">PATVIRTINTA</text:p>
      <text:p text:style-name="P55">Lietuvos Respublikos vidaus reikalų<text:s/></text:p>
      <text:p text:style-name="P56">ministro 2010 m. lapkričio 29 d.<text:s/></text:p>
      <text:p text:style-name="P57">įsakymu Nr. 1V-720</text:p>
      <text:p text:style-name="P58"/>
      <text:p text:style-name="P59"><text:span text:style-name="T60">REGIONINĖS PLĖTROS DEPARTAMENTO PRIE VIDAUS REIKALŲ MINISTERIJOS NUOSTATAI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Regioninės plėtros departamentas prie Vidaus reikalų ministerijos (toliau – departamentas) yra įstaiga prie Vidaus reikalų ministerijos, įgyvendinanti nacionalinę regioninę politiką apskrityse.</text:span></text:p>
      <text:p text:style-name="P70"><text:span text:style-name="T71">2</text:span><text:span text:style-name="T72">. Departamentas savo veik</text:span><text:span text:style-name="T73">loje vadovaujasi Lietuvos Respublikos Konstitucija, Lietuvos Respublikos tarptautinėmis sutartimis, Europos Sąjungos teisės aktais, Lietuvos Respublikos regioninės plėtros įstatymu (Žin., 2000, Nr.<text:s/></text:span><text:a xlink:href="https://www.e-tar.lt/portal/lt/legalAct/TAR.7E8386C5AA76" office:target-frame-name="_blank" xlink:show="new"><text:span text:style-name="T74">66-1987</text:span></text:a><text:span text:style-name="T75">; 2002, Nr.<text:s/></text:span><text:a xlink:href="https://www.e-tar.lt/portal/lt/legalAct/TAR.98F43C3F0156" office:target-frame-name="_blank" xlink:show="new"><text:span text:style-name="T76">123-5558</text:span></text:a><text:span text:style-name="T77">), Lietuvos Respublikos viešojo administravimo įstatymu (Žin., 1999, Nr.<text:s/></text:span><text:a xlink:href="https://www.e-tar.lt/portal/lt/legalAct/TAR.0BDFFD850A66" office:target-frame-name="_blank" xlink:show="new"><text:span text:style-name="T78">60-1945</text:span></text:a><text:span text:style-name="T79">; 2006, Nr. 77-2975), kitais Lietuvos Respublikos įstatymais ir kitais Lietuvos Respublikos Seimo priimtais teisės aktais, Respublikos Prezidento dekretais, Lietuvos Respublikos Vyriausybės nutarimais, Minist</text:span><text:span text:style-name="T80">ro Pirmininko potvarkiais, vidaus reikalų ministro įsakymais, kitais teisės aktais, taip pat šiais nuostatais.</text:span></text:p>
      <text:p text:style-name="P81"><text:span text:style-name="T82">3</text:span><text:span text:style-name="T83">. Departamentas yra viešasis juridinis asmuo, turintis ūkinį ir finansinį savarankiškumą, sąskaitų banke, taip pat antspaudą su Lietuvos<text:s/></text:span><text:span text:style-name="T84">valstybės herbu ir savo pavadinimu.</text:span></text:p>
      <text:p text:style-name="P85"><text:span text:style-name="T86">4</text:span><text:span text:style-name="T87">. Departamentas yra biudžetinė įstaiga, finansuojama iš Lietuvos Respublikos valstybės biudžeto ir kitų valstybės piniginių fondų.</text:span><text:span text:style-name="T88"><text:s/></text:span><text:span text:style-name="T89">Departamentui finansuoti gali būti naudojamos ir kitos teisės aktų nustatyta tvarka<text:s/></text:span><text:span text:style-name="T90">gautos lėšos.</text:span></text:p>
      <text:p text:style-name="P91"><text:span text:style-name="T92">5</text:span><text:span text:style-name="T93">. Departamento savininkė yra valstybė. Departamento savininko teises ir pareigas (išskyrus sprendimų dėl departamento reorganizavimo ir likvidavimo priėmimą) įgyvendina Vidaus reikalų ministerija, kuri koordinuoja ir kontroliuoja departa</text:span><text:span text:style-name="T94">mento veiklą, priima sprendimą dėl departamento buveinės pakeitimo ir sprendžia kitus įstatymuose ir kituose teisės aktuose jos kompetencijai priskirtus klausimus.</text:span></text:p>
      <text:p text:style-name="P95"><text:span text:style-name="T96">6</text:span><text:span text:style-name="T97">. Departamento vieši pranešimai teisės aktų nustatyta tvarka skelbiami departamento int</text:span><text:span text:style-name="T98">erneto tinklalapyje (www.vrm.lt/nrp) ir (ar) kitose visuomenės informavimo priemonėse,</text:span><text:span text:style-name="T99"><text:s/></text:span><text:span text:style-name="T100">o teisės aktų nustatytais atvejais –</text:span><text:span text:style-name="T101"><text:s/></text:span><text:span text:style-name="T102">leidinio</text:span><text:span text:style-name="T103"><text:s/></text:span><text:span text:style-name="T104">„Valstybės žinios“ priede „Informaciniai pranešimai“.</text:span></text:p>
      <text:p text:style-name="P105"><text:span text:style-name="T106">7</text:span><text:span text:style-name="T107">. Departamento nuostatai keičiami teisės aktų nustatyta tvarka.</text:span></text:p>
      <text:p text:style-name="P108"/>
      <text:p text:style-name="P109"><text:span text:style-name="T110">II</text:span><text:span text:style-name="T111">.<text:s/></text:span><text:span text:style-name="T112">DEPARTAMENTO VEIKLOS TIKSLAS IR FUNKCIJOS</text:span></text:p>
      <text:p text:style-name="P113"/>
      <text:p text:style-name="P114"><text:span text:style-name="T115">8</text:span><text:span text:style-name="T116">. Departamento veiklos tikslas – įgyvendinti nacionalinės regioninės politikos tikslus apskrityse.</text:span></text:p>
      <text:p text:style-name="P117"><text:span text:style-name="T118">9</text:span><text:span text:style-name="T119">. Įgyvendindamas 8 punkte nurodytą veiklos tikslą, departamentas:</text:span></text:p>
      <text:p text:style-name="P120"><text:span text:style-name="T121">9.1</text:span><text:span text:style-name="T122">. vidaus reikalų minis</text:span><text:span text:style-name="T123">tro nustatyta tvarka rengia regionų plėtros planų projektus ir pateikia juos regionų plėtros taryboms svarstyti ir tvirtinti;</text:span></text:p>
      <text:p text:style-name="P124"><text:span text:style-name="T125">9.2</text:span><text:span text:style-name="T126">. rengia pasiūlymus regionų plėtros taryboms dėl regionų plėtros planų įgyvendinimo, regionų socialinių ir ekonominių skirt</text:span><text:span text:style-name="T127">umų mažinimo programos, probleminių teritorijų išskyrimo bei jose įgyvendinamiems projektams teiktinų valstybės pagalbos kriterijų;</text:span></text:p>
      <text:p text:style-name="P128"><text:span text:style-name="T129">9.3</text:span><text:span text:style-name="T130">. teisės aktų nustatyta tvarka dalyvauja Vidaus reikalų ministerijai rengiant ir vykdant probleminių teritorijų plėtr</text:span><text:span text:style-name="T131">os programas;</text:span></text:p>
      <text:p text:style-name="P132"><text:span text:style-name="T133">9.4</text:span><text:span text:style-name="T134">. apibendrinęs savivaldybių siūlymus dėl regionines ir vietines iniciatyvas<text:s/></text:span><text:soft-page-break/><text:span text:style-name="T135">atitinkančių regiono socialinės ir ekonominės plėtros projektų, teikia šiuos projektus svarstyti regiono plėtros tarybai;</text:span></text:p>
      <text:p text:style-name="P136"><text:span text:style-name="T137">9.5</text:span><text:span text:style-name="T138">.</text:span><text:span text:style-name="T139"><text:s/></text:span><text:span text:style-name="T140">atlieka regionų plėtros<text:s/></text:span><text:span text:style-name="T141">tarybų sekretoriato funkcijas, kaupia regionų plėtros tarybų priimtus dokumentus ir jų sudarytų darbo grupių išvadas;</text:span></text:p>
      <text:p text:style-name="P142"><text:span text:style-name="T143">9.6</text:span><text:span text:style-name="T144">.</text:span><text:span text:style-name="T145"><text:s/></text:span><text:span text:style-name="T146">organizuoja rengiamų regioninės plėtros planavimo dokumentų aptarimą su valstybės institucijomis ir savivaldybėmis, socialiniais<text:s/></text:span><text:span text:style-name="T147">ir ekonominiais partneriais ir teisės aktų nustatyta tvarka teikia informaciją apie regiono plėtros planų rengimą ir įgyvendinimą valstybės institucijoms, savivaldybėms ir visuomenei;</text:span></text:p>
      <text:p text:style-name="P148"><text:span text:style-name="T149">9.7</text:span><text:span text:style-name="T150">. pagal kompetenciją įgyvendina Lietuvos regioninės politikos iki</text:span><text:span text:style-name="T151"><text:s/>2013 metų strategiją, patvirtintą Lietuvos Respublikos Vyriausybės 2005 m. gegužės 23 d. nutarimu Nr. 575 (Žin., 2005, Nr.<text:s/></text:span><text:a xlink:href="https://www.e-tar.lt/portal/lt/legalAct/TAR.0E13FDE933BA" office:target-frame-name="_blank" xlink:show="new"><text:span text:style-name="T152">66-2370</text:span></text:a><text:span text:style-name="T153">);</text:span></text:p>
      <text:p text:style-name="P154"><text:span text:style-name="T155">9.8</text:span><text:span text:style-name="T156">. rengia ir teikia Vidaus reik</text:span><text:span text:style-name="T157">alų ministerijai informaciją apie Lietuvos regioninės politikos iki 2013 metų strategijos, regionų plėtros planų ir probleminių teritorijų plėtros programų bei kitų nacionalinę regioninę politiką reglamentuojančių dokumentų įgyvendinimą apskrityse;</text:span></text:p>
      <text:p text:style-name="P158"><text:span text:style-name="T159">9.9</text:span><text:span text:style-name="T160">. koordinuoja savivaldybių institucijų, socialinių ir ekonominių partnerių veiklą jiems vykdant priimtus sprendimus, susijusius su nacionalinės regioninės politikos įgyvendinimu tame regione;</text:span></text:p>
      <text:p text:style-name="P161"><text:span text:style-name="T162">9.10</text:span><text:span text:style-name="T163">. pagal kompetenciją rengia ar dalyvauja rengiant teisės</text:span><text:span text:style-name="T164"><text:s/>aktų (išskyrus įstatymų ir Lietuvos Respublikos Seimo nutarimų) projektus;</text:span></text:p>
      <text:p text:style-name="P165"><text:span text:style-name="T166">9.11</text:span><text:span text:style-name="T167">. atlieka kitas teisės aktų nustatytas funkcijas.</text:span></text:p>
      <text:p text:style-name="P168"/>
      <text:p text:style-name="P169"><text:span text:style-name="T170">III</text:span><text:span text:style-name="T171">.<text:s/></text:span><text:span text:style-name="T172">DEPARTAMENTO TEISĖS</text:span></text:p>
      <text:p text:style-name="P173"/>
      <text:p text:style-name="P174"><text:span text:style-name="T175">10</text:span><text:span text:style-name="T176">. Departamentas, siekdamas jam nustatyto veiklos tikslo</text:span><text:span text:style-name="T177"><text:s/></text:span><text:span text:style-name="T178">ir atlikdamas jam pavesta</text:span><text:span text:style-name="T179">s funkcijas, turi teisę:</text:span></text:p>
      <text:p text:style-name="P180"><text:span text:style-name="T181">10.1</text:span><text:span text:style-name="T182">. teisės aktų nustatyta tvarka gauti iš Vidaus reikalų ministerijos administracijos padalinių, įstaigų prie ministerijos ir kitų valstybės ir savivaldybių institucijų ir įstaigų informaciją, reikalingą departamento veiklos ti</text:span><text:span text:style-name="T183">kslui pasiekti ir funkcijoms atlikti;</text:span></text:p>
      <text:p text:style-name="P184"><text:span text:style-name="T185">10.2</text:span><text:span text:style-name="T186">. pasitelkti ministerijų, Vyriausybės įstaigų, kitų valstybės institucijų ir įstaigų atstovus, susitarus su jų vadovais, departamento sprendžiamoms problemoms nagrinėti;</text:span></text:p>
      <text:p text:style-name="P187"><text:span text:style-name="T188">10.3</text:span><text:span text:style-name="T189">. teikti vidaus reikalų ministru</text:span><text:span text:style-name="T190">i pasiūlymus dėl nacionalinės regioninės politikos įgyvendinimo tobulinimo.</text:span></text:p>
      <text:p text:style-name="P191"><text:span text:style-name="T192">11</text:span><text:span text:style-name="T193">. Departamentas gali turėti ir kitų teisės aktų nustatytų teisių.</text:span></text:p>
      <text:p text:style-name="P194"/>
      <text:p text:style-name="P195"><text:span text:style-name="T196">IV</text:span><text:span text:style-name="T197">.<text:s/></text:span><text:span text:style-name="T198">DEPARTAMENTO VEIKLOS ORGANIZAVIMAS</text:span></text:p>
      <text:p text:style-name="P199"/>
      <text:p text:style-name="P200"><text:span text:style-name="T201">12</text:span><text:span text:style-name="T202">. Departamento veikla organizuojama vadovaujantis<text:s/></text:span><text:span text:style-name="T203">vidaus reikalų ministro patvirtintu metiniu veiklos planu, kuris rengiamas Vyriausybės nustatyta tvarka. Departamento metinis veiklos planas skelbiamas departamento interneto tinklalapyje. Departamento metinio veiklos plano vykdymą vertina Vidaus reikalų m</text:span><text:span text:style-name="T204">inisterijos Vidaus audito skyrius.</text:span></text:p>
      <text:p text:style-name="P205"><text:span text:style-name="T206">13</text:span><text:span text:style-name="T207">. Departamento administracijos padalinių veikla ir vidaus tvarka reglamentuojama departamento direktoriaus tvirtinamais administracijos padalinių nuostatais, departamento darbo reglamentu, departamento vidaus tvarko</text:span><text:span text:style-name="T208">s taisyklėmis, valstybės tarnautojų ir darbuotojų, dirbančių pagal darbo sutartis, pareigybių aprašymais.</text:span></text:p>
      <text:p text:style-name="P209"><text:span text:style-name="T210">14</text:span><text:span text:style-name="T211">. Departamento administracijos struktūrą tvirtina vidaus reikalų ministras.</text:span></text:p>
      <text:p text:style-name="P212"><text:span text:style-name="T213">15</text:span><text:span text:style-name="T214">. Departamentui vadovauja direktorius, kurį Lietuvos Respublik</text:span><text:span text:style-name="T215">os įstatymų nustatyta tvarka į pareigas priima ir atleidžia iš jų vidaus reikalų ministras. Departamento direktorius tiesiogiai pavaldus ir atskaitingas vidaus reikalų ministrui.</text:span></text:p>
      <text:p text:style-name="P216"><text:span text:style-name="T217">16</text:span><text:span text:style-name="T218">. Departamento direktorius:</text:span></text:p>
      <text:p text:style-name="P219"><text:span text:style-name="T220">16.1</text:span><text:span text:style-name="T221">. organizuoja departamento veiklą;</text:span></text:p>
      <text:p text:style-name="P222"><text:span text:style-name="T223">16.2</text:span><text:span text:style-name="T224">. leidžia įsakymus, kontroliuoja jų vykdymą;</text:span></text:p>
      <text:p text:style-name="P225"><text:span text:style-name="T226">16.3</text:span><text:span text:style-name="T227">. tvirtina departamento administracijos padalinių nuostatus, valstybės tarnautojų ir darbuotojų, dirbančių pagal darbo sutartis, pareigybių sąrašus ir pareigybių aprašymus;</text:span></text:p>
      <text:p text:style-name="P228"><text:span text:style-name="T229">16.4</text:span><text:span text:style-name="T230">. įstatymų ir<text:s/></text:span><text:span text:style-name="T231">kitų teisės aktų nustatyta tvarka priima į pareigas ar atleidžia iš jų departamento valstybės tarnautojus bei darbuotojus, dirbančius pagal darbo sutartis, skatina juos, skiria jiems nuobaudas ir pašalpas;</text:span></text:p>
      <text:p text:style-name="P232"><text:span text:style-name="T233">16.5</text:span><text:span text:style-name="T234">. nustato departamento vidaus darbo tvarką</text:span><text:span text:style-name="T235">;</text:span></text:p>
      <text:p text:style-name="P236"><text:span text:style-name="T237">16.6</text:span><text:span text:style-name="T238">. teikia vidaus reikalų ministrui departamento veiklos ataskaitas ir jo reikalavimu atsiskaito už savo veiklą;</text:span></text:p>
      <text:p text:style-name="P239"><text:span text:style-name="T240">16.7</text:span><text:span text:style-name="T241">. atstovauja departamentui Lietuvos Respublikos valstybės institucijose ir įstaigose, savivaldybių institucijose ir įstaigose,<text:s/></text:span><text:span text:style-name="T242">taip pat kitose įstaigose, įmonėse ir organizacijose bei užsienio šalių institucijose;</text:span></text:p>
      <text:p text:style-name="P243"><text:span text:style-name="T244">16.8</text:span><text:span text:style-name="T245">. atlieka kitas teisės aktų nustatytas funkcijas.</text:span></text:p>
      <text:p text:style-name="P246"><text:span text:style-name="T247">17</text:span><text:span text:style-name="T248">. Laikinai nesant departamento direktoriaus, jo funkcijas atlieka Vilniaus apskrities skyriaus vedėjas.</text:span></text:p>
      <text:p text:style-name="P249"/>
      <text:p text:style-name="P250"><text:span text:style-name="T251">V</text:span><text:span text:style-name="T252">.<text:s/></text:span><text:span text:style-name="T253">DEPARTAMENTO VIDAUS ADMINISTRAVIMO KONTROLĖ</text:span></text:p>
      <text:p text:style-name="P254"/>
      <text:p text:style-name="P255"><text:span text:style-name="T256">18</text:span><text:span text:style-name="T257">. Departamento metinio veiklos plano įgyvendinimą kontroliuoja departamento direktorius.</text:span></text:p>
      <text:p text:style-name="P258"><text:span text:style-name="T259">19</text:span><text:span text:style-name="T260">. Departamento finansinės veiklos kontrolę atlieka subjektai, įvardyti departamento direktoriaus<text:s/></text:span><text:span text:style-name="T261">patvirtintose finansų kontrolės taisyklėse.</text:span></text:p>
      <text:p text:style-name="P262"><text:span text:style-name="T263">20</text:span><text:span text:style-name="T264">. Departamento vidaus auditą atlieka Vidaus reikalų ministerijos Vidaus audito skyrius.</text:span></text:p>
      <text:p text:style-name="P265"><text:span text:style-name="T266">21</text:span><text:span text:style-name="T267">. Departamento valstybinį (finansinį ir veiklos) auditą atlieka Lietuvos Respublikos valstybės kontrolė.</text:span></text:p>
      <text:p text:style-name="P268"/>
      <text:p text:style-name="P269"><text:span text:style-name="T270">VI</text:span><text:span text:style-name="T271">.<text:s/></text:span><text:span text:style-name="T272">BAIGIAMOSIOS NUOSTATOS</text:span></text:p>
      <text:p text:style-name="P273"/>
      <text:p text:style-name="P274"><text:span text:style-name="T275">22</text:span><text:span text:style-name="T276">. Departamentas pertvarkomas, reorganizuojamas ir likviduojamas Lietuvos Respublikos teisės aktų nustatyta tvarka.</text:span></text:p>
      <text:p text:style-name="P277"/>
      <text:p text:style-name="P278"><text:span text:style-name="T279">_________________</text:span></text:p>
      <text:soft-page-break/>
      <text:p text:style-name="P280"><text:span text:style-name="T281">PATVIRTINTA</text:span></text:p>
      <text:p text:style-name="P282">Lietuvos Respublikos vidaus reikalų ministro<text:s/></text:p>
      <text:p text:style-name="P283">2010 m. lapkričio 29<text:s/>d. įsakymu Nr. 1V-720</text:p>
      <text:p text:style-name="P284">(Lietuvos Respublikos vidaus reikalų ministro<text:s/></text:p>
      <text:p text:style-name="P285">2011 m. gegužės 5 d. įsakymo Nr. 1V-354 redakcija)</text:p>
      <text:p text:style-name="P286"/>
      <text:p text:style-name="P287"><text:span text:style-name="T288">Regioninės plėtros departamento prie Vidaus reikalų ministerijos administracijos struktūra</text:span></text:p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Eil. Nr.</text:span></text:p>
          </table:table-cell>
          <table:table-cell table:style-name="TableCell297">
            <text:p text:style-name="P298"><text:span text:style-name="T299">Administracijos padalinio<text:s/></text:span><text:span text:style-name="T300">pavadinimas ar atskira pareigybė, nepriklausanti administracijos padaliniui</text:span></text:p>
          </table:table-cell>
        </table:table-row>
        <table:table-row table:style-name="TableRow301">
          <table:table-cell table:style-name="TableCell302">
            <text:p text:style-name="P303">1.</text:p>
          </table:table-cell>
          <table:table-cell table:style-name="TableCell304">
            <text:p text:style-name="P305">Direktorius</text:p>
          </table:table-cell>
        </table:table-row>
        <table:table-row table:style-name="TableRow306">
          <table:table-cell table:style-name="TableCell307">
            <text:p text:style-name="P308">2.</text:p>
          </table:table-cell>
          <table:table-cell table:style-name="TableCell309">
            <text:p text:style-name="P310">Patarėjai</text:p>
          </table:table-cell>
        </table:table-row>
        <table:table-row table:style-name="TableRow311">
          <table:table-cell table:style-name="TableCell312">
            <text:p text:style-name="P313">3.</text:p>
          </table:table-cell>
          <table:table-cell table:style-name="TableCell314">
            <text:p text:style-name="P315">Vyriausiasis specialistas</text:p>
          </table:table-cell>
        </table:table-row>
        <table:table-row table:style-name="TableRow316">
          <table:table-cell table:style-name="TableCell317">
            <text:p text:style-name="P318">4.</text:p>
          </table:table-cell>
          <table:table-cell table:style-name="TableCell319">
            <text:p text:style-name="P320">Alytaus apskrities skyrius</text:p>
          </table:table-cell>
        </table:table-row>
        <table:table-row table:style-name="TableRow321">
          <table:table-cell table:style-name="TableCell322">
            <text:p text:style-name="P323">5.</text:p>
          </table:table-cell>
          <table:table-cell table:style-name="TableCell324">
            <text:p text:style-name="P325">Kauno apskrities skyrius</text:p>
          </table:table-cell>
        </table:table-row>
        <table:table-row table:style-name="TableRow326">
          <table:table-cell table:style-name="TableCell327">
            <text:p text:style-name="P328">6.</text:p>
          </table:table-cell>
          <table:table-cell table:style-name="TableCell329">
            <text:p text:style-name="P330">Klaipėdos apskrities skyrius</text:p>
          </table:table-cell>
        </table:table-row>
        <table:table-row table:style-name="TableRow331">
          <table:table-cell table:style-name="TableCell332">
            <text:p text:style-name="P333">7.</text:p>
          </table:table-cell>
          <table:table-cell table:style-name="TableCell334">
            <text:p text:style-name="P335">Marijampolės apskrities<text:s/>skyrius</text:p>
          </table:table-cell>
        </table:table-row>
        <table:table-row table:style-name="TableRow336">
          <table:table-cell table:style-name="TableCell337">
            <text:p text:style-name="P338">8.</text:p>
          </table:table-cell>
          <table:table-cell table:style-name="TableCell339">
            <text:p text:style-name="P340">Panevėžio apskrities skyrius</text:p>
          </table:table-cell>
        </table:table-row>
        <table:table-row table:style-name="TableRow341">
          <table:table-cell table:style-name="TableCell342">
            <text:p text:style-name="P343">9.</text:p>
          </table:table-cell>
          <table:table-cell table:style-name="TableCell344">
            <text:p text:style-name="P345">Šiaulių apskrities skyrius</text:p>
          </table:table-cell>
        </table:table-row>
        <table:table-row table:style-name="TableRow346">
          <table:table-cell table:style-name="TableCell347">
            <text:p text:style-name="P348">10.</text:p>
          </table:table-cell>
          <table:table-cell table:style-name="TableCell349">
            <text:p text:style-name="P350">Tauragės apskrities skyrius</text:p>
          </table:table-cell>
        </table:table-row>
        <table:table-row table:style-name="TableRow351">
          <table:table-cell table:style-name="TableCell352">
            <text:p text:style-name="P353">11</text:p>
          </table:table-cell>
          <table:table-cell table:style-name="TableCell354">
            <text:p text:style-name="P355">Telšių apskrities skyrius</text:p>
          </table:table-cell>
        </table:table-row>
        <table:table-row table:style-name="TableRow356">
          <table:table-cell table:style-name="TableCell357">
            <text:p text:style-name="P358">12.</text:p>
          </table:table-cell>
          <table:table-cell table:style-name="TableCell359">
            <text:p text:style-name="P360">Utenos apskrities skyrius</text:p>
          </table:table-cell>
        </table:table-row>
        <table:table-row table:style-name="TableRow361">
          <table:table-cell table:style-name="TableCell362">
            <text:p text:style-name="P363">13.</text:p>
          </table:table-cell>
          <table:table-cell table:style-name="TableCell364">
            <text:p text:style-name="P365">Vilniaus apskrities skyrius</text:p>
          </table:table-cell>
        </table:table-row>
      </table:table>
      <text:p text:style-name="P366"/>
      <text:p text:style-name="P367">_________________</text:p>
      <text:p text:style-name="Normal"/>
      <text:p text:style-name="P368">Priedo pakeitimai:</text:p>
      <text:p text:style-name="P369"><text:span text:style-name="T370">Nr.<text:s/></text:span><text:a xlink:href="https://www.e-tar.lt/portal/legalAct.html?documentId=TAR.4E4D7C9D02C4" office:target-frame-name="_top" xlink:show="replace"><text:span text:style-name="T371">1V-354</text:span></text:a><text:span text:style-name="T372">, 2011-05-05, Žin., 2011, Nr. 58-2779 (2011-05-14), i. k. 1112310ISAK001V-354</text:span></text:p>
      <text:p text:style-name="Normal"/>
      <text:p text:style-name="P373"/>
      <text:p text:style-name="P374"/>
      <text:p text:style-name="P375"><text:span text:style-name="T376">Pakeitimai:</text:span></text:p>
      <text:p text:style-name="P377"/>
      <text:p text:style-name="P378"><text:span text:style-name="T379">1.</text:span></text:p>
      <text:p text:style-name="P380"><text:span text:style-name="T381">Lietuvos Respublikos vidaus reikalų ministerija, Įsakymas</text:span></text:p>
      <text:p text:style-name="P382"><text:span text:style-name="T383">Nr.<text:s/></text:span><text:a xlink:href="https://www.e-tar.lt/portal/legalAct.html?documentId=TAR.4E4D7C9D02C4" office:target-frame-name="_top" xlink:show="replace"><text:span text:style-name="T384">1V-354</text:span></text:a><text:span text:style-name="T385">, 2011-05-05, Žin., 2011, Nr. 58-2779 (2011-05-14), i. k. 1112310ISAK001V-354</text:span></text:p>
      <text:p text:style-name="P386"><text:span text:style-name="T387">Dėl Lietuvos Respublikos vidaus reikalų ministro 2010 m. lapkričio 29 d. įsakymo Nr. 1V-720<text:s/></text:span><text:span text:style-name="T388">"Dėl Regioninės plėtros departamento prie Vidaus reikalų ministerijos nuostatų ir administracijos struktūros patvirtinimo" pakeitimo</text:span></text:p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8-03T05:53:00Z</meta:creation-date>
    <dc:date>2016-08-03T05:53:00Z</dc:date>
    <meta:template xlink:href="Normal" xlink:type="simple"/>
    <meta:editing-cycles>2</meta:editing-cycles>
    <meta:editing-duration>PT0S</meta:editing-duration>
    <meta:document-statistic meta:page-count="5" meta:paragraph-count="97" meta:word-count="1636" meta:character-count="11685" meta:row-count="349" meta:non-whitespace-character-count="10146"/>
  </office:meta>
</office:document-meta>
</file>