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master-page-name="MP2"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fo:text-indent="2.5in"/>
      <style:text-properties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text-properties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P276" style:parent-style-name="Normal" style:family="paragraph">
      <style:paragraph-properties fo:text-align="justify">
        <style:tab-stops>
          <style:tab-stop style:type="left" style:leader-style="solid" style:leader-text="_" style:position="6.3in"/>
        </style:tab-stops>
      </style:paragraph-properties>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T288" style:parent-style-name="DefaultParagraphFont" style:family="text">
      <style:text-properties style:text-position="super 66.6%"/>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P294" style:parent-style-name="Normal" style:family="paragraph">
      <style:paragraph-properties fo:text-align="justify">
        <style:tab-stops>
          <style:tab-stop style:type="left" style:leader-style="solid" style:leader-text="_" style:position="6.3in"/>
        </style:tab-stops>
      </style:paragraph-properties>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P304" style:parent-style-name="Normal" style:family="paragraph">
      <style:paragraph-properties fo:text-align="justify">
        <style:tab-stops>
          <style:tab-stop style:type="left" style:leader-style="solid" style:leader-text="_" style:position="6.3in"/>
        </style:tab-stops>
      </style:paragraph-properties>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9" style:parent-style-name="DefaultParagraphFont" style:family="text">
      <style:text-properties style:text-position="super 66.6%"/>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T311" style:parent-style-name="DefaultParagraphFont" style:family="text">
      <style:text-properties style:text-position="super 66.6%"/>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text-align="justify">
        <style:tab-stops>
          <style:tab-stop style:type="left" style:leader-style="solid" style:leader-text="_" style:position="6.3in"/>
        </style:tab-stops>
      </style:paragraph-properties>
    </style:style>
    <style:style style:name="T317" style:parent-style-name="DefaultParagraphFont" style:family="text">
      <style:text-properties style:text-position="super 66.6%"/>
    </style:style>
    <style:style style:name="T318" style:parent-style-name="DefaultParagraphFont" style:family="text">
      <style:text-properties style:text-position="super 66.6%"/>
    </style:style>
    <style:style style:name="P3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T323" style:parent-style-name="DefaultParagraphFont" style:family="text">
      <style:text-properties style:text-position="super 66.6%"/>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3937in"/>
      <style:text-properties style:font-weight-complex="bold"/>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per 66.6%"/>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5in">
        <style:tab-stops>
          <style:tab-stop style:type="left" style:position="3in"/>
          <style:tab-stop style:type="left" style:position="4.9166in"/>
        </style:tab-stops>
      </style:paragraph-properties>
      <style:text-properties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1.5833in"/>
      <style:text-properties fo:font-size="10pt" style:font-size-asian="10pt"/>
    </style:style>
    <style:style style:name="P344" style:parent-style-name="Normal" style:family="paragraph">
      <style:paragraph-properties fo:text-align="justify" fo:text-indent="1.25in"/>
    </style:style>
    <style:style style:name="P345" style:parent-style-name="Normal" style:family="paragraph">
      <style:paragraph-properties fo:text-align="justify" fo:text-indent="1.8333in"/>
      <style:text-properties fo:font-size="10pt" style:font-size-asian="10pt"/>
    </style:style>
    <style:style style:name="P346" style:parent-style-name="Normal" style:family="paragraph">
      <style:paragraph-properties fo:text-align="justify" fo:text-indent="1.25in"/>
    </style:style>
    <style:style style:name="P347" style:parent-style-name="Normal" style:family="paragraph">
      <style:paragraph-properties fo:text-align="justify" fo:text-indent="2.1666in"/>
      <style:text-properties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3" style:family="paragraph">
      <style:paragraph-properties fo:break-before="page"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text-align="center"/>
      <style:text-properties style:font-weight-complex="bold" fo:color="#000000" fo:letter-spacing="-0.002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center" fo:margin-left="2in">
        <style:tab-stops>
          <style:tab-stop style:type="right" style:leader-style="solid" style:leader-text="_" style:position="4.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 style:parent-style-name="Normal" style:family="paragraph">
      <style:paragraph-properties fo:text-align="justify" fo:line-height="150%">
        <style:tab-stops>
          <style:tab-stop style:type="right" style:leader-style="solid" style:leader-text="_" style:position="6.3in"/>
        </style:tab-stops>
      </style:paragraph-properties>
      <style:text-properties style:font-weight-complex="bold"/>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5" style:parent-style-name="Normal" style:family="paragraph">
      <style:paragraph-properties fo:text-align="justify"/>
    </style:style>
    <style:style style:name="TableColumn387" style:family="table-column">
      <style:table-column-properties style:column-width="2.0902in"/>
    </style:style>
    <style:style style:name="TableColumn388" style:family="table-column">
      <style:table-column-properties style:column-width="2.0958in"/>
    </style:style>
    <style:style style:name="TableColumn389" style:family="table-column">
      <style:table-column-properties style:column-width="2.1125in"/>
    </style:style>
    <style:style style:name="Table386"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paragraph-properties fo:text-align="end"/>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style>
    <style:style style:name="P411" style:parent-style-name="Normal" style:family="paragraph">
      <style:paragraph-properties fo:text-align="end"/>
    </style:style>
    <style:style style:name="P412" style:parent-style-name="Normal" style:family="paragraph">
      <style:paragraph-properties fo:text-align="end"/>
    </style:style>
    <style:style style:name="P413" style:parent-style-name="Normal" style:family="paragraph">
      <style:paragraph-properties fo:text-align="end"/>
    </style:style>
    <style:style style:name="P414" style:parent-style-name="Normal" style:family="paragraph">
      <style:paragraph-properties fo:text-align="end"/>
    </style:style>
    <style:style style:name="P415" style:parent-style-name="Normal" style:family="paragraph">
      <style:paragraph-properties fo:text-align="end"/>
    </style:style>
    <style:style style:name="P416" style:parent-style-name="Normal" style:family="paragraph">
      <style:paragraph-properties fo:text-align="end"/>
    </style:style>
    <style:style style:name="P417" style:parent-style-name="Normal" style:family="paragraph">
      <style:paragraph-properties fo:text-align="end"/>
    </style:style>
    <style:style style:name="P418" style:parent-style-name="Normal" style:family="paragraph">
      <style:paragraph-properties fo:text-align="justify"/>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ableColumn424" style:family="table-column">
      <style:table-column-properties style:column-width="2.0902in"/>
    </style:style>
    <style:style style:name="TableColumn425" style:family="table-column">
      <style:table-column-properties style:column-width="2.0958in"/>
    </style:style>
    <style:style style:name="TableColumn426" style:family="table-column">
      <style:table-column-properties style:column-width="2.1125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style>
    <style:style style:name="P434" style:parent-style-name="Normal" style:family="paragraph">
      <style:paragraph-properties fo:text-align="end"/>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style>
    <style:style style:name="P442" style:parent-style-name="Normal" style:family="paragraph">
      <style:paragraph-properties fo:text-align="justify" fo:text-indent="0.1666in"/>
    </style:style>
    <style:style style:name="P443" style:parent-style-name="Normal" style:family="paragraph">
      <style:paragraph-properties fo:text-align="justify"/>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fo:margin-left="1.0833in">
        <style:tab-stops/>
      </style:paragraph-properties>
    </style:style>
    <style:style style:name="P448" style:parent-style-name="Normal" style:family="paragraph">
      <style:paragraph-properties fo:text-align="justify" fo:margin-left="0.8333in">
        <style:tab-stops/>
      </style:paragraph-properties>
    </style:style>
    <style:style style:name="P449" style:parent-style-name="Normal" style:family="paragraph">
      <style:paragraph-properties fo:text-align="justify" fo:margin-left="1.0833in">
        <style:tab-stops/>
      </style:paragraph-properties>
    </style:style>
    <style:style style:name="P450" style:parent-style-name="Normal" style:family="paragraph">
      <style:paragraph-properties fo:text-align="justify" fo:margin-left="0.8333in">
        <style:tab-stops/>
      </style:paragraph-properties>
    </style:style>
    <style:style style:name="P451" style:parent-style-name="Normal" style:family="paragraph">
      <style:paragraph-properties fo:text-align="justify" fo:margin-left="0.8333in" fo:text-indent="0.6666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P454" style:parent-style-name="Normal" style:family="paragraph">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4"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text-properties style:font-weight-complex="bold"/>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justify" fo:text-indent="0.3937in"/>
      <style:text-properties style:font-weight-complex="bold"/>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fo:text-indent="2.5in"/>
      <style:text-properties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4" style:parent-style-name="DefaultParagraphFont" style:family="text">
      <style:text-properties style:text-position="super 66.6%"/>
    </style:style>
    <style:style style:name="P495"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7" style:parent-style-name="DefaultParagraphFont" style:family="text">
      <style:text-properties style:text-position="super 66.6%"/>
    </style:style>
    <style:style style:name="P498"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1" style:parent-style-name="DefaultParagraphFont" style:family="text">
      <style:text-properties style:text-position="super 66.6%"/>
    </style:style>
    <style:style style:name="P502" style:parent-style-name="Normal" style:family="paragraph">
      <style:paragraph-properties fo:text-align="justify">
        <style:tab-stops>
          <style:tab-stop style:type="left" style:leader-style="solid" style:leader-text="_" style:position="6.3in"/>
        </style:tab-stops>
      </style:paragraph-properties>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6" style:parent-style-name="DefaultParagraphFont" style:family="text">
      <style:text-properties style:text-position="super 66.6%"/>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T518" style:parent-style-name="DefaultParagraphFont" style:family="text">
      <style:text-properties style:text-position="super 66.6%"/>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T528" style:parent-style-name="DefaultParagraphFont" style:family="text">
      <style:text-properties style:text-position="super 66.6%"/>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per 66.6%"/>
    </style:style>
    <style:style style:name="P54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542" style:parent-style-name="Normal" style:family="paragraph">
      <style:paragraph-properties fo:text-align="justify" fo:text-indent="0.3937in"/>
      <style:text-properties style:font-weight-complex="bold"/>
    </style:style>
    <style:style style:name="P543"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1.5833in"/>
      <style:text-properties fo:font-size="10pt" style:font-size-asian="10pt"/>
    </style:style>
    <style:style style:name="P547" style:parent-style-name="Normal" style:family="paragraph">
      <style:paragraph-properties fo:text-align="justify" fo:text-indent="1.25in"/>
    </style:style>
    <style:style style:name="P548" style:parent-style-name="Normal" style:family="paragraph">
      <style:paragraph-properties fo:text-align="justify" fo:text-indent="1.8333in"/>
      <style:text-properties fo:font-size="10pt" style:font-size-asian="10pt"/>
    </style:style>
    <style:style style:name="P549" style:parent-style-name="Normal" style:family="paragraph">
      <style:paragraph-properties fo:text-align="justify" fo:text-indent="1.25in"/>
    </style:style>
    <style:style style:name="P550" style:parent-style-name="Normal" style:family="paragraph">
      <style:paragraph-properties fo:text-align="justify" fo:text-indent="2.1666in"/>
      <style:text-properties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5"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justify" fo:text-indent="2.5in"/>
      <style:text-properties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4" style:parent-style-name="Normal" style:family="paragraph">
      <style:paragraph-properties fo:text-align="end" fo:text-indent="0.3937in"/>
      <style:text-properties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593" style:parent-style-name="Normal" style:family="paragraph">
      <style:paragraph-properties fo:text-align="justify" fo:text-indent="2.6666in"/>
    </style:style>
    <style:style style:name="P594"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595" style:parent-style-name="Normal" style:family="paragraph">
      <style:paragraph-properties fo:text-align="justify" fo:text-indent="2.6666in"/>
    </style:style>
    <style:style style:name="P596"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597" style:parent-style-name="Normal" style:family="paragraph">
      <style:paragraph-properties fo:text-align="justify" fo:text-indent="2.6666in"/>
    </style:style>
    <style:style style:name="P598"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3" style:parent-style-name="Normal" style:family="paragraph">
      <style:paragraph-properties fo:text-align="justify" fo:text-indent="2.6666in"/>
    </style:style>
    <style:style style:name="P604"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9166in"/>
      <style:text-properties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6666in"/>
      <style:text-properties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1in"/>
      <style:text-properties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1.5833in"/>
      <style:text-properties fo:font-size="10pt" style:font-size-asian="10pt"/>
    </style:style>
    <style:style style:name="P621" style:parent-style-name="Normal" style:family="paragraph">
      <style:paragraph-properties fo:text-align="justify" fo:text-indent="1.25in"/>
    </style:style>
    <style:style style:name="P622" style:parent-style-name="Normal" style:family="paragraph">
      <style:paragraph-properties fo:text-align="justify" fo:text-indent="1.8333in"/>
      <style:text-properties fo:font-size="10pt" style:font-size-asian="10pt"/>
    </style:style>
    <style:style style:name="P623" style:parent-style-name="Normal" style:family="paragraph">
      <style:paragraph-properties fo:text-align="justify" fo:text-indent="1.25in"/>
    </style:style>
    <style:style style:name="P624" style:parent-style-name="Normal" style:family="paragraph">
      <style:paragraph-properties fo:text-align="justify" fo:text-indent="2.1666in"/>
      <style:text-properties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6"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2">Suvestinė redakcija nuo 2012-07-22 iki 2015-08-11</text:span></text:p>
      <text:p text:style-name="P3"/>
      <text:p text:style-name="P4"><text:span text:style-name="T5">Įsakymas paskelbtas: Žin. 2003, Nr.<text:s/></text:span><text:a xlink:href="https://www.e-tar.lt/portal/legalAct.html?documentId=TAR.38442B06C1EB" office:target-frame-name="_top" xlink:show="replace"><text:span text:style-name="T6">79-3604</text:span></text:a><text:span text:style-name="T7">, i. k. 1032050ISAK001K-213</text:span></text:p>
      <text:p text:style-name="P8"/>
      <text:p text:style-name="P9">Nauja redakcija nuo 2008-12-14:</text:p>
      <text:p text:style-name="Normal"><text:span text:style-name="T10">Nr.<text:s/></text:span><text:a xlink:href="https://www.e-tar.lt/portal/legalAct.html?documentId=TAR.94681D0FEC3A" office:target-frame-name="_top" xlink:show="replace"><text:span text:style-name="T11">1K-427</text:span></text:a><text:span text:style-name="T12">, 2008-12-09, Žin. 2008, Nr. 143-5722 (2008-12-13), i. k. 1082050ISAK001K-427</text:span></text:p>
      <text:p text:style-name="P13"/>
      <text:p text:style-name="P14">LIETUVOS RESPUBLIKOS FINANSŲ MINISTRAS</text:p>
      <text:p text:style-name="P15"/>
      <text:p text:style-name="P16">ĮSAKYMAS</text:p>
      <text:p text:style-name="P17">DĖL LIETUVOS RESPUBLIKOS MUITINĖS PAREIGŪNŲ TARNYBINĖS VEIKLOS VERTINIMO IR KVALIFIKACINIŲ KATEGORIJŲ SUTEIKIMO TAISYKLIŲ IR STATUTINIŲ KOMISIJŲ DARBO REGLAMENTO PATVIRTINIMO</text:p>
      <text:p text:style-name="P18"/>
      <text:p text:style-name="P19">2003 m. rugpjūčio 1 d. Nr. 1K-213</text:p>
      <text:p text:style-name="P20"><text:span text:style-name="T21">Vilnius</text:span></text:p>
      <text:p text:style-name="P22"/>
      <text:p text:style-name="P23">Vadovaudamasis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24">94-2917</text:span></text:a>; 2003, Nr. 64-2881;<text:s/><text:span text:style-name="T25">2011, Nr. 163-7779</text:span>), 5<text:s/>straipsnio 4 dalimi, 20 ir 26 straipsniais,</text:p>
      <text:p text:style-name="P26">Preambulės pakeitimai:</text:p>
      <text:p text:style-name="P27"><text:span text:style-name="T28">Nr.<text:s/></text:span><text:a xlink:href="https://www.e-tar.lt/portal/legalAct.html?documentId=TAR.9BA0549001C3" office:target-frame-name="_top" xlink:show="replace"><text:span text:style-name="T29">1K-262</text:span></text:a><text:span text:style-name="T30">, 2012-07-16, Žin., 2012, Nr. 87-4546 (2012-07-21), i. k. 1122050ISAK001K-262</text:span></text:p>
      <text:p text:style-name="Normal"/>
      <text:p text:style-name="P31"><text:span text:style-name="T32">tvirtinu</text:span><text:s/>pridedamas:</text:p>
      <text:p text:style-name="P33">1. Lietuvos Respublikos muitinės pareigūnų tarnybinės veiklos vertinimo ir kvalifikacinių kategorijų suteikimo taisykles.</text:p>
      <text:p text:style-name="P34">2. Statutinių komisijų darbo reglamentą<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2">Lietuvos Respublikos finansų ministro<text:s/></text:p>
      <text:p text:style-name="P43">2003 m. rugpjūčio 1 d.<text:s/></text:p>
      <text:p text:style-name="P44">įsakymu Nr. 1K-213 (Lietuvos<text:s/></text:p>
      <text:p text:style-name="P45">Respublikos finansų ministro<text:s/></text:p>
      <text:p text:style-name="P46">2008 m. gruodžio 9 d.<text:s/></text:p>
      <text:p text:style-name="P47">įsakymo Nr. 1K-427 redakcija)</text:p>
      <text:p text:style-name="P48"/>
      <text:p text:style-name="P49"><text:span text:style-name="T50">LIETUVOS RESPUBLIKOS MUITINĖS PAREIGŪNŲ TARNYBINĖS VEIKLOS VERTINIMO IR KVALIFI</text:span><text:span text:style-name="T51">KACINIŲ KATEGORIJŲ SUTEIKIMO TAISYKLĖS</text:span></text:p>
      <text:p text:style-name="P52"/>
      <text:p text:style-name="P53"><text:span text:style-name="T54">I</text:span><text:span text:style-name="T55">.<text:s/></text:span><text:span text:style-name="T56">BENDROSIOS NUOSTATOS</text:span></text:p>
      <text:p text:style-name="P57"/>
      <text:p text:style-name="P58">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59">2. Muitinės pareigūnų tarnybinės veiklos vertinimas ir kvalifikacinių kategorijų suteikimas muitinės pareigūnams atliekamas vadovaujantis Lietuvos Respublikos tarnybos Lietuvos Respublikos muitinėje statutu (Žin., 2000, Nr.<text:s/><text:a xlink:href="https://www.e-tar.lt/portal/lt/legalAct/TAR.3081296EB949" office:target-frame-name="_blank" xlink:show="new"><text:span text:style-name="T60">94-2917</text:span></text:a>; 2003, Nr. 64-2881) (toliau – Statutas) ir šiomis<text:s/>Taisyklėmis.</text:p>
      <text:p text:style-name="P61"/>
      <text:p text:style-name="P62"><text:span text:style-name="T63">II</text:span><text:span text:style-name="T64">.<text:s/></text:span><text:span text:style-name="T65">MUITINĖS PAREIGŪNŲ TARNYBINĖS VEIKLOS VERTINIMAS</text:span></text:p>
      <text:p text:style-name="P66"/>
      <text:p text:style-name="P67"><text:span text:style-name="T68">3</text:span><text:span text:style-name="T69">. Muitinės departamento prie Lietuvos Respublikos finansų ministerijos (toliau – Muitinės departamentas) generalinio direktoriaus, teritorinės muitinės ar specialiosios muitinės</text:span><text:span text:style-name="T70"><text:s/>įstaigos (toliau – muitinės įstaiga) vadovo, muitinės pareigūno (nustatyta tvarka atlikusio stažuotę) ir pakaitinio muitinės pareigūno tarnybinė veikla vertinama kasmet, jeigu šie pareigūnai ne trumpiau kaip 6 mėnesius per kalendorinius metus eina vertini</text:span><text:span text:style-name="T71">mo metu užimamas pareigas Muitinės departamente arba muitinės įstaigoje, kurioje yra vertinama jų tarnybinė veikla.</text:span><text:s/></text:p>
      <text:p text:style-name="P72">Punkto pakeitimai:</text:p>
      <text:p text:style-name="P73"><text:span text:style-name="T74">Nr.<text:s/></text:span><text:a xlink:href="https://www.e-tar.lt/portal/legalAct.html?documentId=TAR.9BA0549001C3" office:target-frame-name="_top" xlink:show="replace"><text:span text:style-name="T75">1K-262</text:span></text:a><text:span text:style-name="T76">, 2012-07-16, Žin., 2012, Nr</text:span><text:span text:style-name="T77">. 87-4546 (2012-07-21), i. k. 1122050ISAK001K-262</text:span></text:p>
      <text:p text:style-name="Normal"/>
      <text:p text:style-name="P78">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79">5. Muitinės pareigūno, laikinai perkelto į kitas muitinės pareigūno pareigas, tarnybinė veikla vertinama pagal jo einamas pareigas, į kurias jis laikinai perkeltas.</text:p>
      <text:p text:style-name="P80"><text:span text:style-name="T81">6</text:span><text:span text:style-name="T82">. Kiekvienų kalendorinių metų pabaigoje (ne vėliau kaip iki gruodžio 1 d.) Muitinės departamento už personalo tvarkymą atsakingas padalinys informuoja Muitinės departamento, teritorinių<text:s/></text:span><text:span text:style-name="T83">muitinių ir specialiųjų muitinės įstaigų vadovus, jų pavaduotojus ir administracijos padalinių vadovus apie artėjantį tarnybinės veiklos vertinimą.</text:span><text:s/></text:p>
      <text:p text:style-name="P84">Punkto pakeitimai:</text:p>
      <text:p text:style-name="P85"><text:span text:style-name="T86">Nr.<text:s/></text:span><text:a xlink:href="https://www.e-tar.lt/portal/legalAct.html?documentId=TAR.9BA0549001C3" office:target-frame-name="_top" xlink:show="replace"><text:span text:style-name="T87">1K</text:span><text:span text:style-name="T88">-262</text:span></text:a><text:span text:style-name="T89">, 2012-07-16, Žin., 2012, Nr. 87-4546 (2012-07-21), i. k. 1122050ISAK001K-262</text:span></text:p>
      <text:p text:style-name="Normal"/>
      <text:p text:style-name="P90">7. Muitinės pareigūno tarnybinės veiklos vertinimo procedūra atliekama ne anksčiau kaip nuo einamųjų metų gruodžio 1 dienos ir ne vėliau kaip iki einamųjų metų gruodžio<text:s/>15 dienos ir susideda iš muitinės pareigūno ir muitinės pareigūno tiesioginio vadovo pokalbio,<text:s/><text:soft-page-break/>skirto aptarti muitinės pareigūno tarnybinės veiklos rezultatus, kvalifikacijos tobulinimo poreikius, ir tarnybinės veiklos vertinimo išvados (toliau – išvada) (1 priedas) surašymo. Pokalbio metu muitinės pareigūnas gali pateikti laisvos formos rašytinę muitinės pareigūno tarnybinės veiklos rezultatų ataskaitą.</text:p>
      <text:p text:style-name="P91">8. Kai dėl pateisinamos priežasties (muitinės pareigūno laikino nedarbingumo, atostogų, komandiruotės ar kitų svarbių priežasčių) muitinės pareigūno ir muitinės pareigūno tiesioginio vadovo pokalbis negali įvykti, surašoma tik išvada.</text:p>
      <text:p text:style-name="P92">9. Muitinės pareigūno tiesioginis vadovas išvadoje muitinės pareigūno tarnybinę veiklą apibūdina pagal kiekvieną iš šių vertinimo kriterijų:</text:p>
      <text:p text:style-name="P93">9.1. muitinės pareigūno profesinė kompetencija (tarnybinę veiklą reglamentuojančių teisės aktų išmanymas, gebėjimas taikyti turimas žinias ir įgūdžius einant pareigybės aprašyme nustatytas pareigas);</text:p>
      <text:p text:style-name="P94">9.2. muitinės pareigūno veiklos krūvis ir sudėtingumas (detalizuoti);</text:p>
      <text:p text:style-name="P95">9.3. muitinės pareigūno veiklos kokybė ir rezultatai;</text:p>
      <text:p text:style-name="P96">9.4. muitinės pareigūno asmeninės savybės (savarankiškumas, iniciatyvumas, atsakomybė ir pan.);</text:p>
      <text:p text:style-name="P97">9.5. muitinės pareigūno bendravimo ir<text:s/>bendradarbiavimo įgūdžiai (darbas komandoje, komunikabilumas, rašymo įgūdžiai, kultūringumas ir pan.);</text:p>
      <text:p text:style-name="P98">9.6. muitinės pareigūno gebėjimas vadovauti pavaldžiam padaliniui, vadovavimo efektyvumas (taikoma tik vadovaujančias pareigas einančiam muitinės pareigūnui);</text:p>
      <text:p text:style-name="P99">9.7. muitinės pareigūno veiklos planavimo ir organizavimo įgūdžiai;</text:p>
      <text:p text:style-name="P100">9.8. muitinės pareigūno kvalifikacijos tobulinimas;</text:p>
      <text:p text:style-name="P101">9.9. muitinės pareigūno tarnybinė drausmė (nuobaudos, skatinimai, etikos normų laikymasis);</text:p>
      <text:p text:style-name="P102">9.10. kiti, tiesioginio vadovo nuomone, būtini duomenys ar informacija apie muitinės pareigūno tarnybinę veiklą.</text:p>
      <text:p text:style-name="P103">10. Muitinės pareigūno tiesioginis vadovas muitinės pareigūno tarnybinę veiklą išvadoje įvertina:</text:p>
      <text:p text:style-name="P104">10.1. labai gerai;</text:p>
      <text:p text:style-name="P105">10.2. gerai;</text:p>
      <text:p text:style-name="P106">10.3. patenkinamai;</text:p>
      <text:p text:style-name="P107">10.4. nepatenkinamai.</text:p>
      <text:p text:style-name="P108">11. Išvadoje įrašomas ir vienas iš Statuto 25 straipsnio 15, 16, 17, 19, 20, 21 ar 22 dalyse nurodytų siūlymų.</text:p>
      <text:p text:style-name="P109">12. Su išvada vertinamas muitinės pareigūnas supažindinamas pasirašytinai. Jei muitinės pareigūnas atsisako pasirašyti, kad su išvada susipažino, surašomas aktas, kurį pasirašo muitinės pareigūno tiesioginis vadovas ir du muitinės pareigūnai, išskyrus atvejus, kai pasirašyti, kad su išvada susipažino, atsisako Muitinės departamento generalinis direktorius. Pastaruoju atveju pasirašo du Lietuvos Respublikos finansų ministerijos (toliau – Finansų ministerija) valstybės tarnautojai – Finansų ministerijos statutinės komisijos nariai. Kai dėl muitinės pareigūno laikino nedarbingumo, atostogų, komandiruotės ar kitų<text:s/>svarbių priežasčių muitinės pareigūnas negali pasirašyti išvados muitinės pareigūno tarnybinės veiklos vertinimo procedūros atlikimo laikotarpiu, su išvada vertinamas muitinės pareigūnas supažindinamas kitą dieną, kai grįžo į tarnybą.</text:p>
      <text:p text:style-name="P110">13. Muitinės pareigūno tiesioginis vadovas, įvertinęs muitinės pareigūno tarnybinę veiklą gerai, išvadą pateikia Muitinės departamento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111">Punkto pakeitimai:</text:p>
      <text:p text:style-name="P112"><text:span text:style-name="T113">Nr.<text:s/></text:span><text:a xlink:href="https://www.e-tar.lt/portal/legalAct.html?documentId=TAR.9BA0549001C3" office:target-frame-name="_top" xlink:show="replace"><text:span text:style-name="T114">1K-262</text:span></text:a><text:span text:style-name="T115">, 2012-07-16, Žin., 2012, Nr. 87-4546 (2012-07-21), i. k. 1122050ISAK001K-262</text:span></text:p>
      <text:p text:style-name="Normal"/>
      <text:p text:style-name="P116"><text:span text:style-name="T117">14</text:span><text:span text:style-name="T118">. Kai muitinės pareigūno tarnybinė veikla įvertinama labai gerai, patenkinamai arba<text:s/></text:span><text:soft-page-break/><text:span text:style-name="T119">nepatenkinamai, išvada pateikiama:</text:span></text:p>
      <text:p text:style-name="P120"><text:span text:style-name="T121">14.1</text:span><text:span text:style-name="T122">. dėl Muitinės departamento ir muitinės įstaigos muitinės pareigūno, išskyrus nurodytus Taisyklių 14.2 ir 14.3 punktuose, – per Muitinės departamento už personalo tvarkymą atsakingą padalinį Muitinės departamento st</text:span><text:span text:style-name="T123">atutinei komisijai;</text:span></text:p>
      <text:p text:style-name="P124"><text:span text:style-name="T125">14.2</text:span><text:span text:style-name="T126">. dėl Muitinės departamento generalinio direktoriaus pavaduotojo ir Muitinės departamento statutinės komisijos nario – per Muitinės departamento už personalo tvarkymą atsakingą padalinį Finansų ministerijos statutinei komisijai;</text:span></text:p>
      <text:p text:style-name="P127"><text:span text:style-name="T128">14.3</text:span><text:span text:style-name="T129">. dėl Muitinės departamento generalinio direktoriaus – Finansų ministerijos statutinei komisijai.</text:span><text:s/></text:p>
      <text:p text:style-name="P130">Punkto pakeitimai:</text:p>
      <text:p text:style-name="P131"><text:span text:style-name="T132">Nr.<text:s/></text:span><text:a xlink:href="https://www.e-tar.lt/portal/legalAct.html?documentId=TAR.9BA0549001C3" office:target-frame-name="_top" xlink:show="replace"><text:span text:style-name="T133">1K-262</text:span></text:a><text:span text:style-name="T134">, 2012-07-16, Žin., 2012, Nr. 87-45</text:span><text:span text:style-name="T135">46 (2012-07-21), i. k. 1122050ISAK001K-262</text:span></text:p>
      <text:p text:style-name="Normal"/>
      <text:p text:style-name="P136">15. Išvada statutinei komisijai pateikiama ne anksčiau kaip einamųjų metų gruodžio 1 dieną ir ne vėliau kaip einamųjų metų gruodžio 15 dieną.</text:p>
      <text:p text:style-name="P137">16. Muitinės pareigūno, kurio tarnybinę veiklą jo tiesioginis<text:s/>vadovas įvertino gerai, taip pat nėščios ar krūtimi maitinančios moters – muitinės pareigūnės, muitinės pareigūno, išėjusio vaiko priežiūros atostogų, iki vaikui sueis treji metai (jeigu šis muitinės pareigūnas vertinimo metu pareigas ėjo ne mažiau kaip 6<text:s/>mėnesius per kalendorinius metus), tarnybinė veikla gali būti vertinama statutinėje komisijoje tik jo rašytiniu prašymu. Šį prašymą muitinės pareigūnas statutinei komisijai gali pateikti per 5 darbo dienas nuo muitinės pareigūno supažindinimo su išvada dienos.</text:p>
      <text:p text:style-name="P138">17. Statutinė komisija, gavusi išvadą, o Taisyklių 16 punkte numatytais atvejais – ir prašymą, muitinės pareigūną į pareigas priėmusiam asmeniui nurodo siūlomą muitinės pareigūno tarnybinės veiklos vertinimo datą ir laiką. Sprendimą dėl muitinės pareigūno tarnybinės veiklos vertinimo datos ir laiko priima muitinės pareigūną į pareigas priėmęs asmuo.</text:p>
      <text:p text:style-name="P139"><text:span text:style-name="T140">18</text:span><text:span text:style-name="T141">. Muitinės pareigūną į pareigas priėmęs asmuo apie būsimą muitinės pareigūno tarnybinės veiklos vertinimą statutinėje komisijoje ne vėliau kaip p</text:span><text:span text:style-name="T142">rieš 10 darbo dienų iki vertinimo pradžios raštu praneša muitinės pareigūnui, Finansų ministerijai (išskyrus atvejį, kai bus vertinamas Muitinės departamento generalinis direktorius), muitinės įstaigą (kai bus vertinamas šios muitinės įstaigos muitinės par</text:span><text:span text:style-name="T143">eigūnas), taip pat Muitinės departamente ar muitinės įstaigose veikiančioms profesinėms sąjungoms arba muitinėje veikiančių profesinių sąjungų susivienijimams.</text:span><text:s/></text:p>
      <text:p text:style-name="P144">Punkto pakeitimai:</text:p>
      <text:p text:style-name="P145"><text:span text:style-name="T146">Nr.<text:s/></text:span><text:a xlink:href="https://www.e-tar.lt/portal/legalAct.html?documentId=TAR.9BA0549001C3" office:target-frame-name="_top" xlink:show="replace"><text:span text:style-name="T147">1K-262</text:span></text:a><text:span text:style-name="T148">, 2012-07-16, Žin., 2012, Nr. 87-4546 (2012-07-21), i. k. 1122050ISAK001K-262</text:span></text:p>
      <text:p text:style-name="Normal"/>
      <text:p text:style-name="P149">19. Statutinė komisija įvertina muitinės pareigūno tarnybinę veiklą ne vėliau kaip iki<text:s/>kitų metų, einančių po metų, kurių muitinės pareigūno tarnybinė veikla yra vertinama, kovo 1 dienos.</text:p>
      <text:p text:style-name="P150">Punkto pakeitimai:</text:p>
      <text:p text:style-name="P151"><text:span text:style-name="T152">Nr.<text:s/></text:span><text:a xlink:href="https://www.e-tar.lt/portal/legalAct.html?documentId=TAR.9BA0549001C3" office:target-frame-name="_top" xlink:show="replace"><text:span text:style-name="T153">1K-262</text:span></text:a><text:span text:style-name="T154">, 2012-07-16, Žin., 2012, Nr. 87-4546 (2012-</text:span><text:span text:style-name="T155">07-21), i. k. 1122050ISAK001K-262</text:span></text:p>
      <text:p text:style-name="Normal"/>
      <text:p text:style-name="P156">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 10 darbo dienų po to, kai pareigūnas grįžo į tarnybą po ligos, atostogų, komandiruotės ar kitų svarbių priežasčių.</text:p>
      <text:p text:style-name="P157">21. Jeigu muitinės pareigūnas dėl svarbių priežasčių negali dalyvauti statutinės komisijos posėdyje ir raštu prašo statutinės komisijos įvertinti jo tarnybinę veiklą jam nedalyvaujant, statutinė komisija gali įvertinti muitinės pareigūno veiklą jam nedalyvaujant.</text:p>
      <text:p text:style-name="P158">22. Muitinės pareigūno, kurio tarnybinę veiklą tiesioginis vadovas<text:s/>įvertino patenkinamai arba nepatenkinamai, tarnybinė veikla vertinama statutinėje komisijoje tik jam dalyvaujant.</text:p>
      <text:p text:style-name="P159"/>
      <text:p text:style-name="P160"><text:span text:style-name="T161">III</text:span><text:span text:style-name="T162">.<text:s/></text:span><text:span text:style-name="T163">MUITINĖS PAREIGŪNŲ TARNYBINĖS VEIKLOS VERTINIMO PROCEDŪRA STATUTINĖJE KOMISIJOJE</text:span></text:p>
      <text:p text:style-name="P164"/>
      <text:p text:style-name="P165">23. Muitinės pareigūno tarnybinės veiklos<text:s/>vertinimo procedūra susideda iš statutinei komisijai pateiktos išvados ir prašymo (jeigu toks gauta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text:p>
      <text:p text:style-name="P166">24. Vertindama išvadą, statutinė komisija turi nustatyti, ar tiesioginis vadovas teisingai įvertino muitinės pareigūno tarnybinę veiklą pagal vertinimo kriterijus, išvardytus Taisyklių 9 punkte.</text:p>
      <text:p text:style-name="P167">25.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kurio tarnybinė veikla<text:s/>yra vertinama, kvalifikacija ir tarnybinės veiklos rezultatais.</text:p>
      <text:p text:style-name="P168">26. Informaciją apie muitinės pareigūno veiklą statutinei komisijai gali teikti Muitinės departamento Tarnybinių tyrimų tarnyba, jeigu tokia informacija nebuvo pateikta muitinės pareigūno<text:s/>tiesioginiam vadovui iki tarnybinės veiklos vertinimo pradžios.</text:p>
      <text:p text:style-name="P169">27. Pasibaigus pokalbiui statutinės komisijos nariai, nedalyvaujant vertinamam muitinės pareigūnui, aptaria būsimą jo tarnybinės veiklos įvertinimą. Aptarimo metu kiekvienas statutinės komisijos narys pasisako dėl muitinės pareigūno tarnybinės veiklos vertinimo.</text:p>
      <text:p text:style-name="P170">28. Pasibaigus muitinės pareigūno tarnybinės veiklos vertinimo aptarimui, statutinės komisijos pirmininkas siūlo muitinės pareigūno tarnybinės veiklos įvertinimą ir siūlo statutinės komisijos nariams dėl jo balsuoti. Statutinės komisijos pirmininkas, siūlydamas balsuoti dėl muitinės pareigūno tarnybinės veiklos įvertinimo, turi atsižvelgti į statutinės komisijos narių daugumos nuomonę.</text:p>
      <text:p text:style-name="P171">29. Statutinės komisijos nariai,<text:s/>vadovaudamiesi Taisyklių 28 punkto nustatyta tvarka, apsisprendžia ir dėl Statuto 25 straipsnio 15, 16, 17, 19, 20, 21 ir 22 dalyse nurodytų siūlymų.</text:p>
      <text:p text:style-name="P172">30. Statutinė komisija, siūlydama muitinės pareigūną į pareigas priėmusiam asmeniui suteikti muitinės<text:s/>pareigūnui kvalifikacinę kategoriją, turi nurodyti, kuri kvalifikacinė kategorija turi būti jam suteikta.</text:p>
      <text:p text:style-name="P173">31. Statutinė komisija, įvertinusi muitinės pareigūno tarnybinę veiklą, surašo Statutinės komisijos išvadą dėl muitinės pareigūno tarnybinės veiklos vertinimo (toliau – statutinės komisijos išvada) (2 priedas) – atskirą kiekvienam vertinamam muitinės pareigūnui. Su statutinės komisijos išvada vertinamas muitinės pareigūnas supažindinamas pasirašytinai. Muitinės pareigūnui atsisakius pasirašyti statutinės komisijos išvadoje, kad su šia išvada susipažino, surašomas aktas, kurį pasirašo statutinės komisijos pirmininkas ir du statutinės komisijos nariai.</text:p>
      <text:p text:style-name="P174"/>
      <text:p text:style-name="P175"><text:span text:style-name="T176">IV</text:span><text:span text:style-name="T177">.<text:s/></text:span><text:span text:style-name="T178">NEEILINIS MUITINĖS PAREIGŪNŲ TARNYBINĖS VEIKLOS VERTINIMAS</text:span></text:p>
      <text:p text:style-name="P179"/>
      <text:p text:style-name="P180">32. Neeilinis muitinės pareigūno tarnybinės veiklos vertinimas atliekamas, jeigu yra Statuto 25 straipsnio 24, 25 ir 26 dalyse numatyti pagrindai ir nuo muitinės pareigūno kasmečio tarnybinės veiklos vertinimo praėjo ne mažiau kaip 6 mėnesiai arba jeigu muitinės pareigūnas ne trumpiau kaip 6 mėnesius per kalendorinius metus ėjo vertinimo metu užimamas pareigas Muitinės departamente arba muitinės įstaigoje, kurioje yra vertinama jo tarnybinė veikla.</text:p>
      <text:p text:style-name="P181">33. Atliekant neeilinį muitinės pareigūno tarnybinės veiklos vertinimą, muitinės<text:s/>pareigūno tiesioginis vadovas pokalbio su muitinės pareigūnu metu aptaria muitinės pareigūno tarnybinės veiklos rezultatus.</text:p>
      <text:p text:style-name="P182">34. Po pokalbio muitinės pareigūno tiesioginis vadovas pagal Taisyklių 9 punkte išvardytus vertinimo kriterijus surašo neeilinio<text:s/>tarnybinės veiklos vertinimo išvadą (3 priedas), kurioje 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183">35. Su neeilinio tarnybinės veiklos vertinimo išvada muitinės pareigūno tiesioginis vadovas vertinamą muitinės pareigūną supažindina pasirašytinai. Jei muitinės pareigūnas atsisako pasirašyti neeilinio tarnybinės veiklos vertinimo išvadoje, kad su šia išvada susipažino, surašomas aktas Taisyklių<text:s/>12 punkto nustatyta tvarka.</text:p>
      <text:p text:style-name="P184">36. Neeilinio tarnybinės veiklos vertinimo išvada, o jeigu muitinės pareigūnas prašo perkelti jį į aukštesnės kategorijos pareigas, – ir jo prašymas, pateikiami muitinės pareigūną į pareigas priėmusiam asmeniui, kuris priima<text:s/>sprendimą dėl neeilinio muitinės pareigūno tarnybinės veiklos vertinimo statutinėje komisijoje. Muitinės pareigūną į pareigas priėmęs asmuo, priėmęs sprendimą atlikti neeilinį muitinės pareigūno tarnybinės veiklos vertinimą, nustato neeilinio tarnybinės veiklos vertinimo datą ir laiką.</text:p>
      <text:p text:style-name="P185"><text:span text:style-name="T186">37</text:span><text:span text:style-name="T187">. Muitinės pareigūną į pareigas priėmęs asmuo apie būsimą muitinės pareigūno neeilinį tarnybinės veiklos vertinimą statutinėje komisijoje ne vėliau kaip prieš 10 darbo dienų iki vertinimo pradžios raštu praneša Taisykl</text:span><text:span text:style-name="T188">ių 18 punkte nurodytiems asmenims.</text:span><text:s/></text:p>
      <text:p text:style-name="P189">Punkto pakeitimai:</text:p>
      <text:p text:style-name="P190"><text:span text:style-name="T191">Nr.<text:s/></text:span><text:a xlink:href="https://www.e-tar.lt/portal/legalAct.html?documentId=TAR.9BA0549001C3" office:target-frame-name="_top" xlink:show="replace"><text:span text:style-name="T192">1K-262</text:span></text:a><text:span text:style-name="T193">, 2012-07-16, Žin., 2012, Nr. 87-4546 (2012-07-21), i. k. 1122050ISAK001K-262</text:span></text:p>
      <text:p text:style-name="Normal"/>
      <text:p text:style-name="P194">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 specialiuosius reikalavimus, nustatytus pareigybės, į kurią jis prašo būti perkeltas, aprašyme, taip pat vertinami muitinės pareigūno<text:s/>gebėjimai eiti muitinės pareigūno pareigybės, į kurią jis prašo būti perkeltas, aprašyme nustatytas pareigas ir kvalifikacija.</text:p>
      <text:p text:style-name="P195">39. Muitinės pareigūno neeilinis tarnybinės veiklos vertinimas statutinėje komisijoje atliekamas Taisyklių 24–28 ir 30<text:s/>punktų nustatyta tvarka.</text:p>
      <text:p text:style-name="P196">40. Statutinė komisija, įvertinusi muitinės pareigūno tarnybinę veiklą neeilinio tarnybinės veiklos vertinimo metu, surašo statutinės komisijos išvadą dėl neeilinio muitinės pareigūno tarnybinės veiklos vertinimo (4 priedas), kurioje įrašomas siūlymas pritarti arba nepritarti muitinės pareigūno tiesioginio vadovo motyvuotam siūlymui.</text:p>
      <text:p text:style-name="P197">41. Su statutinės komisijos išvada vertinamas muitinės pareigūnas supažindinamas pasirašytinai. Muitinės pareigūnui atsisakius pasirašyti<text:s/>statutinės komisijos išvadoje, kad su šia išvada susipažino, surašomas aktas Taisyklių 31 punkto nustatyta tvarka.</text:p>
      <text:p text:style-name="P198"/>
      <text:p text:style-name="P199"><text:span text:style-name="T200">V</text:span><text:span text:style-name="T201">.<text:s/></text:span><text:span text:style-name="T202">STATUTINĖS KOMISIJOS SIŪLYMO ĮGYVENDINIMAS</text:span></text:p>
      <text:p text:style-name="P203"/>
      <text:p text:style-name="P204">42. Muitinės pareigūną į pareigas priėmęs asmuo, įgyvendindamas statutinės komisijos siūlymą, ne vėliau kaip per 5 darbo dienas nuo statutinės komisijos posėdžio pabaigos išleidžia įsakymą.</text:p>
      <text:p text:style-name="P205">43. Muitinės pareigūną į pareigas priėmęs asmuo, priėmęs motyvuotą sprendimą neįgyvendinti statutinės komisijos siūlymo, ne vėliau kaip per 5 darbo dienas nuo statutinės komisijos posėdžio pabaigos šį sprendimą ir jo priėmimo motyvus nurodo statutinės komisijos išvadoje.</text:p>
      <text:p text:style-name="P206">44. Muitinės pareigūną į pareigas priėmusio asmens sprendimai gali būti skundžiami Lietuvos Respublikos administracinių bylų<text:s/>teisenos įstatymo (Žin., 1999, Nr.<text:s/><text:a xlink:href="https://www.e-tar.lt/portal/lt/legalAct/TAR.67B5099C5848" office:target-frame-name="_blank" xlink:show="new"><text:span text:style-name="T207">13-308</text:span></text:a>; 2000, Nr.<text:s/><text:a xlink:href="https://www.e-tar.lt/portal/lt/legalAct/TAR.78FAC7B20AD8" office:target-frame-name="_blank" xlink:show="new"><text:span text:style-name="T208">85-2566</text:span></text:a>) nustatyta tvarka.</text:p>
      <text:p text:style-name="P209">45. Dokumentai, susiję su muitinės pareigūno tarnybinės veiklos vertinimu, saugomi muitinės pareigūno asmens byloje.</text:p>
      <text:p text:style-name="P210"/>
      <text:p text:style-name="P211"><text:span text:style-name="T212">VI</text:span><text:span text:style-name="T213">.<text:s/></text:span><text:span text:style-name="T214">KVALIFIKACINIŲ KATEGORIJŲ SUTEIKIMAS</text:span></text:p>
      <text:p text:style-name="P215"/>
      <text:p text:style-name="P216">46. Muitinės pareigūnų kvalifikacinės kategorijos yra trys. Aukščiausia yra pirma kvalifikacinė kategorija, žemiausia – trečia kvalifikacinė kategorija.</text:p>
      <text:p text:style-name="P217">47. Kvalifikacinės kategorijos gali būti suteikiamos:</text:p>
      <text:p text:style-name="P218">47.1. muitinės pareigūnui, kurio tarnybinę veiklą statutinė komisija įvertina labai gerai ir muitinės pareigūno tarnybinės veiklos<text:s/>vertinimo išvadoje pateikia siūlymą suteikti muitinės pareigūnui trečią arba aukštesnę kvalifikacinę kategoriją;</text:p>
      <text:p text:style-name="P219">47.2. muitinės pareigūnui, kurio tarnybinę veiklą statutinė komisija įvertina patenkinamai ir muitinės pareigūno tarnybinės veiklos vertinimo išvadoje pateikia siūlymą suteikti muitinės pareigūnui nuosekliai žemesnę kvalifikacinę kategoriją;</text:p>
      <text:p text:style-name="P220">47.3. muitinės pareigūnui, kurio tarnybinę veiklą įvertinusi statutinė komisija pateikia siūlymą pritarti tiesioginio vadovo rašytiniam motyvuotam siūlymui suteikti kvalifikacinę kategoriją;</text:p>
      <text:p text:style-name="P221">47.4. asmeniui, laimėjusiam konkursą Muitinės departamento generalinio direktoriaus, jo pavaduotojo, muitinės įstaigos vadovo ar jo pavaduotojo pareigoms eiti. Konkurso komisijos, įvertinusios šio asmens gebėjimus eiti pareigybės aprašyme nustatytas pareigas, siūlymu jam gali būti suteikta trečia kvalifikacinė kategorija;</text:p>
      <text:p text:style-name="P222">47.5. asmeniui, laimėjusiam konkursą ar priimtam muitinės pareigūno pareigoms eiti atrankos būdu, pasibaigus stažuotei. Stažuotės vadovo,<text:s/>įvertinusio šio asmens gebėjimus eiti pareigybės aprašyme nustatytas pareigas, siūlymu jam gali būti suteikta trečia kvalifikacinė kategorija;</text:p>
      <text:p text:style-name="P223">47.6. asmeniui, teisės aktų nustatyta tvarka atkūrusiam muitinės pareigūno statusą. Muitinės pareigūną į<text:s/>pareigas priimančio asmens, įvertinusio atkuriančio muitinės pareigūno statusą asmens gebėjimus eiti pareigybės aprašyme nustatytas pareigas, sprendimu gali būti suteikta trečia kvalifikacinė kategorija.</text:p>
      <text:p text:style-name="P224">48. Sprendimą dėl kvalifikacinės kategorijos suteikimo priima muitinės pareigūną į pareigas priėmęs asmuo.</text:p>
      <text:p text:style-name="P225">49. Muitinės pareigūnui, perkeltam į kitas tos pačios arba žemesnės kategorijos pareigas, paliekama iki perkėlimo suteikta kvalifikacinė kategorija.</text:p>
      <text:p text:style-name="P226">50. Muitinės pareigūnui, perkeltam į aukštesnės kategorijos pareigas, iki perkėlimo suteikta kvalifikacinė kategorija išnyksta, išskyrus Taisyklių 51 punkte nustatytą atvejį.</text:p>
      <text:p text:style-name="P227">51. Muitinės pareigūnui, laikinai perkeltam į kitas tos pačios, žemesnės arba aukštesnės kategorijos pareigas, paliekama iki perkėlimo suteikta kvalifikacinė kategorija.</text:p>
      <text:p text:style-name="P228">52. Jeigu vadovaujantis Lietuvos Respublikos valstybės tarnybos įstatymo (Žin., 1999, Nr.<text:s/><text:a xlink:href="https://www.e-tar.lt/portal/lt/legalAct/TAR.D3ED3792F52B" office:target-frame-name="_blank" xlink:show="new"><text:span text:style-name="T229">66-2130</text:span></text:a>; 2002, Nr.<text:s/><text:a xlink:href="https://www.e-tar.lt/portal/lt/legalAct/TAR.5603BD9D8D74" office:target-frame-name="_blank" xlink:show="new"><text:span text:style-name="T230">45-1708</text:span></text:a>) 26 straipsnio 2 dalimi papildžius muitinės pareigūno pareigybės aprašymą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31">51-1953</text:span></text:a>; 2008, Nr.<text:s/><text:a xlink:href="https://www.e-tar.lt/portal/lt/legalAct/TAR.181E1F3B80F1" office:target-frame-name="_blank" xlink:show="new"><text:span text:style-name="T232">49-1809</text:span></text:a>), nustatoma aukštesnė šios pareigybės kategorija ir muitinės pareigūno sutikimu jis toliau eina šias pareigas, iki pareigybės kategorijos pakeitimo muitinės pareigūno turėta kvalifikacinė kategorija išlieka.</text:p>
      <text:p text:style-name="P233">53. Jeigu dėl Ministerijų, Vyriausybės kanceliarijos, Vyriausybės įstaigų ir įstaigų prie ministerijų, kitų valstybės institucijų ir įstaigų sąrašo pagal grupes, patvirtinto Lietuvos Respublikos Vyriausybės 2008 m. balandžio 24 d. nutarimu Nr. 358 (Žin., 2008, Nr.<text:s/><text:a xlink:href="https://www.e-tar.lt/portal/lt/legalAct/TAR.9A079E5C4D20" office:target-frame-name="_blank" xlink:show="new"><text:span text:style-name="T234">49-1812</text:span></text:a>), ar valstybės tarnautojų suvienodintų pareigybių kategorijų, nustatytų Valstybės tarnybos įstatymo 3 priede, pakeitimo nustatoma kita muitinės pareigūno pareigybės kategorija, iki pareigybės kategorijos pakeitimo muitinės pareigūno turėta kvalifikacinė kategorija išlieka.</text:p>
      <text:p text:style-name="P235">54. Muitinės pareigūnui laikinojo perkėlimo į kitas pareigas metu suteikta kvalifikacinė kategorija išlieka, jeigu jis grąžinamas į tos pačios arba žemesnės<text:s/>kategorijos pareigas, eitas iki perkėlimo.</text:p>
      <text:p text:style-name="P236"/>
      <text:p text:style-name="P237">_________________</text:p>
      <text:p text:style-name="P238"/>
      <text:p text:style-name="P239">Priedo pakeitimai:</text:p>
      <text:p text:style-name="P240"><text:span text:style-name="T241">Nr.<text:s/></text:span><text:a xlink:href="https://www.e-tar.lt/portal/legalAct.html?documentId=TAR.94681D0FEC3A" office:target-frame-name="_top" xlink:show="replace"><text:span text:style-name="T242">1K-427</text:span></text:a><text:span text:style-name="T243">, 2008-12-09, Žin., 2008, Nr. 143-5722 (2008-12-13), i. k.<text:s/></text:span><text:span text:style-name="T244">1082050ISAK001K-427</text:span></text:p>
      <text:p text:style-name="Normal"/>
      <text:soft-page-break/>
      <text:p text:style-name="P245">Lietuvos Respublikos muitinės<text:s/></text:p>
      <text:p text:style-name="P248">pareigūnų tarnybinės veiklos vertinimo<text:s/></text:p>
      <text:p text:style-name="P249">ir kvalifikacinių kategorijų suteikimo<text:s/></text:p>
      <text:p text:style-name="P250">taisyklių<text:s/></text:p>
      <text:p text:style-name="P251">1<text:s/>priedas</text:p>
      <text:p text:style-name="P252"/>
      <text:p text:style-name="P253"><text:span text:style-name="T254">(Išvados formos pavyzdys)</text:span></text:p>
      <text:p text:style-name="P255"/>
      <text:p text:style-name="P256">_______________________________________________________________</text:p>
      <text:p text:style-name="P257">(muitinės pareigūną vertinančio asmens įstaigos pavadinimas, pareigos, vardas ir pavardė)</text:p>
      <text:p text:style-name="P258"/>
      <text:p text:style-name="P259">TARNYBINĖS VEIKLOS VERTINIMO IŠVADA</text:p>
      <text:p text:style-name="P260"/>
      <text:p text:style-name="P261">_________ Nr. ________</text:p>
      <text:p text:style-name="P262">(data)</text:p>
      <text:p text:style-name="P263"/>
      <text:p text:style-name="P264">___________________</text:p>
      <text:p text:style-name="P265">(surašymo vieta)</text:p>
      <text:p text:style-name="P266"/>
      <text:p text:style-name="P267">_______________________________________________________________________</text:p>
      <text:p text:style-name="P268">(vertinamo muitinės pareigūno įstaigos pavadinimas, muitinės pareigūno pareigos, vardas ir pavardė)</text:p>
      <text:p text:style-name="P269"/>
      <text:p text:style-name="P270">Muitinės pareigūno pareigybės kategorija ___, suteikta kvalifikacinė kategorija ___, tarnybos stažas Lietuvos Respublikos muitinėje<text:s/>___, paskyrimo į einamas pareigas data<text:span text:style-name="T271">________</text:span></text:p>
      <text:p text:style-name="P272"/>
      <text:p text:style-name="P273">1. Muitinės pareigūno profesinė kompetencija (tarnybinę veiklą reglamentuojančių teisės aktų išmanymas, gebėjimas panaudoti turimas žinias ir įgūdžius einant pareigybės aprašyme nustatytas pareigas)<text:span text:style-name="T274"><text:s/>_________</text:span><text:span text:style-name="T275">___________________________________________________________________</text:span></text:p>
      <text:p text:style-name="P276"><text:span text:style-name="T277">_</text:span><text:span text:style-name="T278"><text:tab/></text:span></text:p>
      <text:p text:style-name="P279">2. Muitinės pareigūno veiklos krūvis ir sudėtingumas (detalizuoti)<text:span text:style-name="T280"><text:tab/></text:span></text:p>
      <text:p text:style-name="P281"><text:span text:style-name="T282">_</text:span><text:span text:style-name="T283"><text:tab/></text:span></text:p>
      <text:p text:style-name="P284"/>
      <text:p text:style-name="P285">3. Muitinės pareigūno veiklos kokybė ir rezultatai<text:s/><text:span text:style-name="T286"><text:tab/></text:span></text:p>
      <text:p text:style-name="P287"><text:span text:style-name="T288">_</text:span><text:span text:style-name="T289"><text:tab/></text:span></text:p>
      <text:p text:style-name="P290"/>
      <text:p text:style-name="P291">4. Muitinės pareigūno asmeninės savybės (savarankiškumas, iniciatyvumas, atsakomybė)<text:span text:style-name="T292"><text:s/></text:span><text:span text:style-name="T293"><text:tab/></text:span></text:p>
      <text:p text:style-name="P294"><text:span text:style-name="T295">_</text:span><text:span text:style-name="T296"><text:tab/></text:span></text:p>
      <text:p text:style-name="P297"/>
      <text:p text:style-name="P298">5. Muitinės pareigūno bendravimo ir bendradarbiavimo įgūdžiai (darbas komandoje, komunikabilumas, rašymo įgūdžiai, kultūringumas)<text:s/><text:span text:style-name="T299"><text:tab/></text:span></text:p>
      <text:p text:style-name="P300"/>
      <text:p text:style-name="P301">6. Muitinės pareigūno gebėjimas vadovauti pavaldžiam padaliniui, vadovavimo efektyvumas<text:s/>(taikoma tik vadovaujančias pareigas einančiam muitinės pareigūnui)<text:span text:style-name="T302"><text:s/></text:span><text:span text:style-name="T303"><text:tab/></text:span></text:p>
      <text:p text:style-name="P304"><text:span text:style-name="T305">_</text:span><text:span text:style-name="T306"><text:tab/></text:span></text:p>
      <text:p text:style-name="P307"/>
      <text:p text:style-name="P308">7. Muitinės pareigūno veiklos planavimo ir organizavimo įgūdžiai<text:s/><text:span text:style-name="T309"><text:tab/></text:span></text:p>
      <text:p text:style-name="P310"><text:span text:style-name="T311">_</text:span><text:span text:style-name="T312"><text:tab/></text:span></text:p>
      <text:p text:style-name="P313"/>
      <text:p text:style-name="P314">8. Muitinės pareigūno kvalifikacijos tobulinimas<text:span text:style-name="T315"><text:tab/></text:span></text:p>
      <text:p text:style-name="P316"><text:span text:style-name="T317">_</text:span><text:span text:style-name="T318"><text:tab/></text:span></text:p>
      <text:p text:style-name="P319"/>
      <text:soft-page-break/>
      <text:p text:style-name="P320">9. Muitinės pareigūno tarnybinė drausmė (nuobaudos, skatinimai, etikos normų laikymasis)<text:s/><text:span text:style-name="T321"><text:tab/></text:span></text:p>
      <text:p text:style-name="P322"><text:span text:style-name="T323">_</text:span><text:span text:style-name="T324"><text:tab/></text:span></text:p>
      <text:p text:style-name="P325"/>
      <text:p text:style-name="P326">10. Kiti, tiesioginio vadovo nuomone, būtini duomenys ar informacija apie muitinės pareigūno tarnybinę veiklą<text:span text:style-name="T327"><text:tab/></text:span></text:p>
      <text:p text:style-name="P328"/>
      <text:p text:style-name="P329"><text:span text:style-name="T330">Muitinės pareigūno tarnybinės veiklos įvertinimas</text:span><text:span text:style-name="T331"><text:s/>ir siūlymas<text:s/></text:span><text:span text:style-name="T332"><text:tab/></text:span></text:p>
      <text:p text:style-name="P333"><text:span text:style-name="T334">_</text:span><text:span text:style-name="T335"><text:tab/></text:span></text:p>
      <text:p text:style-name="P336"/>
      <text:p text:style-name="P337">Siūlymai, kaip tobulinti muitinės pareigūno kvalifikaciją<text:s/><text:tab/></text:p>
      <text:p text:style-name="P338"/>
      <text:p text:style-name="P339">_____________________<text:tab/>_______________<text:tab/>_____________________</text:p>
      <text:p text:style-name="P340">(tiesioginio vadovo pareigos)<text:s/><text:tab/>(parašas)<text:tab/><text:s/>(vardas ir pavardė)</text:p>
      <text:p text:style-name="P341"/>
      <text:p text:style-name="P342">Susipažinau __________________________</text:p>
      <text:p text:style-name="P343">(muitinės pareigūno parašas)<text:s/></text:p>
      <text:p text:style-name="P344">__________________________</text:p>
      <text:p text:style-name="P345">(vardas ir pavardė)<text:s/></text:p>
      <text:p text:style-name="P346">__________________________</text:p>
      <text:p text:style-name="P347">(data)</text:p>
      <text:p text:style-name="P348"/>
      <text:p text:style-name="P349">_________________</text:p>
      <text:p text:style-name="P350">Priedo pakeitimai:</text:p>
      <text:p text:style-name="P351"><text:span text:style-name="T352">Nr.<text:s/></text:span><text:a xlink:href="https://www.e-tar.lt/portal/legalAct.html?documentId=TAR.94681D0FEC3A" office:target-frame-name="_top" xlink:show="replace"><text:span text:style-name="T353">1K-427</text:span></text:a><text:span text:style-name="T354">, 2008-12-09, Žin., 2008,<text:s/></text:span><text:span text:style-name="T355">Nr. 143-5722 (2008-12-13), i. k. 1082050ISAK001K-427</text:span></text:p>
      <text:p text:style-name="Normal"/>
      <text:soft-page-break/>
      <text:p text:style-name="P356">Lietuvos Respublikos muitinės pareigūnų<text:s/></text:p>
      <text:p text:style-name="P359">tarnybinės veiklos vertinimo ir<text:s/></text:p>
      <text:p text:style-name="P360">kvalifikacinių kategorijų<text:s/>suteikimo taisyklių</text:p>
      <text:p text:style-name="P361">2<text:s/>priedas</text:p>
      <text:p text:style-name="P362"/>
      <text:p text:style-name="P363"><text:span text:style-name="T364">(Išvados formos pavyzdys)</text:span></text:p>
      <text:p text:style-name="P365"/>
      <text:p text:style-name="P366">____________________________________________________</text:p>
      <text:p text:style-name="P367">(įstaigos, kurioje atliekamas <text:s/>vertinimas, pavadinimas)</text:p>
      <text:p text:style-name="P368"/>
      <text:p text:style-name="P369">STATUTINĖS KOMISIJOS IŠVADA</text:p>
      <text:p text:style-name="P370">DĖL MUITINĖS PAREIGŪNO TARNYBINĖS VEIKLOS VERTINIMO</text:p>
      <text:p text:style-name="P371"/>
      <text:p text:style-name="P372">______________ Nr._______</text:p>
      <text:p text:style-name="P373">(data)</text:p>
      <text:p text:style-name="P374">_________________</text:p>
      <text:p text:style-name="P375">(surašymo vieta)</text:p>
      <text:p text:style-name="P376"/>
      <text:p text:style-name="P377">Muitinės pareigūno vardas ir pavardė<text:s/><text:tab/></text:p>
      <text:p text:style-name="P378"/>
      <text:p text:style-name="P379">Muitinės pareigūno pareigos<text:s/><text:tab/></text:p>
      <text:p text:style-name="P380">(muitinės įstaigos pavadinimas, administracijos padalinio pavadinimas, pareigos)</text:p>
      <text:p text:style-name="P381"/>
      <text:p text:style-name="P382">Statutinės komisijos įvertinimas<text:s/><text:tab/></text:p>
      <text:p text:style-name="P383">Statutinės komisijos siūlymas<text:s/><text:tab/></text:p>
      <text:p text:style-name="P384">_<text:tab/></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Statutinės komisijos pirmininkas</text:p>
          </table:table-cell>
          <table:table-cell table:style-name="TableCell392">
            <text:p text:style-name="P393">___________</text:p>
            <text:p text:style-name="P394">(parašas)</text:p>
          </table:table-cell>
          <table:table-cell table:style-name="TableCell395">
            <text:p text:style-name="P396">_______________</text:p>
            <text:p text:style-name="P397">(vardas ir pavardė)</text:p>
          </table:table-cell>
        </table:table-row>
        <table:table-row table:style-name="TableRow398">
          <table:table-cell table:style-name="TableCell399">
            <text:p text:style-name="Normal">Statutinės komisijos nariai:</text:p>
          </table:table-cell>
          <table:table-cell table:style-name="TableCell400">
            <text:p text:style-name="P401">___________</text:p>
            <text:p text:style-name="P402">(parašas)</text:p>
            <text:p text:style-name="P403">___________</text:p>
            <text:p text:style-name="P404">(parašas)</text:p>
            <text:p text:style-name="P405">___________</text:p>
            <text:p text:style-name="P406">(parašas)</text:p>
            <text:p text:style-name="P407">___________</text:p>
            <text:p text:style-name="P408">(parašas)</text:p>
          </table:table-cell>
          <table:table-cell table:style-name="TableCell409">
            <text:p text:style-name="P410">_______________</text:p>
            <text:p text:style-name="P411">(vardas ir pavardė)</text:p>
            <text:p text:style-name="P412">_______________</text:p>
            <text:p text:style-name="P413">(vardas ir pavardė)</text:p>
            <text:p text:style-name="P414">_______________</text:p>
            <text:p text:style-name="P415">(vardas ir pavardė)</text:p>
            <text:p text:style-name="P416">_______________</text:p>
            <text:p text:style-name="P417">(vardas ir pavardė)</text:p>
          </table:table-cell>
        </table:table-row>
      </table:table>
      <text:p text:style-name="P418"/>
      <text:p text:style-name="P419"/>
      <text:p text:style-name="P420">Statutinės komisijos nario atskiroji nuomonė:<text:s/><text:tab/></text:p>
      <text:p text:style-name="P421">_<text:tab/></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
          </table:table-cell>
          <table:table-cell table:style-name="TableCell429">
            <text:p text:style-name="P430">___________</text:p>
            <text:p text:style-name="P431">(parašas)</text:p>
          </table:table-cell>
          <table:table-cell table:style-name="TableCell432">
            <text:p text:style-name="P433">_______________</text:p>
            <text:p text:style-name="P434">(vardas ir<text:s/>pavardė)</text:p>
          </table:table-cell>
        </table:table-row>
      </table:table>
      <text:p text:style-name="P435"/>
      <text:p text:style-name="P436">_<text:tab/></text:p>
      <text:p text:style-name="P437">(muitinės pareigūną į pareigas priėmusio asmens žyma, nusprendus neįgyvendinti statutinės komisijos siūlymo)</text:p>
      <text:p text:style-name="P438"/>
      <text:p text:style-name="P439">_____________________________</text:p>
      <text:p text:style-name="P440">(parašas)</text:p>
      <text:soft-page-break/>
      <text:p text:style-name="P441">_____________________________</text:p>
      <text:p text:style-name="P442">(vardas ir pavardė)</text:p>
      <text:p text:style-name="P443">_____________________________</text:p>
      <text:p text:style-name="P444">(data)</text:p>
      <text:p text:style-name="P445"/>
      <text:p text:style-name="P446">Susipažinau ____________________________</text:p>
      <text:p text:style-name="P447">(muitinės pareigūno parašas)</text:p>
      <text:p text:style-name="P448">______________________</text:p>
      <text:p text:style-name="P449">(vardas ir pavardė)</text:p>
      <text:p text:style-name="P450">______________________</text:p>
      <text:p text:style-name="P451">(data)</text:p>
      <text:p text:style-name="P452"/>
      <text:p text:style-name="P453">_________________</text:p>
      <text:p text:style-name="P454"/>
      <text:p text:style-name="P455">Priedo pakeitimai:</text:p>
      <text:p text:style-name="P456"><text:span text:style-name="T457">Nr.<text:s/></text:span><text:a xlink:href="https://www.e-tar.lt/portal/legalAct.html?documentId=TAR.94681D0FEC3A" office:target-frame-name="_top" xlink:show="replace"><text:span text:style-name="T458">1K-427</text:span></text:a><text:span text:style-name="T459">, 2008-12-09, Žin., 2008, Nr. 143-5722 (2008-12-13), i. k. 1082050ISAK001K-427</text:span></text:p>
      <text:p text:style-name="P460"><text:span text:style-name="T461">Nr.<text:s/></text:span><text:a xlink:href="https://www.e-tar.lt/portal/legalAct.html?documentId=TAR.9BA0549001C3" office:target-frame-name="_top" xlink:show="replace"><text:span text:style-name="T462">1K-262</text:span></text:a><text:span text:style-name="T463">, 2012-07-16, Žin., 2012, Nr. 87-4546 (2012-07-21), i. k. 1122050IS</text:span><text:span text:style-name="T464">AK001K-262</text:span></text:p>
      <text:p text:style-name="Normal"/>
      <text:soft-page-break/>
      <text:p text:style-name="P465">Lietuvos Respublikos muitinės<text:s/></text:p>
      <text:p text:style-name="P468">pareigūnų tarnybinės veiklos vertinimo<text:s/></text:p>
      <text:p text:style-name="P469">ir kvalifikacinių kategorijų suteikimo<text:s/></text:p>
      <text:p text:style-name="P470">taisyklių<text:s/></text:p>
      <text:p text:style-name="P471">3<text:s/>priedas</text:p>
      <text:p text:style-name="P472"/>
      <text:p text:style-name="P473"><text:span text:style-name="T474">(Išvados formos pavyzdys)</text:span></text:p>
      <text:p text:style-name="P475"/>
      <text:p text:style-name="P476">____________________________________________________________________</text:p>
      <text:p text:style-name="P477">(muitinės pareigūną vertinančio asmens įstaigos pavadinimas, pareigos, vardas ir pavardė)</text:p>
      <text:p text:style-name="P478"/>
      <text:p text:style-name="P479">NEEILINIO TARNYBINĖS VEIKLOS VERTINIMO IŠVADA</text:p>
      <text:p text:style-name="P480"/>
      <text:p text:style-name="P481">_________ Nr. ________</text:p>
      <text:p text:style-name="P482">(data)</text:p>
      <text:p text:style-name="P483"/>
      <text:p text:style-name="P484">___________________</text:p>
      <text:p text:style-name="P485">(surašymo vieta)</text:p>
      <text:p text:style-name="P486"/>
      <text:p text:style-name="P487">__________________________________________________________________________</text:p>
      <text:p text:style-name="P488">(vertinamo muitinės pareigūno įstaigos pavadinimas, muitinės pareigūno pareigos, vardas ir pavardė)</text:p>
      <text:p text:style-name="P489"/>
      <text:p text:style-name="P490">Muitinės pareigūno pareigybės kategorija ___, suteikta kvalifikacinė kategorija ___, tarnybos stažas Lietuvos Respublikos muitinėje ___, paskyrimo į einamas pareigas data<text:s/><text:span text:style-name="T491">_______</text:span></text:p>
      <text:p text:style-name="P492"/>
      <text:p text:style-name="P493">1. Muitinės pareigūno profesinė kompetencija (tarnybinę veiklą reglamentuojančių teisės aktų išmanymas, gebėjimas panaudoti turimas žinias ir įgūdžius einant pareigybės aprašyme nustatytas pareigas)<text:s/><text:span text:style-name="T494"><text:tab/></text:span></text:p>
      <text:p text:style-name="P495">_<text:tab/></text:p>
      <text:p text:style-name="P496">2. Muitinės pareigūno veiklos krūvis ir sudėtingumas<text:s/>(detalizuoti)<text:s/><text:span text:style-name="T497"><text:tab/></text:span></text:p>
      <text:p text:style-name="P498">_<text:tab/></text:p>
      <text:p text:style-name="P499"/>
      <text:p text:style-name="P500">3. Muitinės pareigūno veiklos kokybė ir rezultatai<text:s/><text:span text:style-name="T501"><text:tab/></text:span></text:p>
      <text:p text:style-name="P502"><text:span text:style-name="T503">_</text:span><text:span text:style-name="T504"><text:tab/></text:span></text:p>
      <text:p text:style-name="P505"/>
      <text:p text:style-name="P506">4. Muitinės pareigūno asmeninės savybės (savarankiškumas, iniciatyvumas, atsakomybė)<text:s/><text:span text:style-name="T507"><text:tab/></text:span></text:p>
      <text:p text:style-name="P508"><text:span text:style-name="T509">_</text:span><text:span text:style-name="T510"><text:tab/></text:span></text:p>
      <text:p text:style-name="P511"/>
      <text:p text:style-name="P512">5. Muitinės pareigūno bendravimo ir bendradarbiavimo įgūdžiai (darbas komandoje, komunikabilumas, rašymo įgūdžiai, kultūringumas)<text:s/><text:span text:style-name="T513"><text:tab/></text:span></text:p>
      <text:p text:style-name="P514"/>
      <text:p text:style-name="P515">6. Muitinės pareigūno gebėjimas vadovauti pavaldžiam padaliniui, vadovavimo efektyvumas (taikoma tik vadovaujančias pareigas einančiam muitinės pareigūnui)<text:s/><text:span text:style-name="T516"><text:tab/></text:span></text:p>
      <text:p text:style-name="P517"><text:span text:style-name="T518">_</text:span><text:span text:style-name="T519"><text:tab/></text:span></text:p>
      <text:p text:style-name="P520"/>
      <text:p text:style-name="P521">7. Muitinės pareigūno veiklos planavimo ir organizavimo įgūdžiai<text:s/><text:span text:style-name="T522"><text:tab/></text:span></text:p>
      <text:p text:style-name="P523">_<text:tab/></text:p>
      <text:p text:style-name="P524"/>
      <text:p text:style-name="P525">8. Muitinės pareigūno kvalifikacijos tobulinimas<text:s/><text:span text:style-name="T526"><text:tab/></text:span></text:p>
      <text:p text:style-name="P527"><text:span text:style-name="T528">_</text:span><text:span text:style-name="T529"><text:tab/></text:span></text:p>
      <text:p text:style-name="P530"/>
      <text:soft-page-break/>
      <text:p text:style-name="P531">9. Muitinės pareigūno tarnybinė drausmė (nuobaudos, skatinimai, etikos normų laikymasis)<text:s/><text:span text:style-name="T532"><text:tab/></text:span></text:p>
      <text:p text:style-name="P533">_<text:tab/></text:p>
      <text:p text:style-name="P534"/>
      <text:p text:style-name="P535">10. Kiti, tiesioginio vadovo nuomone, būtini duomenys ar informacija apie muitinės pareigūno tarnybinę veiklą<text:s/><text:span text:style-name="T536"><text:tab/></text:span></text:p>
      <text:p text:style-name="P537"/>
      <text:p text:style-name="P538"><text:span text:style-name="T539">Muitinės pareigūno tiesioginio vadovo motyvuotas siūlymas<text:s/></text:span><text:span text:style-name="T540"><text:tab/></text:span></text:p>
      <text:p text:style-name="P541">_<text:tab/></text:p>
      <text:p text:style-name="P542">_____________________<text:tab/>_________________<text:tab/>_____________________</text:p>
      <text:p text:style-name="P543">(tiesioginio<text:s/>vadovo pareigos)<text:tab/>(parašas)<text:tab/>(vardas ir pavardė)</text:p>
      <text:p text:style-name="P544"/>
      <text:p text:style-name="P545">Susipažinau __________________________</text:p>
      <text:p text:style-name="P546">(muitinės pareigūno parašas)<text:s/></text:p>
      <text:p text:style-name="P547">__________________________</text:p>
      <text:p text:style-name="P548">(vardas ir pavardė)<text:s/></text:p>
      <text:p text:style-name="P549">__________________________</text:p>
      <text:p text:style-name="P550">(data)</text:p>
      <text:p text:style-name="P551"/>
      <text:p text:style-name="P552">_________________</text:p>
      <text:p text:style-name="P553">Priedo pakeitimai:</text:p>
      <text:p text:style-name="P554"><text:span text:style-name="T555">Nr.<text:s/></text:span><text:a xlink:href="https://www.e-tar.lt/portal/legalAct.html?documentId=TAR.94681D0FEC3A" office:target-frame-name="_top" xlink:show="replace"><text:span text:style-name="T556">1K-427</text:span></text:a><text:span text:style-name="T557">, 2008-12-09, Žin., 2008, Nr. 143-5722 (2008-12-13), i. k. 1082050ISAK001K-427</text:span></text:p>
      <text:p text:style-name="Normal"/>
      <text:p text:style-name="P558">Lietuvos Respublikos muitinės<text:s/></text:p>
      <text:p text:style-name="P561">pareigūnų tarnybinės veiklos vertinimo<text:s/></text:p>
      <text:p text:style-name="P562">ir kvalifikacinių kategorijų suteikimo<text:s/></text:p>
      <text:p text:style-name="P563">taisyklių<text:s/></text:p>
      <text:p text:style-name="P564">4<text:s/>priedas</text:p>
      <text:p text:style-name="P565"/>
      <text:p text:style-name="P566"><text:span text:style-name="T567">(Išvados formos pavyzdys)</text:span></text:p>
      <text:p text:style-name="P568"/>
      <text:p text:style-name="P569">___________________________________________________________</text:p>
      <text:p text:style-name="P570">(įstaigos, kurioje atliekamas vertinimas, pavadinimas)</text:p>
      <text:p text:style-name="P571"/>
      <text:p text:style-name="P572">STATUTINĖS KOMISIJOS IŠVADA<text:s/></text:p>
      <text:p text:style-name="P573">DĖL NEEILINIO<text:s/>MUITINĖS PAREIGŪNO TARNYBINĖS VEIKLOS VERTINIMO</text:p>
      <text:p text:style-name="P574"/>
      <text:p text:style-name="P575">_________ Nr. ________</text:p>
      <text:p text:style-name="P576">(data)</text:p>
      <text:p text:style-name="P577"/>
      <text:p text:style-name="P578">___________________</text:p>
      <text:p text:style-name="P579">(surašymo vieta)</text:p>
      <text:p text:style-name="P580"/>
      <text:p text:style-name="P581">Muitinės pareigūno vardas ir pavardė<text:s/><text:tab/></text:p>
      <text:p text:style-name="P582"/>
      <text:p text:style-name="P583">Muitinės pareigūno pareigos<text:s/><text:tab/></text:p>
      <text:p text:style-name="P584">(muitinės įstaigos pavadinimas, administracijos padalinio<text:s/>pavadinimas, pareigos)</text:p>
      <text:p text:style-name="P585"/>
      <text:p text:style-name="P586">Statutinės komisijos siūlymas<text:s/><text:tab/></text:p>
      <text:p text:style-name="P587">_<text:tab/></text:p>
      <text:p text:style-name="P588"/>
      <text:p text:style-name="P589">Statutinės komisijos pirmininkas<text:s/><text:tab/>__________________<text:tab/>_____________________</text:p>
      <text:p text:style-name="P590">(parašas)<text:s/><text:tab/>(vardas ir pavardė)</text:p>
      <text:p text:style-name="P591">Statutinės komisijos nariai:<text:tab/>__________________<text:tab/>_____________________</text:p>
      <text:p text:style-name="P592">(parašas)<text:s/><text:tab/>(vardas ir pavardė)</text:p>
      <text:p text:style-name="P593">__________________<text:tab/>_____________________</text:p>
      <text:p text:style-name="P594">(parašas)<text:s/><text:tab/>(vardas ir pavardė)</text:p>
      <text:p text:style-name="P595">__________________<text:tab/>_____________________</text:p>
      <text:p text:style-name="P596">(parašas)<text:s/><text:tab/>(vardas ir pavardė)</text:p>
      <text:p text:style-name="P597">__________________<text:tab/>_____________________</text:p>
      <text:p text:style-name="P598">(parašas)<text:s/><text:tab/>(vardas ir pavardė)</text:p>
      <text:p text:style-name="P599"/>
      <text:p text:style-name="P600">Statutinės komisijos nario atskiroji nuomonė:<text:s/><text:tab/></text:p>
      <text:p text:style-name="P601">_<text:tab/></text:p>
      <text:p text:style-name="P602"/>
      <text:p text:style-name="P603">__________________<text:tab/>_____________________</text:p>
      <text:p text:style-name="P604">(parašas)<text:s/><text:tab/>(vardas ir pavardė)</text:p>
      <text:p text:style-name="P605"/>
      <text:p text:style-name="P606">______________________________________________________________________</text:p>
      <text:p text:style-name="P607"><text:span text:style-name="T608">(muitinės pareigūną į<text:s/></text:span><text:span text:style-name="T609">pareigas priėmusio asmens žyma, nusprendus neįgyvendinti<text:s/></text:span><text:span text:style-name="T610">statutinės komisijos siūlymo)</text:span></text:p>
      <text:p text:style-name="P611"/>
      <text:p text:style-name="P612">__________________</text:p>
      <text:p text:style-name="P613">(parašas)</text:p>
      <text:p text:style-name="P614">__________________</text:p>
      <text:p text:style-name="P615">(vardas ir pavardė)</text:p>
      <text:p text:style-name="P616">__________________</text:p>
      <text:p text:style-name="P617">(data)</text:p>
      <text:p text:style-name="P618"/>
      <text:p text:style-name="P619">Susipažinau __________________________</text:p>
      <text:p text:style-name="P620">(muitinės pareigūno parašas)<text:s/></text:p>
      <text:p text:style-name="P621">__________________________</text:p>
      <text:p text:style-name="P622">(vardas ir pavardė)<text:s/></text:p>
      <text:p text:style-name="P623">__________________________</text:p>
      <text:p text:style-name="P624">(data)</text:p>
      <text:p text:style-name="P625"/>
      <text:p text:style-name="P626">_________________</text:p>
      <text:p text:style-name="P627">Papildyta priedu:</text:p>
      <text:p text:style-name="P628"><text:span text:style-name="T629">Nr.<text:s/></text:span><text:a xlink:href="https://www.e-tar.lt/portal/legalAct.html?documentId=TAR.94681D0FEC3A" office:target-frame-name="_top" xlink:show="replace"><text:span text:style-name="T630">1K-427</text:span></text:a><text:span text:style-name="T631">, 2008-12-09, Žin., 2008, Nr. 143-5722 (2008-12-13), i. k. 1082050ISAK001K-427</text:span></text:p>
      <text:p text:style-name="P632">Priedo pakeitimai:</text:p>
      <text:p text:style-name="P633"><text:span text:style-name="T634">Nr.<text:s/></text:span><text:a xlink:href="https://www.e-tar.lt/portal/legalAct.html?documentId=TAR.9BA0549001C3" office:target-frame-name="_top" xlink:show="replace"><text:span text:style-name="T635">1K-262</text:span></text:a><text:span text:style-name="T636">, 2012-07-16, Žin., 2012, Nr. 87-4546 (2012-07-21), i. k. 1122050ISAK001K-262</text:span></text:p>
      <text:p text:style-name="Normal"/>
      <text:p text:style-name="P637">PATVIRTINTA</text:p>
      <text:p text:style-name="P642">Lietuvos Respublikos finansų ministro</text:p>
      <text:p text:style-name="P643">2003 m. rugpjūčio 1 d.<text:s/></text:p>
      <text:p text:style-name="P644">įsakymu Nr. 1K-213 (Lietuvos<text:s/></text:p>
      <text:p text:style-name="P645">Respublikos finansų ministro<text:s/></text:p>
      <text:p text:style-name="P646">2008 m. gruodžio 9 d.<text:s/></text:p>
      <text:p text:style-name="P647">įsakymo Nr. 1K-427 redakcija)</text:p>
      <text:p text:style-name="P648"/>
      <text:p text:style-name="P649"><text:span text:style-name="T650">STATUTINIŲ KOMISIJŲ DARBO REGLAMENTAS<text:s/></text:span></text:p>
      <text:p text:style-name="P651"/>
      <text:p text:style-name="P652"><text:span text:style-name="T653">I</text:span><text:span text:style-name="T654">.<text:s/></text:span><text:span text:style-name="T655">BENDROSIOS NUOSTATOS</text:span></text:p>
      <text:p text:style-name="P656"/>
      <text:p text:style-name="P657">1. Statutinių komisijų darbo reglamentas nustato Lietuvos Respublikos<text:s/>finansų ministerijos (toliau – Finansų ministerija) ir Muitinės departamento prie Lietuvos Respublikos finansų ministerijos (toliau – Muitinės departamentas) statutinių komisijų (toliau – statutinė komisija) sudarymą ir darbo tvarką.</text:p>
      <text:p text:style-name="P658">Punkto pakeitimai:</text:p>
      <text:p text:style-name="P659"><text:span text:style-name="T660">Nr.</text:span><text:span text:style-name="T661"><text:s/></text:span><text:a xlink:href="https://www.e-tar.lt/portal/legalAct.html?documentId=TAR.9BA0549001C3" office:target-frame-name="_top" xlink:show="replace"><text:span text:style-name="T662">1K-262</text:span></text:a><text:span text:style-name="T663">, 2012-07-16, Žin., 2012, Nr. 87-4546 (2012-07-21), i. k. 1122050ISAK001K-262</text:span></text:p>
      <text:p text:style-name="Normal"/>
      <text:p text:style-name="P664">2. Statutinė komisija sudaroma dvejiems metams. Sprendime dėl statutinės komisijos personalinės sudėties tvirtinimo taip pat nurodomas statutinės komisijos sekretorius, kuris nėra komisijos narys.</text:p>
      <text:p text:style-name="P665"><text:span text:style-name="T666">3</text:span><text:span text:style-name="T667">. Statutinė komisija, gavusi Lietuvos Respublikos muitinės pareigūnų tarnybinės veiklos vertinimo ir kvalifikacinių kategorijų suteikimo t</text:span><text:span text:style-name="T668">aisyklių 4 punkte nurodyto Lietuvos Respublikos muitinės (toliau – muitinė) pareigūno tarnybinę veiklą vertinančio asmens (toliau – tiesioginis vadovas) surašytą tarnybinės veiklos vertinimo išvadą, o kai teisės aktų nustatytais atvejais muitinės pareigūna</text:span><text:span text:style-name="T669">s prašo įvertinti jo tarnybinę veiklą statutinėje komisijoje – ir prašymą, praneša muitinės pareigūną į pareigas priėmusiam asmeniui apie gautą išvadą ir nurodo siūlomą muitinės pareigūno tarnybinės veiklos vertinimo datą.</text:span><text:s/></text:p>
      <text:p text:style-name="P670">Punkto pakeitimai:</text:p>
      <text:p text:style-name="P671"><text:span text:style-name="T672">Nr.<text:s/></text:span><text:a xlink:href="https://www.e-tar.lt/portal/legalAct.html?documentId=TAR.9BA0549001C3" office:target-frame-name="_top" xlink:show="replace"><text:span text:style-name="T673">1K-262</text:span></text:a><text:span text:style-name="T674">, 2012-07-16, Žin., 2012, Nr. 87-4546 (2012-07-21), i. k. 1122050ISAK001K-262</text:span></text:p>
      <text:p text:style-name="Normal"/>
      <text:p text:style-name="P675"><text:span text:style-name="T676">II</text:span><text:span text:style-name="T677">.<text:s/></text:span><text:span text:style-name="T678">FINANSŲ MINISTERIJOS STATUTINĖ KOMISIJA</text:span></text:p>
      <text:p text:style-name="P679"/>
      <text:p text:style-name="P680">4. Finansų ministerijos statutinė<text:s/>komisija vertina Muitinės departamento generalinio direktoriaus, jo pavaduotojų ir Muitinės departamento statutinės komisijos narių tarnybinę veiklą.</text:p>
      <text:p text:style-name="P681"><text:span text:style-name="T682">5</text:span><text:span text:style-name="T683">. Finansų ministerijos statutinė komisija sudaroma iš ne mažiau kaip 5 narių (įskaitant pirmininką),<text:s/></text:span><text:span text:style-name="T684">iš kurių ne mažiau kaip 3 turi būti Finansų ministerijos valstybės tarnautojai. Jeigu Muitinės departamente ir (arba) muitinės įstaigoje veikia profesinė sąjunga, vienas statutinės komisijos narys turi būti profesinės sąjungos įgaliotas atstovas. Jeigu Mui</text:span><text:span text:style-name="T685">tinės departamente ir (arba) muitinės įstaigoje veikia kelios profesinės sąjungos, visos šios profesinės sąjungos bendru susitarimu skiria atstovą į statutinės komisijos narius. Jeigu profesinė sąjunga (profesinės sąjungos) nepaskiria savo atstovo, profesi</text:span><text:span text:style-name="T686">nių sąjungų atstovas į statutinės komisijos narius neskiriamas.</text:span><text:s/></text:p>
      <text:p text:style-name="P687">Punkto pakeitimai:</text:p>
      <text:p text:style-name="P688"><text:span text:style-name="T689">Nr.<text:s/></text:span><text:a xlink:href="https://www.e-tar.lt/portal/legalAct.html?documentId=TAR.9BA0549001C3" office:target-frame-name="_top" xlink:show="replace"><text:span text:style-name="T690">1K-262</text:span></text:a><text:span text:style-name="T691">, 2012-07-16, Žin., 2012, Nr. 87-4546 (2012-07-21), i. k. 1122050ISAK001K-262</text:span></text:p>
      <text:p text:style-name="Normal"/>
      <text:p text:style-name="P692">6. Personalinę Finansų ministerijos statutinės komisijos sudėtį tvirtina finansų ministras.</text:p>
      <text:p text:style-name="P693"/>
      <text:p text:style-name="P694"><text:span text:style-name="T695">III</text:span><text:span text:style-name="T696">.<text:s/></text:span><text:span text:style-name="T697">MUITINĖS DEPARTAMENTO STATUTINĖ KOMISIJA</text:span></text:p>
      <text:p text:style-name="P698"/>
      <text:p text:style-name="P699"><text:span text:style-name="T700">7</text:span><text:span text:style-name="T701">. Muitinės departamento statutinė komisija vertina Muitinės departamento, taip pat teritorinių muitini</text:span><text:span text:style-name="T702">ų ir specialiųjų muitinės įstaigų (toliau – muitinės įstaiga) pareigūnų, išskyrus nurodytų Statutinių komisijų darbo reglamento 4 punkte, tarnybinę veiklą.</text:span><text:s/></text:p>
      <text:p text:style-name="P703">Punkto pakeitimai:</text:p>
      <text:p text:style-name="P704"><text:span text:style-name="T705">Nr.<text:s/></text:span><text:a xlink:href="https://www.e-tar.lt/portal/legalAct.html?documentId=TAR.9BA0549001C3" office:target-frame-name="_top" xlink:show="replace"><text:span text:style-name="T706">1K-262</text:span></text:a><text:span text:style-name="T707">, 2012-07-16, Žin., 2012, Nr. 87-4546 (2012-07-21), i. k. 1122050ISAK001K-262</text:span></text:p>
      <text:p text:style-name="Normal"/>
      <text:p text:style-name="P708"><text:span text:style-name="T709">8</text:span><text:span text:style-name="T710">. Muitinės departamento statutinė komisija sudaroma iš ne mažiau kaip 5 narių (įskaitant pirmininką). Muitinės departamento statutinės komisijos pirmininku skir</text:span><text:span text:style-name="T711">iamas vienas iš Muitinės departamento generalinio direktoriaus pavaduotojų, o jos nariais gali būti skiriami Muitinės departamento generalinio direktoriaus pavaduotojai, muitinės įstaigų vadovai, jų pavaduotojai, Muitinės departamento ar muitinės įstaigų a</text:span><text:span text:style-name="T712">dministracijos padalinių vadovai. Vienas Muitinės departamento statutinės komisijos narys skiriamas iš Muitinės departamento už personalo tvarkymą atsakingo padalinio. Vertinant muitinės įstaigos muitinės pareigūno tarnybinę veiklą, bent vienas Muitinės de</text:span><text:span text:style-name="T713">partamento statutinės komisijos narys turi būti šios muitinės įstaigos vadovas arba jo pavaduotojas, arba šios muitinės įstaigos administracijos padalinio vadovas. Jeigu Muitinės departamente ir (arba) muitinės įstaigoje veikia profesinė sąjunga, vienas st</text:span><text:span text:style-name="T714">atutinės komisijos narys turi būti profesinės sąjungos įgaliotas atstovas. Jeigu Muitinės departamente ir (arba) muitinės įstaigoje veikia kelios profesinės sąjungos, visos šios profesinės sąjungos bendru susitarimu skiria atstovą į statutinės komisijos na</text:span><text:span text:style-name="T715">rius. Jeigu profesinė sąjunga (profesinės sąjungos) nepaskiria savo atstovo, profesinių sąjungų atstovas į statutinės komisijos narius neskiriamas.</text:span><text:s/></text:p>
      <text:p text:style-name="P716">Punkto pakeitimai:</text:p>
      <text:p text:style-name="P717"><text:span text:style-name="T718">Nr.<text:s/></text:span><text:a xlink:href="https://www.e-tar.lt/portal/legalAct.html?documentId=TAR.9BA0549001C3" office:target-frame-name="_top" xlink:show="replace"><text:span text:style-name="T719">1K-262</text:span></text:a><text:span text:style-name="T720">, 2012-07-16, Žin., 2012, Nr. 87-4546 (2012-07-21), i. k. 1122050ISAK001K-262</text:span></text:p>
      <text:p text:style-name="Normal"/>
      <text:p text:style-name="P721">9. Personalinę Muitinės departamento statutinės komisijos sudėtį tvirtina Muitinės departamento generalinis direktorius.</text:p>
      <text:p text:style-name="P722"/>
      <text:p text:style-name="P723"><text:span text:style-name="T724">4 skyrius.</text:span><text:span text:style-name="T725"><text:s/>Neteko galios nuo 2012-07-22</text:span></text:p>
      <text:p text:style-name="P726">Skyriaus naikinimas:</text:p>
      <text:p text:style-name="P727"><text:span text:style-name="T728">Nr.<text:s/></text:span><text:a xlink:href="https://www.e-tar.lt/portal/legalAct.html?documentId=TAR.9BA0549001C3" office:target-frame-name="_top" xlink:show="replace"><text:span text:style-name="T729">1K-262</text:span></text:a><text:span text:style-name="T730">, 2012-07-16, Žin. 2012, Nr. 87-4546 (2012-07-21), i. k. 1122050ISAK001K-262</text:span></text:p>
      <text:p text:style-name="Normal"/>
      <text:p text:style-name="P731"><text:span text:style-name="T732">V</text:span><text:span text:style-name="T733">.<text:s/></text:span><text:span text:style-name="T734">STATUTINIŲ KOMISIJŲ DARBO ORGANIZAVIMAS</text:span></text:p>
      <text:p text:style-name="P735"/>
      <text:p text:style-name="P736">14. Statutinės<text:s/>komisijos darbo organizavimo forma – posėdis.</text:p>
      <text:p text:style-name="P737">15. Statutinės komisijos darbe turi dalyvauti visi jos nariai.</text:p>
      <text:p text:style-name="P738">16. Statutinės komisijos posėdis yra teisėtas, jeigu jame dalyvauja daugiau kaip pusė statutinės komisijos narių.</text:p>
      <text:p text:style-name="P739">17. Dokumentai statutinei komisijai pateikiami ir iš jos gaunami per statutinės komisijos sekretorių.</text:p>
      <text:p text:style-name="P740">18. Statutinės komisijos darbui vadovauja komisijos pirmininkas.</text:p>
      <text:p text:style-name="P741">19. Statutinės komisijos posėdyje dėl svarbių priežasčių negalint dalyvauti statutinės komisijos pirmininkui, statutinės komisijos personalinę sudėtį patvirtinusio asmens sprendimu pavedama statutinės komisijos pirmininko funkcijas atlikti kitam statutinės komisijos nariui.</text:p>
      <text:p text:style-name="P742">20. Jeigu paaiškėja, kad statutinės komisijos narys yra muitinės pareigūno,<text:s/>kurio tarnybinė veikla vertinama, sutuoktinis, artimas giminaitis ar asmuo, susijęs svainystės ryšiais, arba yra kitokių aplinkybių, kurios kelia abejonių dėl statutinės komisijos nario nešališkumo, komisijos narys turi nusišalinti.</text:p>
      <text:p text:style-name="P743">21. Statutinės komisijos pirmininkas:</text:p>
      <text:p text:style-name="P744">21.1. organizuoja statutinės komisijos darbą;</text:p>
      <text:p text:style-name="P745">21.2. šaukia statutinės komisijos posėdžius ir jiems pirmininkauja;</text:p>
      <text:p text:style-name="P746">21.3. prireikus duoda pavedimus kitiems statutinės komisijos nariams.</text:p>
      <text:p text:style-name="P747">22. Statutinės komisijos sekretorius:</text:p>
      <text:p text:style-name="P748">22.1. gauna ir pateikia statutinei komisijai dokumentus ir medžiagą, susijusią su muitinės pareigūnų tarnybinės veiklos vertinimu;</text:p>
      <text:p text:style-name="P749">22.2. rengia statutinės komisijos posėdžių medžiagą;</text:p>
      <text:p text:style-name="P750">22.3. rašo statutinės komisijos posėdžių protokolus, pagal kompetenciją pildo muitinės pareigūnų tarnybinės veiklos vertinimo statutinės komisijos išvadas, neeilinio muitinės pareigūnų tarnybinės veiklos vertinimo statutinės komisijos išvadas ir kitus dokumentus;</text:p>
      <text:p text:style-name="P751">22.4. perduoda su muitinės pareigūnų tarnybinės veiklos vertinimu susijusią medžiagą už personalo tvarkymą atsakingam asmeniui;</text:p>
      <text:p text:style-name="P752">22.5. vykdo kitus statutinės komisijos pirmininko pavedimus.</text:p>
      <text:p text:style-name="P753">23. Statutinės komisijos posėdžiai rengiami gavus muitinės pareigūno tiesioginio vadovo surašytą tarnybinės veiklos vertinimo išvadą arba neeilinio tarnybinės veiklos vertinimo išvadą ir prireikus.</text:p>
      <text:p text:style-name="P754">24. Apie statutinės komisijos posėdžio vietą, datą ir laiką komisijos narius komisijos pirmininko pavedimu informuoja komisijos sekretorius ne vėliau kaip prieš<text:s/>5 kalendorines dienas iki posėdžio.</text:p>
      <text:p text:style-name="P755">25. Statutinės komisijos posėdžio darbotvarkė tvirtinama posėdžio pradžioje.</text:p>
      <text:p text:style-name="P756">26. Statutinės komisijos posėdis protokoluojamas. Statutinės komisijos posėdžio protokole nurodoma, kaip balsavo kiekvienas iš statutinės komisijos narių.</text:p>
      <text:p text:style-name="P757">27. Jeigu statutinės komisijos nario nuomonė nesutampa su statutinės komisijos daugumos nuomone, jis turi teisę svarstomu klausimu pareikšti atskirąją nuomonę, kuri įrašoma statutinės komisijos tarnybinės veiklos vertinimo išvadoje<text:s/>arba statutinės komisijos neeilinio tarnybinės veiklos vertinimo išvadoje ir posėdžio protokole.</text:p>
      <text:p text:style-name="P758"><text:span text:style-name="T759">28</text:span><text:span text:style-name="T760">. Statutinės komisijos posėdžius gali stebėti muitinėje veikiančių profesinių sąjungų, jų susivienijimų įgalioti atstovai, kurie nėra šios statutinės ko</text:span><text:span text:style-name="T761">misijos nariai, pateikę atitinkamą įgaliojimą. Muitinės departamento statutinės komisijos posėdžius taip pat gali stebėti Finansų ministerijos įgalioti atstovai.</text:span><text:s/></text:p>
      <text:p text:style-name="P762">Punkto pakeitimai:</text:p>
      <text:p text:style-name="P763"><text:span text:style-name="T764">Nr.<text:s/></text:span><text:a xlink:href="https://www.e-tar.lt/portal/legalAct.html?documentId=TAR.9BA0549001C3" office:target-frame-name="_top" xlink:show="replace"><text:span text:style-name="T765">1K-262</text:span></text:a><text:span text:style-name="T766">, 2012-07-16, Žin., 2012, Nr. 87-4546 (2012-07-21), i. k. 1122050ISAK001K-262</text:span></text:p>
      <text:p text:style-name="Normal"/>
      <text:p text:style-name="P767"><text:span text:style-name="T768">29.</text:span><text:span text:style-name="T769"><text:s/>Neteko galios nuo 2012-07-22</text:span></text:p>
      <text:p text:style-name="P770">Punkto naikinimas:</text:p>
      <text:p text:style-name="P771"><text:span text:style-name="T772">Nr.<text:s/></text:span><text:a xlink:href="https://www.e-tar.lt/portal/legalAct.html?documentId=TAR.9BA0549001C3" office:target-frame-name="_top" xlink:show="replace"><text:span text:style-name="T773">1K-262</text:span></text:a><text:span text:style-name="T774">, 2012-07-16, Žin. 2012, Nr. 87-4546 (2012-07-21), i. k. 1122050ISAK001K-262</text:span></text:p>
      <text:p text:style-name="Normal"/>
      <text:p text:style-name="P775">_________________</text:p>
      <text:p text:style-name="P776"/>
      <text:p text:style-name="Normal"/>
      <text:p text:style-name="P777">Priedo pakeitimai:</text:p>
      <text:p text:style-name="P778"><text:span text:style-name="T779">Nr.<text:s/></text:span><text:a xlink:href="https://www.e-tar.lt/portal/legalAct.html?documentId=TAR.94681D0FEC3A" office:target-frame-name="_top" xlink:show="replace"><text:span text:style-name="T780">1K-427</text:span></text:a><text:span text:style-name="T781">, 2008-12-09, Žin., 2008, Nr. 143-5722 (2008-12-13), i. k. 1082050ISAK001K-427</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finansų ministerija, Įsakymas</text:span></text:p>
      <text:p text:style-name="P791"><text:span text:style-name="T792">Nr.<text:s/></text:span><text:a xlink:href="https://www.e-tar.lt/portal/legalAct.html?documentId=TAR.94681D0FEC3A" office:target-frame-name="_top" xlink:show="replace"><text:span text:style-name="T793">1K-427</text:span></text:a><text:span text:style-name="T794">,</text:span><text:span text:style-name="T795"><text:s/>2008-12-09, Žin., 2008, Nr. 143-5722 (2008-12-13), i. k. 1082050ISAK001K-427</text:span></text:p>
      <text:p text:style-name="P796"><text:span text:style-name="T797">Dėl finansų ministro 2003 m. rugpjūčio 1 d. įsakymo Nr. 1K-213 "Dėl Muitinės pareigūnų tarnybinės veiklos vertinimo tvarkos ir Statutinių komisijų darbo tvarkos nustatymo"<text:s/></text:span><text:span text:style-name="T798">pakeitimo ir kai kurių finansų ministro įsakymų pripažinimo netekusiais galios</text:span></text:p>
      <text:p text:style-name="P799"/>
      <text:p text:style-name="P800"><text:span text:style-name="T801">2.</text:span></text:p>
      <text:p text:style-name="P802"><text:span text:style-name="T803">Lietuvos Respublikos finansų ministerija, Įsakymas</text:span></text:p>
      <text:p text:style-name="P804"><text:span text:style-name="T805">Nr.<text:s/></text:span><text:a xlink:href="https://www.e-tar.lt/portal/legalAct.html?documentId=TAR.9BA0549001C3" office:target-frame-name="_top" xlink:show="replace"><text:span text:style-name="T806">1K-262</text:span></text:a><text:span text:style-name="T807">, 2012-07-16, Žin., 2012, Nr.<text:s/></text:span><text:span text:style-name="T808">87-4546 (2012-07-21), i. k. 1122050ISAK001K-262</text:span></text:p>
      <text:p text:style-name="P809"><text:span text:style-name="T810">Dėl finansų ministro 2003 m. rugpjūčio 1 d. įsakymo Nr. 1K-213 "Dėl Lietuvos Respublikos muitinės pareigūnų tarnybinės veiklos vertinimo ir kvalifikacinių kategorijų suteikimo taisyklių ir Statutinių komisijų</text:span><text:span text:style-name="T811"><text:s/>darbo reglament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in"/>
          <style:tab-stop style:type="right" style:position="6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46"/>
      </style:header>
      <style:footer>
        <text:p text:style-name="P247"/>
      </style:footer>
    </style:master-page>
    <style:master-page style:name="MP3" style:page-layout-name="PL3">
      <style:header>
        <text:p text:style-name="P357"/>
      </style:header>
      <style:footer>
        <text:p text:style-name="P358"/>
      </style:footer>
    </style:master-page>
    <style:master-page style:name="MP4" style:page-layout-name="PL4">
      <style:header>
        <text:p text:style-name="P466"/>
      </style:header>
      <style:footer>
        <text:p text:style-name="P467"/>
      </style:footer>
    </style:master-page>
    <style:master-page style:name="MP5" style:page-layout-name="PL5">
      <style:header>
        <text:p text:style-name="P559"/>
      </style:header>
      <style:footer>
        <text:p text:style-name="P560"/>
      </style:footer>
    </style:master-page>
    <style:master-page style:name="MP6" style:page-layout-name="PL6">
      <style:header>
        <text:p text:style-name="P638"/>
      </style:header>
      <style:footer>
        <text:p text:style-name="P639"/>
      </style:footer>
    </style:master-page>
    <style:master-page style:next-style-name="MP6" style:name="MPF6" style:page-layout-name="PL6">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1T09:33:00Z</meta:creation-date>
    <dc:date>2015-12-21T09:33:00Z</dc:date>
    <meta:template xlink:href="Normal" xlink:type="simple"/>
    <meta:editing-cycles>2</meta:editing-cycles>
    <meta:editing-duration>PT0S</meta:editing-duration>
    <meta:document-statistic meta:page-count="14" meta:paragraph-count="505" meta:word-count="5136" meta:character-count="43973" meta:row-count="1192" meta:non-whitespace-character-count="39342"/>
  </office:meta>
</office:document-meta>
</file>