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tab-stops>
          <style:tab-stop style:type="left" style:position="1.0833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5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5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69" style:parent-style-name="Normal" style:family="paragraph">
      <style:paragraph-properties fo:margin-left="3.3472in">
        <style:tab-stops/>
      </style:paragraph-properties>
      <style:text-properties style:language-asian="ar" style:country-asian="SA"/>
    </style:style>
    <style:style style:name="P70" style:parent-style-name="Normal" style:family="paragraph">
      <style:paragraph-properties fo:margin-left="3.3472in">
        <style:tab-stops/>
      </style:paragraph-properties>
      <style:text-properties style:language-asian="ar" style:country-asian="SA"/>
    </style:style>
    <style:style style:name="P71" style:parent-style-name="Normal" style:family="paragraph">
      <style:paragraph-properties fo:margin-left="3.3472in">
        <style:tab-stops/>
      </style:paragraph-properties>
      <style:text-properties style:language-asian="ar" style:country-asian="SA"/>
    </style:style>
    <style:style style:name="P72" style:parent-style-name="Normal" style:family="paragraph">
      <style:paragraph-properties fo:margin-left="3.3472in">
        <style:tab-stops/>
      </style:paragraph-properties>
      <style:text-properties style:language-asian="ar" style:country-asian="SA"/>
    </style:style>
    <style:style style:name="P73" style:parent-style-name="Normal" style:family="paragraph">
      <style:paragraph-properties fo:margin-left="3.3472in">
        <style:tab-stops/>
      </style:paragraph-properties>
      <style:text-properties style:language-asian="lt" style:country-asian="LT"/>
    </style:style>
    <style:style style:name="P74" style:parent-style-name="Normal" style:family="paragraph">
      <style:paragraph-properties>
        <style:tab-stops>
          <style:tab-stop style:type="left" style:position="-0.2958in"/>
        </style:tab-stops>
      </style:paragraph-properties>
      <style:text-properties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text-properties style:font-weight-complex="bold" style:font-size-complex="12pt" style:language-asian="lt" style:country-asian="LT"/>
    </style:style>
    <style:style style:name="P78" style:parent-style-name="Normal" style:family="paragraph">
      <style:paragraph-properties fo:text-align="center">
        <style:tab-stops>
          <style:tab-stop style:type="left" style:position="0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ab-stops>
          <style:tab-stop style:type="left" style:position="0.2958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85"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1.0833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tab-stops>
          <style:tab-stop style:type="left" style:position="1.0833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keep-with-next="always" fo:text-align="center">
        <style:tab-stops>
          <style:tab-stop style:type="left" style:position="0in"/>
        </style:tab-stops>
      </style:paragraph-properties>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keep-with-next="always" fo:text-align="center">
        <style:tab-stops>
          <style:tab-stop style:type="left" style:position="0.2958in"/>
        </style:tab-stops>
      </style:paragraph-properties>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139"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1.0833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fo:background-color="#FFFFFF"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8861in"/>
          <style:tab-stop style:type="left" style:position="0.989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name="Arial" fo:font-size="11pt" style:font-size-asian="11pt"/>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5in">
        <style:tab-stops>
          <style:tab-stop style:type="left" style:position="0in"/>
          <style:tab-stop style:type="left" style:position="0.984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5in">
        <style:tab-stops>
          <style:tab-stop style:type="left" style:position="0in"/>
          <style:tab-stop style:type="left" style:position="0.9847in"/>
        </style:tab-stops>
      </style:paragraph-properties>
    </style:style>
    <style:style style:name="P373" style:parent-style-name="Normal" style:family="paragraph">
      <style:paragraph-properties fo:text-align="center">
        <style:tab-stops>
          <style:tab-stop style:type="left" style:position="0.3937in"/>
        </style:tab-stops>
      </style:paragraph-properties>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center">
        <style:tab-stops>
          <style:tab-stop style:type="left" style:position="0.3937in"/>
        </style:tab-stops>
      </style:paragraph-properties>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379" style:parent-style-name="Normal" style:family="paragraph">
      <style:paragraph-properties fo:text-align="justify" fo:text-indent="0.4923in">
        <style:tab-stops>
          <style:tab-stop style:type="left" style:position="1.0833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D0D0D"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5in">
        <style:tab-stops>
          <style:tab-stop style:type="left" style:position="0.8861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tab-stops>
          <style:tab-stop style:type="left" style:position="1.0833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fo:background-color="#FFFFFF" style:language-asian="lt" style:country-asian="LT"/>
    </style:style>
    <style:style style:name="P403" style:parent-style-name="Normal" style:family="paragraph">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P448" style:parent-style-name="Normal" style:family="paragraph">
      <style:paragraph-properties fo:text-align="justify" fo:text-indent="0.5in">
        <style:tab-stops>
          <style:tab-stop style:type="left" style:position="1.0833in"/>
        </style:tab-stops>
      </style:paragraph-properties>
    </style:style>
    <style:style style:name="T449" style:parent-style-name="DefaultParagraphFont" style:family="text">
      <style:text-properties fo:color="#000000" style:font-size-complex="12pt" fo:background-color="#FFFFFF" style:language-asian="lt" style:country-asian="LT"/>
    </style:style>
    <style:style style:name="T450" style:parent-style-name="DefaultParagraphFont" style:family="text">
      <style:text-properties fo:color="#000000" style:font-size-complex="12pt" fo:background-color="#FFFFFF" style:language-asian="lt" style:country-asian="LT"/>
    </style:style>
    <style:style style:name="T451" style:parent-style-name="DefaultParagraphFont" style:family="text">
      <style:text-properties fo:color="#000000" style:font-size-complex="12pt" fo:background-color="#FFFFFF" style:language-asian="lt" style:country-asian="LT"/>
    </style:style>
    <style:style style:name="P452" style:parent-style-name="Normal" style:family="paragraph">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tab-stops>
          <style:tab-stop style:type="left" style:position="1.0833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text-position="super 66.6%"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P486"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5in">
        <style:tab-stops>
          <style:tab-stop style:type="left" style:position="0.8861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5in">
        <style:tab-stops>
          <style:tab-stop style:type="left" style:position="0.8861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5in">
        <style:tab-stops>
          <style:tab-stop style:type="left" style:position="0.8861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5in">
        <style:tab-stops>
          <style:tab-stop style:type="left" style:position="0.8861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tab-stops>
          <style:tab-stop style:type="left" style:position="1.0833in"/>
        </style:tab-stops>
      </style:paragraph-properties>
    </style:style>
    <style:style style:name="T513" style:parent-style-name="DefaultParagraphFont" style:family="text">
      <style:text-properties fo:color="#000000" style:font-size-complex="12pt" fo:background-color="#FFFFFF" style:language-asian="lt" style:country-asian="LT"/>
    </style:style>
    <style:style style:name="T514" style:parent-style-name="DefaultParagraphFont" style:family="text">
      <style:text-properties fo:color="#000000" style:font-size-complex="12pt" fo:background-color="#FFFFFF"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name="Segoe UI" style:font-name-complex="Segoe UI" fo:font-weight="bold" style:font-weight-asian="bold" style:font-weight-complex="bold" fo:font-size="9pt" style:font-size-asian="9pt" style:font-size-complex="9pt" style:language-asian="lt" style:country-asian="LT"/>
    </style:style>
    <style:style style:name="T517" style:parent-style-name="DefaultParagraphFont" style:family="text">
      <style:text-properties fo:color="#000000" style:font-size-complex="12pt" fo:background-color="#FFFFFF" style:language-asian="lt" style:country-asian="LT"/>
    </style:style>
    <style:style style:name="T518" style:parent-style-name="DefaultParagraphFont" style:family="text">
      <style:text-properties fo:color="#000000" style:font-size-complex="12pt" fo:background-color="#FFFFFF" style:language-asian="lt" style:country-asian="LT"/>
    </style:style>
    <style:style style:name="T519" style:parent-style-name="DefaultParagraphFont" style:family="text">
      <style:text-properties fo:color="#000000" style:font-size-complex="12pt" fo:background-color="#FFFFFF" style:language-asian="lt" style:country-asian="LT"/>
    </style:style>
    <style:style style:name="P520" style:parent-style-name="Normal" style:family="paragraph">
      <style:paragraph-properties fo:text-align="justify" fo:text-indent="0.5in">
        <style:tab-stops>
          <style:tab-stop style:type="left" style:position="1.0833in"/>
        </style:tab-stops>
      </style:paragraph-properties>
    </style:style>
    <style:style style:name="T521" style:parent-style-name="DefaultParagraphFont" style:family="text">
      <style:text-properties fo:color="#000000" style:font-size-complex="12pt" fo:background-color="#FFFFFF" style:language-asian="lt" style:country-asian="LT"/>
    </style:style>
    <style:style style:name="T522" style:parent-style-name="DefaultParagraphFont" style:family="text">
      <style:text-properties fo:color="#000000" style:font-size-complex="12pt" fo:background-color="#FFFFFF" style:language-asian="lt" style:country-asian="LT"/>
    </style:style>
    <style:style style:name="P523" style:parent-style-name="Normal" style:family="paragraph">
      <style:paragraph-properties fo:text-align="justify" fo:text-indent="0.5in">
        <style:tab-stops>
          <style:tab-stop style:type="left" style:position="1.0833in"/>
        </style:tab-stops>
      </style:paragraph-properties>
    </style:style>
    <style:style style:name="T524" style:parent-style-name="DefaultParagraphFont" style:family="text">
      <style:text-properties fo:color="#000000" style:font-size-complex="12pt" fo:background-color="#FFFFFF" style:language-asian="lt" style:country-asian="LT"/>
    </style:style>
    <style:style style:name="T525" style:parent-style-name="DefaultParagraphFont" style:family="text">
      <style:text-properties fo:color="#000000" style:font-size-complex="12pt" fo:background-color="#FFFFFF" style:language-asian="lt" style:country-asian="LT"/>
    </style:style>
    <style:style style:name="T526" style:parent-style-name="DefaultParagraphFont" style:family="text">
      <style:text-properties fo:color="#000000" style:font-size-complex="12pt" fo:background-color="#FFFFFF" style:language-asian="lt" style:country-asian="LT"/>
    </style:style>
    <style:style style:name="P527" style:parent-style-name="Normal" style:family="paragraph">
      <style:paragraph-properties fo:text-align="justify" fo:text-indent="0.5in">
        <style:tab-stops>
          <style:tab-stop style:type="left" style:position="1.0833in"/>
        </style:tab-stops>
      </style:paragraph-properties>
    </style:style>
    <style:style style:name="T528" style:parent-style-name="DefaultParagraphFont" style:family="text">
      <style:text-properties fo:color="#000000" style:font-size-complex="12pt" fo:background-color="#FFFFFF" style:language-asian="lt" style:country-asian="LT"/>
    </style:style>
    <style:style style:name="T529" style:parent-style-name="DefaultParagraphFont" style:family="text">
      <style:text-properties fo:color="#000000" style:font-size-complex="12pt" fo:background-color="#FFFFFF" style:language-asian="lt" style:country-asian="LT"/>
    </style:style>
    <style:style style:name="T530" style:parent-style-name="DefaultParagraphFont" style:family="text">
      <style:text-properties fo:color="#000000" style:font-size-complex="12pt" fo:background-color="#FFFFFF" style:language-asian="lt" style:country-asian="LT"/>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tab-stops>
          <style:tab-stop style:type="left" style:position="1.0909in"/>
        </style:tab-stops>
      </style:paragraph-properties>
    </style:style>
    <style:style style:name="T555" style:parent-style-name="DefaultParagraphFont" style:family="text">
      <style:text-properties fo:color="#0D0D0D" style:font-size-complex="12pt" style:language-asian="lt" style:country-asian="LT"/>
    </style:style>
    <style:style style:name="T556" style:parent-style-name="DefaultParagraphFont" style:family="text">
      <style:text-properties fo:color="#0D0D0D"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D0D0D" style:font-size-complex="12pt" style:language-asian="lt" style:country-asian="LT"/>
    </style:style>
    <style:style style:name="T559" style:parent-style-name="DefaultParagraphFont" style:family="text">
      <style:text-properties fo:color="#0D0D0D" style:font-size-complex="12pt" style:language-asian="lt" style:country-asian="LT"/>
    </style:style>
    <style:style style:name="P560" style:parent-style-name="Normal" style:family="paragraph">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5in">
        <style:tab-stops>
          <style:tab-stop style:type="left" style:position="1.0833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text-indent="0.5in">
        <style:tab-stops>
          <style:tab-stop style:type="left" style:position="1.0909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5in">
        <style:tab-stops>
          <style:tab-stop style:type="left" style:position="1.0909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5in">
        <style:tab-stops>
          <style:tab-stop style:type="left" style:position="1.0909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tab-stops>
          <style:tab-stop style:type="left" style:position="1.0909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text-indent="0.5in">
        <style:tab-stops>
          <style:tab-stop style:type="left" style:position="1.0909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5in">
        <style:tab-stops>
          <style:tab-stop style:type="left" style:position="1.0909in"/>
        </style:tab-stops>
      </style:paragraph-properties>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tab-stops>
          <style:tab-stop style:type="left" style:position="1.0909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5in">
        <style:tab-stops>
          <style:tab-stop style:type="left" style:position="0.984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text-indent="0.5in">
        <style:tab-stops>
          <style:tab-stop style:type="left" style:position="1.0909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5in">
        <style:tab-stops>
          <style:tab-stop style:type="left" style:position="1.0909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5in">
        <style:tab-stops>
          <style:tab-stop style:type="left" style:position="1.0909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5in">
        <style:tab-stops>
          <style:tab-stop style:type="left" style:position="1.0909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5in">
        <style:tab-stops>
          <style:tab-stop style:type="left" style:position="0.984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5in">
        <style:tab-stops>
          <style:tab-stop style:type="left" style:position="1.0909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text-indent="0.5in">
        <style:tab-stops>
          <style:tab-stop style:type="left" style:position="1.0909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tab-stops>
          <style:tab-stop style:type="left" style:position="1.0909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5in">
        <style:tab-stops>
          <style:tab-stop style:type="left" style:position="1.0909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text-indent="0.5in">
        <style:tab-stops>
          <style:tab-stop style:type="left" style:position="1.0909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tab-stops>
          <style:tab-stop style:type="left" style:position="1.0909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text-indent="0.5in">
        <style:tab-stops>
          <style:tab-stop style:type="left" style:position="1.0833in"/>
          <style:tab-stop style:type="left" style:position="1.1812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text-indent="0.5in">
        <style:tab-stops>
          <style:tab-stop style:type="left" style:position="1.0833in"/>
          <style:tab-stop style:type="left" style:position="1.1812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5in">
        <style:tab-stops>
          <style:tab-stop style:type="left" style:position="1.0833in"/>
          <style:tab-stop style:type="left" style:position="1.1812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tab-stops>
          <style:tab-stop style:type="left" style:position="1.0833in"/>
        </style:tab-stops>
      </style:paragraph-properties>
    </style:style>
    <style:style style:name="T716" style:parent-style-name="DefaultParagraphFont" style:family="text">
      <style:text-properties fo:color="#000000" style:font-size-complex="12pt" fo:background-color="#FFFFFF" style:language-asian="lt" style:country-asian="LT"/>
    </style:style>
    <style:style style:name="T717" style:parent-style-name="DefaultParagraphFont" style:family="text">
      <style:text-properties fo:color="#000000" style:font-size-complex="12pt" fo:background-color="#FFFFFF"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fo:background-color="#FFFFFF"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fo:background-color="#FFFFFF" style:language-asian="lt" style:country-asian="LT"/>
    </style:style>
    <style:style style:name="P723" style:parent-style-name="Normal" style:family="paragraph">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style>
    <style:style style:name="T733" style:parent-style-name="DefaultParagraphFont" style:family="text">
      <style:text-properties fo:color="#000000" fo:background-color="#FFFFFF"/>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tab-stops>
          <style:tab-stop style:type="left" style:position="1.0833in"/>
        </style:tab-stops>
      </style:paragraph-properties>
    </style:style>
    <style:style style:name="T736" style:parent-style-name="DefaultParagraphFont" style:family="text">
      <style:text-properties fo:color="#000000" style:font-size-complex="12pt" fo:background-color="#FFFFFF" style:language-asian="lt" style:country-asian="LT"/>
    </style:style>
    <style:style style:name="T737" style:parent-style-name="DefaultParagraphFont" style:family="text">
      <style:text-properties style:font-size-complex="12pt" fo:background-color="#FFFFFF"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fo:background-color="#FFFFFF"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fo:background-color="#FFFFFF"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tab-stops>
          <style:tab-stop style:type="left" style:position="1.0909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T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T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T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in">
        <style:tab-stops>
          <style:tab-stop style:type="left" style:position="1.0909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T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in">
        <style:tab-stops>
          <style:tab-stop style:type="left" style:position="1.0909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T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tab-stops>
          <style:tab-stop style:type="left" style:position="0.787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fo:letter-spacing="0.0013in"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T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T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tab-stops>
          <style:tab-stop style:type="left" style:position="1.0833in"/>
        </style:tab-stops>
      </style:paragraph-properties>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name-asian="Batang"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name-asian="Batang" style:font-size-complex="12pt" style:language-asian="lt" style:country-asian="LT"/>
    </style:style>
    <style:style style:name="P891" style:parent-style-name="Normal" style:family="paragraph">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T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tab-stops>
          <style:tab-stop style:type="left" style:position="1.0833in"/>
        </style:tab-stops>
      </style:paragraph-properties>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T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P905" style:parent-style-name="Normal" style:family="paragraph">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T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in">
        <style:tab-stops>
          <style:tab-stop style:type="left" style:position="1.0833in"/>
        </style:tab-stops>
      </style:paragraph-properties>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P920" style:parent-style-name="Normal" style:family="paragraph">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tab-stops>
          <style:tab-stop style:type="left" style:position="1.0833in"/>
        </style:tab-stops>
      </style:paragraph-properties>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P935" style:parent-style-name="Normal" style:family="paragraph">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T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tab-stops>
          <style:tab-stop style:type="left" style:position="1.0833in"/>
        </style:tab-stops>
      </style:paragraph-properties>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T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P952" style:parent-style-name="Normal" style:family="paragraph">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T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in">
        <style:tab-stops>
          <style:tab-stop style:type="left" style:position="1.0833in"/>
        </style:tab-stops>
      </style:paragraph-properties>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T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P966" style:parent-style-name="Normal" style:family="paragraph">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T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tab-stops>
          <style:tab-stop style:type="left" style:position="1.6736in"/>
        </style:tab-stops>
      </style:paragraph-properties>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5in">
        <style:tab-stops>
          <style:tab-stop style:type="left" style:position="1.3784in"/>
        </style:tab-stops>
      </style:paragraph-properties>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text-indent="0.5in">
        <style:tab-stops>
          <style:tab-stop style:type="left" style:position="1.0833in"/>
        </style:tab-stops>
      </style:paragraph-properties>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T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text-indent="0.5in">
        <style:tab-stops>
          <style:tab-stop style:type="left" style:position="1.0833in"/>
        </style:tab-stops>
      </style:paragraph-properties>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fo:background-color="#FFFFFF"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P1025" style:parent-style-name="Normal" style:family="paragraph">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T1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text-indent="0.5in">
        <style:tab-stops>
          <style:tab-stop style:type="left" style:position="0.8861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text-indent="0.5in">
        <style:tab-stops>
          <style:tab-stop style:type="left" style:position="0.8861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color="#000000" fo:background-color="#FFFFFF"/>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text-indent="0.5in">
        <style:tab-stops>
          <style:tab-stop style:type="left" style:position="0.8861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text-indent="0.5in">
        <style:tab-stops>
          <style:tab-stop style:type="left" style:position="0.8861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text-indent="0.5in">
        <style:tab-stops>
          <style:tab-stop style:type="left" style:position="0in"/>
          <style:tab-stop style:type="left" style:position="0.8861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P1066"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P1078" style:parent-style-name="Normal" style:family="paragraph">
      <style:paragraph-properties fo:text-align="justify" fo:text-indent="0.5in">
        <style:tab-stops>
          <style:tab-stop style:type="left" style:position="1.0833in"/>
        </style:tab-stops>
      </style:paragraph-properties>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text-indent="0.5in">
        <style:tab-stops>
          <style:tab-stop style:type="left" style:position="1.0833in"/>
        </style:tab-stops>
      </style:paragraph-properties>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text-indent="0.5in">
        <style:tab-stops>
          <style:tab-stop style:type="left" style:position="1.0833in"/>
        </style:tab-stops>
      </style:paragraph-properties>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text-indent="0.5in">
        <style:tab-stops>
          <style:tab-stop style:type="left" style:position="1.0833in"/>
        </style:tab-stops>
      </style:paragraph-properties>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text-indent="0.5in">
        <style:tab-stops>
          <style:tab-stop style:type="left" style:position="1.0833in"/>
        </style:tab-stops>
      </style:paragraph-properties>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T1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P1109"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P1116"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weight-complex="bold" fo:font-style="italic" style:font-style-asian="italic"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P112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center">
        <style:tab-stops>
          <style:tab-stop style:type="left" style:position="0.3937in"/>
        </style:tab-stops>
      </style:paragraph-properties>
    </style:style>
    <style:style style:name="P1166" style:parent-style-name="Normal" style:family="paragraph">
      <style:paragraph-properties fo:text-align="center">
        <style:tab-stops>
          <style:tab-stop style:type="left" style:position="0.3937in"/>
        </style:tab-stops>
      </style:paragraph-properties>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fo:font-weight="bold" style:font-weight-asian="bold" style:font-size-complex="12pt" style:language-asian="lt" style:country-asian="LT"/>
    </style:style>
    <style:style style:name="P1169" style:parent-style-name="Normal" style:family="paragraph">
      <style:paragraph-properties fo:text-align="center">
        <style:tab-stops>
          <style:tab-stop style:type="left" style:position="0.3937in"/>
        </style:tab-stops>
      </style:paragraph-properties>
    </style:style>
    <style:style style:name="T1170" style:parent-style-name="DefaultParagraphFont" style:family="text">
      <style:text-properties fo:font-weight="bold" style:font-weight-asian="bold" style:font-size-complex="12pt" style:language-asian="lt" style:country-asian="LT"/>
    </style:style>
    <style:style style:name="P117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1172"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tab-stops>
          <style:tab-stop style:type="left" style:position="1.0833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color="#000000" style:font-size-complex="12pt" fo:background-color="#FFFFFF"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text-properties style:font-name="Arial"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T1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T1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text-properties style:font-name="Arial"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T1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in">
        <style:tab-stops>
          <style:tab-stop style:type="left" style:position="1.0833in"/>
        </style:tab-stops>
      </style:paragraph-properties>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T1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T1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in">
        <style:tab-stops>
          <style:tab-stop style:type="left" style:position="1.0833in"/>
        </style:tab-stops>
      </style:paragraph-properties>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text-properties style:font-name="Arial"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T1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P1256" style:parent-style-name="Normal" style:family="paragraph">
      <style:text-properties style:font-name="Arial"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T1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tab-stops>
          <style:tab-stop style:type="left" style:position="1.0833in"/>
        </style:tab-stops>
      </style:paragraph-properties>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fo:background-color="#FFFFFF"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text-properties style:font-name="Arial"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style:font-name-asian="MS Mincho" fo:font-style="italic" style:font-style-asian="italic" style:font-style-complex="italic" fo:font-size="10pt" style:font-size-asian="10pt"/>
    </style:style>
    <style:style style:name="T1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T1273" style:parent-style-name="DefaultParagraphFont" style:family="text">
      <style:text-properties style:font-name="Arial" style:font-name-asian="MS Mincho" fo:font-style="italic" style:font-style-asian="italic" style:font-style-complex="italic" fo:font-size="10pt" style:font-size-asian="10pt"/>
    </style:style>
    <style:style style:name="P1274" style:parent-style-name="Normal" style:family="paragraph">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T1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color="#000000" style:font-size-complex="12pt" fo:background-color="#FFFFFF"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weight-complex="bold" style:font-style-complex="italic"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weight-complex="bold" style:font-style-complex="italic"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weight-complex="bold" style:font-style-complex="italic"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in">
        <style:tab-stops>
          <style:tab-stop style:type="left" style:position="1.0833in"/>
        </style:tab-stops>
      </style:paragraph-properties>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text-properties style:font-name="Arial"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T1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tab-stops>
          <style:tab-stop style:type="left" style:position="1.0833in"/>
        </style:tab-stops>
      </style:paragraph-properties>
    </style:style>
    <style:style style:name="T1324" style:parent-style-name="DefaultParagraphFont" style:family="text">
      <style:text-properties fo:color="#000000" style:font-size-complex="12pt" fo:background-color="#FFFFFF" style:language-asian="lt" style:country-asian="LT"/>
    </style:style>
    <style:style style:name="T1325" style:parent-style-name="DefaultParagraphFont" style:family="text">
      <style:text-properties fo:color="#000000" style:font-size-complex="12pt" fo:background-color="#FFFFFF" style:language-asian="lt" style:country-asian="LT"/>
    </style:style>
    <style:style style:name="T1326" style:parent-style-name="DefaultParagraphFont" style:family="text">
      <style:text-properties style:font-weight-complex="bold" fo:color="#000000" style:font-size-complex="12pt" fo:background-color="#FFFFFF" style:language-asian="lt" style:country-asian="LT"/>
    </style:style>
    <style:style style:name="T1327" style:parent-style-name="DefaultParagraphFont" style:family="text">
      <style:text-properties fo:color="#000000" style:font-size-complex="12pt" fo:background-color="#FFFFFF" style:language-asian="lt" style:country-asian="LT"/>
    </style:style>
    <style:style style:name="T1328" style:parent-style-name="DefaultParagraphFont" style:family="text">
      <style:text-properties fo:color="#000000" style:font-size-complex="12pt" fo:background-color="#FFFFFF" style:language-asian="lt" style:country-asian="LT"/>
    </style:style>
    <style:style style:name="P1329" style:parent-style-name="Normal" style:family="paragraph">
      <style:paragraph-properties fo:text-align="justify" fo:text-indent="0.5in">
        <style:tab-stops>
          <style:tab-stop style:type="left" style:position="1.0833in"/>
        </style:tab-stops>
      </style:paragraph-properties>
    </style:style>
    <style:style style:name="T1330" style:parent-style-name="DefaultParagraphFont" style:family="text">
      <style:text-properties fo:color="#000000" style:font-size-complex="12pt" fo:background-color="#FFFFFF" style:language-asian="lt" style:country-asian="LT"/>
    </style:style>
    <style:style style:name="T1331" style:parent-style-name="DefaultParagraphFont" style:family="text">
      <style:text-properties fo:color="#000000" style:font-size-complex="12pt" fo:background-color="#FFFFFF" style:language-asian="lt" style:country-asian="LT"/>
    </style:style>
    <style:style style:name="T1332" style:parent-style-name="DefaultParagraphFont" style:family="text">
      <style:text-properties fo:color="#000000" style:font-size-complex="12pt" fo:background-color="#FFFFFF" style:language-asian="lt" style:country-asian="LT"/>
    </style:style>
    <style:style style:name="T1333" style:parent-style-name="DefaultParagraphFont" style:family="text">
      <style:text-properties fo:color="#000000" style:font-size-complex="12pt" fo:background-color="#FFFFFF" style:language-asian="lt" style:country-asian="LT"/>
    </style:style>
    <style:style style:name="P1334" style:parent-style-name="Normal" style:family="paragraph">
      <style:paragraph-properties fo:text-align="justify" fo:text-indent="0.5in">
        <style:tab-stops>
          <style:tab-stop style:type="left" style:position="1.0833in"/>
        </style:tab-stops>
      </style:paragraph-properties>
    </style:style>
    <style:style style:name="T1335" style:parent-style-name="DefaultParagraphFont" style:family="text">
      <style:text-properties fo:color="#000000" style:font-size-complex="12pt" fo:background-color="#FFFFFF" style:language-asian="lt" style:country-asian="LT"/>
    </style:style>
    <style:style style:name="T1336" style:parent-style-name="DefaultParagraphFont" style:family="text">
      <style:text-properties fo:color="#000000" style:font-size-complex="12pt" fo:background-color="#FFFFFF"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fo:background-color="#FFFFFF"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fo:background-color="#FFFFFF"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fo:text-indent="0.5in">
        <style:tab-stops>
          <style:tab-stop style:type="left" style:position="1.0833in"/>
        </style:tab-stops>
      </style:paragraph-properties>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fo:background-color="#FFFFFF"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fo:background-color="#FFFFFF"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fo:background-color="#FFFFFF" style:language-asian="lt" style:country-asian="LT"/>
    </style:style>
    <style:style style:name="T1362" style:parent-style-name="DefaultParagraphFont" style:family="text">
      <style:text-properties fo:color="#000000" style:font-size-complex="12pt" fo:background-color="#FFFFFF"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fo:background-color="#FFFFFF"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fo:background-color="#FFFFFF"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text-indent="0.5in">
        <style:tab-stops>
          <style:tab-stop style:type="left" style:position="1.0833in"/>
        </style:tab-stops>
      </style:paragraph-properties>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fo:background-color="#FFFFFF" style:language-asian="lt" style:country-asian="LT"/>
    </style:style>
    <style:style style:name="T1375" style:parent-style-name="DefaultParagraphFont" style:family="text">
      <style:text-properties fo:color="#000000" style:font-size-complex="12pt" fo:background-color="#FFFFFF"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fo:background-color="#FFFFFF"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text-properties style:font-name="Arial"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T1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T1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rial"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style:font-name-asian="MS Mincho" fo:font-style="italic" style:font-style-asian="italic" style:font-style-complex="italic" fo:font-size="10pt" style:font-size-asian="10pt"/>
    </style:style>
    <style:style style:name="T1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rial"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5in">
        <style:tab-stops>
          <style:tab-stop style:type="left" style:position="1.0833in"/>
        </style:tab-stops>
      </style:paragraph-properties>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fo:background-color="#FFFFFF"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fo:background-color="#FFFFFF" style:language-asian="lt" style:country-asian="LT"/>
    </style:style>
    <style:style style:name="T1403" style:parent-style-name="DefaultParagraphFont" style:family="text">
      <style:text-properties fo:color="#000000" style:font-size-complex="12pt" fo:background-color="#FFFFFF"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T1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T1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T1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in">
        <style:tab-stops>
          <style:tab-stop style:type="left" style:position="1.0833in"/>
        </style:tab-stops>
      </style:paragraph-properties>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fo:background-color="#FFFFFF" style:language-asian="lt" style:country-asian="LT"/>
    </style:style>
    <style:style style:name="T1423" style:parent-style-name="DefaultParagraphFont" style:family="text">
      <style:text-properties fo:color="#000000" style:font-size-complex="12pt" fo:background-color="#FFFFFF"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fo:background-color="#FFFFFF"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fo:text-indent="0.5in">
        <style:tab-stops>
          <style:tab-stop style:type="left" style:position="1.0833in"/>
        </style:tab-stops>
      </style:paragraph-properties>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fo:text-indent="0.5in">
        <style:tab-stops>
          <style:tab-stop style:type="left" style:position="1.0833in"/>
        </style:tab-stops>
      </style:paragraph-properties>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fo:background-color="#FFFFFF" style:language-asian="lt" style:country-asian="LT"/>
    </style:style>
    <style:style style:name="T1437" style:parent-style-name="DefaultParagraphFont" style:family="text">
      <style:text-properties fo:color="#000000" style:font-size-complex="12pt" fo:background-color="#FFFFFF" style:language-asian="lt" style:country-asian="LT"/>
    </style:style>
    <style:style style:name="T1438" style:parent-style-name="DefaultParagraphFont" style:family="text">
      <style:text-properties fo:color="#000000" style:font-size-complex="12pt" fo:background-color="#FFFFFF" style:language-asian="lt" style:country-asian="LT"/>
    </style:style>
    <style:style style:name="P1439" style:parent-style-name="Normal" style:family="paragraph">
      <style:text-properties style:font-name="Arial"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T1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5in">
        <style:tab-stops>
          <style:tab-stop style:type="left" style:position="1.0833in"/>
        </style:tab-stops>
      </style:paragraph-properties>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fo:background-color="#FFFFFF" style:language-asian="lt" style:country-asian="LT"/>
    </style:style>
    <style:style style:name="T1449" style:parent-style-name="DefaultParagraphFont" style:family="text">
      <style:text-properties fo:color="#000000" style:font-size-complex="12pt" fo:background-color="#FFFFFF"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fo:background-color="#FFFFFF"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text-properties style:font-name="Arial"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T1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P1459" style:parent-style-name="Normal" style:family="paragraph">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T1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in">
        <style:tab-stops>
          <style:tab-stop style:type="left" style:position="1.0833in"/>
        </style:tab-stops>
      </style:paragraph-properties>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fo:background-color="#FFFFFF" style:language-asian="lt" style:country-asian="LT"/>
    </style:style>
    <style:style style:name="T1469" style:parent-style-name="DefaultParagraphFont" style:family="text">
      <style:text-properties fo:color="#000000" style:font-size-complex="12pt" fo:background-color="#FFFFFF"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fo:background-color="#FFFFFF"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T1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P1479" style:parent-style-name="Normal" style:family="paragraph">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T1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P1484" style:parent-style-name="Normal" style:family="paragraph">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T1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5in">
        <style:tab-stops>
          <style:tab-stop style:type="left" style:position="1.0833in"/>
        </style:tab-stops>
      </style:paragraph-properties>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text-properties style:font-name="Arial"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T1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P1497"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tyle-complex="italic" style:font-size-complex="12pt" fo:background-color="#FFFFFF"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tyle-complex="italic" style:font-size-complex="12pt" fo:background-color="#FFFFFF" style:language-asian="lt" style:country-asian="LT"/>
    </style:style>
    <style:style style:name="T1504" style:parent-style-name="DefaultParagraphFont" style:family="text">
      <style:text-properties style:font-size-complex="12pt" fo:background-color="#FFFFFF"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fo:background-color="#FFFFFF" style:language-asian="lt" style:country-asian="LT"/>
    </style:style>
    <style:style style:name="T1511" style:parent-style-name="DefaultParagraphFont" style:family="text">
      <style:text-properties style:font-size-complex="12pt" fo:background-color="#FFFFFF" style:language-asian="lt" style:country-asian="LT"/>
    </style:style>
    <style:style style:name="P1512"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weight-complex="bold" style:font-style-complex="italic"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text-align="justify" fo:text-indent="0.5in">
        <style:tab-stops>
          <style:tab-stop style:type="left" style:position="0.6895in"/>
        </style:tab-stops>
      </style:paragraph-properties>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fo:text-indent="0.5in">
        <style:tab-stops>
          <style:tab-stop style:type="left" style:position="0.6895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color="#000000"/>
    </style:style>
    <style:style style:name="T1561" style:parent-style-name="DefaultParagraphFont" style:family="text">
      <style:text-properties fo:color="#000000" fo:background-color="#FFFFFF"/>
    </style:style>
    <style:style style:name="T1562" style:parent-style-name="DefaultParagraphFont" style:family="text">
      <style:text-properties fo:color="#000000"/>
    </style:style>
    <style:style style:name="T1563" style:parent-style-name="DefaultParagraphFont" style:family="text">
      <style:text-properties fo:color="#000000" fo:background-color="#FFFFFF"/>
    </style:style>
    <style:style style:name="T1564" style:parent-style-name="DefaultParagraphFont" style:family="text">
      <style:text-properties fo:color="#000000"/>
    </style:style>
    <style:style style:name="T1565" style:parent-style-name="DefaultParagraphFont" style:family="text">
      <style:text-properties fo:color="#000000" fo:background-color="#FFFFFF"/>
    </style:style>
    <style:style style:name="T1566" style:parent-style-name="DefaultParagraphFont" style:family="text">
      <style:text-properties fo:color="#000000"/>
    </style:style>
    <style:style style:name="T1567" style:parent-style-name="DefaultParagraphFont" style:family="text">
      <style:text-properties fo:color="#000000" fo:background-color="#FFFFFF"/>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justify" fo:text-indent="0.5in">
        <style:tab-stops>
          <style:tab-stop style:type="left" style:position="1.0833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text-properties style:font-name="Arial"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T1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5in">
        <style:tab-stops>
          <style:tab-stop style:type="left" style:position="1.0833in"/>
        </style:tab-stops>
      </style:paragraph-properties>
    </style:style>
    <style:style style:name="T1586" style:parent-style-name="DefaultParagraphFont" style:family="text">
      <style:text-properties fo:color="#000000" style:font-size-complex="12pt" fo:background-color="#FFFFFF" style:language-asian="lt" style:country-asian="LT"/>
    </style:style>
    <style:style style:name="T1587" style:parent-style-name="DefaultParagraphFont" style:family="text">
      <style:text-properties fo:color="#000000" style:font-size-complex="12pt" fo:background-color="#FFFFFF" style:language-asian="lt" style:country-asian="LT"/>
    </style:style>
    <style:style style:name="T1588" style:parent-style-name="DefaultParagraphFont" style:family="text">
      <style:text-properties fo:color="#000000" style:font-size-complex="12pt" fo:background-color="#FFFFFF"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fo:letter-spacing="0.0013in" style:font-size-complex="12pt" style:language-asian="lt" style:country-asian="LT"/>
    </style:style>
    <style:style style:name="T1591" style:parent-style-name="DefaultParagraphFont" style:family="text">
      <style:text-properties fo:color="#000000" fo:letter-spacing="0.0013in"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fo:background-color="#FFFFFF" style:language-asian="lt" style:country-asian="LT"/>
    </style:style>
    <style:style style:name="T1594" style:parent-style-name="DefaultParagraphFont" style:family="text">
      <style:text-properties fo:color="#000000" style:font-size-complex="12pt" fo:background-color="#FFFFFF"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fo:background-color="#FFFFFF" style:language-asian="lt" style:country-asian="LT"/>
    </style:style>
    <style:style style:name="T1597" style:parent-style-name="DefaultParagraphFont" style:family="text">
      <style:text-properties fo:color="#000000" style:font-size-complex="12pt" fo:background-color="#FFFFFF"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fo:background-color="#FFFFFF" style:language-asian="lt" style:country-asian="LT"/>
    </style:style>
    <style:style style:name="P1600" style:parent-style-name="Normal" style:family="paragraph">
      <style:text-properties style:font-name="Arial"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T1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T1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5in">
        <style:tab-stops>
          <style:tab-stop style:type="left" style:position="1.0833in"/>
        </style:tab-stops>
      </style:paragraph-properties>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fo:background-color="#FFFFFF" style:language-asian="lt" style:country-asian="LT"/>
    </style:style>
    <style:style style:name="T1613" style:parent-style-name="DefaultParagraphFont" style:family="text">
      <style:text-properties fo:color="#000000" style:font-size-complex="12pt" fo:background-color="#FFFFFF"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fo:background-color="#FFFFFF" style:language-asian="lt" style:country-asian="LT"/>
    </style:style>
    <style:style style:name="P1616" style:parent-style-name="Normal" style:family="paragraph">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T1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5in">
        <style:tab-stops>
          <style:tab-stop style:type="left" style:position="1.0833in"/>
        </style:tab-stops>
      </style:paragraph-properties>
    </style:style>
    <style:style style:name="T1622" style:parent-style-name="DefaultParagraphFont" style:family="text">
      <style:text-properties fo:color="#000000" style:font-size-complex="12pt" fo:background-color="#FFFFFF" style:language-asian="lt" style:country-asian="LT"/>
    </style:style>
    <style:style style:name="T1623" style:parent-style-name="DefaultParagraphFont" style:family="text">
      <style:text-properties fo:color="#000000" style:font-size-complex="12pt" fo:background-color="#FFFFFF"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fo:background-color="#FFFFFF" style:language-asian="lt" style:country-asian="LT"/>
    </style:style>
    <style:style style:name="T1627" style:parent-style-name="DefaultParagraphFont" style:family="text">
      <style:text-properties fo:color="#000000" style:font-size-complex="12pt" fo:background-color="#FFFFFF"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fo:background-color="#FFFFFF" style:language-asian="lt" style:country-asian="LT"/>
    </style:style>
    <style:style style:name="T1630" style:parent-style-name="DefaultParagraphFont" style:family="text">
      <style:text-properties fo:color="#000000" style:font-size-complex="12pt" fo:background-color="#FFFFFF"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fo:background-color="#FFFFFF" style:language-asian="lt" style:country-asian="LT"/>
    </style:style>
    <style:style style:name="T1633" style:parent-style-name="DefaultParagraphFont" style:family="text">
      <style:text-properties fo:color="#000000" style:font-size-complex="12pt" fo:background-color="#FFFFFF" style:language-asian="lt" style:country-asian="LT"/>
    </style:style>
    <style:style style:name="P1634" style:parent-style-name="Normal" style:family="paragraph">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T1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widows="0" fo:orphans="0" fo:text-align="justify" fo:text-indent="0.5in">
        <style:tab-stops>
          <style:tab-stop style:type="left" style:position="0in"/>
          <style:tab-stop style:type="left" style:position="0.9895in"/>
          <style:tab-stop style:type="left" style:position="1.0833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widows="0" fo:orphans="0" fo:text-align="justify" fo:text-indent="0.5in">
        <style:tab-stops>
          <style:tab-stop style:type="left" style:position="0in"/>
          <style:tab-stop style:type="left" style:position="0.9895in"/>
          <style:tab-stop style:type="left" style:position="1.0833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5in">
        <style:tab-stops>
          <style:tab-stop style:type="left" style:position="0.7875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text-properties style:font-name="Arial"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T1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5in">
        <style:tab-stops>
          <style:tab-stop style:type="left" style:position="1.0833in"/>
        </style:tab-stops>
      </style:paragraph-properties>
    </style:style>
    <style:style style:name="T1664" style:parent-style-name="DefaultParagraphFont" style:family="text">
      <style:text-properties fo:color="#000000" style:font-size-complex="12pt" fo:background-color="#FFFFFF" style:language-asian="lt" style:country-asian="LT"/>
    </style:style>
    <style:style style:name="T1665" style:parent-style-name="DefaultParagraphFont" style:family="text">
      <style:text-properties fo:color="#000000" style:font-size-complex="12pt" fo:background-color="#FFFFFF" style:language-asian="lt" style:country-asian="LT"/>
    </style:style>
    <style:style style:name="T1666" style:parent-style-name="DefaultParagraphFont" style:family="text">
      <style:text-properties fo:color="#000000" style:font-size-complex="12pt" fo:background-color="#FFFFFF" style:language-asian="lt" style:country-asian="LT"/>
    </style:style>
    <style:style style:name="P1667" style:parent-style-name="Normal" style:family="paragraph">
      <style:text-properties style:font-name="Arial"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T1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5in">
        <style:tab-stops>
          <style:tab-stop style:type="left" style:position="1.0833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color="#000000" style:font-size-complex="12pt" fo:background-color="#FFFFFF" style:language-asian="lt" style:country-asian="LT"/>
    </style:style>
    <style:style style:name="T1676" style:parent-style-name="DefaultParagraphFont" style:family="text">
      <style:text-properties fo:color="#000000" style:font-size-complex="12pt" fo:background-color="#FFFFFF" style:language-asian="lt" style:country-asian="LT"/>
    </style:style>
    <style:style style:name="T1677" style:parent-style-name="DefaultParagraphFont" style:family="text">
      <style:text-properties fo:color="#000000" style:font-size-complex="12pt" fo:background-color="#FFFFFF" style:language-asian="lt" style:country-asian="LT"/>
    </style:style>
    <style:style style:name="P1678" style:parent-style-name="Normal" style:family="paragraph">
      <style:text-properties style:font-name="Arial"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T1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in">
        <style:tab-stops>
          <style:tab-stop style:type="left" style:position="1.0833in"/>
        </style:tab-stops>
      </style:paragraph-properties>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text-properties style:font-name="Arial"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T1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5in">
        <style:tab-stops>
          <style:tab-stop style:type="left" style:position="1.0833in"/>
        </style:tab-stops>
      </style:paragraph-properties>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text-properties style:font-name="Arial"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T1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5in">
        <style:tab-stops>
          <style:tab-stop style:type="left" style:position="1.0833in"/>
        </style:tab-stops>
      </style:paragraph-properties>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T1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in">
        <style:tab-stops>
          <style:tab-stop style:type="left" style:position="1.0833in"/>
        </style:tab-stops>
      </style:paragraph-properties>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text-properties style:font-name="Arial"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T1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in">
        <style:tab-stops>
          <style:tab-stop style:type="left" style:position="1.0833in"/>
        </style:tab-stops>
      </style:paragraph-properties>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T1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5in">
        <style:tab-stops>
          <style:tab-stop style:type="left" style:position="1.0833in"/>
        </style:tab-stops>
      </style:paragraph-properties>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fo:background-color="#FFFFFF"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fo:background-color="#FFFFFF" style:language-asian="lt" style:country-asian="LT"/>
    </style:style>
    <style:style style:name="T1739" style:parent-style-name="DefaultParagraphFont" style:family="text">
      <style:text-properties fo:color="#000000" style:font-size-complex="12pt" fo:background-color="#FFFFFF"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fo:color="#000000" style:font-size-complex="12pt" fo:background-color="#FFFFFF"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text-properties style:font-name="Arial"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T1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5in">
        <style:tab-stops>
          <style:tab-stop style:type="left" style:position="1.0833in"/>
        </style:tab-stops>
      </style:paragraph-properties>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fo:background-color="#FFFFFF"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fo:background-color="#FFFFFF"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fo:background-color="#FFFFFF"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fo:background-color="#FFFFFF"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fo:background-color="#FFFFFF"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fo:background-color="#FFFFFF"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text-properties style:font-name="Arial"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T1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T1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T1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fo:background-color="#FFFFFF"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5in">
        <style:tab-stops>
          <style:tab-stop style:type="left" style:position="1.0833in"/>
        </style:tab-stops>
      </style:paragraph-properties>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fo:background-color="#FFFFFF"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fo:background-color="#FFFFFF"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text-position="super 66.6%"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text-properties style:font-name="Arial"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T1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rial" style:font-name-asian="MS Mincho" fo:font-style="italic" style:font-style-asian="italic" style:font-style-complex="italic" fo:font-size="10pt" style:font-size-asian="10pt"/>
    </style:style>
    <style:style style:name="T1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5in">
        <style:tab-stops>
          <style:tab-stop style:type="left" style:position="1.0833in"/>
        </style:tab-stops>
      </style:paragraph-properties>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text-properties style:font-name="Arial"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T1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language-asian="lt" style:country-asian="LT"/>
    </style:style>
    <style:style style:name="T1838" style:parent-style-name="DefaultParagraphFont" style:family="text">
      <style:text-properties fo:color="#000000" style:language-asian="lt" style:country-asian="LT"/>
    </style:style>
    <style:style style:name="P1839" style:parent-style-name="Normal" style:family="paragraph">
      <style:text-properties style:font-name="Arial"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T1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P1845"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weight-complex="bold" style:font-style-complex="italic"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widows="0" fo:orphans="0" fo:text-align="justify" fo:text-indent="0.5in">
        <style:tab-stops>
          <style:tab-stop style:type="left" style:position="1.0909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5in">
        <style:tab-stops>
          <style:tab-stop style:type="left" style:position="1.0909in"/>
        </style:tab-stops>
      </style:paragraph-properties>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fo:background-color="#FFFFFF"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text-properties style:font-name="Arial"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T1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rial" style:font-name-asian="MS Mincho" fo:font-style="italic" style:font-style-asian="italic" style:font-style-complex="italic" fo:font-size="10pt" style:font-size-asian="10pt"/>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5in"/>
    </style:style>
    <style:style style:name="T1870" style:parent-style-name="DefaultParagraphFont" style:family="text">
      <style:text-properties fo:color="#000000" style:language-asian="lt" style:country-asian="LT"/>
    </style:style>
    <style:style style:name="T1871" style:parent-style-name="DefaultParagraphFont" style:family="text">
      <style:text-properties fo:color="#000000" style:language-asian="lt" style:country-asian="LT"/>
    </style:style>
    <style:style style:name="P1872" style:parent-style-name="Normal" style:family="paragraph">
      <style:text-properties style:font-name="Arial"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T1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P1877"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weight-complex="bold" style:font-style-complex="italic"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fo:background-color="#FFFFFF"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fo:background-color="#FFFFFF"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5in"/>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text-align="justify" fo:text-indent="0.5in">
        <style:tab-stops>
          <style:tab-stop style:type="left" style:position="1.0909in"/>
        </style:tab-stops>
      </style:paragraph-properties>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text-properties style:font-name="Arial"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T1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weight-complex="bold" style:font-style-complex="italic"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fo:background-color="#FFFFFF"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5in">
        <style:tab-stops>
          <style:tab-stop style:type="left" style:position="0.6895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fo:color="#000000" fo:background-color="#FFFFFF"/>
    </style:style>
    <style:style style:name="T1914" style:parent-style-name="DefaultParagraphFont" style:family="text">
      <style:text-properties fo:color="#000000" fo:background-color="#FFFFFF"/>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5in">
        <style:tab-stops>
          <style:tab-stop style:type="left" style:position="1.0909in"/>
        </style:tab-stops>
      </style:paragraph-properties>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text-properties style:font-name="Arial"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T1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P1927"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weight-complex="bold" style:font-style-complex="italic"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fo:background-color="#FFFFFF"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fo:background-color="#FFFFFF"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5in">
        <style:tab-stops>
          <style:tab-stop style:type="left" style:position="1.0833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fo:background-color="#FFFFFF"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fo:background-color="#FFFFFF"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text-properties style:font-name="Arial"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T1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rial"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5in">
        <style:tab-stops>
          <style:tab-stop style:type="left" style:position="1.0909in"/>
        </style:tab-stops>
      </style:paragraph-properties>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text-properties style:font-name="Arial"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T1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P1961" style:parent-style-name="Normal" style:family="paragraph">
      <style:paragraph-properties fo:widows="0" fo:orphans="0" fo:text-align="justify" fo:text-indent="0.5in">
        <style:tab-stops>
          <style:tab-stop style:type="left" style:position="1.0909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fo:background-color="#FFFFFF"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5in">
        <style:tab-stops>
          <style:tab-stop style:type="left" style:position="0.6895in"/>
        </style:tab-stops>
      </style:paragraph-properties>
    </style:style>
    <style:style style:name="T1969" style:parent-style-name="DefaultParagraphFont" style:family="text">
      <style:text-properties style:font-size-complex="12pt" fo:background-color="#FFFFFF" style:language-asian="lt" style:country-asian="LT"/>
    </style:style>
    <style:style style:name="T1970" style:parent-style-name="DefaultParagraphFont" style:family="text">
      <style:text-properties style:font-size-complex="12pt" fo:background-color="#FFFFFF"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style:language-asian="lt" style:country-asian="LT"/>
    </style:style>
    <style:style style:name="T1973" style:parent-style-name="DefaultParagraphFont" style:family="text">
      <style:text-properties style:language-asian="lt" style:country-asian="LT"/>
    </style:style>
    <style:style style:name="T1974" style:parent-style-name="DefaultParagraphFont" style:family="text">
      <style:text-properties fo:background-color="#FFFFFF" style:language-asian="lt" style:country-asian="LT"/>
    </style:style>
    <style:style style:name="T1975" style:parent-style-name="DefaultParagraphFont" style:family="text">
      <style:text-properties style:language-asian="lt" style:country-asian="LT"/>
    </style:style>
    <style:style style:name="T1976" style:parent-style-name="DefaultParagraphFont" style:family="text">
      <style:text-properties fo:background-color="#FFFFFF" style:language-asian="lt" style:country-asian="LT"/>
    </style:style>
    <style:style style:name="T1977" style:parent-style-name="DefaultParagraphFont" style:family="text">
      <style:text-properties style:language-asian="lt" style:country-asian="LT"/>
    </style:style>
    <style:style style:name="P1978" style:parent-style-name="Normal" style:family="paragraph">
      <style:text-properties style:font-name="Arial"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T1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5in">
        <style:tab-stops>
          <style:tab-stop style:type="left" style:position="1.0833in"/>
        </style:tab-stops>
      </style:paragraph-properties>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fo:background-color="#FFFFFF" style:language-asian="lt" style:country-asian="LT"/>
    </style:style>
    <style:style style:name="T1987" style:parent-style-name="DefaultParagraphFont" style:family="text">
      <style:text-properties fo:color="#000000" style:font-size-complex="12pt" fo:background-color="#FFFFFF"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fo:background-color="#FFFFFF"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text-properties style:font-name="Arial"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style:font-name-asian="MS Mincho" fo:font-style="italic" style:font-style-asian="italic" style:font-style-complex="italic" fo:font-size="10pt" style:font-size-asian="10pt"/>
    </style:style>
    <style:style style:name="T1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rial"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5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text-align="justify" fo:text-indent="0.5in">
        <style:tab-stops>
          <style:tab-stop style:type="left" style:position="1.0833in"/>
        </style:tab-stops>
      </style:paragraph-properties>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fo:background-color="#FFFFFF" style:language-asian="lt" style:country-asian="LT"/>
    </style:style>
    <style:style style:name="T2006" style:parent-style-name="DefaultParagraphFont" style:family="text">
      <style:text-properties fo:color="#000000" style:font-size-complex="12pt" fo:background-color="#FFFFFF"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fo:background-color="#FFFFFF"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text-properties style:font-name="Arial"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rial" style:font-name-asian="MS Mincho" fo:font-style="italic" style:font-style-asian="italic" style:font-style-complex="italic" fo:font-size="10pt" style:font-size-asian="10pt"/>
    </style:style>
    <style:style style:name="T2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rial" style:font-name-asian="MS Mincho" fo:font-style="italic" style:font-style-asian="italic" style:font-style-complex="italic" fo:font-size="10pt" style:font-size-asian="10pt"/>
    </style:style>
    <style:style style:name="T2016" style:parent-style-name="DefaultParagraphFont" style:family="text">
      <style:text-properties style:font-name="Arial"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5in">
        <style:tab-stops>
          <style:tab-stop style:type="left" style:position="1.0833in"/>
        </style:tab-stops>
      </style:paragraph-properties>
    </style:style>
    <style:style style:name="T2018" style:parent-style-name="DefaultParagraphFont" style:family="text">
      <style:text-properties fo:color="#000000" style:font-size-complex="12pt" fo:background-color="#FFFFFF" style:language-asian="lt" style:country-asian="LT"/>
    </style:style>
    <style:style style:name="T2019" style:parent-style-name="DefaultParagraphFont" style:family="text">
      <style:text-properties fo:color="#000000" style:font-size-complex="12pt" fo:background-color="#FFFFFF"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fo:background-color="#FFFFFF" style:language-asian="lt" style:country-asian="LT"/>
    </style:style>
    <style:style style:name="T2022" style:parent-style-name="DefaultParagraphFont" style:family="text">
      <style:text-properties fo:color="#000000" style:font-size-complex="12pt" fo:background-color="#FFFFFF"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fo:background-color="#FFFFFF"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fo:background-color="#FFFFFF" style:language-asian="lt" style:country-asian="LT"/>
    </style:style>
    <style:style style:name="T2027" style:parent-style-name="DefaultParagraphFont" style:family="text">
      <style:text-properties fo:color="#000000" style:font-size-complex="12pt" fo:background-color="#FFFFFF" style:language-asian="lt" style:country-asian="LT"/>
    </style:style>
    <style:style style:name="P2028" style:parent-style-name="Normal" style:family="paragraph">
      <style:text-properties style:font-name="Arial"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style:font-name-asian="MS Mincho" fo:font-style="italic" style:font-style-asian="italic" style:font-style-complex="italic" fo:font-size="10pt" style:font-size-asian="10pt"/>
    </style:style>
    <style:style style:name="T2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rial" style:font-name-asian="MS Mincho" fo:font-style="italic" style:font-style-asian="italic" style:font-style-complex="italic" fo:font-size="10pt" style:font-size-asian="10pt"/>
    </style:style>
    <style:style style:name="T2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5in">
        <style:tab-stops>
          <style:tab-stop style:type="left" style:position="1.0833in"/>
        </style:tab-stops>
      </style:paragraph-properties>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text-properties style:font-name="Arial"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T2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rial" style:font-name-asian="MS Mincho" fo:font-style="italic" style:font-style-asian="italic" style:font-style-complex="italic" fo:font-size="10pt" style:font-size-asian="10pt"/>
    </style:style>
    <style:style style:name="T2047" style:parent-style-name="DefaultParagraphFont" style:family="text">
      <style:text-properties style:font-name="Arial"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style:font-name-asian="MS Mincho" fo:font-style="italic" style:font-style-asian="italic" style:font-style-complex="italic" fo:font-size="10pt" style:font-size-asian="10pt"/>
    </style:style>
    <style:style style:name="T2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T2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rial" style:font-name-asian="MS Mincho" fo:font-style="italic" style:font-style-asian="italic" style:font-style-complex="italic" fo:font-size="10pt" style:font-size-asian="10pt"/>
    </style:style>
    <style:style style:name="P2056"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weight-complex="bold" style:font-style-complex="italic"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fo:background-color="#FFFFFF"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center">
        <style:tab-stops>
          <style:tab-stop style:type="left" style:position="0.3937in"/>
          <style:tab-stop style:type="left" style:position="1.9687in"/>
          <style:tab-stop style:type="left" style:position="2.0673in"/>
          <style:tab-stop style:type="left" style:position="2.1659in"/>
          <style:tab-stop style:type="left" style:position="2.2645in"/>
        </style:tab-stops>
      </style:paragraph-properties>
    </style:style>
    <style:style style:name="P2085" style:parent-style-name="Normal" style:family="paragraph">
      <style:paragraph-properties fo:text-align="center">
        <style:tab-stops>
          <style:tab-stop style:type="left" style:position="0.3937in"/>
        </style:tab-stops>
      </style:paragraph-properties>
    </style:style>
    <style:style style:name="T2086" style:parent-style-name="DefaultParagraphFont" style:family="text">
      <style:text-properties fo:font-weight="bold" style:font-weight-asian="bold" style:font-size-complex="12pt" style:language-asian="lt" style:country-asian="LT"/>
    </style:style>
    <style:style style:name="T2087" style:parent-style-name="DefaultParagraphFont" style:family="text">
      <style:text-properties fo:font-weight="bold" style:font-weight-asian="bold" style:font-size-complex="12pt" style:language-asian="lt" style:country-asian="LT"/>
    </style:style>
    <style:style style:name="P2088" style:parent-style-name="Normal" style:family="paragraph">
      <style:paragraph-properties fo:text-align="center">
        <style:tab-stops>
          <style:tab-stop style:type="left" style:position="0.3937in"/>
          <style:tab-stop style:type="left" style:position="1.9687in"/>
          <style:tab-stop style:type="left" style:position="2.0673in"/>
          <style:tab-stop style:type="left" style:position="2.1659in"/>
          <style:tab-stop style:type="left" style:position="2.2645in"/>
        </style:tab-stops>
      </style:paragraph-properties>
    </style:style>
    <style:style style:name="T2089" style:parent-style-name="DefaultParagraphFont" style:family="text">
      <style:text-properties fo:font-weight="bold" style:font-weight-asian="bold" style:font-size-complex="12pt" style:language-asian="lt" style:country-asian="LT"/>
    </style:style>
    <style:style style:name="P2090" style:parent-style-name="Normal" style:family="paragraph">
      <style:paragraph-properties fo:text-align="center">
        <style:tab-stops>
          <style:tab-stop style:type="left" style:position="0.3937in"/>
          <style:tab-stop style:type="left" style:position="1.9687in"/>
          <style:tab-stop style:type="left" style:position="2.0673in"/>
          <style:tab-stop style:type="left" style:position="2.1659in"/>
          <style:tab-stop style:type="left" style:position="2.2645in"/>
        </style:tab-stops>
      </style:paragraph-properties>
      <style:text-properties fo:font-weight="bold" style:font-weight-asian="bold" style:font-size-complex="12pt" style:language-asian="lt" style:country-asian="LT"/>
    </style:style>
    <style:style style:name="P2091"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weight-complex="bold" style:font-style-complex="italic"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5in">
        <style:tab-stops>
          <style:tab-stop style:type="left" style:position="1.0833in"/>
        </style:tab-stops>
      </style:paragraph-properties>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text-properties style:font-name="Arial"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rial" style:font-name-asian="MS Mincho" fo:font-style="italic" style:font-style-asian="italic" style:font-style-complex="italic" fo:font-size="10pt" style:font-size-asian="10pt"/>
    </style:style>
    <style:style style:name="T2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5in">
        <style:tab-stops>
          <style:tab-stop style:type="left" style:position="1.0833in"/>
        </style:tab-stops>
      </style:paragraph-properties>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text-properties style:font-name="Arial"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rial" style:font-name-asian="MS Mincho" fo:font-style="italic" style:font-style-asian="italic" style:font-style-complex="italic" fo:font-size="10pt" style:font-size-asian="10pt"/>
    </style:style>
    <style:style style:name="T2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rial" style:font-name-asian="MS Mincho" fo:font-style="italic" style:font-style-asian="italic" style:font-style-complex="italic" fo:font-size="10pt" style:font-size-asian="10pt"/>
    </style:style>
    <style:style style:name="P2120"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5in">
        <style:tab-stops>
          <style:tab-stop style:type="left" style:position="1.0833in"/>
        </style:tab-stops>
      </style:paragraph-properties>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text-properties style:font-name="Arial"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T2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rial" style:font-name-asian="MS Mincho" fo:font-style="italic" style:font-style-asian="italic" style:font-style-complex="italic" fo:font-size="10pt" style:font-size-asian="10pt"/>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5in">
        <style:tab-stops>
          <style:tab-stop style:type="left" style:position="1.0833in"/>
        </style:tab-stops>
      </style:paragraph-properties>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text-properties style:font-name="Arial"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rial" style:font-name-asian="MS Mincho" fo:font-style="italic" style:font-style-asian="italic" style:font-style-complex="italic" fo:font-size="10pt" style:font-size-asian="10pt"/>
    </style:style>
    <style:style style:name="T2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rial" style:font-name-asian="MS Mincho" fo:font-style="italic" style:font-style-asian="italic" style:font-style-complex="italic" fo:font-size="10pt" style:font-size-asian="10pt"/>
    </style:style>
    <style:style style:name="P2151"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fo:color="#000000" fo:background-color="#FFFFFF"/>
    </style:style>
    <style:style style:name="T2163" style:parent-style-name="DefaultParagraphFont" style:family="text">
      <style:text-properties fo:color="#000000"/>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weight-complex="bold" style:font-style-complex="italic"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5in">
        <style:tab-stops>
          <style:tab-stop style:type="left" style:position="1.0833in"/>
        </style:tab-stops>
      </style:paragraph-properties>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text-properties style:font-name="Arial"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rial" style:font-name-asian="MS Mincho" fo:font-style="italic" style:font-style-asian="italic" style:font-style-complex="italic" fo:font-size="10pt" style:font-size-asian="10pt"/>
    </style:style>
    <style:style style:name="T2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rial"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5in">
        <style:tab-stops>
          <style:tab-stop style:type="left" style:position="1.0833in"/>
        </style:tab-stops>
      </style:paragraph-properties>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fo:background-color="#FFFFFF" style:language-asian="lt" style:country-asian="LT"/>
    </style:style>
    <style:style style:name="T2187" style:parent-style-name="DefaultParagraphFont" style:family="text">
      <style:text-properties fo:color="#000000" style:font-size-complex="12pt" fo:background-color="#FFFFFF"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fo:background-color="#FFFFFF"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text-properties style:font-name="Arial"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rial" style:font-name-asian="MS Mincho" fo:font-style="italic" style:font-style-asian="italic" style:font-style-complex="italic" fo:font-size="10pt" style:font-size-asian="10pt"/>
    </style:style>
    <style:style style:name="T2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5in">
        <style:tab-stops>
          <style:tab-stop style:type="left" style:position="1.0833in"/>
        </style:tab-stops>
      </style:paragraph-properties>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text-properties style:font-name="Arial"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rial" style:font-name-asian="MS Mincho" fo:font-style="italic" style:font-style-asian="italic" style:font-style-complex="italic" fo:font-size="10pt" style:font-size-asian="10pt"/>
    </style:style>
    <style:style style:name="T2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rial" style:font-name-asian="MS Mincho" fo:font-style="italic" style:font-style-asian="italic" style:font-style-complex="italic" fo:font-size="10pt" style:font-size-asian="10pt"/>
    </style:style>
    <style:style style:name="T2206" style:parent-style-name="DefaultParagraphFont" style:family="text">
      <style:text-properties style:font-name="Arial"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5in">
        <style:tab-stops>
          <style:tab-stop style:type="left" style:position="1.0833in"/>
        </style:tab-stops>
      </style:paragraph-properties>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fo:background-color="#FFFFFF"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fo:background-color="#FFFFFF"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text-properties style:font-name="Arial"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rial" style:font-name-asian="MS Mincho" fo:font-style="italic" style:font-style-asian="italic" style:font-style-complex="italic" fo:font-size="10pt" style:font-size-asian="10pt"/>
    </style:style>
    <style:style style:name="T2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rial"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5in">
        <style:tab-stops>
          <style:tab-stop style:type="left" style:position="1.0833in"/>
        </style:tab-stops>
      </style:paragraph-properties>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text-properties style:font-name="Arial"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T2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P2232" style:parent-style-name="Normal" style:family="paragraph">
      <style:paragraph-properties fo:text-align="center">
        <style:tab-stops>
          <style:tab-stop style:type="left" style:position="0.3937in"/>
        </style:tab-stops>
      </style:paragraph-properties>
    </style:style>
    <style:style style:name="T2233" style:parent-style-name="DefaultParagraphFont" style:family="text">
      <style:text-properties fo:font-weight="bold" style:font-weight-asian="bold" style:font-size-complex="12pt" style:language-asian="lt" style:country-asian="LT"/>
    </style:style>
    <style:style style:name="T2234" style:parent-style-name="DefaultParagraphFont" style:family="text">
      <style:text-properties fo:font-weight="bold" style:font-weight-asian="bold" style:font-size-complex="12pt" style:language-asian="lt" style:country-asian="LT"/>
    </style:style>
    <style:style style:name="P2235" style:parent-style-name="Normal" style:family="paragraph">
      <style:paragraph-properties fo:text-align="center">
        <style:tab-stops>
          <style:tab-stop style:type="left" style:position="0.3937in"/>
        </style:tab-stops>
      </style:paragraph-properties>
    </style:style>
    <style:style style:name="T2236" style:parent-style-name="DefaultParagraphFont" style:family="text">
      <style:text-properties fo:font-weight="bold" style:font-weight-asian="bold" style:font-size-complex="12pt" style:language-asian="lt" style:country-asian="LT"/>
    </style:style>
    <style:style style:name="T2237" style:parent-style-name="DefaultParagraphFont" style:family="text">
      <style:text-properties fo:font-weight="bold" style:font-weight-asian="bold" style:font-weight-complex="bold" style:font-size-complex="12pt" style:language-asian="lt" style:country-asian="LT"/>
    </style:style>
    <style:style style:name="T2238" style:parent-style-name="DefaultParagraphFont" style:family="text">
      <style:text-properties fo:font-weight="bold" style:font-weight-asian="bold" style:font-size-complex="12pt" style:language-asian="lt" style:country-asian="LT"/>
    </style:style>
    <style:style style:name="P223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2240"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text-indent="0.5in">
        <style:tab-stops>
          <style:tab-stop style:type="left" style:position="1.0909in"/>
        </style:tab-stops>
      </style:paragraph-properties>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text-properties style:font-name="Arial"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T2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rial"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5in">
        <style:tab-stops>
          <style:tab-stop style:type="left" style:position="1.0909in"/>
        </style:tab-stops>
      </style:paragraph-properties>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text-properties style:font-name="Arial"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T2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rial" style:font-name-asian="MS Mincho" fo:font-style="italic" style:font-style-asian="italic" style:font-style-complex="italic" fo:font-size="10pt" style:font-size-asian="10pt"/>
    </style:style>
    <style:style style:name="P2271" style:parent-style-name="Normal" style:family="paragraph">
      <style:paragraph-properties fo:widows="0" fo:orphans="0" fo:text-align="justify" fo:text-indent="0.5in">
        <style:tab-stops>
          <style:tab-stop style:type="left" style:position="1.0909in"/>
        </style:tab-stops>
      </style:paragraph-properties>
    </style:style>
    <style:style style:name="T2272" style:parent-style-name="DefaultParagraphFont" style:family="text">
      <style:text-properties style:font-weight-complex="bold" fo:color="#000000" style:font-size-complex="12pt" style:language-asian="lt" style:country-asian="LT"/>
    </style:style>
    <style:style style:name="T2273" style:parent-style-name="DefaultParagraphFont" style:family="text">
      <style:text-properties style:font-weight-complex="bold" fo:color="#000000" style:font-size-complex="12pt" style:language-asian="lt" style:country-asian="LT"/>
    </style:style>
    <style:style style:name="T2274" style:parent-style-name="DefaultParagraphFont" style:family="text">
      <style:text-properties fo:color="#000000" style:font-size-complex="12pt" fo:background-color="#FFFFFF" style:language-asian="lt" style:country-asian="LT"/>
    </style:style>
    <style:style style:name="T2275" style:parent-style-name="DefaultParagraphFont" style:family="text">
      <style:text-properties style:font-weight-complex="bold" fo:color="#000000" style:font-size-complex="12pt" style:language-asian="lt" style:country-asian="LT"/>
    </style:style>
    <style:style style:name="T2276" style:parent-style-name="DefaultParagraphFont" style:family="text">
      <style:text-properties fo:color="#000000" style:font-size-complex="12pt" fo:background-color="#FFFFFF" style:language-asian="lt" style:country-asian="LT"/>
    </style:style>
    <style:style style:name="T2277" style:parent-style-name="DefaultParagraphFont" style:family="text">
      <style:text-properties style:font-weight-complex="bold" fo:color="#000000" style:font-size-complex="12pt" style:language-asian="lt" style:country-asian="LT"/>
    </style:style>
    <style:style style:name="T2278" style:parent-style-name="DefaultParagraphFont" style:family="text">
      <style:text-properties fo:color="#000000" style:font-size-complex="12pt" fo:background-color="#FFFFFF" style:language-asian="lt" style:country-asian="LT"/>
    </style:style>
    <style:style style:name="T2279" style:parent-style-name="DefaultParagraphFont" style:family="text">
      <style:text-properties fo:color="#000000" style:font-size-complex="12pt" fo:background-color="#FFFFFF" style:language-asian="lt" style:country-asian="LT"/>
    </style:style>
    <style:style style:name="P2280" style:parent-style-name="Normal" style:family="paragraph">
      <style:paragraph-properties fo:widows="0" fo:orphans="0" fo:text-align="justify" fo:text-indent="0.5in">
        <style:tab-stops>
          <style:tab-stop style:type="left" style:position="1.0909in"/>
        </style:tab-stops>
      </style:paragraph-properties>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widows="0" fo:orphans="0" fo:text-align="justify" fo:text-indent="0.5in">
        <style:tab-stops>
          <style:tab-stop style:type="left" style:position="1.0909in"/>
        </style:tab-stops>
      </style:paragraph-properties>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widows="0" fo:orphans="0" fo:text-align="justify" fo:text-indent="0.5in">
        <style:tab-stops>
          <style:tab-stop style:type="left" style:position="1.0909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5in">
        <style:tab-stops>
          <style:tab-stop style:type="left" style:position="1.0909in"/>
        </style:tab-stops>
      </style:paragraph-properties>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text-properties style:font-name="Arial"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rial" style:font-name-asian="MS Mincho" fo:font-style="italic" style:font-style-asian="italic" style:font-style-complex="italic" fo:font-size="10pt" style:font-size-asian="10pt"/>
    </style:style>
    <style:style style:name="T2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rial"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rial" style:font-name-asian="MS Mincho" fo:font-style="italic" style:font-style-asian="italic" style:font-style-complex="italic" fo:font-size="10pt" style:font-size-asian="10pt"/>
    </style:style>
    <style:style style:name="T2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P2308" style:parent-style-name="Normal" style:family="paragraph">
      <style:paragraph-properties fo:widows="0" fo:orphans="0" fo:text-align="justify" fo:text-indent="0.5in">
        <style:tab-stops>
          <style:tab-stop style:type="left" style:position="1.0909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widows="0" fo:orphans="0" fo:text-align="justify" fo:text-indent="0.5in">
        <style:tab-stops>
          <style:tab-stop style:type="left" style:position="1.0909in"/>
        </style:tab-stops>
      </style:paragraph-properties>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5in">
        <style:tab-stops>
          <style:tab-stop style:type="left" style:position="1.0909in"/>
        </style:tab-stops>
      </style:paragraph-properties>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text-properties style:font-name="Arial"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rial" style:font-name-asian="MS Mincho" fo:font-style="italic" style:font-style-asian="italic" style:font-style-complex="italic" fo:font-size="10pt" style:font-size-asian="10pt"/>
    </style:style>
    <style:style style:name="T2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rial"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5in">
        <style:tab-stops>
          <style:tab-stop style:type="left" style:position="1.0833in"/>
        </style:tab-stops>
      </style:paragraph-properties>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text-properties style:font-name="Arial"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rial" style:font-name-asian="MS Mincho" fo:font-style="italic" style:font-style-asian="italic" style:font-style-complex="italic" fo:font-size="10pt" style:font-size-asian="10pt"/>
    </style:style>
    <style:style style:name="T2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rial" style:font-name-asian="MS Mincho" fo:font-style="italic" style:font-style-asian="italic" style:font-style-complex="italic" fo:font-size="10pt" style:font-size-asian="10pt"/>
    </style:style>
    <style:style style:name="T2336" style:parent-style-name="DefaultParagraphFont" style:family="text">
      <style:text-properties style:font-name="Arial"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rial" style:font-name-asian="MS Mincho" fo:font-style="italic" style:font-style-asian="italic" style:font-style-complex="italic" fo:font-size="10pt" style:font-size-asian="10pt"/>
    </style:style>
    <style:style style:name="T2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rial" style:font-name-asian="MS Mincho" fo:font-style="italic" style:font-style-asian="italic" style:font-style-complex="italic" fo:font-size="10pt" style:font-size-asian="10pt"/>
    </style:style>
    <style:style style:name="P2341"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weight-complex="bold" style:font-style-complex="italic"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weight-complex="bold" style:font-style-complex="italic"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text-indent="0.5in">
        <style:tab-stops>
          <style:tab-stop style:type="left" style:position="1.0833in"/>
        </style:tab-stops>
      </style:paragraph-properties>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text-properties style:font-name="Arial"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rial" style:font-name-asian="MS Mincho" fo:font-style="italic" style:font-style-asian="italic" style:font-style-complex="italic" fo:font-size="10pt" style:font-size-asian="10pt"/>
    </style:style>
    <style:style style:name="T2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rial"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rial" style:font-name-asian="MS Mincho" fo:font-style="italic" style:font-style-asian="italic" style:font-style-complex="italic" fo:font-size="10pt" style:font-size-asian="10pt"/>
    </style:style>
    <style:style style:name="T2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rial" style:font-name-asian="MS Mincho" fo:font-style="italic" style:font-style-asian="italic" style:font-style-complex="italic" fo:font-size="10pt" style:font-size-asian="10pt"/>
    </style:style>
    <style:style style:name="T2368" style:parent-style-name="DefaultParagraphFont" style:family="text">
      <style:text-properties style:font-name="Arial" style:font-name-asian="MS Mincho" fo:font-style="italic" style:font-style-asian="italic" style:font-style-complex="italic" fo:font-size="10pt" style:font-size-asian="10pt"/>
    </style:style>
    <style:style style:name="P2369" style:parent-style-name="Normal" style:family="paragraph">
      <style:paragraph-properties fo:widows="0" fo:orphans="0" fo:text-align="justify" fo:text-indent="0.5in">
        <style:tab-stops>
          <style:tab-stop style:type="left" style:position="0.9895in"/>
          <style:tab-stop style:type="left" style:position="1.0833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weight-complex="bold" style:font-style-complex="italic" style:font-size-complex="12pt" style:language-asian="lt" style:country-asian="LT"/>
    </style:style>
    <style:style style:name="T2374" style:parent-style-name="DefaultParagraphFont" style:family="text">
      <style:text-properties style:font-size-complex="12pt" fo:background-color="#FFFFFF" style:language-asian="lt" style:country-asian="LT"/>
    </style:style>
    <style:style style:name="P2375" style:parent-style-name="Normal" style:family="paragraph">
      <style:paragraph-properties fo:text-align="justify" fo:text-indent="0.3937in"/>
    </style:style>
    <style:style style:name="T2376" style:parent-style-name="DefaultParagraphFont" style:family="text">
      <style:text-properties style:font-name="Arial" fo:font-size="11pt" style:font-size-asian="11pt"/>
    </style:style>
    <style:style style:name="T2377" style:parent-style-name="DefaultParagraphFont" style:family="text">
      <style:text-properties style:font-name="Arial" style:font-name-asian="MS Mincho" fo:font-style="italic" style:font-style-asian="italic" style:font-style-complex="italic" fo:font-size="10pt" style:font-size-asian="10pt"/>
    </style:style>
    <style:style style:name="P2378" style:parent-style-name="Normal" style:family="paragraph">
      <style:text-properties style:font-name="Arial"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rial" style:font-name-asian="MS Mincho" fo:font-style="italic" style:font-style-asian="italic" style:font-style-complex="italic" fo:font-size="10pt" style:font-size-asian="10pt"/>
    </style:style>
    <style:style style:name="T2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5in">
        <style:tab-stops>
          <style:tab-stop style:type="left" style:position="1.0909in"/>
        </style:tab-stops>
      </style:paragraph-properties>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widows="0" fo:orphans="0" fo:text-align="justify" fo:text-indent="0.5in">
        <style:tab-stops>
          <style:tab-stop style:type="left" style:position="1.0909in"/>
        </style:tab-stops>
      </style:paragraph-properties>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text-indent="0.5in">
        <style:tab-stops>
          <style:tab-stop style:type="left" style:position="1.0833in"/>
        </style:tab-stops>
      </style:paragraph-properties>
    </style:style>
    <style:style style:name="T2396" style:parent-style-name="DefaultParagraphFont" style:family="text">
      <style:text-properties fo:color="#000000" style:font-size-complex="12pt" fo:background-color="#FFFFFF" style:language-asian="lt" style:country-asian="LT"/>
    </style:style>
    <style:style style:name="T2397" style:parent-style-name="DefaultParagraphFont" style:family="text">
      <style:text-properties fo:color="#000000" style:font-size-complex="12pt" fo:background-color="#FFFFFF" style:language-asian="lt" style:country-asian="LT"/>
    </style:style>
    <style:style style:name="T2398" style:parent-style-name="DefaultParagraphFont" style:family="text">
      <style:text-properties fo:color="#000000" style:font-size-complex="12pt" fo:background-color="#FFFFFF" style:language-asian="lt" style:country-asian="LT"/>
    </style:style>
    <style:style style:name="T2399" style:parent-style-name="DefaultParagraphFont" style:family="text">
      <style:text-properties fo:color="#000000" style:font-size-complex="12pt" fo:background-color="#FFFFFF" style:language-asian="lt" style:country-asian="LT"/>
    </style:style>
    <style:style style:name="T2400" style:parent-style-name="DefaultParagraphFont" style:family="text">
      <style:text-properties fo:color="#000000" style:font-size-complex="12pt" fo:background-color="#FFFFFF" style:language-asian="lt" style:country-asian="LT"/>
    </style:style>
    <style:style style:name="T2401" style:parent-style-name="DefaultParagraphFont" style:family="text">
      <style:text-properties fo:color="#000000" style:font-size-complex="12pt" fo:background-color="#FFFFFF" style:language-asian="lt" style:country-asian="LT"/>
    </style:style>
    <style:style style:name="P2402" style:parent-style-name="Normal" style:family="paragraph">
      <style:text-properties style:font-name="Arial"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T2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T2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rial"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rial" style:font-name-asian="MS Mincho" fo:font-style="italic" style:font-style-asian="italic" style:font-style-complex="italic" fo:font-size="10pt" style:font-size-asian="10pt"/>
    </style:style>
    <style:style style:name="T2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rial" style:font-name-asian="MS Mincho" fo:font-style="italic" style:font-style-asian="italic" style:font-style-complex="italic" fo:font-size="10pt" style:font-size-asian="10pt"/>
    </style:style>
    <style:style style:name="T2415" style:parent-style-name="DefaultParagraphFont" style:family="text">
      <style:text-properties style:font-name="Arial" style:font-name-asian="MS Mincho" fo:font-style="italic" style:font-style-asian="italic" style:font-style-complex="italic" fo:font-size="10pt" style:font-size-asian="10pt"/>
    </style:style>
    <style:style style:name="P2416" style:parent-style-name="Normal" style:family="paragraph">
      <style:paragraph-properties fo:widows="0" fo:orphans="0" fo:text-align="justify" fo:text-indent="0.5in">
        <style:tab-stops>
          <style:tab-stop style:type="left" style:position="0.8861in"/>
          <style:tab-stop style:type="left" style:position="1.1812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weight-complex="bold" style:font-style-complex="italic"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text-indent="0.5in">
        <style:tab-stops>
          <style:tab-stop style:type="left" style:position="1.0833in"/>
        </style:tab-stops>
      </style:paragraph-properties>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fo:background-color="#FFFFFF"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text-align="justify" fo:text-indent="0.5in">
        <style:tab-stops>
          <style:tab-stop style:type="left" style:position="1.0833in"/>
        </style:tab-stops>
      </style:paragraph-properties>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text-position="super 66.6%"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P2433" style:parent-style-name="Normal" style:family="paragraph">
      <style:paragraph-properties fo:text-align="justify" fo:text-indent="0.5in">
        <style:tab-stops>
          <style:tab-stop style:type="left" style:position="1.0833in"/>
        </style:tab-stops>
      </style:paragraph-properties>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text-properties style:font-name="Arial"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rial" style:font-name-asian="MS Mincho" fo:font-style="italic" style:font-style-asian="italic" style:font-style-complex="italic" fo:font-size="10pt" style:font-size-asian="10pt"/>
    </style:style>
    <style:style style:name="T2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rial"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rial" style:font-name-asian="MS Mincho" fo:font-style="italic" style:font-style-asian="italic" style:font-style-complex="italic" fo:font-size="10pt" style:font-size-asian="10pt"/>
    </style:style>
    <style:style style:name="T2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rial"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rial" style:font-name-asian="MS Mincho" fo:font-style="italic" style:font-style-asian="italic" style:font-style-complex="italic" fo:font-size="10pt" style:font-size-asian="10pt"/>
    </style:style>
    <style:style style:name="T2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rial" style:font-name-asian="MS Mincho" fo:font-style="italic" style:font-style-asian="italic" style:font-style-complex="italic" fo:font-size="10pt" style:font-size-asian="10pt"/>
    </style:style>
    <style:style style:name="P2450"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center">
        <style:tab-stops>
          <style:tab-stop style:type="left" style:position="0.4923in"/>
        </style:tab-stops>
      </style:paragraph-properties>
    </style:style>
    <style:style style:name="P2456" style:parent-style-name="Normal" style:family="paragraph">
      <style:paragraph-properties fo:text-align="center">
        <style:tab-stops>
          <style:tab-stop style:type="left" style:position="0.3937in"/>
        </style:tab-stops>
      </style:paragraph-properties>
    </style:style>
    <style:style style:name="T2457" style:parent-style-name="DefaultParagraphFont" style:family="text">
      <style:text-properties fo:font-weight="bold" style:font-weight-asian="bold" style:font-size-complex="12pt" style:language-asian="lt" style:country-asian="LT"/>
    </style:style>
    <style:style style:name="T2458" style:parent-style-name="DefaultParagraphFont" style:family="text">
      <style:text-properties fo:font-weight="bold" style:font-weight-asian="bold" style:font-size-complex="12pt" style:language-asian="lt" style:country-asian="LT"/>
    </style:style>
    <style:style style:name="P2459" style:parent-style-name="Normal" style:family="paragraph">
      <style:paragraph-properties fo:text-align="center">
        <style:tab-stops>
          <style:tab-stop style:type="left" style:position="0.4923in"/>
        </style:tab-stops>
      </style:paragraph-properties>
    </style:style>
    <style:style style:name="T2460" style:parent-style-name="DefaultParagraphFont" style:family="text">
      <style:text-properties fo:font-weight="bold" style:font-weight-asian="bold" style:font-size-complex="12pt" style:language-asian="lt" style:country-asian="LT"/>
    </style:style>
    <style:style style:name="P2461"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2462"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widows="0" fo:orphans="0" fo:text-align="justify" fo:text-indent="0.5in">
        <style:tab-stops>
          <style:tab-stop style:type="left" style:position="0.8861in"/>
          <style:tab-stop style:type="left" style:position="1.0833in"/>
          <style:tab-stop style:type="left" style:position="1.1812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widows="0" fo:orphans="0" fo:text-align="justify" fo:text-indent="0.5in">
        <style:tab-stops>
          <style:tab-stop style:type="left" style:position="0.8861in"/>
          <style:tab-stop style:type="left" style:position="1.0833in"/>
          <style:tab-stop style:type="left" style:position="1.1812in"/>
        </style:tab-stops>
      </style:paragraph-properties>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text-indent="0.5in">
        <style:tab-stops>
          <style:tab-stop style:type="left" style:position="0.8861in"/>
          <style:tab-stop style:type="left" style:position="1.0833in"/>
          <style:tab-stop style:type="left" style:position="1.1812in"/>
        </style:tab-stops>
      </style:paragraph-properties>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text-indent="0.5in">
        <style:tab-stops>
          <style:tab-stop style:type="left" style:position="1.0833in"/>
        </style:tab-stops>
      </style:paragraph-properties>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P2538" style:parent-style-name="Normal" style:family="paragraph">
      <style:text-properties style:font-name="Arial"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T2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rial"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5in">
        <style:tab-stops>
          <style:tab-stop style:type="left" style:position="1.0833in"/>
        </style:tab-stops>
      </style:paragraph-properties>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fo:background-color="#FFFFFF"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fo:background-color="#FFFFFF"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text-properties style:font-name="Arial"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rial" style:font-name-asian="MS Mincho" fo:font-style="italic" style:font-style-asian="italic" style:font-style-complex="italic" fo:font-size="10pt" style:font-size-asian="10pt"/>
    </style:style>
    <style:style style:name="T2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rial" style:font-name-asian="MS Mincho" fo:font-style="italic" style:font-style-asian="italic" style:font-style-complex="italic" fo:font-size="10pt" style:font-size-asian="10pt"/>
    </style:style>
    <style:style style:name="P2555"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weight-complex="bold"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center">
        <style:tab-stops>
          <style:tab-stop style:type="left" style:position="0.4923in"/>
        </style:tab-stops>
      </style:paragraph-properties>
    </style:style>
    <style:style style:name="P2586" style:parent-style-name="Normal" style:family="paragraph">
      <style:paragraph-properties fo:text-align="center">
        <style:tab-stops>
          <style:tab-stop style:type="left" style:position="0.4923in"/>
        </style:tab-stops>
      </style:paragraph-properties>
    </style:style>
    <style:style style:name="T2587" style:parent-style-name="DefaultParagraphFont" style:family="text">
      <style:text-properties fo:font-weight="bold" style:font-weight-asian="bold" style:font-size-complex="12pt" style:language-asian="lt" style:country-asian="LT"/>
    </style:style>
    <style:style style:name="T2588" style:parent-style-name="DefaultParagraphFont" style:family="text">
      <style:text-properties fo:font-weight="bold" style:font-weight-asian="bold" style:font-size-complex="12pt" style:language-asian="lt" style:country-asian="LT"/>
    </style:style>
    <style:style style:name="P2589" style:parent-style-name="Normal" style:family="paragraph">
      <style:paragraph-properties fo:text-align="center">
        <style:tab-stops>
          <style:tab-stop style:type="left" style:position="0.3937in"/>
        </style:tab-stops>
      </style:paragraph-properties>
    </style:style>
    <style:style style:name="T2590" style:parent-style-name="DefaultParagraphFont" style:family="text">
      <style:text-properties fo:font-weight="bold" style:font-weight-asian="bold" style:font-size-complex="12pt" style:language-asian="lt" style:country-asian="LT"/>
    </style:style>
    <style:style style:name="P259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2592"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fo:color="#000000"/>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5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widows="0" fo:orphans="0" fo:text-align="center">
        <style:tab-stops>
          <style:tab-stop style:type="left" style:position="0.9847in"/>
        </style:tab-stops>
      </style:paragraph-properties>
    </style:style>
    <style:style style:name="P2617" style:parent-style-name="Normal" style:family="paragraph">
      <style:paragraph-properties fo:text-align="center">
        <style:tab-stops>
          <style:tab-stop style:type="left" style:position="0.2958in"/>
        </style:tab-stops>
      </style:paragraph-properties>
    </style:style>
    <style:style style:name="T2618" style:parent-style-name="DefaultParagraphFont" style:family="text">
      <style:text-properties fo:font-weight="bold" style:font-weight-asian="bold" style:font-size-complex="12pt" style:language-asian="lt" style:country-asian="LT"/>
    </style:style>
    <style:style style:name="T2619" style:parent-style-name="DefaultParagraphFont" style:family="text">
      <style:text-properties fo:font-weight="bold" style:font-weight-asian="bold" style:font-size-complex="12pt" style:language-asian="lt" style:country-asian="LT"/>
    </style:style>
    <style:style style:name="P2620" style:parent-style-name="Normal" style:family="paragraph">
      <style:paragraph-properties fo:text-align="center">
        <style:tab-stops>
          <style:tab-stop style:type="left" style:position="0.3937in"/>
        </style:tab-stops>
      </style:paragraph-properties>
    </style:style>
    <style:style style:name="T2621" style:parent-style-name="DefaultParagraphFont" style:family="text">
      <style:text-properties fo:font-weight="bold" style:font-weight-asian="bold" style:font-size-complex="12pt" style:language-asian="lt" style:country-asian="LT"/>
    </style:style>
    <style:style style:name="P262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2623"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center">
        <style:tab-stops>
          <style:tab-stop style:type="left" style:position="0.3937in"/>
        </style:tab-stops>
      </style:paragraph-properties>
    </style:style>
    <style:style style:name="P2628" style:parent-style-name="Normal" style:family="paragraph">
      <style:paragraph-properties fo:text-align="center">
        <style:tab-stops>
          <style:tab-stop style:type="left" style:position="0.3937in"/>
        </style:tab-stops>
      </style:paragraph-properties>
    </style:style>
    <style:style style:name="T2629" style:parent-style-name="DefaultParagraphFont" style:family="text">
      <style:text-properties fo:font-weight="bold" style:font-weight-asian="bold" style:font-size-complex="12pt" style:language-asian="lt" style:country-asian="LT"/>
    </style:style>
    <style:style style:name="T2630" style:parent-style-name="DefaultParagraphFont" style:family="text">
      <style:text-properties fo:font-weight="bold" style:font-weight-asian="bold" style:font-size-complex="12pt" style:language-asian="lt" style:country-asian="LT"/>
    </style:style>
    <style:style style:name="P2631" style:parent-style-name="Normal" style:family="paragraph">
      <style:paragraph-properties fo:text-align="center">
        <style:tab-stops>
          <style:tab-stop style:type="left" style:position="0.3937in"/>
        </style:tab-stops>
      </style:paragraph-properties>
    </style:style>
    <style:style style:name="T2632" style:parent-style-name="DefaultParagraphFont" style:family="text">
      <style:text-properties fo:font-weight="bold" style:font-weight-asian="bold" style:font-size-complex="12pt" style:language-asian="lt" style:country-asian="LT"/>
    </style:style>
    <style:style style:name="P263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2634"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language-asian="lt" style:country-asian="LT"/>
    </style:style>
    <style:style style:name="T2639" style:parent-style-name="DefaultParagraphFont" style:family="text">
      <style:text-properties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text-align="center">
        <style:tab-stops>
          <style:tab-stop style:type="left" style:position="4.3312in"/>
        </style:tab-stops>
      </style:paragraph-properties>
    </style:style>
    <style:style style:name="T2650" style:parent-style-name="DefaultParagraphFont" style:family="text">
      <style:text-properties fo:color="#000000" style:language-asian="lt" style:country-asian="LT"/>
    </style:style>
    <style:style style:name="P2651" style:parent-style-name="Normal" style:family="paragraph">
      <style:text-properties style:font-name="Arial"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rial" style:font-name-asian="MS Mincho" fo:font-style="italic" style:font-style-asian="italic" style:font-style-complex="italic" fo:font-size="10pt" style:font-size-asian="10pt"/>
    </style:style>
    <style:style style:name="T2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rial" style:font-name-asian="MS Mincho" fo:font-style="italic" style:font-style-asian="italic" style:font-style-complex="italic" fo:font-size="10pt" style:font-size-asian="10pt"/>
    </style:style>
    <style:style style:name="T2656" style:parent-style-name="DefaultParagraphFont" style:family="text">
      <style:text-properties style:font-name="Arial"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rial" style:font-name-asian="MS Mincho" fo:font-style="italic" style:font-style-asian="italic" style:font-style-complex="italic" fo:font-size="10pt" style:font-size-asian="10pt"/>
    </style:style>
    <style:style style:name="T2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rial" style:font-name-asian="MS Mincho" fo:font-style="italic" style:font-style-asian="italic" style:font-style-complex="italic" fo:font-size="10pt" style:font-size-asian="10pt"/>
    </style:style>
    <style:style style:name="P2661" style:parent-style-name="Normal" style:family="paragraph">
      <style:paragraph-properties fo:text-align="justify"/>
      <style:text-properties style:font-name="Arial" fo:font-weight="bold" style:font-weight-asian="bold" fo:font-size="10pt" style:font-size-asian="10pt"/>
    </style:style>
    <style:style style:name="P2662" style:parent-style-name="Normal" style:family="paragraph">
      <style:paragraph-properties fo:text-align="justify"/>
      <style:text-properties style:font-name="Arial" fo:font-weight="bold" style:font-weight-asian="bold"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rial" fo:font-weight="bold" style:font-weight-asian="bold" fo:font-size="10pt" style:font-size-asian="10pt"/>
    </style:style>
    <style:style style:name="P2665" style:parent-style-name="Normal" style:family="paragraph">
      <style:paragraph-properties fo:text-align="justify"/>
      <style:text-properties style:font-name="Arial"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rial"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rial" fo:font-size="10pt" style:font-size-asian="10pt"/>
    </style:style>
    <style:style style:name="T2670" style:parent-style-name="DefaultParagraphFont" style:family="text">
      <style:text-properties style:font-name="Arial"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rial" fo:font-size="10pt" style:font-size-asian="10pt"/>
    </style:style>
    <style:style style:name="T26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rial" style:font-name-asian="MS Mincho"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rial" fo:font-size="10pt" style:font-size-asian="10pt"/>
    </style:style>
    <style:style style:name="T2677" style:parent-style-name="DefaultParagraphFont" style:family="text">
      <style:text-properties style:font-name="Arial" fo:font-size="10pt" style:font-size-asian="10pt"/>
    </style:style>
    <style:style style:name="P2678" style:parent-style-name="Normal" style:family="paragraph">
      <style:paragraph-properties fo:text-align="justify"/>
      <style:text-properties style:font-name="Arial"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rial"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rial"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rial" fo:font-size="10pt" style:font-size-asian="10pt"/>
    </style:style>
    <style:style style:name="T26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rial"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rial" fo:font-size="10pt" style:font-size-asian="10pt"/>
    </style:style>
    <style:style style:name="T2689" style:parent-style-name="DefaultParagraphFont" style:family="text">
      <style:text-properties style:font-name="Arial" fo:font-size="10pt" style:font-size-asian="10pt"/>
    </style:style>
    <style:style style:name="P2690" style:parent-style-name="Normal" style:family="paragraph">
      <style:paragraph-properties fo:text-align="justify"/>
      <style:text-properties style:font-name="Arial"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rial"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rial"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rial" fo:font-size="10pt" style:font-size-asian="10pt"/>
    </style:style>
    <style:style style:name="T26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rial"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rial" fo:font-size="10pt" style:font-size-asian="10pt"/>
    </style:style>
    <style:style style:name="T2701" style:parent-style-name="DefaultParagraphFont" style:family="text">
      <style:text-properties style:font-name="Arial" fo:font-size="10pt" style:font-size-asian="10pt"/>
    </style:style>
    <style:style style:name="P2702" style:parent-style-name="Normal" style:family="paragraph">
      <style:paragraph-properties fo:text-align="justify"/>
      <style:text-properties style:font-name="Arial"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rial"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rial"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rial" fo:font-size="10pt" style:font-size-asian="10pt"/>
    </style:style>
    <style:style style:name="T27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rial" style:font-name-asian="MS Mincho" style:font-style-complex="italic" fo:font-size="10pt" style:font-size-asian="10pt"/>
    </style:style>
    <style:style style:name="T2711" style:parent-style-name="DefaultParagraphFont" style:family="text">
      <style:text-properties style:font-name="Arial"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rial" fo:font-size="10pt" style:font-size-asian="10pt"/>
    </style:style>
    <style:style style:name="P2714" style:parent-style-name="Normal" style:family="paragraph">
      <style:paragraph-properties fo:text-align="justify"/>
      <style:text-properties style:font-name="Arial"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rial"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rial" fo:font-size="10pt" style:font-size-asian="10pt"/>
    </style:style>
    <style:style style:name="T2719" style:parent-style-name="DefaultParagraphFont" style:family="text">
      <style:text-properties style:font-name="Arial"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rial" fo:font-size="10pt" style:font-size-asian="10pt"/>
    </style:style>
    <style:style style:name="T27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rial"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rial" fo:font-size="10pt" style:font-size-asian="10pt"/>
    </style:style>
    <style:style style:name="T2726" style:parent-style-name="DefaultParagraphFont" style:family="text">
      <style:text-properties style:font-name="Arial" fo:font-size="10pt" style:font-size-asian="10pt"/>
    </style:style>
    <style:style style:name="P2727" style:parent-style-name="Normal" style:family="paragraph">
      <style:paragraph-properties fo:text-align="justify"/>
      <style:text-properties style:font-name="Arial"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rial"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rial"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rial" fo:font-size="10pt" style:font-size-asian="10pt"/>
    </style:style>
    <style:style style:name="T27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rial"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rial" fo:font-size="10pt" style:font-size-asian="10pt"/>
    </style:style>
    <style:style style:name="T2738" style:parent-style-name="DefaultParagraphFont" style:family="text">
      <style:text-properties style:font-name="Arial" fo:font-size="10pt" style:font-size-asian="10pt"/>
    </style:style>
    <style:style style:name="P2739" style:parent-style-name="Normal" style:family="paragraph">
      <style:paragraph-properties fo:text-align="justify"/>
      <style:text-properties style:font-name="Arial"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rial"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rial"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rial" fo:font-size="10pt" style:font-size-asian="10pt"/>
    </style:style>
    <style:style style:name="T27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rial" style:font-name-asian="MS Mincho"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rial" fo:font-size="10pt" style:font-size-asian="10pt"/>
    </style:style>
    <style:style style:name="T2750" style:parent-style-name="DefaultParagraphFont" style:family="text">
      <style:text-properties style:font-name="Arial" fo:font-size="10pt" style:font-size-asian="10pt"/>
    </style:style>
    <style:style style:name="P2751" style:parent-style-name="Normal" style:family="paragraph">
      <style:paragraph-properties fo:text-align="justify"/>
      <style:text-properties style:font-name="Arial"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rial"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rial" fo:font-size="10pt" style:font-size-asian="10pt"/>
    </style:style>
    <style:style style:name="T27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rial" style:font-name-asian="MS Mincho" style:font-style-complex="italic" fo:font-size="10pt" style:font-size-asian="10pt"/>
    </style:style>
    <style:style style:name="T2760" style:parent-style-name="DefaultParagraphFont" style:family="text">
      <style:text-properties style:font-name="Arial"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rial" fo:font-size="10pt" style:font-size-asian="10pt"/>
    </style:style>
    <style:style style:name="P2763" style:parent-style-name="Normal" style:family="paragraph">
      <style:paragraph-properties fo:text-align="justify"/>
      <style:text-properties style:font-name="Arial"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rial"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rial" fo:font-size="10pt" style:font-size-asian="10pt"/>
    </style:style>
    <style:style style:name="T2768" style:parent-style-name="DefaultParagraphFont" style:family="text">
      <style:text-properties style:font-name="Arial"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rial" fo:font-size="10pt" style:font-size-asian="10pt"/>
    </style:style>
    <style:style style:name="T27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rial" style:font-name-asian="MS Mincho"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rial" fo:font-size="10pt" style:font-size-asian="10pt"/>
    </style:style>
    <style:style style:name="T2775" style:parent-style-name="DefaultParagraphFont" style:family="text">
      <style:text-properties style:font-name="Arial" fo:font-size="10pt" style:font-size-asian="10pt"/>
    </style:style>
    <style:style style:name="P2776" style:parent-style-name="Normal" style:family="paragraph">
      <style:paragraph-properties fo:text-align="justify"/>
      <style:text-properties style:font-name="Arial"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rial"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rial"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rial" fo:font-size="10pt" style:font-size-asian="10pt"/>
    </style:style>
    <style:style style:name="T27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rial" style:font-name-asian="MS Mincho"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rial" fo:font-size="10pt" style:font-size-asian="10pt"/>
    </style:style>
    <style:style style:name="T2787" style:parent-style-name="DefaultParagraphFont" style:family="text">
      <style:text-properties style:font-name="Arial" fo:font-size="10pt" style:font-size-asian="10pt"/>
    </style:style>
    <style:style style:name="P2788" style:parent-style-name="Normal" style:family="paragraph">
      <style:paragraph-properties fo:text-align="justify"/>
      <style:text-properties style:font-name="Arial"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rial"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rial"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rial" fo:font-size="10pt" style:font-size-asian="10pt"/>
    </style:style>
    <style:style style:name="T27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rial"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rial" fo:font-size="10pt" style:font-size-asian="10pt"/>
    </style:style>
    <style:style style:name="T2799" style:parent-style-name="DefaultParagraphFont" style:family="text">
      <style:text-properties style:font-name="Arial" fo:font-size="10pt" style:font-size-asian="10pt"/>
    </style:style>
    <style:style style:name="P2800" style:parent-style-name="Normal" style:family="paragraph">
      <style:paragraph-properties fo:text-align="justify"/>
      <style:text-properties style:font-name="Arial"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rial"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rial"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rial" fo:font-size="10pt" style:font-size-asian="10pt"/>
    </style:style>
    <style:style style:name="T28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rial"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rial" fo:font-size="10pt" style:font-size-asian="10pt"/>
    </style:style>
    <style:style style:name="T2811" style:parent-style-name="DefaultParagraphFont" style:family="text">
      <style:text-properties style:font-name="Arial" fo:font-size="10pt" style:font-size-asian="10pt"/>
    </style:style>
    <style:style style:name="P2812" style:parent-style-name="Normal" style:family="paragraph">
      <style:paragraph-properties fo:text-align="justify"/>
      <style:text-properties style:font-name="Arial"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rial"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rial" fo:font-size="10pt" style:font-size-asian="10pt"/>
    </style:style>
    <style:style style:name="T2817" style:parent-style-name="DefaultParagraphFont" style:family="text">
      <style:text-properties style:font-name="Arial"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rial" fo:font-size="10pt" style:font-size-asian="10pt"/>
    </style:style>
    <style:style style:name="T28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rial" style:font-name-asian="MS Mincho"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rial" fo:font-size="10pt" style:font-size-asian="10pt"/>
    </style:style>
    <style:style style:name="T2824" style:parent-style-name="DefaultParagraphFont" style:family="text">
      <style:text-properties style:font-name="Arial" fo:font-size="10pt" style:font-size-asian="10pt"/>
    </style:style>
    <style:style style:name="P2825" style:parent-style-name="Normal" style:family="paragraph">
      <style:paragraph-properties fo:text-align="justify"/>
      <style:text-properties style:font-name="Arial" fo:font-size="10pt" style:font-size-asian="10pt"/>
    </style:style>
    <style:style style:name="P2826" style:parent-style-name="Normal" style:family="paragraph">
      <style:paragraph-properties fo:widows="0" fo:orphans="0"/>
    </style:style>
  </office:automatic-styles>
  <office:body>
    <office:text text:use-soft-page-breaks="true">
      <text:p text:style-name="P1"><text:span text:style-name="T9">Suvestinė redakcija nuo 2024-10-08</text:span></text:p>
      <text:p text:style-name="P10"/>
      <text:p text:style-name="P11"><text:span text:style-name="T12">Nutarimas paskelbtas: Žin. 2007, Nr.<text:s/></text:span><text:a xlink:href="https://www.e-tar.lt/portal/legalAct.html?documentId=TAR.384CAD7799BE" office:target-frame-name="_top" xlink:show="replace"><text:span text:style-name="T13">100-4074</text:span></text:a><text:span text:style-name="T14">, i. k. 1071100NUTA00000968</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DRAUDŽIAMŲJŲ PRIVALOMUOJU SVEIKATOS DRAUDIMU REGISTRO STEIGIMO, JO NUOSTATŲ PATVIRTINIMO IR VEIKLOS PRADŽIOS NUSTATYMO</text:p>
      <text:p text:style-name="P23"/>
      <text:p text:style-name="P24">2007 m. rugsėjo 11 d. Nr.<text:s/>968</text:p>
      <text:p text:style-name="P25">Vilnius</text:p>
      <text:p text:style-name="P26"/>
      <text:p text:style-name="P27"><text:span text:style-name="T28">Vadovaudamasi Lietuvos Respublikos sveikatos draudimo įstatymo 7 straipsnio 1 dalimi, Lietuvos Respublikos Vyriausybė</text:span><text:span text:style-name="T29"><text:s/>nutari</text:span><text:span text:style-name="T30">a</text:span><text:span text:style-name="T31">:</text:span><text:s/></text:p>
      <text:p text:style-name="P32">Preambulės pakeitimai:</text:p>
      <text:p text:style-name="P33"><text:span text:style-name="T34">Nr.<text:s/></text:span><text:a xlink:href="https://www.e-tar.lt/portal/legalAct.html?documentId=9a9f3a90b20311e48296d11f563abfb0" office:target-frame-name="_top" xlink:show="replace"><text:span text:style-name="T35">116</text:span></text:a><text:span text:style-name="T36">, 2015-02-04, paskelbta TAR 2015-02-12, i. k. 2015-02088</text:span></text:p>
      <text:p text:style-name="P37"><text:span text:style-name="T38">Nr.<text:s/></text:span><text:a xlink:href="https://www.e-tar.lt/portal/legalAct.html?documentId=447c7c60846f11efabdbb4a1fc8b0b63" office:target-frame-name="_top" xlink:show="replace"><text:span text:style-name="T39">834</text:span></text:a><text:span text:style-name="T40">, 2024-10-02, paskelbta TAR 2024-10-07, i. k. 2024-17556</text:span></text:p>
      <text:p text:style-name="Normal"/>
      <text:p text:style-name="P41"><text:span text:style-name="T42">1</text:span><text:span text:style-name="T43">. Įsteigti Lietuvos Respublikos draudžiamųjų privalomuoju sveikatos draudimu registrą.</text:span></text:p>
      <text:p text:style-name="P44"><text:span text:style-name="T45">2</text:span><text:span text:style-name="T46">. Patvirtinti Lietuvos Respublikos draudžiamųjų privalomuoju sveikatos draudimu registro nuostat</text:span><text:span text:style-name="T47">us (pridedama).</text:span></text:p>
      <text:p text:style-name="P48"><text:span text:style-name="T49">3</text:span><text:span text:style-name="T50">. Nustatyti Lietuvos Respublikos draudžiamųjų privalomuoju sveikatos draudimu registro veiklos pradžią – 2008 m. balandžio 1 dieną.</text:span></text:p>
      <text:p text:style-name="P51"/>
      <text:p text:style-name="P52"/>
      <text:p text:style-name="P53"/>
      <text:p text:style-name="P54">Ministras Pirmininkas<text:tab/>Gediminas Kirkilas</text:p>
      <text:p text:style-name="P55"/>
      <text:p text:style-name="P56"/>
      <text:p text:style-name="P57"/>
      <text:p text:style-name="P58"><text:span text:style-name="T59">Sveikatos apsaugos ministras</text:span><text:span text:style-name="T60"><text:tab/>Rimvydas Turčinskas</text:span></text:p>
      <text:soft-page-break/>
      <text:p text:style-name="P61">PATVIRTINTA</text:p>
      <text:p text:style-name="P69">Lietuvos Respublikos Vyriausybės</text:p>
      <text:p text:style-name="P70">2007 m. rugsėjo 11 d. nutarimu Nr. 968</text:p>
      <text:p text:style-name="P71">(Lietuvos Respublikos Vyriausybės</text:p>
      <text:p text:style-name="P72">2019 m. gegužės 8 d.<text:s/>nutarimo Nr. 453</text:p>
      <text:p text:style-name="P73">redakcija)</text:p>
      <text:p text:style-name="P74"/>
      <text:p text:style-name="P75"><text:span text:style-name="T76">LIETUVOS RESPUBLIKOS DRAUDŽIAMŲJŲ PRIVALOMUOJU SVEIKATOS DRAUDIMU REGISTRO NUOSTATAI</text:span></text:p>
      <text:p text:style-name="P77"/>
      <text:p text:style-name="P78"><text:span text:style-name="T79">I</text:span><text:span text:style-name="T80"><text:s/>SKYRIUS</text:span></text:p>
      <text:p text:style-name="P81"><text:span text:style-name="T82">BENDROSIOS</text:span><text:span text:style-name="T83"><text:s/>NUOSTATOS</text:span></text:p>
      <text:p text:style-name="P84"/>
      <text:p text:style-name="P85"><text:span text:style-name="T86">1</text:span><text:span text:style-name="T87">.</text:span><text:span text:style-name="T88"><text:tab/>Lietuvos Respublikos draudžiamųjų privalomuoju sveikatos draudimu registro nuostatai (toliau – Nuo</text:span><text:span text:style-name="T89">statai) nustato Lietuvos Respublikos draudžiamųjų privalomuoju sveikatos draudimu registro (toliau – Registras) paskirtį, jo objektus, Registro valdytoją ir tvarkytojus, jų teises ir pareigas, Registro duomenų teikėjų teises ir pareigas, taip pat reglament</text:span><text:span text:style-name="T90">uoja Registro duomenų ir dokumentų<text:s/></text:span><text:soft-page-break/><text:span text:style-name="T91">tvarkymą, sąveiką su kitais registrais ir valstybės informacinėmis sistemomis, Registro duomenų saugą, Registro finansavimą, reorganizavimą ir likvidavimą.</text:span></text:p>
      <text:p text:style-name="P92"><text:span text:style-name="T93">2</text:span><text:span text:style-name="T94">.</text:span><text:span text:style-name="T95"><text:tab/>Registras yra valstybės registras.</text:span></text:p>
      <text:p text:style-name="P96"><text:span text:style-name="T97">3</text:span><text:span text:style-name="T98">.</text:span><text:span text:style-name="T99"><text:tab/>Registro paskirt</text:span><text:span text:style-name="T100">is – Nuostatų nustatyta tvarka registruoti Nuostatų 17 punkte nurodytus Registro objektus, rinkti, kaupti, apdoroti, sisteminti, saugoti, naudoti ir įstatymų nustatytais atvejais teikti duomenis apie Registro objektus, atlikti kitus Registro duomenų tvarky</text:span><text:span text:style-name="T101">mo veiksmus.</text:span></text:p>
      <text:p text:style-name="P102"><text:span text:style-name="T103">4</text:span><text:span text:style-name="T104">.</text:span><text:span text:style-name="T105"><text:tab/>Asmens duomenų tvarkymo tikslas – identifikuoti Nuostatų 17 punkte nurodytus Registro objektus, Lietuvos Respublikos sveikatos draudimo įstatymo nustatytais pagrindais ir sąlygomis nustatyti Registro objektų privalomojo sveikatos draudi</text:span><text:span text:style-name="T106">mo laikotarpius ir teikti šių laikotarpių duomenis Registro duomenų gavėjams.</text:span></text:p>
      <text:p text:style-name="P107"><text:span text:style-name="T108">5</text:span><text:span text:style-name="T109">.</text:span><text:span text:style-name="T110"><text:tab/>Registro duomenys kaupiami vienoje duomenų bazėje.</text:span></text:p>
      <text:p text:style-name="P111"><text:span text:style-name="T112">6</text:span><text:span text:style-name="T113">. Registras tvarkomas vadovaujantis 2016 m. balandžio 27 d. Europos Parlamento ir Tarybos reglamentu (ES) 2016/679<text:s/></text:span><text:span text:style-name="T114">dėl fizinių asmenų apsaugos tvarkant asmens duomenis ir dėl laisvo tokių duomenų judėjimo ir kuriuo panaikinama Direktyva 95/46/EB (Bendrasis duomenų apsaugos reglamentas), Lietuvos Respublikos kibernetinio saugumo įstatymu, Lietuvos Respublikos teisės gau</text:span><text:span text:style-name="T115">ti informaciją ir duomenų pakartotinio naudojimo įstatymu, Lietuvos Respublikos<text:s/></text:span><text:soft-page-break/><text:span text:style-name="T116">valstybės informacinių išteklių valdymo įstatymu, Lietuvos Respublikos asmens duomenų teisinės apsaugos įstatymu, Sveikatos draudimo įstatymu ir Nuostatais.</text:span><text:s/></text:p>
      <text:p text:style-name="P117">Punkto pakeitimai:</text:p>
      <text:p text:style-name="P118"><text:span text:style-name="T119">Nr.<text:s/></text:span><text:a xlink:href="https://www.e-tar.lt/portal/legalAct.html?documentId=83c021a0f7b911ec8fa7d02a65c371ad" office:target-frame-name="_top" xlink:show="replace"><text:span text:style-name="T120">687</text:span></text:a><text:span text:style-name="T121">, 2022-06-29, paskelbta TAR 2022-06-29, i. k. 2022-14048</text:span></text:p>
      <text:p text:style-name="Normal"/>
      <text:p text:style-name="P122"><text:span text:style-name="T123">7</text:span><text:span text:style-name="T124">. Nuostatuose vartojamos sąvokos atitinka Reglamente (ES) 2016/679, Valstybės informacinių išteklių valdymo įstatyme,<text:s/></text:span><text:span text:style-name="T125">Lietuvos Respublikos įstatyme „Dėl užsieniečių teisinės padėties“ (toliau – UTPĮ)</text:span><text:span text:style-name="T126"><text:s/>ir Sveikatos draudimo įstatyme vartojamas sąvokas.</text:span><text:s/></text:p>
      <text:p text:style-name="P127">Punkto pakeitimai:</text:p>
      <text:p text:style-name="P128"><text:span text:style-name="T129">Nr.<text:s/></text:span><text:a xlink:href="https://www.e-tar.lt/portal/legalAct.html?documentId=83c021a0f7b911ec8fa7d02a65c371ad" office:target-frame-name="_top" xlink:show="replace"><text:span text:style-name="T130">687</text:span></text:a><text:span text:style-name="T131">, 2022-06-29, paskelbta TAR 2022-06-29, i. k. 2022-14048</text:span></text:p>
      <text:p text:style-name="Normal"/>
      <text:p text:style-name="P132"><text:span text:style-name="T133">II</text:span><text:span text:style-name="T134"><text:s/>SKYRIUS</text:span></text:p>
      <text:p text:style-name="P135"><text:span text:style-name="T136">REGISTRO VALDYTOJAS IR REGISTRO TVARKYTOJAI, JŲ TEISĖS IR PAR</text:span><text:span text:style-name="T137">EIGOS</text:span></text:p>
      <text:p text:style-name="P138"/>
      <text:p text:style-name="P139"><text:span text:style-name="T140">8</text:span><text:span text:style-name="T141">.</text:span><text:span text:style-name="T142"><text:tab/>Registro valdytojas, Registro tvarkytojas ir Registre tvarkomų asmens duomenų valdytojas yra Valstybinė ligonių kasa prie Sveikatos apsaugos ministerijos (toliau – Valstybinė ligonių kasa).<text:s/></text:span></text:p>
      <text:p text:style-name="P143"><text:span text:style-name="T144">9</text:span><text:span text:style-name="T145">.</text:span><text:span text:style-name="T146"><text:tab/>Kiti<text:s/></text:span><text:span text:style-name="T147">Registro tvarkytojai yra Vilniaus, Kaun</text:span><text:span text:style-name="T148">o, Klaipėdos, Panevėžio ir Šiaulių teritorinės ligonių kasos (toliau kartu – teritoriniai Registro tvarkytojai)</text:span><text:span text:style-name="T149">.</text:span><text:span text:style-name="T150"><text:s/>Teritoriniai Registro tvarkytojai yra ir Registre tvarkomų asmens duomenų tvarkytojai.</text:span></text:p>
      <text:p text:style-name="P151"><text:span text:style-name="T152">10</text:span><text:span text:style-name="T153">.</text:span><text:span text:style-name="T154"><text:tab/>Valstybinė ligonių kasa metodiškai vadovauja ter</text:span><text:span text:style-name="T155">itoriniams Registro tvarkytojams ir koordinuoja Registro funkcionavimą. Valstybinė ligonių kasa</text:span><text:span text:style-name="T156"><text:s/>taip pat turi teisę reikalauti iš teritorinių Registro tvarkytojų, kad Registro duomenys būtų tvarkomi vadovaujantis Nuostatais ir kitais teisės aktais, reglame</text:span><text:span text:style-name="T157">ntuojančiais asmens duomenų tvarkymą.</text:span></text:p>
      <text:p text:style-name="P158"><text:span text:style-name="T159">11</text:span><text:span text:style-name="T160">.</text:span><text:span text:style-name="T161"><text:tab/></text:span><text:span text:style-name="T162">Valstybinė ligonių kasa</text:span><text:span text:style-name="T163">, kaip Registro valdytoja, atlieka<text:s/></text:span><text:span text:style-name="T164">Reglamente (ES) 2016/679 nustatytas duomenų valdytojo prievoles, turi teises ir vykdo pareigas, nustatytas Asmens duomenų teisinės apsaugos įstatyme ir Valstybės informacinių išteklių valdymo įstatyme.<text:s/></text:span></text:p>
      <text:p text:style-name="P165"><text:span text:style-name="T166">12</text:span><text:span text:style-name="T167">.</text:span><text:span text:style-name="T168"><text:tab/></text:span><text:span text:style-name="T169">Valstybinė ligonių kasa</text:span><text:span text:style-name="T170">, kaip Registro tvarky</text:span><text:span text:style-name="T171">toja,<text:s/></text:span>atlieka<text:s/><text:span text:style-name="T172">Valstybės informacinių išteklių valdymo įstatyme nustatytas funkcijas, taip pat</text:span><text:span text:style-name="T173">:</text:span></text:p>
      <text:p text:style-name="P174"><text:span text:style-name="T175">12.1</text:span><text:span text:style-name="T176">.</text:span><text:span text:style-name="T177"><text:tab/>rengia ir įgyvendina Registro techninių ir programinių priemonių kūrimo ir plėtros planus, investicinius projektus;</text:span></text:p>
      <text:p text:style-name="P178"><text:span text:style-name="T179">12.2</text:span><text:span text:style-name="T180">.</text:span><text:span text:style-name="T181"><text:tab/>nustato Registro darbo orga</text:span><text:span text:style-name="T182">nizavimo principus ir tvarką;</text:span></text:p>
      <text:p text:style-name="P183"><text:span text:style-name="T184">12.3</text:span><text:span text:style-name="T185">.</text:span><text:span text:style-name="T186"><text:tab/></text:span><text:span text:style-name="T187">užtikrina Registro sąveiką su susijusiais registrais ir valstybės informacinėmis sistemomis</text:span><text:span text:style-name="T188">;</text:span></text:p>
      <text:p text:style-name="P189"><text:span text:style-name="T190">12.4</text:span><text:span text:style-name="T191">.</text:span><text:span text:style-name="T192"><text:tab/>tvarko Registro duomenų bazę, užtikrina nepertraukiamą Registro veikimą;</text:span></text:p>
      <text:p text:style-name="P193"><text:span text:style-name="T194">12.5</text:span><text:span text:style-name="T195">.</text:span><text:span text:style-name="T196"><text:tab/>užtikrina, kad Registro<text:s/></text:span><text:span text:style-name="T197">duomenys būtų nuolat atnaujinami;</text:span></text:p>
      <text:p text:style-name="P198"><text:span text:style-name="T199">12.6</text:span><text:span text:style-name="T200">.</text:span><text:span text:style-name="T201"><text:tab/>sudaro Registro duomenų teikimo sutartis;</text:span></text:p>
      <text:p text:style-name="P202"><text:span text:style-name="T203">12.7</text:span><text:span text:style-name="T204">.</text:span><text:span text:style-name="T205"><text:tab/>teikia Registro duomenis pagal sutartis su duomenų gavėjais ir (ar) Registro duomenų gavėjų prašymus;</text:span></text:p>
      <text:p text:style-name="P206"><text:span text:style-name="T207">12.8</text:span><text:span text:style-name="T208">.</text:span><text:span text:style-name="T209"><text:tab/></text:span><text:span text:style-name="T210">užtikrina, kad Registras būtų tvarkomas vadovauj</text:span><text:span text:style-name="T211">antis Nuostatais ir kitais teisės aktais, reglamentuojančiais asmens duomenų tvarkymą</text:span><text:span text:style-name="T212">;</text:span></text:p>
      <text:p text:style-name="P213"><text:span text:style-name="T214">12.9</text:span><text:span text:style-name="T215">.<text:s/></text:span><text:span text:style-name="T216">inventorizuoja Registro duomenis ir sudaro Registro duomenų rinkinius, kaip tai apibrėžta Teisės gauti informaciją ir duomenų pakartotinio naudojimo įstatyme,<text:s/></text:span><text:span text:style-name="T217">taip pat užtikrina, kad sudaryti Registro duomenų rinkiniai būtų pateikti skelbti Lietuvos atvirų duomenų portale,<text:s/></text:span><text:span text:style-name="T218">naudojantis Valstybės duomenų valdysenos informacine sistema<text:s/></text:span><text:span text:style-name="T219">Valstybės duomenų agentūros<text:s/></text:span><text:span text:style-name="T220">nustatyta tvarka;</text:span><text:s/></text:p>
      <text:p text:style-name="P221">Papildyta papunkčiu:</text:p>
      <text:p text:style-name="P222"><text:span text:style-name="T223">Nr.<text:s/></text:span><text:a xlink:href="https://www.e-tar.lt/portal/legalAct.html?documentId=83c021a0f7b911ec8fa7d02a65c371ad" office:target-frame-name="_top" xlink:show="replace"><text:span text:style-name="T224">687</text:span></text:a><text:span text:style-name="T225">, 2022-06-29, paskelbta TAR 2022-06-29, i. k. 2022-14048</text:span></text:p>
      <text:p text:style-name="P226">Papunkčio pakeitimai:</text:p>
      <text:p text:style-name="P227"><text:span text:style-name="T228">Nr.<text:s/></text:span><text:a xlink:href="https://www.e-tar.lt/portal/legalAct.html?documentId=352436a07c5a11ed82a7ae4cb6b10027" office:target-frame-name="_top" xlink:show="replace"><text:span text:style-name="T229">1246</text:span></text:a><text:span text:style-name="T230">, 2022-12-14, paskelbta TAR 2022-12-15, i. k. 2022-25584</text:span></text:p>
      <text:p text:style-name="Normal"/>
      <text:p text:style-name="P231"><text:span text:style-name="T232">12.10</text:span><text:span text:style-name="T233">.</text:span><text:span text:style-name="T234"><text:tab/>atlieka kitus Nuostatuose nustatytus veiksmus.<text:s/></text:span></text:p>
      <text:p text:style-name="P235">Papunkčio numeracijos pakeitimas:</text:p>
      <text:p text:style-name="P236"><text:span text:style-name="T237">Nr.<text:s/></text:span><text:a xlink:href="https://www.e-tar.lt/portal/legalAct.html?documentId=83c021a0f7b911ec8fa7d02a65c371ad" office:target-frame-name="_top" xlink:show="replace"><text:span text:style-name="T238">687</text:span></text:a><text:span text:style-name="T239">, 2022-06-29, paskelbta TAR 2022-06-29, i. k. 2022-14048</text:span></text:p>
      <text:p text:style-name="Normal"/>
      <text:p text:style-name="P240"><text:span text:style-name="T241">13</text:span><text:span text:style-name="T242">.</text:span><text:span text:style-name="T243"><text:tab/></text:span><text:span text:style-name="T244">Valstybinė ligonių kasa ir teritoriniai Registro tvarkytojai registruoja Registro objektus, tvarko Registro duomenis ir atsako už šių duomenų saugą</text:span><text:span text:style-name="T245">.</text:span></text:p>
      <text:p text:style-name="P246"><text:span text:style-name="T247">14</text:span><text:span text:style-name="T248">.</text:span><text:span text:style-name="T249"><text:tab/>Val</text:span><text:span text:style-name="T250">stybinė ligonių kasa ir teritoriniai Registro tvarkytojai turi teisę reikalauti iš Registro duomenų teikėjų, kad jų teikiami duomenys, dokumentai ir (ar) jų kopijos būtų tinkamai surašyti, pateikti laiku ir atitiktų susijusio registro duomenis.</text:span></text:p>
      <text:p text:style-name="P251"><text:span text:style-name="T252">15</text:span><text:span text:style-name="T253">. Val</text:span><text:span text:style-name="T254">stybinė ligonių kasa ir teritoriniai Registro tvarkytojai privalo:</text:span></text:p>
      <text:p text:style-name="P255"><text:span text:style-name="T256">15.1</text:span><text:span text:style-name="T257">.</text:span><text:span text:style-name="T258"><text:tab/></text:span><text:span text:style-name="T259">nustatyti terminą, per kurį Registro duomenų teikėjai turi pašalinti trūkumus, jeigu nustato, kad Registrui pateikti duomenys yra netikslūs ar neatitinka Nuostatų reikalavimų</text:span><text:span text:style-name="T260">;<text:s/></text:span></text:p>
      <text:p text:style-name="P261"><text:span text:style-name="T262">15</text:span><text:span text:style-name="T263">.2</text:span><text:span text:style-name="T264">.</text:span><text:span text:style-name="T265"><text:tab/>užtikrinti, kad Registro duomenys atitiktų Registro tvarkytojui pateiktų dokumentų duomenis;</text:span></text:p>
      <text:p text:style-name="P266"><text:span text:style-name="T267">15.3</text:span><text:span text:style-name="T268">.</text:span><text:span text:style-name="T269"><text:tab/>užtikrinti, kad neteisingi, netikslūs, neišsamūs Registro duomenys būtų nedelsiant ištaisyti, atnaujinti arba papildyti;<text:s/></text:span></text:p>
      <text:p text:style-name="P270"><text:span text:style-name="T271">15.4</text:span><text:span text:style-name="T272">.</text:span><text:span text:style-name="T273"><text:tab/>užtikrinti, kad</text:span><text:span text:style-name="T274"><text:s/>Registro duomenų gavėjai, kuriems pateikti neteisingi, netikslūs, neišsamūs duomenys, būtų informuoti apie ištaisytus netikslumus;</text:span></text:p>
      <text:p text:style-name="P275"><text:span text:style-name="T276">15.5</text:span><text:span text:style-name="T277">.</text:span><text:span text:style-name="T278"><text:tab/></text:span><text:span text:style-name="T279">atlikti kitus Nuostatuose nustatytus veiksmus</text:span><text:span text:style-name="T280">.<text:s/></text:span></text:p>
      <text:p text:style-name="P281"><text:span text:style-name="T282">16</text:span><text:span text:style-name="T283">.</text:span><text:span text:style-name="T284"><text:tab/>Teritorinių Registro tvarkytojų teises ir pareigas nusta</text:span><text:span text:style-name="T285">to Reglamentas (ES) 2016/679, jie vykdo Reglamente (ES) 2016/679 ir Asmens duomenų teisinės apsaugos įstatyme nustatytas prievoles, taip pat:</text:span></text:p>
      <text:p text:style-name="P286"><text:span text:style-name="T287">16.1</text:span><text:span text:style-name="T288">.</text:span><text:span text:style-name="T289"><text:tab/></text:span><text:span text:style-name="T290">tvarko Registro duomenis tik<text:s/></text:span><text:span text:style-name="T291">Valstybinės ligonių kasos</text:span><text:span text:style-name="T292"><text:s/>nustatyta tvarka, įskaitant asmens duomenis, perduo</text:span><text:span text:style-name="T293">damus trečiajai valstybei ar tarptautinei organizacijai, išskyrus atvejus, numatytus Reglamento (ES) 2016/679 28 straipsnio 3 dalies a) punkte;</text:span></text:p>
      <text:p text:style-name="P294"><text:span text:style-name="T295">16.2</text:span><text:span text:style-name="T296">.</text:span><text:span text:style-name="T297"><text:tab/></text:span><text:span text:style-name="T298">užtikrina, kad teritorinių Registro tvarkytojų darbuotojai, įgalioti tvarkyti Registro duomenis, būtų<text:s/></text:span><text:span text:style-name="T299">įsipareigoję užtikrinti konfidencialumą arba jiems būtų taikoma<text:s/></text:span><text:span text:style-name="T300">Valstybinės ligonių kasos</text:span><text:span text:style-name="T301"><text:s/>nustatyta konfidencialumo prievolė;</text:span></text:p>
      <text:p text:style-name="P302"><text:span text:style-name="T303">16.3</text:span><text:span text:style-name="T304">.</text:span><text:span text:style-name="T305"><text:tab/></text:span><text:span text:style-name="T306">imasi visų priemonių, kurių reikalaujama pagal Reglamento (ES) 2016/679 32 straipsnį;</text:span></text:p>
      <text:p text:style-name="P307"><text:span text:style-name="T308">16.4</text:span><text:span text:style-name="T309">.<text:s/></text:span><text:span text:style-name="T310">analizuoja teisines, tec</text:span><text:span text:style-name="T311">hnines, technologines, metodologines ir organizacines Registro tvarkymo problemas, pagal kompetenciją teikia Registro valdytojui pasiūlymus dėl Registro veiklos tobulinimo;<text:s/></text:span></text:p>
      <text:p text:style-name="P312"><text:span text:style-name="T313">16.5</text:span><text:span text:style-name="T314">.</text:span><text:span text:style-name="T315"><text:tab/></text:span><text:span text:style-name="T316">turi teisę<text:s/></text:span><text:span text:style-name="T317">teikti Registro duomenis pagal vienkartinius raštu pateiktus<text:s/></text:span><text:span text:style-name="T318">prašymus,<text:s/></text:span><text:span text:style-name="T319">kuriuose turi būti nurodomas duomenų naudojimo tikslas, teikimo ir gavimo teisinis pagrindas bei prašomų pateikti duomenų apimtis</text:span><text:span text:style-name="T320">;</text:span></text:p>
      <text:p text:style-name="P321"><text:span text:style-name="T322">16.6</text:span><text:span text:style-name="T323">.</text:span><text:span text:style-name="T324"><text:tab/></text:span><text:span text:style-name="T325">padeda<text:s/></text:span><text:span text:style-name="T326">Valstybinei ligonių kasai</text:span><text:span text:style-name="T327"><text:s/>vykdyti duomenų valdytojo prievolę – atsakyti į prašymus pasinaudoti Reg</text:span><text:span text:style-name="T328">lamento (ES) 2016/679 III skyriuje nustatytomis duomenų subjekto teisėmis, pagal Registro duomenų tvarkymo pobūdį taikydami tinkamas technines ir organizacines priemones;</text:span></text:p>
      <text:p text:style-name="P329"><text:span text:style-name="T330">16.7.</text:span><text:span text:style-name="T331"><text:s/>Neteko galios nuo 2022-06-30</text:span></text:p>
      <text:p text:style-name="P332">Papunkčio naikinimas:</text:p>
      <text:p text:style-name="P333"><text:span text:style-name="T334">Nr.<text:s/></text:span><text:a xlink:href="https://www.e-tar.lt/portal/legalAct.html?documentId=83c021a0f7b911ec8fa7d02a65c371ad" office:target-frame-name="_top" xlink:show="replace"><text:span text:style-name="T335">687</text:span></text:a><text:span text:style-name="T336">, 2022-06-29, paskelbta TAR 2022-06-29, i. k. 2022-14048</text:span></text:p>
      <text:p text:style-name="Normal"/>
      <text:p text:style-name="P337"><text:span text:style-name="T338">16.8</text:span><text:span text:style-name="T339">.</text:span><text:span text:style-name="T340"><text:tab/>padeda Valstybinei ligonių kasai</text:span><text:span text:style-name="T341"><text:s/></text:span><text:span text:style-name="T342">užtikrinti<text:s/></text:span><text:span text:style-name="T343">Reglamento (ES) 2016/679<text:s/></text:span><text:span text:style-name="T344">32–36 straipsniuose<text:s/></text:span><text:span text:style-name="T345">nustatytų prievolių laikymąsi, atsižvelgdami į duomenų tvarkymo pobūdį ir atitinkamo teritorinio duomenų tvarkytojo turimą informaciją;<text:s/></text:span></text:p>
      <text:p text:style-name="P346"><text:span text:style-name="T347">16.9</text:span><text:span text:style-name="T348">.</text:span><text:span text:style-name="T349"><text:tab/>baigę teikti su Registro duomenų tvarkymu susijusias paslaugas, ištrina arba grąžina Registro valdytojui (pag</text:span><text:span text:style-name="T350">al jo pasirinkimą) visus Registro duomenis ir ištrina esamas jų kopijas, išskyrus atvejus,<text:s/></text:span><text:span text:style-name="T351">numatytus Reglamento (ES) 2016/679 28 straipsnio 3 dalies g) punkte;</text:span></text:p>
      <text:p text:style-name="P352"><text:span text:style-name="T353">16.10</text:span><text:span text:style-name="T354">.<text:s/></text:span><text:span text:style-name="T355">Valstybinės ligonių kasos</text:span><text:span text:style-name="T356"><text:s/>nurodymu<text:s/></text:span><text:span text:style-name="T357">pateikia visą informaciją, patvirtinančią, kad vyk</text:span><text:span text:style-name="T358">domos<text:s/></text:span><text:span text:style-name="T359">Reglamento (ES) 2016/679 28 straipsnyje</text:span><text:span text:style-name="T360"><text:s/>nustatytos prievolės, taip pat sudaro sąlygas ir padeda Valstybinei ligonių kasai</text:span><text:span text:style-name="T361"><text:s/></text:span><text:span text:style-name="T362">arba Valstybinės ligonių kasos</text:span><text:span text:style-name="T363"><text:s/></text:span><text:span text:style-name="T364">įgaliotam auditoriui atlikti auditą, įskaitant patikrinimus;</text:span></text:p>
      <text:p text:style-name="P365"><text:span text:style-name="T366">16.11</text:span><text:span text:style-name="T367">.</text:span><text:span text:style-name="T368"><text:tab/>sužinoję apie Registro as</text:span><text:span text:style-name="T369">mens duomenų saugumo pažeidimą, nedelsdami (ne vėliau kaip per 24 valandas nuo pažeidimo nustatymo) apie tai informuoja<text:s/></text:span><text:span text:style-name="T370">Valstybinės ligonių kasos nustatyta tvarka</text:span><text:span text:style-name="T371">.</text:span></text:p>
      <text:p text:style-name="P372"/>
      <text:p text:style-name="P373"><text:span text:style-name="T374">III</text:span><text:span text:style-name="T375"><text:s/>SKYRIUS</text:span></text:p>
      <text:p text:style-name="P376"><text:span text:style-name="T377">REGISTRO OBJEKTAI IR JŲ DUOMENYS</text:span></text:p>
      <text:p text:style-name="P378"/>
      <text:p text:style-name="P379"><text:span text:style-name="T380">17</text:span><text:span text:style-name="T381">. Registro objektai yra privalomuoju sveikatos draudimu draudžiami asmenys, nurodyti Sveikatos draudimo įstatymo 6 straipsnio 1 ir 2 dalyse, taip pat<text:s/></text:span><text:span text:style-name="T382">Sveikatos draudimo įstatymo <text:s text:c="19"/></text:span><text:span text:style-name="T383">6 straipsnio 5 dalyje nurodytą sveikatos priežiūrą gaunanty</text:span><text:span text:style-name="T384">s asmenys (toliau kartu – draudžiamieji).</text:span><text:s/></text:p>
      <text:p text:style-name="P385">Punkto pakeitimai:</text:p>
      <text:p text:style-name="P386"><text:span text:style-name="T387">Nr.<text:s/></text:span><text:a xlink:href="https://www.e-tar.lt/portal/legalAct.html?documentId=83c021a0f7b911ec8fa7d02a65c371ad" office:target-frame-name="_top" xlink:show="replace"><text:span text:style-name="T388">687</text:span></text:a><text:span text:style-name="T389">, 2022-06-29, paskelbta TAR 2022-06-29, i. k. 2022-14048</text:span></text:p>
      <text:p text:style-name="Normal"/>
      <text:p text:style-name="P390"><text:span text:style-name="T391">18</text:span><text:span text:style-name="T392">.</text:span><text:span text:style-name="T393"><text:tab/>Bendrieji draudžiamųjų<text:s/></text:span><text:span text:style-name="T394">duomenys:</text:span></text:p>
      <text:p text:style-name="P395"><text:span text:style-name="T396">18.1</text:span><text:span text:style-name="T397">.</text:span><text:span text:style-name="T398"><text:tab/>draudžiamojo identifikavimo kodas;</text:span></text:p>
      <text:p text:style-name="P399"><text:span text:style-name="T400">18.2</text:span><text:span text:style-name="T401">. interesų Lietuvoje turinčio užsieniečio kodas (ILTU kodas)</text:span><text:span text:style-name="T402"><text:s/>(tik Užsieniečių registre įregistruoto asmens, kuriam šis kodas yra suteiktas);</text:span><text:s/></text:p>
      <text:p text:style-name="P403">Papunkčio pakeitimai:</text:p>
      <text:p text:style-name="P404"><text:span text:style-name="T405">Nr.<text:s/></text:span><text:a xlink:href="https://www.e-tar.lt/portal/legalAct.html?documentId=83c021a0f7b911ec8fa7d02a65c371ad" office:target-frame-name="_top" xlink:show="replace"><text:span text:style-name="T406">687</text:span></text:a><text:span text:style-name="T407">, 2022-06-29, paskelbta TAR 2022-06-29, i. k. 2022-14048</text:span></text:p>
      <text:p text:style-name="Normal"/>
      <text:p text:style-name="P408"><text:span text:style-name="T409">18.3</text:span><text:span text:style-name="T410">.</text:span><text:span text:style-name="T411"><text:tab/></text:span><text:span text:style-name="T412">draudžiamojo asmens kodas (jeigu jis suteiktas Lietuvos Respublikos gyventojų registro įstatymo nustatyta tvarka);<text:s/></text:span></text:p>
      <text:p text:style-name="P413"><text:span text:style-name="T414">18.4</text:span><text:span text:style-name="T415">.</text:span><text:span text:style-name="T416"><text:tab/>vardas (vardai);</text:span></text:p>
      <text:p text:style-name="P417"><text:span text:style-name="T418">18.5</text:span><text:span text:style-name="T419">.</text:span><text:span text:style-name="T420"><text:tab/>pavardė (pavardės);</text:span></text:p>
      <text:p text:style-name="P421"><text:span text:style-name="T422">18.6</text:span><text:span text:style-name="T423">.</text:span><text:span text:style-name="T424"><text:tab/>gimimo data;</text:span></text:p>
      <text:p text:style-name="P425"><text:span text:style-name="T426">18.7</text:span><text:span text:style-name="T427">.</text:span><text:span text:style-name="T428"><text:tab/>lytis;</text:span></text:p>
      <text:p text:style-name="P429"><text:span text:style-name="T430">18.8</text:span><text:span text:style-name="T431">.</text:span><text:span text:style-name="T432"><text:tab/>pilietybė (pilietybės), jeigu dra</text:span><text:span text:style-name="T433">udžiamasis ją turi, ir jos suteikimo arba netekimo datos;</text:span></text:p>
      <text:p text:style-name="P434"><text:span text:style-name="T435">18.9</text:span><text:span text:style-name="T436">.</text:span><text:span text:style-name="T437"><text:tab/>mirties data arba draudžiamojo paskelbimo mirusiu data (jeigu draudžiamasis miręs);</text:span></text:p>
      <text:p text:style-name="P438"><text:span text:style-name="T439">18.10</text:span><text:span text:style-name="T440">.</text:span><text:span text:style-name="T441"><text:tab/>Lietuvoje deklaruota gyvenamoji vieta, atvykimo į gyvenamąją vietą data; jeigu neturi Lietuvo</text:span><text:span text:style-name="T442">je deklaruotos gyvenamosios vietos, – savivaldybė, kurioje gyvena;</text:span></text:p>
      <text:p text:style-name="P443"><text:span text:style-name="T444">18.11</text:span><text:span text:style-name="T445">.</text:span><text:span text:style-name="T446"><text:tab/>jeigu draudžiamasis išvyksta nuolat gyventi į užsienį – išvykimo vieta (valstybė) ir išvykimo data</text:span><text:span text:style-name="T447">;</text:span></text:p>
      <text:p text:style-name="P448"><text:span text:style-name="T449">18.12</text:span><text:span text:style-name="T450">. tėvų, vaikų ir sutuoktinių asmens kodai (draudžiamųjų, nurodytų<text:s/></text:span><text:span text:style-name="T451">Nuostatų 21.4.7–21.4.11, 21.4.16, 21.4.17 ir 21.6–21.9 papunkčiuose, ir draudžiamųjų, įregistruojamų pagal Nuostatų 36.3.4 ir 36.8 papunkčius bei 37 punktą);</text:span><text:s/></text:p>
      <text:p text:style-name="P452">Papunkčio pakeitimai:</text:p>
      <text:p text:style-name="P453"><text:span text:style-name="T454">Nr.<text:s/></text:span><text:a xlink:href="https://www.e-tar.lt/portal/legalAct.html?documentId=447c7c60846f11efabdbb4a1fc8b0b63" office:target-frame-name="_top" xlink:show="replace"><text:span text:style-name="T455">834</text:span></text:a><text:span text:style-name="T456">, 2024-10-02, paskelbta TAR 2024-10-07, i. k. 2024-17556</text:span></text:p>
      <text:p text:style-name="Normal"/>
      <text:p text:style-name="P457"><text:span text:style-name="T458">18.12</text:span><text:span text:style-name="T459">1</text:span><text:span text:style-name="T460">. asmenų, su kuriais yra sudaryta registruotos partnerystės sutartis, turinčių leidimą laikinai gyventi Lietuvos Respublikoje (toliau – leidimas laikinai<text:s/></text:span><text:span text:style-name="T461">gyventi) arba leidimo gyventi šalyje kortelę, patvirtinančią teisę laikinai gyventi Lietuvos Respublikoje, asmens kodai ir registruotos partnerystės sutarties nutraukimo arba galiojimo pabaigos datos (draudžiamųjų, įregistruojamų pagal Nuostatų 36.3.4 papu</text:span><text:span text:style-name="T462">nktį);</text:span><text:s/></text:p>
      <text:p text:style-name="P463">Papildyta papunkčiu:</text:p>
      <text:p text:style-name="P464"><text:span text:style-name="T465">Nr.<text:s/></text:span><text:a xlink:href="https://www.e-tar.lt/portal/legalAct.html?documentId=447c7c60846f11efabdbb4a1fc8b0b63" office:target-frame-name="_top" xlink:show="replace"><text:span text:style-name="T466">834</text:span></text:a><text:span text:style-name="T467">, 2024-10-02, paskelbta TAR 2024-10-07, i. k. 2024-17556</text:span></text:p>
      <text:p text:style-name="Normal"/>
      <text:p text:style-name="P468"><text:span text:style-name="T469">18.13</text:span><text:span text:style-name="T470">.</text:span><text:span text:style-name="T471"><text:tab/>socialinio draudimo numeris, jeigu draudžiamasis jį t</text:span><text:span text:style-name="T472">uri;</text:span></text:p>
      <text:p text:style-name="P473"><text:span text:style-name="T474">18.14</text:span><text:span text:style-name="T475">.</text:span><text:span text:style-name="T476"><text:tab/></text:span><text:span text:style-name="T477">draudžiamojo faktinė gyvenamoji vieta (adresas) ir valstybė, kurioje gyvena</text:span><text:span text:style-name="T478">;<text:s/></text:span></text:p>
      <text:p text:style-name="P479"><text:span text:style-name="T480">18.15</text:span><text:span text:style-name="T481">.</text:span><text:span text:style-name="T482"><text:tab/></text:span><text:span text:style-name="T483">Registro</text:span><text:span text:style-name="T484"><text:s/>objekto įregistravimo į Registrą</text:span><text:span text:style-name="T485"><text:s/>ir išregistravimo iš jo pagrindas;</text:span></text:p>
      <text:p text:style-name="P486"><text:span text:style-name="T487">18.16</text:span><text:span text:style-name="T488">.</text:span><text:span text:style-name="T489"><text:tab/>Registro objekto įregistravimo į Registrą ir išregistravimo iš<text:s/></text:span><text:span text:style-name="T490">jo datos.</text:span></text:p>
      <text:p text:style-name="P491"><text:span text:style-name="T492">19</text:span><text:span text:style-name="T493">.</text:span><text:span text:style-name="T494"><text:tab/>Draudžiamojo asmens dokumentų duomenys:</text:span></text:p>
      <text:p text:style-name="P495"><text:span text:style-name="T496">19.1</text:span><text:span text:style-name="T497">.</text:span><text:span text:style-name="T498"><text:tab/>dokumento rūšis;</text:span></text:p>
      <text:p text:style-name="P499"><text:span text:style-name="T500">19.2</text:span><text:span text:style-name="T501">.</text:span><text:span text:style-name="T502"><text:tab/>dokumentą išdavusios valstybės pavadinimas;</text:span></text:p>
      <text:p text:style-name="P503"><text:span text:style-name="T504">19.3</text:span><text:span text:style-name="T505">.</text:span><text:span text:style-name="T506"><text:tab/>dokumento serija (jeigu yra) ir dokumento numeris;</text:span></text:p>
      <text:p text:style-name="P507"><text:span text:style-name="T508">19.4</text:span><text:span text:style-name="T509">.</text:span><text:span text:style-name="T510"><text:tab/>dokumento išdavimo data; data, iki kurios<text:s/></text:span><text:span text:style-name="T511">galioja asmens dokumentas; data, kai asmens dokumento galiojimas buvo nutrauktas.</text:span></text:p>
      <text:p text:style-name="P512"><text:span text:style-name="T513">20</text:span><text:span text:style-name="T514">. Užsieniečiams išduotų teisės laikinai ar nuolat gyventi Lietuvos Respublikoje pažymėjimų (toliau – teisės gyventi pažymėjimas),<text:s/></text:span><text:span text:style-name="T515">iki 2019 m. vasario 28 d. išduotų</text:span><text:span text:style-name="T516"><text:s/></text:span><text:span text:style-name="T517">pa</text:span><text:span text:style-name="T518">žymų Europos Sąjungos valstybės narės piliečio teisei laikinai ar nuolat gyventi Lietuvos Respublikoje patvirtinti (toliau – teisės gyventi pažyma), leidimo gyventi šalyje ar leidimo nuolat gyventi šalyje kortelių (toliau kartu – leidimo gyventi kortelė) i</text:span><text:span text:style-name="T519">r užsieniečio registracijos duomenys:</text:span></text:p>
      <text:p text:style-name="P520"><text:span text:style-name="T521">20.1</text:span><text:span text:style-name="T522">. teisės gyventi pažymėjimo, teisės gyventi pažymos, leidimo gyventi kortelės, užsieniečio registracijos pažymėjimo požymis ir užsieniečio registracijos pažymėjimo išdavimo pagrindas;</text:span></text:p>
      <text:p text:style-name="P523"><text:span text:style-name="T524">20.2</text:span><text:span text:style-name="T525">. teisės gyventi paž</text:span><text:span text:style-name="T526">ymėjimo, teisės gyventi pažymos, leidimo gyventi kortelės, užsieniečio registracijos pažymėjimo numeris;</text:span></text:p>
      <text:p text:style-name="P527"><text:span text:style-name="T528">20.3</text:span><text:span text:style-name="T529">. teisės gyventi pažymėjimo, teisės gyventi pažymos, leidimo gyventi kortelės išdavimo, užsieniečio registracijos pažymėjimo galiojimo pradžios</text:span><text:span text:style-name="T530"><text:s/>ir pabaigos datos, panaikinimo data (jei teisė laikinai ar nuolat gyventi Lietuvos Respublikoje yra panaikinta).</text:span><text:s/></text:p>
      <text:p text:style-name="P531">Punkto pakeitimai:</text:p>
      <text:p text:style-name="P532"><text:span text:style-name="T533">Nr.<text:s/></text:span><text:a xlink:href="https://www.e-tar.lt/portal/legalAct.html?documentId=0bc10c30edd511eb9f09e7df20500045" office:target-frame-name="_top" xlink:show="replace"><text:span text:style-name="T534">574</text:span></text:a><text:span text:style-name="T535">, 2021-07-21,<text:s/></text:span><text:span text:style-name="T536">paskelbta TAR 2021-07-26, i. k. 2021-16444</text:span></text:p>
      <text:p text:style-name="P537"><text:span text:style-name="T538">Nr.<text:s/></text:span><text:a xlink:href="https://www.e-tar.lt/portal/legalAct.html?documentId=447c7c60846f11efabdbb4a1fc8b0b63" office:target-frame-name="_top" xlink:show="replace"><text:span text:style-name="T539">834</text:span></text:a><text:span text:style-name="T540">, 2024-10-02, paskelbta TAR 2024-10-07, i. k. 2024-17556</text:span></text:p>
      <text:p text:style-name="Normal"/>
      <text:p text:style-name="P541"><text:span text:style-name="T542">21</text:span><text:span text:style-name="T543">.</text:span><text:span text:style-name="T544"><text:tab/>Specialieji Registro duomenys:</text:span></text:p>
      <text:p text:style-name="P545"><text:span text:style-name="T546">21.1</text:span><text:span text:style-name="T547">.</text:span><text:span text:style-name="T548"><text:tab/></text:span><text:span text:style-name="T549">apdraustųjų grupių pavadinimai ir kodai;</text:span></text:p>
      <text:p text:style-name="P550"><text:span text:style-name="T551">21.2</text:span><text:span text:style-name="T552">.</text:span><text:span text:style-name="T553"><text:tab/>privalomojo sveikatos draudimo pradžios ir pabaigos datos, kai toliau išvardyti draudžiamieji mokėjo privalomojo sveikatos draudimo įmokas (arba už juos buvo mokama):</text:span></text:p>
      <text:p text:style-name="P554"><text:span text:style-name="T555">21.2.1</text:span><text:span text:style-name="T556">.<text:s/></text:span><text:span text:style-name="T557">draudžiamieji</text:span><text:span text:style-name="T558">, nurodyti Svei</text:span><text:span text:style-name="T559">katos draudimo įstatymo 17 straipsnio 2 dalyje;</text:span><text:s/></text:p>
      <text:p text:style-name="P560">Papunkčio pakeitimai:</text:p>
      <text:p text:style-name="P561"><text:span text:style-name="T562">Nr.<text:s/></text:span><text:a xlink:href="https://www.e-tar.lt/portal/legalAct.html?documentId=83c021a0f7b911ec8fa7d02a65c371ad" office:target-frame-name="_top" xlink:show="replace"><text:span text:style-name="T563">687</text:span></text:a><text:span text:style-name="T564">, 2022-06-29, paskelbta TAR 2022-06-29, i. k. 2022-14048</text:span></text:p>
      <text:p text:style-name="Normal"/>
      <text:p text:style-name="P565"><text:span text:style-name="T566">21.2.2</text:span><text:span text:style-name="T567">. nutraukę d</text:span><text:span text:style-name="T568">arbo arba jų esmę atitinkančius santykius draudžiamieji, kuriems buvo išmokėtos (apskaičiuotos) išeitinės išmokos ar kompensacijos;<text:s/></text:span></text:p>
      <text:p text:style-name="P569"><text:span text:style-name="T570">21.2.3</text:span><text:span text:style-name="T571">. draudžiamieji, gaunantys pajamas pagal autorinę sutartį, taip pat pajamas iš sporto ar atlikėjo veiklos, gaunan</text:span><text:span text:style-name="T572">tys tantjemas arba atlygį už veiklą stebėtojų taryboje ar valdyboje, paskolų komitete, mokamą vietoj tantjemų arba kartu su tantjemomis;</text:span><text:s/></text:p>
      <text:p text:style-name="P573"><text:span text:style-name="T574">21.2.4</text:span><text:span text:style-name="T575">. meno kūrėjo statusą turintys draudžiamieji, už kuriuos privalomojo sveikatos draudimo įmokas sumoka Lietuv</text:span><text:span text:style-name="T576">os Respublikos atitinkamų metų valstybės biudžeto ir savivaldybių biudžetų finansinių rodiklių patvirtinimo įstatyme nurodytas Lietuvos Respublikos valstybės biudžeto asignavimų valdytojas iš Meno kūrėjų socialinės apsaugos programos lėšų Lietuvos Respubli</text:span><text:span text:style-name="T577">kos Vyriausybės nustatyta tvarka;</text:span></text:p>
      <text:p text:style-name="P578"><text:span text:style-name="T579">21.2.5</text:span><text:span text:style-name="T580">. draudžiamieji, kurie verčiasi individualia (ne žemės ūkio) veikla;</text:span></text:p>
      <text:p text:style-name="P581"><text:span text:style-name="T582">21.2.6</text:span><text:span text:style-name="T583">. individualių įmonių savininkai;</text:span></text:p>
      <text:p text:style-name="P584"><text:span text:style-name="T585">21.2.7</text:span><text:span text:style-name="T586">. ūkinių bendrijų tikrieji nariai, taip pat mažųjų bendrijų nariai ir mažųjų bendrijų vadovai, kurie pagal<text:s/></text:span><text:span text:style-name="T587">Lietuvos Respublikos<text:s/></text:span><text:span text:style-name="T588">mažųjų bendrijų įstatymą nėra tų mažųjų bendrijų nariai;</text:span><text:s/></text:p>
      <text:p text:style-name="P589"><text:span text:style-name="T590">21.2.8</text:span><text:span text:style-name="T591">. individualia žemės ūkio veikla besiverčiantys draudžiamiej</text:span><text:span text:style-name="T592">i, kurie yra pridėtinės vertės mokesčio (toliau – PVM) mokėtojai ir kurių žemės ūkio valdos ar ūkio ekonominis dydis pagal valstybės įmonės Žemės ūkio informacijos ir kaimo verslo centro atliktus praėjusių metų laikotarpio (nuo sausio 1 d. iki gruodžio 31<text:s/></text:span><text:span text:style-name="T593">d.) skaičiavimus yra daugiau negu 2 ekonominio dydžio vienetai (toliau – EDV);</text:span></text:p>
      <text:p text:style-name="P594"><text:span text:style-name="T595">21.2.9</text:span><text:span text:style-name="T596">.<text:s/></text:span><text:span text:style-name="T597">individualia žemės ūkio veikla besiverčiantys draudžiamieji, kurie nėra PVM mokėtojai ir kurių žemės ūkio valdos ar ūkio ekonominis dydis pagal valstybės įmonės Žemė</text:span><text:span text:style-name="T598">s ūkio informacijos ir kaimo verslo centro atliktus praėjusių metų laikotarpio (nuo sausio 1 d. iki gruodžio 31 d.) skaičiavimus yra daugiau negu 2 EDV;</text:span></text:p>
      <text:p text:style-name="P599"><text:span text:style-name="T600">21.2.10</text:span><text:span text:style-name="T601">.<text:s/></text:span><text:span text:style-name="T602"><text:tab/>individualia žemės ūkio veikla besiverčiantys draudžiamieji, kurių žemės ūkio valdos ar<text:s/></text:span><text:span text:style-name="T603">ūkio ekonominis dydis pagal valstybės įmonės Žemės ūkio informacijos ir kaimo verslo centro atliktus praėjusių metų laikotarpio (nuo sausio 1 d. iki gruodžio 31 d.) skaičiavimus yra 2 EDV ir mažiau negu 2 EDV (nesvarbu, ar tokie draudžiamieji yra PVM mokėt</text:span><text:span text:style-name="T604">ojai, ar ne);</text:span></text:p>
      <text:p text:style-name="P605"><text:span text:style-name="T606">21.2.11</text:span><text:span text:style-name="T607">. draudžiamieji, kurie vykdo individualią veiklą pagal įsigytus verslo liudijimus;</text:span></text:p>
      <text:p text:style-name="P608"><text:span text:style-name="T609">21.2.12</text:span><text:span text:style-name="T610">. draudžiamieji, kurie pagal paslaugų kvitą teikia žemės ūkio ir miškininkystės paslaugas, kai šių paslaugų teikimą nustato Lietuvos Resp</text:span><text:span text:style-name="T611">ublikos žemės ūkio ir miškininkystės paslaugų teikimo pagal paslaugų kvitą įstatymas;</text:span></text:p>
      <text:p text:style-name="P612"><text:span text:style-name="T613">21.2.13</text:span><text:span text:style-name="T614">.<text:s/></text:span><text:span text:style-name="T615">draudžiamieji, gaunantys Valstybinio socialinio draudimo fondo lėšomis mokamas pagal</text:span><text:span text:style-name="T616"><text:s/></text:span><text:span text:style-name="T617">Lietuvos Respublikos ligos ir motinystės socialinio draudimo įstatymą iš</text:span><text:span text:style-name="T618">mokas, iš kurių turi būti išskaitomas gyventojų pajamų mokestis Lietuvos Respublikos gyventojų pajamų mokesčio įstatymo nustatyta tvarka</text:span><text:span text:style-name="T619">;</text:span></text:p>
      <text:p text:style-name="P620"><text:span text:style-name="T621">21.2.14</text:span><text:span text:style-name="T622">. savarankiškai mokantys privalomojo sveikatos draudimo įmokas draudžiamieji;</text:span></text:p>
      <text:p text:style-name="P623"><text:span text:style-name="T624">21.2.15</text:span><text:span text:style-name="T625">. draudžiamieji sp</text:span><text:span text:style-name="T626">ortininkai, pagal Lietuvos Respublikos sporto įstatymą gaunantys valstybės stipendiją, už kuriuos privalomojo sveikatos draudimo įmokas sumoka valstybės sporto politiką įgyvendinanti institucija iš atitinkamai programai skiriamų lėšų šios programos finansa</text:span><text:span text:style-name="T627">vimą reglamentuojančių teisės aktų nustatyta tvarka;</text:span><text:s/></text:p>
      <text:p text:style-name="P628">Papildyta papunkčiu:</text:p>
      <text:p text:style-name="P629"><text:span text:style-name="T630">Nr.<text:s/></text:span><text:a xlink:href="https://www.e-tar.lt/portal/legalAct.html?documentId=83c021a0f7b911ec8fa7d02a65c371ad" office:target-frame-name="_top" xlink:show="replace"><text:span text:style-name="T631">687</text:span></text:a><text:span text:style-name="T632">, 2022-06-29, paskelbta TAR 2022-06-29, i. k. 2022-14048</text:span></text:p>
      <text:p text:style-name="Normal"/>
      <text:p text:style-name="P633"><text:span text:style-name="T634">21.3</text:span><text:span text:style-name="T635">.</text:span><text:span text:style-name="T636"><text:tab/></text:span><text:span text:style-name="T637">draudžiamųjų sumokėtų privalomojo sveikatos draudimo įmokų duomenys:</text:span></text:p>
      <text:p text:style-name="P638"><text:span text:style-name="T639">21.3.1</text:span><text:span text:style-name="T640">.</text:span><text:span text:style-name="T641"><text:tab/>įmokos mokėjimo kodas;<text:s/></text:span></text:p>
      <text:p text:style-name="P642"><text:span text:style-name="T643">21.3.2</text:span><text:span text:style-name="T644">.</text:span><text:span text:style-name="T645"><text:tab/>mokėjimo dokumento data;</text:span></text:p>
      <text:p text:style-name="P646"><text:span text:style-name="T647">21.3.3</text:span><text:span text:style-name="T648">.</text:span><text:span text:style-name="T649"><text:tab/>operacijos (apskaitos) data;<text:s/></text:span></text:p>
      <text:p text:style-name="P650"><text:span text:style-name="T651">21.3.4</text:span><text:span text:style-name="T652">.</text:span><text:span text:style-name="T653"><text:tab/>įmokos suma;</text:span></text:p>
      <text:p text:style-name="P654"><text:span text:style-name="T655">21.4</text:span><text:span text:style-name="T656">.</text:span><text:span text:style-name="T657"><text:tab/>privalomojo sveikatos draudimo pradži</text:span><text:span text:style-name="T658">os ir pabaigos datos, kai apdraustaisiais valstybės lėšomis laikomi:</text:span></text:p>
      <text:p text:style-name="P659"><text:span text:style-name="T660">21.4.1</text:span><text:span text:style-name="T661">.</text:span><text:span text:style-name="T662"><text:tab/>draudžiamieji, gaunantys Lietuvos Respublikos įstatymų nustatytą bet kurios rūšies pensiją;</text:span></text:p>
      <text:p text:style-name="P663"><text:span text:style-name="T664">21.4.2</text:span><text:span text:style-name="T665">.</text:span><text:span text:style-name="T666"><text:tab/>draudžiamieji, gaunantys Lietuvos Respublikos įstatymų nustatytą bet kuri</text:span><text:span text:style-name="T667">os rūšies šalpos kompensaciją;</text:span></text:p>
      <text:p text:style-name="P668"><text:span text:style-name="T669">21.4.3</text:span><text:span text:style-name="T670">. draudžiamieji Užimtumo tarnyboje prie Lietuvos Respublikos socialinės apsaugos ir darbo ministerijos (toliau – Užimtumo tarnyba) įsiregistravę bedarbiai, darbo rinkai besirengiantys asmenys, taip pat asmenys, daly</text:span><text:span text:style-name="T671">vaujantys Užimtumo tarnybos organizuojamose paramos mokymuisi priemonėse, jeigu su jais nesudaromos darbo sutartys;</text:span><text:s/></text:p>
      <text:p text:style-name="P672">Papunkčio pakeitimai:</text:p>
      <text:p text:style-name="P673"><text:span text:style-name="T674">Nr.<text:s/></text:span><text:a xlink:href="https://www.e-tar.lt/portal/legalAct.html?documentId=83c021a0f7b911ec8fa7d02a65c371ad" office:target-frame-name="_top" xlink:show="replace"><text:span text:style-name="T675">687</text:span></text:a><text:span text:style-name="T676">, 2022-06-29</text:span><text:span text:style-name="T677">, paskelbta TAR 2022-06-29, i. k. 2022-14048</text:span></text:p>
      <text:p text:style-name="Normal"/>
      <text:p text:style-name="P678"><text:span text:style-name="T679">21.4.4</text:span><text:span text:style-name="T680">.</text:span><text:span text:style-name="T681"><text:tab/></text:span><text:span text:style-name="T682">nedirbantys darbingo amžiaus draudžiamieji, turintys įstatymų nustatytą būtinąjį valstybinio socialinio pensijų draudimo stažą valstybinei socialinio draudimo senatvės pensijai gauti arba turintys i</text:span><text:span text:style-name="T683">ki 2017 m. gruodžio 31 d. įgytą ne mažesnį kaip 30 metų pensijų socialinio draudimo stažą socialinio draudimo senatvės pensijai gauti</text:span><text:span text:style-name="T684">;</text:span></text:p>
      <text:p text:style-name="P685"><text:span text:style-name="T686">21.4.5</text:span><text:span text:style-name="T687">.</text:span><text:span text:style-name="T688"><text:tab/>draudžiamosios moterys, kurioms įstatymų nustatyta tvarka suteiktos nėštumo ir gimdymo atostogos;</text:span></text:p>
      <text:p text:style-name="P689"><text:span text:style-name="T690">21.4.6</text:span><text:span text:style-name="T691">.</text:span><text:span text:style-name="T692"><text:tab/></text:span><text:span text:style-name="T693">draudžiamosios nedirbančios moterys nėštumo laikotarpiu – 70 dienų (suėjus 28 nėštumo savaitėms ir daugiau) iki gimdymo ir 56 dienos po gimdymo</text:span><text:span text:style-name="T694">;</text:span></text:p>
      <text:p text:style-name="P695"><text:span text:style-name="T696">21.4.7</text:span><text:span text:style-name="T697">.</text:span><text:span text:style-name="T698"><text:tab/>draudžiamasis vienas iš tėvų (įtėvių), auginantis vaiką iki 8 metų;</text:span></text:p>
      <text:p text:style-name="P699"><text:span text:style-name="T700">21.4.8</text:span><text:span text:style-name="T701">.</text:span><text:span text:style-name="T702"><text:tab/>draudžiamasis vien</text:span><text:span text:style-name="T703">as iš tėvų (įtėvių), auginantis du ir daugiau nepilnamečių vaikų;</text:span></text:p>
      <text:p text:style-name="P704"><text:span text:style-name="T705">21.4.9</text:span><text:span text:style-name="T706">.</text:span><text:span text:style-name="T707"><text:tab/>draudžiamasis vienas iš globėjų (rūpintojų), šeimoje globojantis vaiką iki 8 metų;</text:span></text:p>
      <text:p text:style-name="P708"><text:span text:style-name="T709">21.4.10</text:span><text:span text:style-name="T710">. draudžiamasis vienas iš globėjų (rūpintojų), šeimoje globojantis (besirūpinantis)<text:s/></text:span><text:span text:style-name="T711">du (dviem) ir daugiau nepilnamečių vaikų;</text:span></text:p>
      <text:p text:style-name="P712"><text:span text:style-name="T713">21.4.11</text:span><text:span text:style-name="T714">. draudžiamieji iki 18 metų;</text:span></text:p>
      <text:p text:style-name="P715"><text:span text:style-name="T716">21.4.12</text:span><text:span text:style-name="T717">. draudžiamieji mokiniai<text:s/></text:span><text:span text:style-name="T718">(įskaitant pilnamečius asmenis)</text:span><text:span text:style-name="T719">, kurie<text:s/></text:span><text:span text:style-name="T720">mokosi Lietuvos Respublikos mokyklose pagal bendrojo ugdymo programas (išskyrus pilnamečius asmenis</text:span><text:span text:style-name="T721">, kurie mokosi pagal suaugusiųjų pradinio, pagrindinio, vidurinio ugdymo programas) ir (ar) formaliojo profesinio mokymo programas</text:span><text:span text:style-name="T722">;</text:span><text:s/></text:p>
      <text:p text:style-name="P723">Papunkčio pakeitimai:</text:p>
      <text:p text:style-name="P724"><text:span text:style-name="T725">Nr.<text:s/></text:span><text:a xlink:href="https://www.e-tar.lt/portal/legalAct.html?documentId=0bc10c30edd511eb9f09e7df20500045" office:target-frame-name="_top" xlink:show="replace"><text:span text:style-name="T726">574</text:span></text:a><text:span text:style-name="T727">, 2021-07-21, paskelbta TAR 2021-07-26, i. k. 2021-16444</text:span></text:p>
      <text:p text:style-name="Normal"/>
      <text:p text:style-name="P728"><text:span text:style-name="T729">21.4.13</text:span><text:span text:style-name="T730">.</text:span><text:span text:style-name="T731"><text:tab/></text:span><text:span text:style-name="T732">draudžiamieji<text:s/></text:span><text:span text:style-name="T733">Lietuvos Respublikos aukštųjų mokyklų studentai, studijuojantys pagal nuolatinės studijų formos studijų programas</text:span><text:span text:style-name="T734">;</text:span></text:p>
      <text:p text:style-name="P735"><text:span text:style-name="T736">21.4.14</text:span><text:span text:style-name="T737">.<text:s/></text:span><text:span text:style-name="T738">draudžiamieji asmenys, studijuojantys Europos Sąjungos valstybių narių (taip pat Jungtinės Didžiosios Britanijos ir Šiaurės Airijos Karalystės, jeigu studijos buvo pradėtos iki pereinamojo laikotarpio, nustatyto 2020 m. sausio 24 d. Briuselyje ir Londone p</text:span><text:span text:style-name="T739">asirašyto Susitarimo dėl Jungtinės Didžiosios Britanijos ir Šiaurės Airijos Karalystės išstojimo iš Europos Sąjungos ir Europos atominės energijos bendrijos 126 straipsnyje, pabaigos, t. y.<text:s/></text:span><text:span text:style-name="T740">iki 2020 m. gruodžio 31 d.</text:span><text:span text:style-name="T741"><text:s/>(toliau – pereinamojo laikotarpio pabai</text:span><text:span text:style-name="T742">gos data)) aukštosiose mokyklose pagal nuolatinės studijų formos studijų programas, ir draudžiamieji mokiniai (įskaitant pilnamečius asmenis), kurie mokosi Europos Sąjungos valstybių narių (taip pat ir Jungtinės Didžiosios Britanijos ir Šiaurės Airijos Kar</text:span><text:span text:style-name="T743">alystės, jeigu mokymasis buvo pradėtas iki<text:s/></text:span><text:span text:style-name="T744">pereinamojo laikotarpio pabaigos datos)<text:s/></text:span><text:span text:style-name="T745">mokyklose pagal bendrojo ugdymo programas (išskyrus pilnamečius asmenis, kurie mokosi pagal suaugusiųjų pradinio, pagrindinio, vidurinio ugdymo programas) ir (ar) formaliojo</text:span><text:span text:style-name="T746"><text:s/>profesinio mokymo programas;</text:span><text:s/></text:p>
      <text:p text:style-name="P747">Papunkčio pakeitimai:</text:p>
      <text:p text:style-name="P748"><text:span text:style-name="T749">Nr.<text:s/></text:span><text:a xlink:href="https://www.e-tar.lt/portal/legalAct.html?documentId=0bc10c30edd511eb9f09e7df20500045" office:target-frame-name="_top" xlink:show="replace"><text:span text:style-name="T750">574</text:span></text:a><text:span text:style-name="T751">, 2021-07-21, paskelbta TAR 2021-07-26, i. k. 2021-16444</text:span></text:p>
      <text:p text:style-name="Normal"/>
      <text:p text:style-name="P752"><text:span text:style-name="T753">21.4.15</text:span><text:span text:style-name="T754">.</text:span><text:span text:style-name="T755"><text:tab/></text:span><text:span text:style-name="T756">nepasiturintys<text:s/></text:span><text:span text:style-name="T757">draudžiamiej</text:span><text:span text:style-name="T758">i, gaunantys socialinę pašalpą</text:span><text:span text:style-name="T759">;</text:span></text:p>
      <text:p text:style-name="P760"><text:span text:style-name="T761">21.4.16</text:span><text:span text:style-name="T762">. draudžiamasis vienas iš tėvų (įtėvių), slaugantis ar nuolat prižiūrintis namuose vaiką, kuriam nustatytas neįgalumo lygis, arba slaugantis ar nuolat prižiūrintis namuose (teikiantis pagalbą namuose) asmenį su ne</text:span><text:span text:style-name="T763">galia, kuriam nustatytas individualios pagalbos teikimo išlaidų kompensacijos poreikis (iki 2023 m. gruodžio 31 d. – specialusis nuolatinės slaugos poreikis ar specialusis nuolatinės priežiūros (pagalbos) poreikis, arba kuris iki 2005 m. birželio 30 d. buv</text:span><text:span text:style-name="T764">o pripažintas visiškos negalios invalidu);</text:span><text:s/></text:p>
      <text:p text:style-name="P765">Papunkčio pakeitimai:</text:p>
      <text:p text:style-name="P766"><text:span text:style-name="T767">Nr.<text:s/></text:span><text:a xlink:href="https://www.e-tar.lt/portal/legalAct.html?documentId=5a01ad60462f11edbc04912defe897d1" office:target-frame-name="_top" xlink:show="replace"><text:span text:style-name="T768">1005</text:span></text:a><text:span text:style-name="T769">, 2022-10-05, paskelbta TAR 2022-10-07, i. k. 2022-20573</text:span></text:p>
      <text:p text:style-name="P770"><text:span text:style-name="T771">Nr.<text:s/></text:span><text:a xlink:href="https://www.e-tar.lt/portal/legalAct.html?documentId=352436a07c5a11ed82a7ae4cb6b10027" office:target-frame-name="_top" xlink:show="replace"><text:span text:style-name="T772">1246</text:span></text:a><text:span text:style-name="T773">, 2022-12-14, paskelbta TAR 2022-12-15, i. k. 2022-25584</text:span></text:p>
      <text:p text:style-name="P774"><text:span text:style-name="T775">Nr.<text:s/></text:span><text:a xlink:href="https://www.e-tar.lt/portal/legalAct.html?documentId=447c7c60846f11efabdbb4a1fc8b0b63" office:target-frame-name="_top" xlink:show="replace"><text:span text:style-name="T776">834</text:span></text:a><text:span text:style-name="T777">, 2024-10-02, paskelbta TAR 2024-10-07, i. k. 2024-17556</text:span></text:p>
      <text:p text:style-name="Normal"/>
      <text:p text:style-name="P778"><text:span text:style-name="T779">21.4.17</text:span><text:span text:style-name="T780">. draudžiamasis globėjas ar rūpintojas, asmens su negalia aprūpintojas, slaugantis ar nuolat prižiūrintis namuose vaiką, kuriam nustatytas neįgalumo lygis, arba slaugantis ar nuolat</text:span><text:span text:style-name="T781"><text:s/>prižiūrintis namuose (teikiantis pagalbą namuose) asmenį su negalia, kuriam nustatytas individualios pagalbos teikimo išlaidų kompensacijos poreikis (iki 2023 m. gruodžio 31 d. – specialusis nuolatinės slaugos poreikis ar specialusis nuolatinės priežiūros</text:span><text:span text:style-name="T782"><text:s/>(pagalbos) poreikis, arba kuris iki birželio 30 d. buvo pripažintas visiškos negalios invalidu);</text:span><text:s/></text:p>
      <text:p text:style-name="P783">Papunkčio pakeitimai:</text:p>
      <text:p text:style-name="P784"><text:span text:style-name="T785">Nr.<text:s/></text:span><text:a xlink:href="https://www.e-tar.lt/portal/legalAct.html?documentId=5a01ad60462f11edbc04912defe897d1" office:target-frame-name="_top" xlink:show="replace"><text:span text:style-name="T786">1005</text:span></text:a><text:span text:style-name="T787">, 2022-10-05, paskelbta TAR 2</text:span><text:span text:style-name="T788">022-10-07, i. k. 2022-20573</text:span></text:p>
      <text:p text:style-name="P789"><text:span text:style-name="T790">Nr.<text:s/></text:span><text:a xlink:href="https://www.e-tar.lt/portal/legalAct.html?documentId=352436a07c5a11ed82a7ae4cb6b10027" office:target-frame-name="_top" xlink:show="replace"><text:span text:style-name="T791">1246</text:span></text:a><text:span text:style-name="T792">, 2022-12-14, paskelbta TAR 2022-12-15, i. k. 2022-25584</text:span></text:p>
      <text:p text:style-name="P793"><text:span text:style-name="T794">Nr.<text:s/></text:span><text:a xlink:href="https://www.e-tar.lt/portal/legalAct.html?documentId=447c7c60846f11efabdbb4a1fc8b0b63" office:target-frame-name="_top" xlink:show="replace"><text:span text:style-name="T795">834</text:span></text:a><text:span text:style-name="T796">, 2024-10-02, paskelbta TAR 2024-10-07, i. k. 2024-17556</text:span></text:p>
      <text:p text:style-name="Normal"/>
      <text:p text:style-name="P797"><text:span text:style-name="T798">21.4.18</text:span><text:span text:style-name="T799">. draudžiamieji asmenys su negalia;</text:span><text:s/></text:p>
      <text:p text:style-name="P800">Papunkčio pakeitimai:</text:p>
      <text:p text:style-name="P801"><text:span text:style-name="T802">Nr.<text:s/></text:span><text:a xlink:href="https://www.e-tar.lt/portal/legalAct.html?documentId=447c7c60846f11efabdbb4a1fc8b0b63" office:target-frame-name="_top" xlink:show="replace"><text:span text:style-name="T803">834</text:span></text:a><text:span text:style-name="T804">, 2024-10-02, paskelbta TAR 2024-10-07, i. k. 2024-17556</text:span></text:p>
      <text:p text:style-name="Normal"/>
      <text:p text:style-name="P805"><text:span text:style-name="T806">21.4.19</text:span><text:span text:style-name="T807">.</text:span><text:span text:style-name="T808"><text:tab/>draudžiamieji, sergantys visuomenei pavojingomis užkrečiamosiomis ligomis, įtrauktomis į sveikatos apsaugos ministro patvirtintą sąrašą;</text:span></text:p>
      <text:p text:style-name="P809"><text:span text:style-name="T810">21.4.20</text:span><text:span text:style-name="T811">.</text:span><text:span text:style-name="T812"><text:tab/></text:span><text:span text:style-name="T813">draudžiamieji pasipriešinimo (rezistencijos) dalyviai – kariai savanoriai, laisvės kovų dalyviai; reabilituoti politiniai kaliniai ir jiems prilyginti asmenys; tremtiniai ir jiems prilyginti asmenys;<text:s/></text:span></text:p>
      <text:p text:style-name="P814"><text:span text:style-name="T815">21.4.21</text:span><text:span text:style-name="T816">.</text:span><text:span text:style-name="T817"><text:tab/>draudžiamieji, nukentėję per 1991 m. sausi</text:span><text:span text:style-name="T818">o 13-osios ar kitus įvykius, gindami Lietuvos nepriklausomybę ir valstybingumą;</text:span></text:p>
      <text:p text:style-name="P819"><text:span text:style-name="T820">21.4.22</text:span><text:span text:style-name="T821">.</text:span><text:span text:style-name="T822"><text:tab/>draudžiamieji, prisidėję prie Černobylio atominės elektrinės avarijos padarinių likvidavimo;</text:span></text:p>
      <text:p text:style-name="P823"><text:span text:style-name="T824">21.4.23</text:span><text:span text:style-name="T825">.</text:span><text:span text:style-name="T826"><text:tab/>draudžiamieji buvę geto kaliniai, taip pat buvę mažamečia</text:span><text:span text:style-name="T827">i fašistinių prievartinio įkalinimo vietų kaliniai;</text:span></text:p>
      <text:p text:style-name="P828"><text:span text:style-name="T829">21.4.24</text:span><text:span text:style-name="T830">.</text:span><text:span text:style-name="T831"><text:tab/>draudžiamieji valstybės pripažįstamų tradicinių religinių bendrijų dvasininkai, dvasininkų rengimo mokyklų studentai ir vienuolijų noviciatuose atliekantys vienuolinę formaciją naujokai;<text:s/></text:span></text:p>
      <text:p text:style-name="P832"><text:span text:style-name="T833">2</text:span><text:span text:style-name="T834">1.4.25</text:span><text:span text:style-name="T835">.</text:span><text:span text:style-name="T836"><text:tab/>draudžiamieji, kuriems įstatymų nustatyta tvarka pripažintas Afganistano karo dalyvių teisinis statusas;</text:span></text:p>
      <text:p text:style-name="P837"><text:span text:style-name="T838">21.4.26</text:span><text:span text:style-name="T839">.</text:span><text:span text:style-name="T840"><text:tab/>nelydimi nepilnamečiai užsieniečiai;</text:span></text:p>
      <text:p text:style-name="P841"><text:span text:style-name="T842">21.4.27</text:span><text:span text:style-name="T843">.</text:span><text:span text:style-name="T844"><text:tab/></text:span><text:span text:style-name="T845">nesulaukęs senatvės pensijos amžiaus ir neturintis draudžiamųjų pajamų Lietuvo</text:span><text:span text:style-name="T846">s Respublikos Prezidento (toliau – Respublikos Prezidentas) sutuoktinis – Respublikos Prezidento kadencijos laikotarpiu</text:span><text:span text:style-name="T847">;</text:span></text:p>
      <text:p text:style-name="P848"><text:span text:style-name="T849">21.4.28</text:span><text:span text:style-name="T850">.</text:span><text:span text:style-name="T851"><text:tab/></text:span><text:span text:style-name="T852">draudžiamieji, atliekantys savanorišką praktiką Lietuvos Respublikos užimtumo įstatymo nustatyta tvarka</text:span><text:span text:style-name="T853">;</text:span></text:p>
      <text:p text:style-name="P854"><text:span text:style-name="T855">21.4.29</text:span><text:span text:style-name="T856">. drau</text:span><text:span text:style-name="T857">džiamieji, kuriems suteiktas perkeliamojo asmens statusas ir kurie yra įrašyti</text:span><text:span text:style-name="T858"><text:s/>į perkeliamųjų asmenų sąrašą.</text:span><text:s/></text:p>
      <text:p text:style-name="P859">Papildyta papunkčiu:</text:p>
      <text:p text:style-name="P860"><text:span text:style-name="T861">Nr.<text:s/></text:span><text:a xlink:href="https://www.e-tar.lt/portal/legalAct.html?documentId=1acf4c80af6d11e98451fa7b5933515d" office:target-frame-name="_top" xlink:show="replace"><text:span text:style-name="T862">772</text:span></text:a><text:span text:style-name="T863">, 2019-07-17,<text:s/></text:span><text:span text:style-name="T864">paskelbta TAR 2019-07-26, i. k. 2019-12333</text:span></text:p>
      <text:p text:style-name="Normal"/>
      <text:p text:style-name="P865"><text:span text:style-name="T866">21.4.30</text:span><text:span text:style-name="T867">.<text:s/></text:span><text:span text:style-name="T868">Lietuvos Respublikoje nuolat ar laikinai gyvenantys asmenys, kurie gauna bet kurios rūšies pensiją pagal Lietuvos Respublikos tarptautines sutartis ir kuriems<text:s/></text:span><text:span text:style-name="T869">Lietuvos Respublikos teisės aktų, reglam</text:span><text:span text:style-name="T870">entuojančių sveikatos draudimą, taikymas yra numatytas šiose tarptautinėse sutartyse;</text:span><text:s/></text:p>
      <text:p text:style-name="P871">Papildyta papunkčiu:</text:p>
      <text:p text:style-name="P872"><text:span text:style-name="T873">Nr.<text:s/></text:span><text:a xlink:href="https://www.e-tar.lt/portal/legalAct.html?documentId=4e893da047f811ea8895faf9aa6b1770" office:target-frame-name="_top" xlink:show="replace"><text:span text:style-name="T874">73</text:span></text:a><text:span text:style-name="T875">, 2020-01-29, paskelbta TAR 2020-02-05, i. k</text:span><text:span text:style-name="T876">. 2020-02583</text:span></text:p>
      <text:p text:style-name="Normal"/>
      <text:p text:style-name="P877"><text:span text:style-name="T878">21.4.31</text:span><text:span text:style-name="T879">. suimtieji ir nuteistieji, atliekantys arešto, terminuoto laisvės atėmimo ir laisvės atėmimo iki gyvos galvos bausmes;</text:span></text:p>
      <text:p text:style-name="P880">Papildyta papunkčiu:</text:p>
      <text:p text:style-name="P881"><text:span text:style-name="T882">Nr.<text:s/></text:span><text:a xlink:href="https://www.e-tar.lt/portal/legalAct.html?documentId=4e893da047f811ea8895faf9aa6b1770" office:target-frame-name="_top" xlink:show="replace"><text:span text:style-name="T883">73</text:span></text:a><text:span text:style-name="T884">, 2020-01-29, paskelbta TAR 2020-02-05, i. k. 2020-02583</text:span></text:p>
      <text:p text:style-name="Normal"/>
      <text:p text:style-name="P885"><text:span text:style-name="T886">21.4.32</text:span><text:span text:style-name="T887">.<text:s/></text:span><text:span text:style-name="T888">užsieniečiai</text:span><text:span text:style-name="T889"><text:s/>iki 18 metų</text:span><text:span text:style-name="T890">, kuriems suteikta laikinoji apsauga;</text:span></text:p>
      <text:p text:style-name="P891">Papildyta papunkčiu:</text:p>
      <text:p text:style-name="P892"><text:span text:style-name="T893">Nr.<text:s/></text:span><text:a xlink:href="https://www.e-tar.lt/portal/legalAct.html?documentId=b18263508c2e11ed8df094f359a60216" office:target-frame-name="_top" xlink:show="replace"><text:span text:style-name="T894">3</text:span></text:a><text:span text:style-name="T895">, 2023-01-04, paskelbta TAR 2023-01-04, i. k. 2023-00177</text:span></text:p>
      <text:p text:style-name="Normal"/>
      <text:p text:style-name="P896"><text:span text:style-name="T897">21.4.33</text:span><text:span text:style-name="T898">. užsieniečiai, kuriems suteikta laikinoji apsauga ir kurie gauna Lietuvos Respublikos įstatymų nustatytą socialinio draudimo senatvės, socialinio draudimo netekto darbingu</text:span><text:span text:style-name="T899">mo arba socialinio draudimo negalios pensiją;</text:span><text:s/></text:p>
      <text:p text:style-name="P900">Papildyta papunkčiu:</text:p>
      <text:p text:style-name="P901"><text:span text:style-name="T902">Nr.<text:s/></text:span><text:a xlink:href="https://www.e-tar.lt/portal/legalAct.html?documentId=b18263508c2e11ed8df094f359a60216" office:target-frame-name="_top" xlink:show="replace"><text:span text:style-name="T903">3</text:span></text:a><text:span text:style-name="T904">, 2023-01-04, paskelbta TAR 2023-01-04, i. k. 2023-00177</text:span></text:p>
      <text:p text:style-name="P905">Papunkčio pakeitimai:</text:p>
      <text:p text:style-name="P906"><text:span text:style-name="T907">Nr.<text:s/></text:span><text:a xlink:href="https://www.e-tar.lt/portal/legalAct.html?documentId=447c7c60846f11efabdbb4a1fc8b0b63" office:target-frame-name="_top" xlink:show="replace"><text:span text:style-name="T908">834</text:span></text:a><text:span text:style-name="T909">, 2024-10-02, paskelbta TAR 2024-10-07, i. k. 2024-17556</text:span></text:p>
      <text:p text:style-name="Normal"/>
      <text:p text:style-name="P910"><text:span text:style-name="T911">21.4.34</text:span><text:span text:style-name="T912">. užsieniečiai, kuriems suteikta laikinoji apsauga ir kurie gauna senatvės ar negalios p</text:span><text:span text:style-name="T913">ensiją pagal šalies, iš kurios pasitraukusiems asmenims suteikiama laikinoji apsauga, teisės aktus;</text:span><text:s/></text:p>
      <text:p text:style-name="P914">Papildyta papunkčiu:</text:p>
      <text:p text:style-name="P915"><text:span text:style-name="T916">Nr.<text:s/></text:span><text:a xlink:href="https://www.e-tar.lt/portal/legalAct.html?documentId=b18263508c2e11ed8df094f359a60216" office:target-frame-name="_top" xlink:show="replace"><text:span text:style-name="T917">3</text:span></text:a><text:span text:style-name="T918">, 2023-01-04, paskelbta TAR 202</text:span><text:span text:style-name="T919">3-01-04, i. k. 2023-00177</text:span></text:p>
      <text:p text:style-name="P920">Papunkčio pakeitimai:</text:p>
      <text:p text:style-name="P921"><text:span text:style-name="T922">Nr.<text:s/></text:span><text:a xlink:href="https://www.e-tar.lt/portal/legalAct.html?documentId=447c7c60846f11efabdbb4a1fc8b0b63" office:target-frame-name="_top" xlink:show="replace"><text:span text:style-name="T923">834</text:span></text:a><text:span text:style-name="T924">, 2024-10-02, paskelbta TAR 2024-10-07, i. k. 2024-17556</text:span></text:p>
      <text:p text:style-name="Normal"/>
      <text:p text:style-name="P925"><text:span text:style-name="T926">21.4.35</text:span><text:span text:style-name="T927">. užsieniečiai, kuriems suteikta<text:s/></text:span><text:span text:style-name="T928">laikinoji apsauga ir kurie gauna Lietuvos Respublikos įstatymų nustatytą šalpos negalios pensiją arba šalpos kompensaciją, jiems sukakus Lietuvos Respublikos socialinio draudimo pensijų įstatyme nustatytą socialinio draudimo senatvės pensijos amžių ar juos</text:span><text:span text:style-name="T929"><text:s/>pripažinus netekusiais 60 procentų ir daugiau dalyvumo (iki 2023 m. gruodžio 31 d. netekusiais 60 procentų ar daugiau darbingumo);</text:span><text:s/></text:p>
      <text:p text:style-name="P930">Papildyta papunkčiu:</text:p>
      <text:p text:style-name="P931"><text:span text:style-name="T932">Nr.<text:s/></text:span><text:a xlink:href="https://www.e-tar.lt/portal/legalAct.html?documentId=b18263508c2e11ed8df094f359a60216" office:target-frame-name="_top" xlink:show="replace"><text:span text:style-name="T933">3</text:span></text:a><text:span text:style-name="T934">, 2023-01-04, paskelbta TAR 2023-01-04, i. k. 2023-00177</text:span></text:p>
      <text:p text:style-name="P935">Papunkčio pakeitimai:</text:p>
      <text:p text:style-name="P936"><text:span text:style-name="T937">Nr.<text:s/></text:span><text:a xlink:href="https://www.e-tar.lt/portal/legalAct.html?documentId=447c7c60846f11efabdbb4a1fc8b0b63" office:target-frame-name="_top" xlink:show="replace"><text:span text:style-name="T938">834</text:span></text:a><text:span text:style-name="T939">, 2024-10-02, paskelbta TAR 2024-10-07, i. k. 2024-17556</text:span></text:p>
      <text:p text:style-name="Normal"/>
      <text:p text:style-name="P940"><text:span text:style-name="T941">21.4.36</text:span><text:span text:style-name="T942">.<text:s/></text:span><text:span text:style-name="T943">užsieniečiai, kuriems suteikta laikinoji apsauga ir kurie pagal Lietuvos Respublikos teisės</text:span><text:span text:style-name="T944"><text:s/></text:span><text:span text:style-name="T945">aktus yra asmenys su negalia;</text:span><text:s/></text:p>
      <text:p text:style-name="P946">Papildyta papunkčiu:</text:p>
      <text:p text:style-name="P947"><text:span text:style-name="T948">Nr.<text:s/></text:span><text:a xlink:href="https://www.e-tar.lt/portal/legalAct.html?documentId=b18263508c2e11ed8df094f359a60216" office:target-frame-name="_top" xlink:show="replace"><text:span text:style-name="T949">3</text:span></text:a><text:span text:style-name="T950">,<text:s/></text:span><text:span text:style-name="T951">2023-01-04, paskelbta TAR 2023-01-04, i. k. 2023-00177</text:span></text:p>
      <text:p text:style-name="P952">Papunkčio pakeitimai:</text:p>
      <text:p text:style-name="P953"><text:span text:style-name="T954">Nr.<text:s/></text:span><text:a xlink:href="https://www.e-tar.lt/portal/legalAct.html?documentId=447c7c60846f11efabdbb4a1fc8b0b63" office:target-frame-name="_top" xlink:show="replace"><text:span text:style-name="T955">834</text:span></text:a><text:span text:style-name="T956">, 2024-10-02, paskelbta TAR 2024-10-07, i. k. 2024-17556</text:span></text:p>
      <text:p text:style-name="Normal"/>
      <text:p text:style-name="P957"><text:span text:style-name="T958">21.4.37</text:span><text:span text:style-name="T959">. užs</text:span><text:span text:style-name="T960">ieniečiai, kuriems suteikta laikinoji apsauga ir kurie pagal šalies, iš kurios pasitraukusiems asmenims suteikiama laikinoji apsauga, teisės aktus yra asmenys su negalia.</text:span><text:s/></text:p>
      <text:p text:style-name="P961">Papildyta papunkčiu:</text:p>
      <text:p text:style-name="P962"><text:span text:style-name="T963">Nr.<text:s/></text:span><text:a xlink:href="https://www.e-tar.lt/portal/legalAct.html?documentId=b18263508c2e11ed8df094f359a60216" office:target-frame-name="_top" xlink:show="replace"><text:span text:style-name="T964">3</text:span></text:a><text:span text:style-name="T965">, 2023-01-04, paskelbta TAR 2023-01-04, i. k. 2023-00177</text:span></text:p>
      <text:p text:style-name="P966">Papunkčio pakeitimai:</text:p>
      <text:p text:style-name="P967"><text:span text:style-name="T968">Nr.<text:s/></text:span><text:a xlink:href="https://www.e-tar.lt/portal/legalAct.html?documentId=447c7c60846f11efabdbb4a1fc8b0b63" office:target-frame-name="_top" xlink:show="replace"><text:span text:style-name="T969">834</text:span></text:a><text:span text:style-name="T970">, 2024-10-02, paskelbta TAR 2024</text:span><text:span text:style-name="T971">-10-07, i. k. 2024-17556</text:span></text:p>
      <text:p text:style-name="Normal"/>
      <text:p text:style-name="P972"><text:span text:style-name="T973">21.5</text:span><text:span text:style-name="T974">. laikotarpių pradžios ir pabaigos datos, kai valstybės biudžeto lėšomis apmokama:</text:span></text:p>
      <text:p text:style-name="P975"><text:span text:style-name="T976">21.5.1</text:span><text:span text:style-name="T977">. Lietuvos Respublikos privalomosios pradinės karo tarnybos karių ir privalomosios karo tarnybos karių, paskelbus mobilizaciją pa</text:span><text:span text:style-name="T978">šauktų į karinius mokymus įgyti pagrindinio karinio parengtumo, sveikatos priežiūra;</text:span></text:p>
      <text:p text:style-name="P979"><text:span text:style-name="T980">21.5.2</text:span><text:span text:style-name="T981">. baudžiamojo įstatymo uždraustą veiką padariusių asmenų, kuriems teismo nutartimi paskirtos priverčiamosios medicinos priemonės, sveikatos priežiūra;</text:span></text:p>
      <text:p text:style-name="P982"><text:span text:style-name="T983">21.5.3</text:span><text:span text:style-name="T984">. asmenų, atliekančių arešto, terminuoto laisvės atėmimo ir laisvės atėmimo iki gyvos galvos bausmes Lietuvos Respublikoje, sveikatos priežiūra;</text:span></text:p>
      <text:p text:style-name="P985"><text:span text:style-name="T986">21.5.4</text:span><text:span text:style-name="T987">. užsieniečiams, pateikusiems prašymą suteikti jiems prieglobstį Lietuvos Respublikoje, teikiama<text:s/></text:span><text:span text:style-name="T988">būtinoji medicinos pagalba ir kitos būtinos asmens sveikatos priežiūros paslaugos, kurių nesuteikus paciento sveikatos būklė galėtų pablogėti tiek, kad jam prireiktų skubiosios medicinos pagalbos paslaugų (toliau – būtinosios paslaugos);</text:span></text:p>
      <text:p text:style-name="P989"><text:span text:style-name="T990">21.5.5</text:span><text:span text:style-name="T991">. užsien</text:span><text:span text:style-name="T992">iečiams, kuriems suteikta laikinoji apsauga (išskyrus asmenis, nurodytus Nuostatų 21.4.32–21.4.37 papunkčiuose), teikiama būtinoji medicinos pagalba ir būtinosios paslaugos;</text:span><text:s/></text:p>
      <text:p text:style-name="P993">Papunkčio pakeitimai:</text:p>
      <text:p text:style-name="P994"><text:span text:style-name="T995">Nr.<text:s/></text:span><text:a xlink:href="https://www.e-tar.lt/portal/legalAct.html?documentId=b18263508c2e11ed8df094f359a60216" office:target-frame-name="_top" xlink:show="replace"><text:span text:style-name="T996">3</text:span></text:a><text:span text:style-name="T997">, 2023-01-04, paskelbta TAR 2023-01-04, i. k. 2023-00177</text:span></text:p>
      <text:p text:style-name="Normal"/>
      <text:p text:style-name="P998"><text:span text:style-name="T999">21.5.6</text:span><text:span text:style-name="T1000">. užsieniečiams, kuriems UTPĮ 40 straipsnio 1 dalies 8 punkte nurodytu pagrindu išduotas leidimas laikinai gyventi Lietuvos Respublikoje<text:s/></text:span><text:span text:style-name="T1001">(toliau</text:span><text:span text:style-name="T1002"><text:s/>– leidimas laikinai gyventi)</text:span><text:span text:style-name="T1003">, teikiama būtinoji medicinos pagalba ir būtinosios paslaugos;</text:span></text:p>
      <text:p text:style-name="P1004"><text:span text:style-name="T1005">21.5.7</text:span><text:span text:style-name="T1006">. nelegaliai Lietuvos Respublikos valstybės sieną kirtusiems užsieniečiams teikiama būtinoji medicinos pagalba ir būtinosios paslaugos;</text:span></text:p>
      <text:p text:style-name="P1007"><text:span text:style-name="T1008">21.5.8</text:span><text:span text:style-name="T1009">. užsien</text:span><text:span text:style-name="T1010">iečiams, gyvenantiems užsienio šalyje, kurioje vyksta ginkluotas konfliktas, dėl kurio Lietuvos Respublikoje paskelbta nepaprastoji padėtis ar ekstremalioji situacija, ir pasitraukusiems iš šios užsienio šalies į Lietuvos Respubliką, teikiama būtinoji medi</text:span><text:span text:style-name="T1011">cinos pagalba ir būtinosios paslaugos;</text:span></text:p>
      <text:p text:style-name="P1012"><text:span text:style-name="T1013">21.5.9</text:span><text:span text:style-name="T1014">.<text:s/></text:span><text:span text:style-name="T1015">užsieniečiams,<text:s/></text:span><text:span text:style-name="T1016">turintiems teisę gauti laikinąją apsaugą,<text:s/></text:span><text:span text:style-name="T1017">teikiama būtinoji medicinos pagalba ir būtinosios paslaugos</text:span><text:span text:style-name="T1018"><text:s/>(iki sprendimo dėl laikinosios apsaugos suteikimo (nesuteikimo) priėmimo, tačiau ne ilgiau kaip iki laikinosios apsaugos laikotarpio pabaigos)</text:span><text:span text:style-name="T1019">.</text:span><text:s/></text:p>
      <text:p text:style-name="P1020">Papildyta papunkčiu:</text:p>
      <text:p text:style-name="P1021"><text:span text:style-name="T1022">Nr.<text:s/></text:span><text:a xlink:href="https://www.e-tar.lt/portal/legalAct.html?documentId=b18263508c2e11ed8df094f359a60216" office:target-frame-name="_top" xlink:show="replace"><text:span text:style-name="T1023">3</text:span></text:a><text:span text:style-name="T1024">, 2023-01-04, paskelbta TAR 2023-01-04, i. k. 2023-00177</text:span></text:p>
      <text:p text:style-name="Normal"/>
      <text:p text:style-name="P1025">Papunkčio pakeitimai:</text:p>
      <text:p text:style-name="P1026"><text:span text:style-name="T1027">Nr.<text:s/></text:span><text:a xlink:href="https://www.e-tar.lt/portal/legalAct.html?documentId=83c021a0f7b911ec8fa7d02a65c371ad" office:target-frame-name="_top" xlink:show="replace"><text:span text:style-name="T1028">687</text:span></text:a><text:span text:style-name="T1029">, 2022-06-29, paskelbta TAR 2022-06-29, i. k. 2022-1404</text:span><text:span text:style-name="T1030">8</text:span></text:p>
      <text:p text:style-name="Normal"/>
      <text:p text:style-name="P1031"><text:span text:style-name="T1032">21.6</text:span><text:span text:style-name="T1033">.</text:span><text:span text:style-name="T1034"><text:tab/>laikotarpių, kuriais Rusijos Federacijos kariškiams pensininkams ir jų šeimos nariams, nuolat gyvenantiems Lietuvoje ir turintiems teisę gauti Lietuvos Respublikos gydymo įstaigose medicinos pagalbą, už suteiktas medicinos paslaugas apmoka Rus</text:span><text:span text:style-name="T1035">ijos Federacija, pradžios ir pabaigos datos;<text:s/></text:span></text:p>
      <text:p text:style-name="P1036"><text:span text:style-name="T1037">21.7</text:span><text:span text:style-name="T1038">.</text:span><text:span text:style-name="T1039"><text:tab/>asmenų, kuriems, vadovaujantis<text:s/></text:span><text:span text:style-name="T1040">Europos Sąjungos</text:span><text:span text:style-name="T1041"><text:s/>socialinės apsaugos sistemų koordinavimo reglamentais, taikomas Sveikatos draudimo įstatymas, privalomojo sveikatos draudimo pradžios ir pabaigos datos;</text:span></text:p>
      <text:p text:style-name="P1042"><text:span text:style-name="T1043">21.8</text:span><text:span text:style-name="T1044">.</text:span><text:span text:style-name="T1045"><text:tab/>šalių, su kuriomis Lietuvos Respublika yra sudariusi tarptautines sutartis dėl privalomojo sveikatos draudimo, piliečių, nuolat ar laikinai gyvenančių Lietuvos Respublikoje, privalomojo sveikatos draudimo pradžios ir pabaigos datos;<text:s/></text:span></text:p>
      <text:p text:style-name="P1046"><text:span text:style-name="T1047">21.9</text:span><text:span text:style-name="T1048">.</text:span><text:span text:style-name="T1049"><text:tab/>L</text:span><text:span text:style-name="T1050">ietuvos Respublikos piliečių, nuolat ar laikinai gyvenančių šalyse, su kuriomis Lietuvos Respublika yra sudariusi tarptautines sutartis dėl privalomojo sveikatos draudimo, privalomojo sveikatos draudimo pradžios ir pabaigos datos;</text:span></text:p>
      <text:p text:style-name="P1051"><text:span text:style-name="T1052">21.10</text:span><text:span text:style-name="T1053">.</text:span><text:span text:style-name="T1054"><text:tab/>nedraudiminių<text:s/></text:span><text:span text:style-name="T1055">laikotarpių pradžios ir pabaigos datos.</text:span></text:p>
      <text:p text:style-name="P1056"><text:span text:style-name="T1057">22</text:span><text:span text:style-name="T1058">.</text:span><text:span text:style-name="T1059"><text:tab/></text:span><text:span text:style-name="T1060">Privalomojo sveikatos draudimo dokumentų (Europos sveikatos draudimo kortelių, privalomojo sveikatos draudimo pažymėjimų) duomenys:</text:span></text:p>
      <text:p text:style-name="P1061"><text:span text:style-name="T1062">22.1</text:span><text:span text:style-name="T1063">.</text:span><text:span text:style-name="T1064"><text:tab/>dokumento</text:span><text:span text:style-name="T1065"><text:s/>tipas;</text:span></text:p>
      <text:p text:style-name="P1066"><text:span text:style-name="T1067">22.2</text:span><text:span text:style-name="T1068">.</text:span><text:span text:style-name="T1069"><text:tab/>dokumento numeris;</text:span></text:p>
      <text:p text:style-name="P1070"><text:span text:style-name="T1071">22.3</text:span><text:span text:style-name="T1072">.</text:span><text:span text:style-name="T1073"><text:tab/>dokumento<text:s/></text:span><text:span text:style-name="T1074">išdavimo, galiojimo</text:span><text:span text:style-name="T1075"><text:s/>pradžios ir pabaigos datos,<text:s/></text:span><text:span text:style-name="T1076">nutraukimo data (jei dokumento galiojimas buvo nutrauktas)</text:span><text:span text:style-name="T1077">.</text:span></text:p>
      <text:p text:style-name="P1078"><text:span text:style-name="T1079">23</text:span><text:span text:style-name="T1080">. Dokumentų, patvirtinančių asmens teisę į privalomąjį sveikatos draudimą ir (arba) teikiamų kartu su prašymu ištaisyti neteisingus, netiksl</text:span><text:span text:style-name="T1081">ius, papildyti neišsamius, pašalinti nereikalingus ir (ar) neteisėtai surinktus Registro duomenis, ir asmens, pateikusio šiuos dokumentus, duomenys (tik tuo atveju, jei šie dokumentai arba prašymas buvo pateikti):</text:span></text:p>
      <text:p text:style-name="P1082"><text:span text:style-name="T1083">23.1</text:span><text:span text:style-name="T1084">. dokumento tipas;</text:span></text:p>
      <text:p text:style-name="P1085"><text:span text:style-name="T1086">23.2</text:span><text:span text:style-name="T1087">. dokumen</text:span><text:span text:style-name="T1088">to serija (jeigu yra) ir dokumento registracijos numeris;</text:span></text:p>
      <text:p text:style-name="P1089"><text:span text:style-name="T1090">23.3</text:span><text:span text:style-name="T1091">. dokumento sudarymo, išdavimo, galiojimo pradžios data (jei dokumente ji nurodyta), galiojimo nutraukimo data (jei dokumento galiojimas buvo nutrauktas), dokumento galiojimo pabaigos data (</text:span><text:span text:style-name="T1092">jei dokumente ji nurodyta);</text:span></text:p>
      <text:p text:style-name="P1093"><text:span text:style-name="T1094">23.4</text:span><text:span text:style-name="T1095">. asmens, pateikusio dokumentus, vardas ir pavardė, pagal kuriuos asmuo identifikuojamas arba patikrinamas teikiamo prašymo autentiškumas, bei kontaktinė informacija (elektroninio pašto adresas arba prireikus kitų elektr</text:span><text:span text:style-name="T1096">oninių ryšių priemonių nuorodos ir (ar) numeriai) ryšiui su asmeniu palaikyti.</text:span><text:s/></text:p>
      <text:p text:style-name="P1097">Punkto pakeitimai:</text:p>
      <text:p text:style-name="P1098"><text:span text:style-name="T1099">Nr.<text:s/></text:span><text:a xlink:href="https://www.e-tar.lt/portal/legalAct.html?documentId=83c021a0f7b911ec8fa7d02a65c371ad" office:target-frame-name="_top" xlink:show="replace"><text:span text:style-name="T1100">687</text:span></text:a><text:span text:style-name="T1101">, 2022-06-29, paskelbta TAR 2022-06-29, i. k.<text:s/></text:span><text:span text:style-name="T1102">2022-14048</text:span></text:p>
      <text:p text:style-name="Normal"/>
      <text:p text:style-name="P1103"><text:span text:style-name="T1104">24</text:span><text:span text:style-name="T1105">.</text:span><text:span text:style-name="T1106"><text:tab/></text:span><text:span text:style-name="T1107">D</text:span><text:span text:style-name="T1108">uomenų tvarkymo procedūrų duomenys:</text:span></text:p>
      <text:p text:style-name="P1109"><text:span text:style-name="T1110">24.1</text:span><text:span text:style-name="T1111">.</text:span><text:span text:style-name="T1112"><text:tab/>Registro objekto duomenų</text:span><text:span text:style-name="T1113"><text:s/>įrašymo į Registrą,<text:s/></text:span><text:span text:style-name="T1114">duomenų</text:span><text:span text:style-name="T1115"><text:s/>papildymo, tikslinimo, keitimo, perkėlimo į Registro archyvą datos;<text:s/></text:span></text:p>
      <text:p text:style-name="P1116"><text:span text:style-name="T1117">24.2</text:span><text:span text:style-name="T1118">.</text:span><text:span text:style-name="T1119"><text:tab/>Registro</text:span><text:span text:style-name="T1120"><text:s/>objekto duomenų tvarkytojo identifikaciniai duomen</text:span><text:span text:style-name="T1121">ys (</text:span><text:span text:style-name="T1122">username</text:span><text:span text:style-name="T1123">).<text:s/></text:span></text:p>
      <text:p text:style-name="P1124"><text:span text:style-name="T1125">25</text:span><text:span text:style-name="T1126">.</text:span><text:span text:style-name="T1127"><text:tab/>Registro duomenims tvarkyti naudojami šie klasifikatoriai:</text:span></text:p>
      <text:p text:style-name="P1128"><text:span text:style-name="T1129">25.1</text:span><text:span text:style-name="T1130">.</text:span><text:span text:style-name="T1131"><text:tab/>Pasaulio valstybių klasifikatorius;</text:span></text:p>
      <text:p text:style-name="P1132"><text:span text:style-name="T1133">25.2</text:span><text:span text:style-name="T1134">.</text:span><text:span text:style-name="T1135"><text:tab/>Europos ekonominės erdvės valstybių klasifikatorius;</text:span></text:p>
      <text:p text:style-name="P1136"><text:span text:style-name="T1137">25.3</text:span><text:span text:style-name="T1138">.</text:span><text:span text:style-name="T1139"><text:tab/>Pasaulio valiutų klasifikatorius;</text:span></text:p>
      <text:p text:style-name="P1140"><text:span text:style-name="T1141">25.4</text:span><text:span text:style-name="T1142">.</text:span><text:span text:style-name="T1143"><text:tab/>Lietuvos<text:s/></text:span><text:span text:style-name="T1144">savivaldybių kodų klasifikatorius;</text:span></text:p>
      <text:p text:style-name="P1145"><text:span text:style-name="T1146">25.5</text:span><text:span text:style-name="T1147">.</text:span><text:span text:style-name="T1148"><text:tab/>Lietuvos Respublikos adresų registro klasifikatoriai (administracinių vienetų, seniūnijų, gyvenamųjų vietovių, gatvių);</text:span></text:p>
      <text:p text:style-name="P1149"><text:span text:style-name="T1150">25.6</text:span><text:span text:style-name="T1151">.</text:span><text:span text:style-name="T1152"><text:tab/>Registro objekto įregistravimo ir išregistravimo pagrindų klasifikatorius;</text:span></text:p>
      <text:p text:style-name="P1153"><text:span text:style-name="T1154">25.7</text:span><text:span text:style-name="T1155">.</text:span><text:span text:style-name="T1156"><text:tab/>Apdraustųjų grupių klasifikatorius;</text:span></text:p>
      <text:p text:style-name="P1157"><text:span text:style-name="T1158">25.8</text:span><text:span text:style-name="T1159">.</text:span><text:span text:style-name="T1160"><text:tab/>Amžiaus grupių klasifikatorius;</text:span></text:p>
      <text:p text:style-name="P1161"><text:span text:style-name="T1162">25.9</text:span><text:span text:style-name="T1163">.</text:span><text:span text:style-name="T1164"><text:tab/>Dokumentų tipų klasifikatorius.</text:span></text:p>
      <text:p text:style-name="P1165"/>
      <text:p text:style-name="P1166"><text:span text:style-name="T1167">IV</text:span><text:span text:style-name="T1168"><text:s/>SKYRIUS</text:span></text:p>
      <text:p text:style-name="P1169"><text:span text:style-name="T1170">REGISTRO OBJEKTŲ REGISTRAVIMAS</text:span></text:p>
      <text:p text:style-name="P1171"/>
      <text:p text:style-name="P1172"><text:span text:style-name="T1173">26</text:span><text:span text:style-name="T1174">.</text:span><text:span text:style-name="T1175"><text:tab/>Duomenis apie draudžiamuosius Valstybinei ligonių kasai teikia:</text:span></text:p>
      <text:p text:style-name="P1176"><text:span text:style-name="T1177">26.1</text:span><text:span text:style-name="T1178">. Lietuvos Respublikos krašto apsaugos ministerija teikia duomenis apie Nuostatų 21.5.1 papunktyje nurodytus draudžiamuosius – privalomosios<text:s/></text:span><text:span text:style-name="T1179">pradinės karo tarnybos karių</text:span><text:span text:style-name="T1180"><text:s/>privalomosios pradinės karo tarnybos pradžios ir pabaigos datas<text:s/></text:span><text:span text:style-name="T1181">bei<text:s/></text:span><text:span text:style-name="T1182">privalomosios karo</text:span><text:span text:style-name="T1183"><text:s/>tarnybos karių, paskelbus mobilizaciją pašauktų į karinius mokymus įgyti pagrindinio karinio parengtumo, mokymosi pradžios ir pabaigos datas</text:span><text:span text:style-name="T1184"><text:s/>kartu su Nuostatų 18.3–18.5 papunkčiuose nurodytais duomenimis</text:span></text:p>
      <text:p text:style-name="P1185">Papunkčio pakeitimai:</text:p>
      <text:p text:style-name="P1186"><text:span text:style-name="T1187">Nr.<text:s/></text:span><text:a xlink:href="https://www.e-tar.lt/portal/legalAct.html?documentId=0bc10c30edd511eb9f09e7df20500045" office:target-frame-name="_top" xlink:show="replace"><text:span text:style-name="T1188">574</text:span></text:a><text:span text:style-name="T1189">, 2021-07-21, paskelbta TAR 2021-07-26, i. k. 2021-16444</text:span></text:p>
      <text:p text:style-name="P1190"><text:span text:style-name="T1191">Nr.<text:s/></text:span><text:a xlink:href="https://www.e-tar.lt/portal/legalAct.html?documentId=83c021a0f7b911ec8fa7d02a65c371ad" office:target-frame-name="_top" xlink:show="replace"><text:span text:style-name="T1192">687</text:span></text:a><text:span text:style-name="T1193">, 2022-06-29, pask</text:span><text:span text:style-name="T1194">elbta TAR 2022-06-29, i. k. 2022-14048</text:span></text:p>
      <text:p text:style-name="Normal"/>
      <text:p text:style-name="P1195"><text:span text:style-name="T1196">26.2</text:span><text:span text:style-name="T1197">.</text:span><text:span text:style-name="T1198"><text:tab/></text:span><text:span text:style-name="T1199">Užimtumo tarnyba teikia duomenis apie Nuostatų 21.4.3 papunktyje nurodytus draudžiamuosius – šių asmenų registravimo Užimtumo tarnyboje pradžios ir pabaigos datas kartu su Nuostatų 18.3–18.5 papunkčiuose<text:s/></text:span><text:span text:style-name="T1200">nurodytais duomenimis</text:span><text:span text:style-name="T1201">;<text:s/></text:span></text:p>
      <text:p text:style-name="P1202">Papunkčio pakeitimai:</text:p>
      <text:p text:style-name="P1203"><text:span text:style-name="T1204">Nr.<text:s/></text:span><text:a xlink:href="https://www.e-tar.lt/portal/legalAct.html?documentId=83c021a0f7b911ec8fa7d02a65c371ad" office:target-frame-name="_top" xlink:show="replace"><text:span text:style-name="T1205">687</text:span></text:a><text:span text:style-name="T1206">, 2022-06-29, paskelbta TAR 2022-06-29, i. k. 2022-14048</text:span></text:p>
      <text:p text:style-name="Normal"/>
      <text:p text:style-name="P1207"><text:span text:style-name="T1208">26.3</text:span><text:span text:style-name="T1209">.</text:span><text:span text:style-name="T1210"><text:tab/>Lietuvos gyventojų genocido ir<text:s/></text:span><text:span text:style-name="T1211">rezistencijos tyrimo centras teikia duomenis apie Nuostatų 21.4.20, 21.4.22, 21.4.23 ir 21.4.25 papunkčiuose nurodytus draudžiamuosius – šių asmenų atitinkamo teisinio statuso pradžios ir pabaigos datas kartu su Nuostatų 18.3–18.5 papunkčiuose nurodytais d</text:span><text:span text:style-name="T1212">uomenimis;</text:span></text:p>
      <text:p text:style-name="P1213"><text:span text:style-name="T1214">26.4</text:span><text:span text:style-name="T1215">.</text:span><text:span text:style-name="T1216"><text:tab/></text:span><text:span text:style-name="T1217">valstybės pripažįstamos tradicinės religinės bendrijos teikia duomenis apie Nuostatų 21.4.24 papunktyje nurodytus draudžiamuosius – šių asmenų atitinkamo teisinio statuso pradžios ir pabaigos datas kartu su Nuostatų 18.3–18.5 papunkčiu</text:span><text:span text:style-name="T1218">ose nurodytais duomenimis;</text:span></text:p>
      <text:p text:style-name="P1219"><text:span text:style-name="T1220">26.5</text:span><text:span text:style-name="T1221">.</text:span><text:span text:style-name="T1222"><text:tab/></text:span><text:span text:style-name="T1223">Respublikos Prezidento kanceliarija teikia duomenis apie Nuostatų 21.4.27 papunktyje nurodytą draudžiamąjį – Nuostatų 18.3–18.5 papunkčiuose nurodytus šio asmens duomenis kartu su Respublikos Prezidento kadencijos laiko</text:span><text:span text:style-name="T1224">tarpio pradžios ir pabaigos datomis</text:span><text:span text:style-name="T1225">;</text:span></text:p>
      <text:p text:style-name="P1226"><text:span text:style-name="T1227">26.6</text:span><text:span text:style-name="T1228">. viešoji įstaiga Rokiškio psichiatrijos ligoninė teikia duomenis apie Nuostatų <text:s text:c="6"/>21.5.2 papunktyje nurodytus draudžiamuosius – šiems asmenims priverčiamųjų medicinos priemonių taikymo pradžios ir pabaigos d</text:span><text:span text:style-name="T1229">atas kartu su Nuostatų 18.2 (tik užsieniečiams, kuriems nesuteiktas asmens kodas), 18.3 (jeigu suteiktas), 18.4–18.6 bei 18.7–18.8 (tik užsieniečiams, kuriems nesuteiktas asmens kodas) papunkčiuose nurodytais duomenimis;</text:span><text:s/></text:p>
      <text:p text:style-name="P1230">Papunkčio pakeitimai:</text:p>
      <text:p text:style-name="P1231"><text:span text:style-name="T1232">Nr.<text:s/></text:span><text:a xlink:href="https://www.e-tar.lt/portal/legalAct.html?documentId=0bc10c30edd511eb9f09e7df20500045" office:target-frame-name="_top" xlink:show="replace"><text:span text:style-name="T1233">574</text:span></text:a><text:span text:style-name="T1234">, 2021-07-21, paskelbta TAR 2021-07-26, i. k. 2021-16444</text:span></text:p>
      <text:p text:style-name="P1235"><text:span text:style-name="T1236">Nr.<text:s/></text:span><text:a xlink:href="https://www.e-tar.lt/portal/legalAct.html?documentId=83c021a0f7b911ec8fa7d02a65c371ad" office:target-frame-name="_top" xlink:show="replace"><text:span text:style-name="T1237">687</text:span></text:a><text:span text:style-name="T1238">,</text:span><text:span text:style-name="T1239"><text:s/>2022-06-29, paskelbta TAR 2022-06-29, i. k. 2022-14048</text:span></text:p>
      <text:p text:style-name="Normal"/>
      <text:p text:style-name="P1240"><text:span text:style-name="T1241">26.7</text:span><text:span text:style-name="T1242">.</text:span><text:span text:style-name="T1243"><text:tab/></text:span><text:span text:style-name="T1244">Socialinio aprūpinimo skyrius prie Rusijos Federacijos ambasados Lietuvos Respublikoje teikia Rusijos Federacijos kariškių pensininkų ir jų šeimos narių duomenis, nurodytus Nuostatų 21.6 pa</text:span><text:span text:style-name="T1245">punktyje, kartu su Nuostatų 18.3–18.5 papunkčiuose nurodytais duomenimis;</text:span></text:p>
      <text:p text:style-name="P1246"><text:span text:style-name="T1247">26.8</text:span><text:span text:style-name="T1248">. Migracijos departamentas prie Lietuvos Respublikos vidaus reikalų ministerijos teikia duomenis apie Nuostatų 21.4.29 papunktyje nurodytus draudžiamuosius – perkeliamųjų<text:s/></text:span><text:span text:style-name="T1249">asmenų statuso įgijimo pradžios ir pabaigos datas kartu su Nuostatų 18.2 (tik užsieniečiams, kuriems nesuteiktas asmens kodas), 18.3 (jeigu suteiktas), 18.4–18.6 bei 18.7–18.8 (tik užsieniečiams, kuriems nesuteiktas asmens kodas) papunkčiuose nurodytais du</text:span><text:span text:style-name="T1250">omenimis.</text:span><text:s/></text:p>
      <text:p text:style-name="P1251">Papildyta papunkčiu:</text:p>
      <text:p text:style-name="P1252"><text:span text:style-name="T1253">Nr.<text:s/></text:span><text:a xlink:href="https://www.e-tar.lt/portal/legalAct.html?documentId=1acf4c80af6d11e98451fa7b5933515d" office:target-frame-name="_top" xlink:show="replace"><text:span text:style-name="T1254">772</text:span></text:a><text:span text:style-name="T1255">, 2019-07-17, paskelbta TAR 2019-07-26, i. k. 2019-12333</text:span></text:p>
      <text:p text:style-name="P1256">Papunkčio pakeitimai:</text:p>
      <text:p text:style-name="P1257"><text:span text:style-name="T1258">Nr.<text:s/></text:span><text:a xlink:href="https://www.e-tar.lt/portal/legalAct.html?documentId=83c021a0f7b911ec8fa7d02a65c371ad" office:target-frame-name="_top" xlink:show="replace"><text:span text:style-name="T1259">687</text:span></text:a><text:span text:style-name="T1260">, 2022-06-29, paskelbta TAR 2022-06-29, i. k. 2022-14048</text:span></text:p>
      <text:p text:style-name="Normal"/>
      <text:p text:style-name="P1261"><text:span text:style-name="T1262">26.9</text:span><text:span text:style-name="T1263">. nelydimų nepilnamečių užsieniečių teisėti atstovai, įstaigos ar tarnybos, nustačiusios Lietuvos Respublikoje esantį nelydim</text:span><text:span text:style-name="T1264">ą nepilnametį užsienietį, pateikia nelydimo<text:s/></text:span><text:span text:style-name="T1265">nepilnamečio</text:span><text:span text:style-name="T1266"><text:s/>užsieniečio duomenis: jam suteikto teisinio statuso galiojimo pradžios ir pabaigos datas kartu su Nuostatų 18.2 (tik užsieniečiams, kuriems nesuteiktas asmens kodas), 18.3 (jeigu suteiktas), 18.4–18.</text:span><text:span text:style-name="T1267">6 bei 18.7–18.8 (tik užsieniečiams, kuriems nesuteiktas asmens kodas) papunkčiuose nurodytais duomenimis.</text:span><text:s/></text:p>
      <text:p text:style-name="P1268">Papildyta papunkčiu:</text:p>
      <text:p text:style-name="P1269"><text:span text:style-name="T1270">Nr.<text:s/></text:span><text:a xlink:href="https://www.e-tar.lt/portal/legalAct.html?documentId=0bc10c30edd511eb9f09e7df20500045" office:target-frame-name="_top" xlink:show="replace"><text:span text:style-name="T1271">574</text:span></text:a><text:span text:style-name="T1272">, 2021-07-21, paskelbta</text:span><text:span text:style-name="T1273"><text:s/>TAR 2021-07-26, i. k. 2021-16444</text:span></text:p>
      <text:p text:style-name="P1274">Papunkčio pakeitimai:</text:p>
      <text:p text:style-name="P1275"><text:span text:style-name="T1276">Nr.<text:s/></text:span><text:a xlink:href="https://www.e-tar.lt/portal/legalAct.html?documentId=83c021a0f7b911ec8fa7d02a65c371ad" office:target-frame-name="_top" xlink:show="replace"><text:span text:style-name="T1277">687</text:span></text:a><text:span text:style-name="T1278">, 2022-06-29, paskelbta TAR 2022-06-29, i. k. 2022-14048</text:span></text:p>
      <text:p text:style-name="Normal"/>
      <text:p text:style-name="P1279"><text:span text:style-name="T1280">27</text:span><text:span text:style-name="T1281">.</text:span><text:span text:style-name="T1282"><text:tab/></text:span><text:span text:style-name="T1283">Registro duomenų teikėjai, nurodyti Nuostatų 26 punkte, duomenis teikia automatiniu būdu<text:s/></text:span><text:span text:style-name="T1284">elektroninių ryšių tinklais<text:s/></text:span><text:span text:style-name="T1285">pagal duomenų teikimo sutartis su Valstybine ligonių kasa.<text:s/></text:span></text:p>
      <text:p text:style-name="P1286"><text:span text:style-name="T1287">28</text:span><text:span text:style-name="T1288">.</text:span><text:span text:style-name="T1289"><text:tab/>Registro duomenų teikėjai, nurodyti Nuostatų 26 punkte, privalo:</text:span></text:p>
      <text:p text:style-name="P1290"><text:span text:style-name="T1291">28.1</text:span><text:span text:style-name="T1292">.</text:span><text:span text:style-name="T1293"><text:tab/>teikti<text:s/></text:span><text:span text:style-name="T1294">duomenis</text:span><text:span text:style-name="T1295"><text:s/>Valstybinei ligonių kasai Nuostatų nustatyta tvarka pagal duomenų teikimo sutartyse, sudarytose su Valstybine ligonių kasa, nurodytus terminus ir duomenų formatus;</text:span></text:p>
      <text:p text:style-name="P1296"><text:span text:style-name="T1297">28.2</text:span><text:span text:style-name="T1298">.</text:span><text:span text:style-name="T1299"><text:tab/></text:span><text:span text:style-name="T1300">užtikrinti</text:span><text:span text:style-name="T1301">, kad teikiami duomenys būtų tikslūs ir nuolat atnauji</text:span><text:span text:style-name="T1302">nami;</text:span></text:p>
      <text:p text:style-name="P1303"><text:span text:style-name="T1304">28.3</text:span><text:span text:style-name="T1305">.</text:span><text:span text:style-name="T1306"><text:tab/></text:span><text:span text:style-name="T1307">atsakyti</text:span><text:span text:style-name="T1308"><text:s/>už teikiamų duomenų teisingumą;</text:span></text:p>
      <text:p text:style-name="P1309"><text:span text:style-name="T1310">28.4</text:span><text:span text:style-name="T1311">.</text:span><text:span text:style-name="T1312"><text:tab/>Valstybinės ligonių kasos ar teritorinio Registro tvarkytojo prašymu pateikti patikslintus (atnaujintus) duomenis.</text:span></text:p>
      <text:p text:style-name="P1313"><text:span text:style-name="T1314">29</text:span><text:span text:style-name="T1315">. Duomenis apie toliau nurodytus draudžiamuosius Valstybinei ligon</text:span><text:span text:style-name="T1316">ių kasai ar teritoriniams Registro tvarkytojams Valstybinės ligonių kasos nustatyta tvarka teikia kiti Registro duomenų teikėjai:“</text:span></text:p>
      <text:p text:style-name="P1317">Punkto pakeitimai:</text:p>
      <text:p text:style-name="P1318"><text:span text:style-name="T1319">Nr.<text:s/></text:span><text:a xlink:href="https://www.e-tar.lt/portal/legalAct.html?documentId=83c021a0f7b911ec8fa7d02a65c371ad" office:target-frame-name="_top" xlink:show="replace"><text:span text:style-name="T1320">687</text:span></text:a><text:span text:style-name="T1321">,</text:span><text:span text:style-name="T1322"><text:s/>2022-06-29, paskelbta TAR 2022-06-29, i. k. 2022-14048</text:span></text:p>
      <text:p text:style-name="P1323"><text:span text:style-name="T1324">29.1</text:span><text:span text:style-name="T1325">. draudžiamosios nedirbančios nėščios moterys pateikia asmens tapatybę patvirtinančio dokumento duomenis (Nuostatų 18.3–18.6 papunkčiuose nurodytus duomenis) duomenų subjektui identifikuoti Registre<text:s/></text:span><text:span text:style-name="T1326">ir</text:span><text:span text:style-name="T1327"><text:s/>dokumentą su duomenimis apie nėštumo laikotarpį (nėštu</text:span><text:span text:style-name="T1328">mo savaičių skaičių, numatomą gimdymo datą) draudimo laikotarpiui apskaičiuoti (Nuostatų 23 punkte nurodytus duomenis);</text:span></text:p>
      <text:p text:style-name="P1329"><text:span text:style-name="T1330">29.2</text:span><text:span text:style-name="T1331">. šeimos pasirinkimu vienas iš tėvų (įtėvių), auginantis vaiką iki aštuonerių metų arba du ir daugiau nepilnamečių vaikų ir page</text:span><text:span text:style-name="T1332">idaujantis būti draudžiamas valstybės lėšomis, pateikia asmens tapatybę patvirtinančio dokumento duomenis (Nuostatų 18.3–18.6 papunkčiuose nurodytus duomenis) duomenų subjektui identifikuoti Registre ir savo vaiko (-ų) gimimo įrašo duomenis: asmens kodą (-</text:span><text:span text:style-name="T1333">us) arba vardą (-us), pavardę (-es) ir gimimo datą (-as) (Nuostatų 18.3–18.6 papunkčiuose nurodytus duomenis);</text:span></text:p>
      <text:p text:style-name="P1334"><text:span text:style-name="T1335">29.3</text:span><text:span text:style-name="T1336">.<text:s/></text:span><text:span text:style-name="T1337">vienas iš globėjų, šeimoje globojantis vaiką iki 8 metų, ar vienas iš globėjų (rūpintojų), šeimoje globojantis (besirūpinantis) du (dvi</text:span><text:span text:style-name="T1338">em) ir daugiau nepilnamečių vaikų ir pageidaujantis<text:s/></text:span><text:span text:style-name="T1339">būti draudžiamas valstybės lėšomis, pateikia<text:s/></text:span><text:span text:style-name="T1340">asmens tapatybę patvirtinančio dokumento duomenis (Nuostatų 18.3–18.6 papunkčiuose nurodytus duomenis) duomenų subjektui identifikuoti Registre<text:s/></text:span><text:span text:style-name="T1341">ir dokumentus s</text:span><text:span text:style-name="T1342">u duomenimis apie pripažinimą globėju<text:s/></text:span><text:span text:style-name="T1343">(rūpintoju)</text:span><text:span text:style-name="T1344"><text:s/>ir globos<text:s/></text:span><text:span text:style-name="T1345">(rūpybos)<text:s/></text:span><text:span text:style-name="T1346">laikotarpius (Nuostatų<text:s/></text:span><text:span text:style-name="T1347">23 punkte nurodytus duomenis</text:span><text:span text:style-name="T1348">);</text:span></text:p>
      <text:p text:style-name="P1349"><text:span text:style-name="T1350">29.4</text:span><text:span text:style-name="T1351">.</text:span><text:span text:style-name="T1352"><text:s/>draudžiamieji</text:span><text:span text:style-name="T1353"><text:s/>asmenys, studijuojantys Europos Sąjungos valstybių narių (taip pat Jungtinės Didžiosios Britanijos ir Šiaurė</text:span><text:span text:style-name="T1354">s Airijos Karalystės, jeigu studijos buvo pradėtos iki pereinamojo laikotarpio pabaigos datos) aukštosiose mokyklose pagal nuolatinės studijų formos studijų programas, ir mokiniai (įskaitant pilnamečius asmenis), besimokantys Europos Sąjungos valstybių nar</text:span><text:span text:style-name="T1355">ių (taip pat ir Jungtinės Didžiosios Britanijos ir Šiaurės Airijos Karalystės, jeigu mokymasis buvo pradėtas iki<text:s/></text:span><text:span text:style-name="T1356">pereinamojo laikotarpio pabaigos datos)<text:s/></text:span><text:span text:style-name="T1357">mokyklose pagal bendrojo ugdymo programas (išskyrus pilnamečius asmenis, kurie mokosi pagal suaugusiųjų</text:span><text:span text:style-name="T1358"><text:s/>pradinio, pagrindinio, vidurinio ugdymo programas) ir (ar) formaliojo profesinio mokymo programas<text:s/></text:span><text:span text:style-name="T1359">ir pageidaujantys</text:span><text:span text:style-name="T1360"><text:s/>būti draudžiami valstybės lėšomis, pateikia<text:s/></text:span><text:span text:style-name="T1361">asmens tapatybę patvirtinančio dokumento duomenis (Nuostatų 18.3–18.6 papunkčiuose nurodytus du</text:span><text:span text:style-name="T1362">omenis) duomenų subjektui identifikuoti Registre</text:span><text:span text:style-name="T1363"><text:s/>ir dokumentą su duomenimis apie studijas<text:s/></text:span><text:span text:style-name="T1364">Europos Sąjungos</text:span><text:span text:style-name="T1365"><text:s/>valstybės narės mokykloje (studijų / mokslo vieta, studijų / mokslo forma, studijų / mokslo pradžios ir pabaigos datos) draudimo laikotarpiui apskaič</text:span><text:span text:style-name="T1366">iuoti (Nuostatų<text:s/></text:span><text:span text:style-name="T1367">23 punkte nurodytus duomenis</text:span><text:span text:style-name="T1368">);</text:span></text:p>
      <text:p text:style-name="P1369"><text:span text:style-name="T1370">29.5</text:span><text:span text:style-name="T1371">. šeimos pasirinkimu vienas iš tėvų (įtėvių), slaugantis ar nuolat prižiūrintis namuose vaiką, kuriam nustatytas neįgalumo lygis, arba slaugantis ar nuolat prižiūrintis namuose (teikiantis pagalbą namu</text:span><text:span text:style-name="T1372">ose) asmenį su negalia, kuriam nustatytas individualios pagalbos teikimo išlaidų kompensacijos poreikis (iki 2023 m. gruodžio 31 d. – specialusis nuolatinės slaugos poreikis ar specialusis nuolatinės priežiūros (pagalbos) poreikis, arba kuris iki 2005 m. b</text:span><text:span text:style-name="T1373">irželio 30 d. buvo pripažintas visiškos negalios invalidu), ir pageidaujantis būti draudžiamas valstybės lėšomis, pateikia<text:s/></text:span><text:span text:style-name="T1374">asmens tapatybę patvirtinančio dokumento duomenis (Nuostatų 18.3–18.6 papunkčiuose nurodytus duomenis) duomenų subjektui identifikuot</text:span><text:span text:style-name="T1375">i Registre ir<text:s/></text:span><text:span text:style-name="T1376">duomenis apie slaugomą ar nuolat prižiūrimą asmenį (savo vaiką): asmens kodą arba vardą, pavardę ir gimimo datą (Nuostatų 18.3–18.6<text:s/></text:span><text:span text:style-name="T1377">papunkčiuose nurodytus duomenis</text:span><text:span text:style-name="T1378">);</text:span><text:s/></text:p>
      <text:p text:style-name="P1379">Papunkčio pakeitimai:</text:p>
      <text:p text:style-name="P1380"><text:span text:style-name="T1381">Nr.<text:s/></text:span><text:a xlink:href="https://www.e-tar.lt/portal/legalAct.html?documentId=5a01ad60462f11edbc04912defe897d1" office:target-frame-name="_top" xlink:show="replace"><text:span text:style-name="T1382">1005</text:span></text:a><text:span text:style-name="T1383">, 2022-10-05, paskelbta TAR 2022-10-07, i. k. 2022-20573</text:span></text:p>
      <text:p text:style-name="P1384"><text:span text:style-name="T1385">Nr.<text:s/></text:span><text:a xlink:href="https://www.e-tar.lt/portal/legalAct.html?documentId=352436a07c5a11ed82a7ae4cb6b10027" office:target-frame-name="_top" xlink:show="replace"><text:span text:style-name="T1386">1246</text:span></text:a><text:span text:style-name="T1387">, 2022-12-14, paskelbta TAR 2022-12-15, i. k. 2022-25584</text:span></text:p>
      <text:p text:style-name="P1388"><text:span text:style-name="T1389">Nr.<text:s/></text:span><text:a xlink:href="https://www.e-tar.lt/portal/legalAct.html?documentId=447c7c60846f11efabdbb4a1fc8b0b63" office:target-frame-name="_top" xlink:show="replace"><text:span text:style-name="T1390">834</text:span></text:a><text:span text:style-name="T1391">, 2024-10-02, paskelbta TAR 2024-10-07, i. k. 2024-17556</text:span></text:p>
      <text:p text:style-name="Normal"/>
      <text:p text:style-name="P1392"><text:span text:style-name="T1393">29.6</text:span><text:span text:style-name="T1394">. draudžiamasis, pask</text:span><text:span text:style-name="T1395">irtas globėju ar rūpintoju, ar asmens su negalia aprūpintoju ir slaugantis ar nuolat prižiūrintis namuose vaiką, kuriam nustatytas neįgalumo lygis, arba slaugantis ar nuolat prižiūrintis namuose (teikiantis pagalbą namuose) asmenį su negalia, kuriam nustat</text:span><text:span text:style-name="T1396">ytas individualios pagalbos teikimo išlaidų kompensacijos poreikis (iki 2023 m. gruodžio 31 d. – specialusis nuolatinės slaugos poreikis ar specialusis nuolatinės priežiūros (pagalbos) poreikis, arba kuris iki 2005 m. birželio 30 d. buvo pripažintas visišk</text:span><text:span text:style-name="T1397">os negalios invalidu), ir pageidaujantis būti draudžiamas valstybės lėšomis, pateikia<text:s/></text:span><text:span text:style-name="T1398">asmens tapatybę patvirtinančio dokumento duomenis (Nuostatų 18.3–18.6 papunkčiuose nurodytus duomenis) duomenų subjektui identifikuoti Registre ir</text:span><text:span text:style-name="T1399"><text:s/>vykdomąjį dokumentą su<text:s/></text:span><text:span text:style-name="T1400">duomenimis apie pripažinimą globėju (rūpintoju) ir globos (rūpybos) laikotarpius arba Asmens su negalia teisių apsaugos agentūros prie Lietuvos Respublikos socialinės apsaugos ir darbo ministerijos (toliau – Asmens su negalia teisių apsaugos agentūra) dire</text:span><text:span text:style-name="T1401">ktoriaus ar jo įgalioto asmens (iki 2023 m. gruodžio 31 d. – Neįgalumo ir darbingumo nustatymo tarnybos prie Socialinės apsaugos ir darbo ministerijos direktoriaus ar jo įgalioto asmens) sprendimą dėl paskyrimo asmens su negalia aprūpintoju (Nuostatų<text:s/></text:span><text:span text:style-name="T1402">23 pu</text:span><text:span text:style-name="T1403">nkte nurodytus duomenis</text:span><text:span text:style-name="T1404">);</text:span><text:s/></text:p>
      <text:p text:style-name="P1405">Papunkčio pakeitimai:</text:p>
      <text:p text:style-name="P1406"><text:span text:style-name="T1407">Nr.<text:s/></text:span><text:a xlink:href="https://www.e-tar.lt/portal/legalAct.html?documentId=5a01ad60462f11edbc04912defe897d1" office:target-frame-name="_top" xlink:show="replace"><text:span text:style-name="T1408">1005</text:span></text:a><text:span text:style-name="T1409">, 2022-10-05, paskelbta TAR 2022-10-07, i. k. 2022-20573</text:span></text:p>
      <text:p text:style-name="P1410"><text:span text:style-name="T1411">Nr.<text:s/></text:span><text:a xlink:href="https://www.e-tar.lt/portal/legalAct.html?documentId=352436a07c5a11ed82a7ae4cb6b10027" office:target-frame-name="_top" xlink:show="replace"><text:span text:style-name="T1412">1246</text:span></text:a><text:span text:style-name="T1413">, 2022-12-14, paskelbta TAR 2022-12-15, i. k. 2022-25584</text:span></text:p>
      <text:p text:style-name="P1414"><text:span text:style-name="T1415">Nr.<text:s/></text:span><text:a xlink:href="https://www.e-tar.lt/portal/legalAct.html?documentId=447c7c60846f11efabdbb4a1fc8b0b63" office:target-frame-name="_top" xlink:show="replace"><text:span text:style-name="T1416">834</text:span></text:a><text:span text:style-name="T1417">, 2024-10-02, paskelbta TAR<text:s/></text:span><text:span text:style-name="T1418">2024-10-07, i. k. 2024-17556</text:span></text:p>
      <text:p text:style-name="Normal"/>
      <text:p text:style-name="P1419"><text:span text:style-name="T1420">29.7</text:span><text:span text:style-name="T1421">. draudžiamieji, nukentėję per 1991 m. sausio 13-osios ar kitus įvykius gindami Lietuvos nepriklausomybę bei valstybingumą ir pageidaujantys būti draudžiami valstybės lėšomis, pateikia<text:s/></text:span><text:span text:style-name="T1422">asmens tapatybę patvirtinančio<text:s/></text:span><text:span text:style-name="T1423">dokumento duomenis (Nuostatų 18.3–18.6 papunkčiuose nurodytus duomenis) duomenų subjektui identifikuoti Registre ir</text:span><text:span text:style-name="T1424"><text:s/>dokumentą su duomenimis apie teisinio statuso suteikimą arba jo galiojimo laikotarpius (Nuostatų<text:s/></text:span><text:span text:style-name="T1425">23 punkte nurodytus duomenis</text:span><text:span text:style-name="T1426">);</text:span></text:p>
      <text:p text:style-name="P1427"><text:span text:style-name="T1428">29.8</text:span><text:span text:style-name="T1429">. Nu</text:span><text:span text:style-name="T1430">ostatų 21.8 ir 21.9 papunkčiuose nurodyti draudžiamieji, turintys teisę būti apdrausti privalomuoju sveikatos draudimu, pateikia duomenis, nurodytus Nuostatų 18.2–18.8 papunkčiuose bei 19, 20 ir 23 punktuose;</text:span></text:p>
      <text:p text:style-name="P1431"><text:span text:style-name="T1432">29.9</text:span><text:span text:style-name="T1433">. leidimą laikinai gyventi arba dalyvau</text:span><text:span text:style-name="T1434">jančių tarptautinėse operacijose, pratybose ir kituose renginiuose užsieniečių, taip pat išlaikytinių pažymėjimą (toliau – statuso pažymėjimas) turintys draudžiamieji užsieniečiai, kurie dirbo Lietuvos Respublikoje ne trumpiau nei 6 mėnesius ir yra įsiregi</text:span><text:span text:style-name="T1435">stravę Užimtumo tarnyboje kaip bedarbiai, pateikia<text:s/></text:span><text:span text:style-name="T1436">savo ir savo nepilnamečių šeimos narių leidimų laikinai gyventi duomenis (Nuostatų 18.3–18.6 papunkčiuose nurodytus duomenis) arba statuso pažymėjimo duomenis (Nuostatų 20.1–20.3 papunkčiuose nurodytus duo</text:span><text:span text:style-name="T1437">menis) duomenų subjektams identifikuoti Registre ir (arba), jei tokio draudžiamojo užsieniečio gyvenimo Lietuvos Respublikoje laikotarpiu gimė vaikas, naujagimio gimimo įrašo duomenis: asmens kodą arba vardą, pavardę ir gimimo datą (Nuostatų 18.3–18.6 papu</text:span><text:span text:style-name="T1438">nkčiuose nurodytus duomenis);</text:span><text:s/></text:p>
      <text:p text:style-name="P1439">Papunkčio pakeitimai:</text:p>
      <text:p text:style-name="P1440"><text:span text:style-name="T1441">Nr.<text:s/></text:span><text:a xlink:href="https://www.e-tar.lt/portal/legalAct.html?documentId=83c021a0f7b911ec8fa7d02a65c371ad" office:target-frame-name="_top" xlink:show="replace"><text:span text:style-name="T1442">687</text:span></text:a><text:span text:style-name="T1443">, 2022-06-29, paskelbta TAR 2022-06-29, i. k. 2022-14048</text:span></text:p>
      <text:p text:style-name="Normal"/>
      <text:p text:style-name="P1444"><text:span text:style-name="T1445">29.10</text:span><text:span text:style-name="T1446">. užsienietis, kuriam suteikta<text:s/></text:span><text:span text:style-name="T1447">laikinoji apsauga ir kuris gauna senatvės ar negalios pensiją pagal šalies, iš kurios pasitraukusiam asmeniui suteikiama laikinoji apsauga, teisės aktus bei pageidauja būti draudžiamas valstybės lėšomis, pateikia<text:s/></text:span><text:span text:style-name="T1448">asmens tapatybę patvirtinančio dokumento du</text:span><text:span text:style-name="T1449">omenis (Nuostatų 18.3–18.6 papunkčiuose nurodytus duomenis) duomenų subjektui identifikuoti Registre ir</text:span><text:span text:style-name="T1450"><text:s/>šalies, iš kurios pasitraukusiam asmeniui suteikiama laikinoji apsauga, išduotą dokumentą su duomenimis apie turimą senatvės ar negalios pensijos gavėjo</text:span><text:span text:style-name="T1451"><text:s/>statusą (Nuostatų<text:s/></text:span><text:span text:style-name="T1452">23 punkte nurodytus duomenis</text:span><text:span text:style-name="T1453">). Šiame papunktyje nurodyto dokumento apie turimą senatvės ar negalios pensijos gavėjo statusą pateikti nereikia 60 metų ir vyresniems užsieniečiams;</text:span><text:s/></text:p>
      <text:p text:style-name="P1454">Papildyta papunkčiu:</text:p>
      <text:p text:style-name="P1455"><text:span text:style-name="T1456">Nr.<text:s/></text:span><text:a xlink:href="https://www.e-tar.lt/portal/legalAct.html?documentId=b18263508c2e11ed8df094f359a60216" office:target-frame-name="_top" xlink:show="replace"><text:span text:style-name="T1457">3</text:span></text:a><text:span text:style-name="T1458">, 2023-01-04, paskelbta TAR 2023-01-04, i. k. 2023-00177</text:span></text:p>
      <text:p text:style-name="P1459">Papunkčio pakeitimai:</text:p>
      <text:p text:style-name="P1460"><text:span text:style-name="T1461">Nr.<text:s/></text:span><text:a xlink:href="https://www.e-tar.lt/portal/legalAct.html?documentId=447c7c60846f11efabdbb4a1fc8b0b63" office:target-frame-name="_top" xlink:show="replace"><text:span text:style-name="T1462">834</text:span></text:a><text:span text:style-name="T1463">, 202</text:span><text:span text:style-name="T1464">4-10-02, paskelbta TAR 2024-10-07, i. k. 2024-17556</text:span></text:p>
      <text:p text:style-name="Normal"/>
      <text:p text:style-name="P1465"><text:span text:style-name="T1466">29.11</text:span><text:span text:style-name="T1467">. užsienietis, kuriam suteikta laikinoji apsauga ir kuris yra asmuo su negalia pagal šalies, iš kurios pasitraukusiam asmeniui suteikiama laikinoji apsauga, teisės aktus bei pageidauja būti draudžiamas valstybės lėšomis, pateikia<text:s/></text:span><text:span text:style-name="T1468">asmens tapatybę patvirtina</text:span><text:span text:style-name="T1469">nčio dokumento duomenis (Nuostatų 18.3–18.6 papunkčiuose nurodytus duomenis) duomenų subjektui identifikuoti Registre ir</text:span><text:span text:style-name="T1470"><text:s/>šalies, iš kurios pasitraukusiam asmeniui suteikiama laikinoji apsauga, išduotą dokumentą su duomenimis apie turimą asmens su negalia s</text:span><text:span text:style-name="T1471">tatusą (Nuostatų<text:s/></text:span><text:span text:style-name="T1472">23 punkte nurodytus duomenis</text:span><text:span text:style-name="T1473">).</text:span><text:s/></text:p>
      <text:p text:style-name="P1474">Papildyta papunkčiu:</text:p>
      <text:p text:style-name="P1475"><text:span text:style-name="T1476">Nr.<text:s/></text:span><text:a xlink:href="https://www.e-tar.lt/portal/legalAct.html?documentId=b18263508c2e11ed8df094f359a60216" office:target-frame-name="_top" xlink:show="replace"><text:span text:style-name="T1477">3</text:span></text:a><text:span text:style-name="T1478">, 2023-01-04, paskelbta TAR 2023-01-04, i. k. 2023-00177</text:span></text:p>
      <text:p text:style-name="P1479">Papunkčio pakeitimai:</text:p>
      <text:p text:style-name="P1480"><text:span text:style-name="T1481">Nr.<text:s/></text:span><text:a xlink:href="https://www.e-tar.lt/portal/legalAct.html?documentId=447c7c60846f11efabdbb4a1fc8b0b63" office:target-frame-name="_top" xlink:show="replace"><text:span text:style-name="T1482">834</text:span></text:a><text:span text:style-name="T1483">, 2024-10-02, paskelbta TAR 2024-10-07, i. k. 2024-17556</text:span></text:p>
      <text:p text:style-name="Normal"/>
      <text:p text:style-name="P1484">Punkto pakeitimai:</text:p>
      <text:p text:style-name="P1485"><text:span text:style-name="T1486">Nr.<text:s/></text:span><text:a xlink:href="https://www.e-tar.lt/portal/legalAct.html?documentId=0bc10c30edd511eb9f09e7df20500045" office:target-frame-name="_top" xlink:show="replace"><text:span text:style-name="T1487">574</text:span></text:a><text:span text:style-name="T1488">, 2021-07-21, paskelbta TAR 2021-07-26, i. k. 2021-16444</text:span></text:p>
      <text:p text:style-name="Normal"/>
      <text:p text:style-name="P1489"><text:span text:style-name="T1490">30</text:span><text:span text:style-name="T1491">. Nuostatų 29 punkte nurodyti duomenys teikiami tiesiogiai, per įgaliotąjį asmenį, elektroninių ryšių priemonėmis arba paštu.</text:span><text:s/></text:p>
      <text:p text:style-name="P1492">Punkto pakeitimai:</text:p>
      <text:p text:style-name="P1493"><text:span text:style-name="T1494">Nr.<text:s/></text:span><text:a xlink:href="https://www.e-tar.lt/portal/legalAct.html?documentId=83c021a0f7b911ec8fa7d02a65c371ad" office:target-frame-name="_top" xlink:show="replace"><text:span text:style-name="T1495">687</text:span></text:a><text:span text:style-name="T1496">, 2022-06-29, paskelbta TAR 2022-06-29, i. k. 2022-14048</text:span></text:p>
      <text:p text:style-name="Normal"/>
      <text:p text:style-name="P1497"><text:span text:style-name="T1498">31</text:span><text:span text:style-name="T1499">.</text:span><text:span text:style-name="T1500"><text:tab/>Teikiami dokumentai turi būti surašyti valstybine kalba (</text:span><text:span text:style-name="T1501">ši nuostata netaikoma<text:s/></text:span><text:span text:style-name="T1502">Europos ekonominės erdvės<text:s/></text:span><text:span text:style-name="T1503">valstybių išduotoms pažymoms ir dokumentams, siunčiamiems paštu</text:span><text:span text:style-name="T1504">)</text:span><text:span text:style-name="T1505">. Jeigu dokumentai surašyti ne valstybine kalba, turi būti pridėti jų vertimai, pasirašyti vertėjo.<text:s/></text:span></text:p>
      <text:p text:style-name="P1506"><text:span text:style-name="T1507">32</text:span><text:span text:style-name="T1508">.</text:span><text:span text:style-name="T1509"><text:tab/></text:span><text:span text:style-name="T1510">Paštu gauto nevalstybine kalba surašyto dokumento tekstą<text:s/></text:span><text:span text:style-name="T1511">į lietuvių kalbą išsiverčia teritorinis Registro tvarkytojas, kuriam pagal kompetenciją priklauso jį nagrinėti.</text:span></text:p>
      <text:p text:style-name="P1512"><text:span text:style-name="T1513">33</text:span><text:span text:style-name="T1514">.</text:span><text:span text:style-name="T1515"><text:tab/>Registro duomenų teikėjai, nurodyti Nuostatų 29 punkte, privalo:</text:span></text:p>
      <text:p text:style-name="P1516"><text:span text:style-name="T1517">33.1</text:span><text:span text:style-name="T1518">.</text:span><text:span text:style-name="T1519"><text:tab/></text:span><text:span text:style-name="T1520">atsakyti</text:span><text:span text:style-name="T1521"><text:s/>už pateiktų duomenų teisingumą;</text:span></text:p>
      <text:p text:style-name="P1522"><text:span text:style-name="T1523">33.2</text:span><text:span text:style-name="T1524">.</text:span><text:span text:style-name="T1525"><text:tab/>pasikeitus p</text:span><text:span text:style-name="T1526">ateiktiems duomenims, juos patikslinti.</text:span></text:p>
      <text:p text:style-name="P1527"><text:span text:style-name="T1528">34</text:span><text:span text:style-name="T1529">.</text:span><text:span text:style-name="T1530"><text:tab/>Registro duomenų teikėjai, nurodyti Nuostatų 29 punkte, turi teisę susipažinti su Registre tvarkomais savo duomenimis. Pastebėję netikslumų, Registro duomenų teikėjai turi teisę reikalauti, kad būtų ištaisy</text:span><text:span text:style-name="T1531">ti neteisingi, netikslūs ir papildyti neišsamūs duomenys.</text:span></text:p>
      <text:p text:style-name="P1532"><text:span text:style-name="T1533">35</text:span><text:span text:style-name="T1534">.</text:span><text:span text:style-name="T1535"><text:tab/>Jeigu Registrui teikiami duomenys yra netikslūs ir (ar) neišsamūs, Valstybinė ligonių kasa ar teritorinis Registro tvarkytojas turi pareikalauti, kad Registro duomenų teikėjas per 5 darbo di</text:span><text:span text:style-name="T1536">enas juos patikslintų ar papildomai pateiktų šių duomenų tikrumą patvirtinančius dokumentus.</text:span></text:p>
      <text:p text:style-name="P1537"><text:span text:style-name="T1538">36</text:span><text:span text:style-name="T1539">.</text:span><text:span text:style-name="T1540"><text:tab/>Valstybinė ligonių kasa registruoja:</text:span></text:p>
      <text:p text:style-name="P1541"><text:span text:style-name="T1542">36.1</text:span><text:span text:style-name="T1543">. Lietuvos Respublikos piliečius – nuo Lietuvos Respublikos gyventojų registre įrašytos gimimo datos; arba nuo L</text:span><text:span text:style-name="T1544">ietuvos Respublikos pilietybės suteikimo (galiojimo pradžios) datos (jei pilietybė buvo suteikta ne nuo gimimo); arba nuo gyvenamosios vietos deklaravimo Lietuvoje datos (jei Lietuvos Respublikos pilietis buvo deklaravęs išvykimą iš Lietuvos);</text:span><text:s/></text:p>
      <text:p text:style-name="P1545"><text:span text:style-name="T1546">36.2</text:span><text:span text:style-name="T1547">. n</text:span><text:span text:style-name="T1548">uolat gyvenančius Lietuvos Respublikoje užsieniečius:</text:span></text:p>
      <text:p text:style-name="P1549"><text:span text:style-name="T1550">36.2.1</text:span><text:span text:style-name="T1551">. užsieniečius, kurie yra vienos iš Europos ekonominės erdvės valstybių piliečiai, – nuo<text:s/></text:span><text:span text:style-name="T1552">sprendimo išduoti teisės gyventi pažymėjimą, teisės gyventi pažymą</text:span><text:span text:style-name="T1553"><text:s/></text:span><text:span text:style-name="T1554">priėmimo datos</text:span><text:span text:style-name="T1555"><text:s/>arba nuo gyvenamosios v</text:span><text:span text:style-name="T1556">ietos deklaravimo Lietuvoje datos (jei turintis teisę nuolat gyventi Lietuvoje užsienietis buvo deklaravęs išvykimą iš Lietuvos);</text:span></text:p>
      <text:p text:style-name="P1557"><text:span text:style-name="T1558">36.2.2</text:span><text:span text:style-name="T1559">.<text:s/></text:span><text:span text:style-name="T1560">užsieniečius</text:span><text:span text:style-name="T1561">,<text:s/></text:span><text:span text:style-name="T1562">kurie yra trečiųjų šalių piliečiai, – nuo Lietuvos Respublikos ilgalaikio gyventojo leidimo gyventi<text:s/></text:span><text:span text:style-name="T1563">Europos Sąjungoje</text:span><text:span text:style-name="T1564"><text:s/>(toliau – leidimas nuolat gyventi) arba<text:s/></text:span><text:span text:style-name="T1565">leidimo gyventi kortelė</text:span><text:span text:style-name="T1566">s galiojimo pradžios datos, arba nuo gyvenamosios vietos deklaravimo Lietuvoje datos (jei turintis leidimą nuolat gyventi arba<text:s/></text:span><text:span text:style-name="T1567">leidimo gyventi kortelę<text:s/></text:span><text:span text:style-name="T1568">užsienietis buvo deklara</text:span><text:span text:style-name="T1569">vęs išvykimą iš Lietuvos)</text:span><text:span text:style-name="T1570">;</text:span><text:s/></text:p>
      <text:p text:style-name="P1571"><text:span text:style-name="T1572">36.3</text:span><text:span text:style-name="T1573">. laikinai gyvenančius Lietuvos Respublikoje užsieniečius:</text:span></text:p>
      <text:p text:style-name="P1574"><text:span text:style-name="T1575">36.3.1</text:span><text:span text:style-name="T1576">. užsieniečius, kurie yra vienos iš Europos ekonominės erdvės valstybių piliečiai (tik draudžiamus privalomuoju sveikatos draudimu ir turinčius galioja</text:span><text:span text:style-name="T1577">nčius teisės gyventi pažymėjimus, statuso pažymėjimus arba galiojančias teisės gyventi pažymas), – nuo Registro duomenų teikėjų suteikto atitinkamo teisinio statuso įsigaliojimo datos arba nuo sprendimo išduoti teisės gyventi pažymėjimą, statuso pažymėjimą</text:span><text:span text:style-name="T1578"><text:s/>arba teisės gyventi pažymą priėmimo datos (jei teisės gyventi pažymėjimas, statuso pažymėjimas arba teisės gyventi pažyma išduota vėliau, nei užsieniečiui suteiktas atitinkamas teisinis statusas), arba nuo gyvenamosios vietos deklaravimo Lietuvoje datos (</text:span><text:span text:style-name="T1579">jei turintis teisę laikinai gyventi Lietuvoje ir turintis teisę į privalomąjį sveikatos draudimą užsienietis buvo deklaravęs išvykimą iš Lietuvos);</text:span><text:s/></text:p>
      <text:p text:style-name="P1580">Papunkčio pakeitimai:</text:p>
      <text:p text:style-name="P1581"><text:span text:style-name="T1582">Nr.<text:s/></text:span><text:a xlink:href="https://www.e-tar.lt/portal/legalAct.html?documentId=0bc10c30edd511eb9f09e7df20500045" office:target-frame-name="_top" xlink:show="replace"><text:span text:style-name="T1583">574</text:span></text:a><text:span text:style-name="T1584">, 2021-07-21, paskelbta TAR 2021-07-26, i. k. 2021-16444</text:span></text:p>
      <text:p text:style-name="Normal"/>
      <text:p text:style-name="P1585"><text:span text:style-name="T1586">36.3.2</text:span><text:span text:style-name="T1587">. užsieniečius, kurie yra trečiųjų šalių piliečiai ir turi galiojančius leidimus laikinai gyventi, statuso pažymėjimus arba leidimo gyventi korteles (tik teisėtai dirba</text:span><text:span text:style-name="T1588">nčius, turinčius darbo santykius arba jų esmę atitinkančius santykius, arba tuos,<text:s/></text:span><text:span text:style-name="T1589">kurie dirbo Lietuvos Respublikoje ne trumpiau nei 6 mėnesius ir yra įsiregistravę Užimtumo tarnyboje kaip bedarbiai, arba tuos, kurie<text:s/></text:span><text:span text:style-name="T1590">gauna bet kurios rūšies pensiją pagal Li</text:span><text:span text:style-name="T1591">etuvos Respublikos tarptautines sutartis ir kuriems<text:s/></text:span><text:span text:style-name="T1592">Lietuvos Respublikos teisės aktų, reglamentuojančių sveikatos draudimą, taikymas yra numatytas šiose tarptautinėse sutartyse</text:span><text:span text:style-name="T1593">), – nuo Registro duomenų teikėjų suteikto atitinkamo teisinio statuso įsigalioj</text:span><text:span text:style-name="T1594">imo datos arba nuo leidimo laikinai gyventi, statuso pažymėjimo<text:s/></text:span><text:span text:style-name="T1595">ar<text:s/></text:span><text:span text:style-name="T1596">leidimo gyventi kortelės galiojimo pradžios datos (jei šie dokumentai išduoti vėliau, nei užsieniečiui suteiktas atitinkamas teisinis statusas), arba nuo gyvenamosios vietos deklaravimo Lie</text:span><text:span text:style-name="T1597">tuvoje datos (jei turintis leidimą laikinai gyventi, statuso pažymėjimą<text:s/></text:span><text:span text:style-name="T1598">arba<text:s/></text:span><text:span text:style-name="T1599">leidimo gyventi kortelę ir turintis teisę į privalomąjį sveikatos draudimą užsienietis buvo deklaravęs išvykimą iš Lietuvos);</text:span><text:s/></text:p>
      <text:p text:style-name="P1600">Papunkčio pakeitimai:</text:p>
      <text:p text:style-name="P1601"><text:span text:style-name="T1602">Nr.<text:s/></text:span><text:a xlink:href="https://www.e-tar.lt/portal/legalAct.html?documentId=4e893da047f811ea8895faf9aa6b1770" office:target-frame-name="_top" xlink:show="replace"><text:span text:style-name="T1603">73</text:span></text:a><text:span text:style-name="T1604">, 2020-01-29, paskelbta TAR 2020-02-05, i. k. 2020-02583</text:span></text:p>
      <text:p text:style-name="P1605"><text:span text:style-name="T1606">Nr.<text:s/></text:span><text:a xlink:href="https://www.e-tar.lt/portal/legalAct.html?documentId=0bc10c30edd511eb9f09e7df20500045" office:target-frame-name="_top" xlink:show="replace"><text:span text:style-name="T1607">574</text:span></text:a><text:span text:style-name="T1608">, 2021-07-21, paskelbta TAR 2021-07-26, i. k. 2021-16444</text:span></text:p>
      <text:p text:style-name="Normal"/>
      <text:p text:style-name="P1609"><text:span text:style-name="T1610">36.3.3</text:span><text:span text:style-name="T1611">. užsieniečius, kuriems UTPĮ 40 straipsnio 1 dalies 8 punkte nurodytu pagrindu išduotas leidimas laikinai gyventi, –<text:s/></text:span><text:span text:style-name="T1612">nuo leidimo laikinai gyventi galiojimo pradžios datos arba nuo gyve</text:span><text:span text:style-name="T1613">namosios vietos deklaravimo Lietuvoje datos (</text:span><text:span text:style-name="T1614">jeigu užsienietis buvo deklaravęs išvykimą iš Lietuvos ir tebeturi galiojantį leidimą laikinai gyventi, išduotą šiame papunktyje nurodytu pagrindu</text:span><text:span text:style-name="T1615">);</text:span><text:s/></text:p>
      <text:p text:style-name="P1616">Papildyta papunkčiu:</text:p>
      <text:p text:style-name="P1617"><text:span text:style-name="T1618">Nr.<text:s/></text:span><text:a xlink:href="https://www.e-tar.lt/portal/legalAct.html?documentId=83c021a0f7b911ec8fa7d02a65c371ad" office:target-frame-name="_top" xlink:show="replace"><text:span text:style-name="T1619">687</text:span></text:a><text:span text:style-name="T1620">, 2022-06-29, paskelbta TAR 2022-06-29, i. k. 2022-14048</text:span></text:p>
      <text:p text:style-name="Normal"/>
      <text:p text:style-name="P1621"><text:span text:style-name="T1622">36.3.4</text:span><text:span text:style-name="T1623">. užsieniečius, kurie yra<text:s/></text:span><text:span text:style-name="T1624">Sveikatos draudimo įstatymo 6 straipsnio 1 dalies 1 ir 2 punktuose nurodytų draudžiamųjų sutuokti</text:span><text:span text:style-name="T1625">niai arba asmenys, su kuriais yra sudaryta registruotos partnerystės sutartis,</text:span><text:span text:style-name="T1626"><text:s/>ir kurie turi galiojančius leidimus laikinai gyventi, statuso pažymėjimus arba leidimo gyventi korteles, – nuo Registro duomenų teikėjų pateiktos atitinkamo teisinio statuso įsi</text:span><text:span text:style-name="T1627">galiojimo datos arba nuo leidimo laikinai gyventi, statuso pažymėjimo<text:s/></text:span><text:span text:style-name="T1628">ar<text:s/></text:span><text:span text:style-name="T1629">leidimo gyventi kortelės galiojimo pradžios datos (jei šie dokumentai išduoti vėliau, nei užsieniečiui suteiktas atitinkamas teisinis statusas), arba nuo gyvenamosios vietos deklaravi</text:span><text:span text:style-name="T1630">mo Lietuvoje datos (jei turintis leidimą laikinai gyventi, statuso pažymėjimą<text:s/></text:span><text:span text:style-name="T1631">arba<text:s/></text:span><text:span text:style-name="T1632">leidimo gyventi kortelę ir turintis teisę į privalomąjį sveikatos draudimą užsienietis buvo deklaravęs išvykimą iš Lietuvos arba iki atvykimo gyventi į Lietuvą nuolat gyveno</text:span><text:span text:style-name="T1633"><text:s/>kitoje valstybėje);</text:span><text:s/></text:p>
      <text:p text:style-name="P1634">Papildyta papunkčiu:</text:p>
      <text:p text:style-name="P1635"><text:span text:style-name="T1636">Nr.<text:s/></text:span><text:a xlink:href="https://www.e-tar.lt/portal/legalAct.html?documentId=447c7c60846f11efabdbb4a1fc8b0b63" office:target-frame-name="_top" xlink:show="replace"><text:span text:style-name="T1637">834</text:span></text:a><text:span text:style-name="T1638">, 2024-10-02, paskelbta TAR 2024-10-07, i. k. 2024-17556</text:span></text:p>
      <text:p text:style-name="Normal"/>
      <text:p text:style-name="P1639"><text:span text:style-name="T1640">36.4</text:span><text:span text:style-name="T1641">.</text:span><text:span text:style-name="T1642"><text:tab/>nelydimus nepilnamečius užsieniečius –</text:span><text:span text:style-name="T1643"><text:s/>nuo teisinio statuso suteikimo datos;</text:span></text:p>
      <text:p text:style-name="P1644"><text:span text:style-name="T1645">36.5</text:span><text:span text:style-name="T1646">.</text:span><text:span text:style-name="T1647"><text:tab/>užsieniečius, kuriems suteikta papildoma apsauga Lietuvos Respublikoje, – nuo papildomos apsaugos suteikimo datos;</text:span></text:p>
      <text:p text:style-name="P1648"><text:span text:style-name="T1649">36.6</text:span><text:span text:style-name="T1650">.<text:s/></text:span><text:span text:style-name="T1651">asmenis, kuriems suteiktas<text:s/></text:span><text:span text:style-name="T1652">perkeliamojo asmens statusas ir kurie yra įrašyti</text:span><text:span text:style-name="T1653"><text:s/>į per</text:span><text:span text:style-name="T1654">keliamųjų asmenų sąrašą, – nuo<text:s/></text:span><text:span text:style-name="T1655">perkeliamojo asmens statuso</text:span><text:span text:style-name="T1656"><text:s/>suteikimo datos.</text:span><text:s/></text:p>
      <text:p text:style-name="P1657">Papildyta papunkčiu:</text:p>
      <text:p text:style-name="P1658"><text:span text:style-name="T1659">Nr.<text:s/></text:span><text:a xlink:href="https://www.e-tar.lt/portal/legalAct.html?documentId=1acf4c80af6d11e98451fa7b5933515d" office:target-frame-name="_top" xlink:show="replace"><text:span text:style-name="T1660">772</text:span></text:a><text:span text:style-name="T1661">, 2019-07-17, paskelbta TAR 2019-07-26, i. k. 2019-12</text:span><text:span text:style-name="T1662">333</text:span></text:p>
      <text:p text:style-name="Normal"/>
      <text:p text:style-name="P1663"><text:span text:style-name="T1664">36.7</text:span><text:span text:style-name="T1665">. užsieniečius, pateikusius prašymą suteikti jiems prieglobstį Lietuvos Respublikoje – nuo užsieniečio registracijos pažymėjimo galiojimo pradžios datos (šiame papunktyje nurodyti užsieniečiai įregistruojami tik užsieniečio registracijos pažym</text:span><text:span text:style-name="T1666">ėjimo galiojimo laikotarpiui);</text:span><text:s/></text:p>
      <text:p text:style-name="P1667">Papildyta papunkčiu:</text:p>
      <text:p text:style-name="P1668"><text:span text:style-name="T1669">Nr.<text:s/></text:span><text:a xlink:href="https://www.e-tar.lt/portal/legalAct.html?documentId=0bc10c30edd511eb9f09e7df20500045" office:target-frame-name="_top" xlink:show="replace"><text:span text:style-name="T1670">574</text:span></text:a><text:span text:style-name="T1671">, 2021-07-21, paskelbta TAR 2021-07-26, i. k. 2021-16444</text:span></text:p>
      <text:p text:style-name="Normal"/>
      <text:p text:style-name="P1672"><text:span text:style-name="T1673">36.8</text:span><text:span text:style-name="T1674">.<text:s/></text:span><text:span text:style-name="T1675">naujagimius ir kūdikius iki 6<text:s/></text:span><text:span text:style-name="T1676">mėnesių, gimusius užsieniečių gyvenimo Lietuvos Respublikoje laikotarpiu (nepaisant jų gimimo vietos), kurių tėvai arba vienas iš jų teisėtai gyvena Lietuvoje ir yra draudžiamas privalomuoju sveikatos draudimu – nuo gimimo įrašo registravimo Lietuvos Respu</text:span><text:span text:style-name="T1677">blikos gyventojų registre datos iki vieno iš dokumentų – teisės gyventi pažymėjimo, statuso pažymėjimo, leidimo gyventi kortelės, leidimo nuolat gyventi ar leidimo laikinai gyventi – išdavimo vaikui datos, tačiau ne ilgesniam kaip 6 mėnesių laikotarpiui.</text:span><text:s/></text:p>
      <text:p text:style-name="P1678">Papildyta papunkčiu:</text:p>
      <text:p text:style-name="P1679"><text:span text:style-name="T1680">Nr.<text:s/></text:span><text:a xlink:href="https://www.e-tar.lt/portal/legalAct.html?documentId=0bc10c30edd511eb9f09e7df20500045" office:target-frame-name="_top" xlink:show="replace"><text:span text:style-name="T1681">574</text:span></text:a><text:span text:style-name="T1682">, 2021-07-21, paskelbta TAR 2021-07-26, i. k. 2021-16444</text:span></text:p>
      <text:p text:style-name="Normal"/>
      <text:p text:style-name="P1683"><text:span text:style-name="T1684">36.9</text:span><text:span text:style-name="T1685">. baudžiamojo įstatymo uždraustą veiką padariusius užsieniečius,</text:span><text:span text:style-name="T1686"><text:s/>kuriems teismo nutartimi paskirtos priverčiamosios medicinos priemonės, – nuo priverčiamųjų medicinos priemonių taikymo pradžios datos</text:span></text:p>
      <text:p text:style-name="P1687">Papildyta papunkčiu:</text:p>
      <text:p text:style-name="P1688"><text:span text:style-name="T1689">Nr.<text:s/></text:span><text:a xlink:href="https://www.e-tar.lt/portal/legalAct.html?documentId=83c021a0f7b911ec8fa7d02a65c371ad" office:target-frame-name="_top" xlink:show="replace"><text:span text:style-name="T1690">687</text:span></text:a><text:span text:style-name="T1691">, 2022-06-29, paskelbta TAR 2022-06-29, i. k. 2022-14048</text:span></text:p>
      <text:p text:style-name="Normal"/>
      <text:p text:style-name="P1692"><text:span text:style-name="T1693">36.10</text:span><text:span text:style-name="T1694">. užsieniečius, atliekančius arešto, terminuoto laisvės atėmimo ir laisvės atėmimo iki gyvos galvos bausmes Lietuvos Respublikoje, – nuo<text:s/></text:span><text:span text:style-name="T1695">arešto ar laisvės atėmimo bausmės atlikimo pra</text:span><text:span text:style-name="T1696">džios datos</text:span></text:p>
      <text:p text:style-name="P1697">Papildyta papunkčiu:</text:p>
      <text:p text:style-name="P1698"><text:span text:style-name="T1699">Nr.<text:s/></text:span><text:a xlink:href="https://www.e-tar.lt/portal/legalAct.html?documentId=83c021a0f7b911ec8fa7d02a65c371ad" office:target-frame-name="_top" xlink:show="replace"><text:span text:style-name="T1700">687</text:span></text:a><text:span text:style-name="T1701">, 2022-06-29, paskelbta TAR 2022-06-29, i. k. 2022-14048</text:span></text:p>
      <text:p text:style-name="Normal"/>
      <text:p text:style-name="P1702"><text:span text:style-name="T1703">36.11</text:span><text:span text:style-name="T1704">. užsieniečius, kuriems suteikta laikinoji apsauga<text:s/></text:span><text:span text:style-name="T1705">Lietuvos Respublikoje, – nuo laikinosios apsaugos suteikimo datos</text:span></text:p>
      <text:p text:style-name="P1706">Papildyta papunkčiu:</text:p>
      <text:p text:style-name="P1707"><text:span text:style-name="T1708">Nr.<text:s/></text:span><text:a xlink:href="https://www.e-tar.lt/portal/legalAct.html?documentId=83c021a0f7b911ec8fa7d02a65c371ad" office:target-frame-name="_top" xlink:show="replace"><text:span text:style-name="T1709">687</text:span></text:a><text:span text:style-name="T1710">, 2022-06-29, paskelbta TAR 2022-06-29, i. k. 2022-14048</text:span></text:p>
      <text:p text:style-name="Normal"/>
      <text:p text:style-name="P1711"><text:span text:style-name="T1712">36.1</text:span><text:span text:style-name="T1713">2</text:span><text:span text:style-name="T1714">. nelegaliai Lietuvos Respublikos valstybės sieną kirtusius užsieniečius – nuo įregistravimo Lietuvos migracijos informacinėje sistemoje (toliau – MIGRIS) datos</text:span></text:p>
      <text:p text:style-name="P1715">Papildyta papunkčiu:</text:p>
      <text:p text:style-name="P1716"><text:span text:style-name="T1717">Nr.<text:s/></text:span><text:a xlink:href="https://www.e-tar.lt/portal/legalAct.html?documentId=83c021a0f7b911ec8fa7d02a65c371ad" office:target-frame-name="_top" xlink:show="replace"><text:span text:style-name="T1718">687</text:span></text:a><text:span text:style-name="T1719">, 2022-06-29, paskelbta TAR 2022-06-29, i. k. 2022-14048</text:span></text:p>
      <text:p text:style-name="Normal"/>
      <text:p text:style-name="P1720"><text:span text:style-name="T1721">36.13</text:span><text:span text:style-name="T1722">. užsieniečius, gyvenančius užsienio šalyje, kurioje vyksta ginkluotas konfliktas, dėl kurio Lietuvos Respublikoje paskelbta nepaprastoji padėtis ar ekstre</text:span><text:span text:style-name="T1723">malioji situacija, ir pasitraukusius iš šios užsienio šalies į Lietuvos Respubliką, – nuo įregistravimo MIGRIS datos;</text:span><text:s/></text:p>
      <text:p text:style-name="P1724">Papildyta papunkčiu:</text:p>
      <text:p text:style-name="P1725"><text:span text:style-name="T1726">Nr.<text:s/></text:span><text:a xlink:href="https://www.e-tar.lt/portal/legalAct.html?documentId=83c021a0f7b911ec8fa7d02a65c371ad" office:target-frame-name="_top" xlink:show="replace"><text:span text:style-name="T1727">687</text:span></text:a><text:span text:style-name="T1728">,<text:s/></text:span><text:span text:style-name="T1729">2022-06-29, paskelbta TAR 2022-06-29, i. k. 2022-14048</text:span></text:p>
      <text:p text:style-name="Normal"/>
      <text:p text:style-name="P1730"><text:span text:style-name="T1731">36.14</text:span><text:span text:style-name="T1732">.<text:s/></text:span><text:span text:style-name="T1733">užsieniečius,<text:s/></text:span><text:span text:style-name="T1734">turinčius teisę gauti laikinąją apsaugą,</text:span><text:span text:style-name="T1735"><text:s/>– nuo šių<text:s/></text:span><text:span text:style-name="T1736">užsieniečių duomenų įrašymo MIGRIS ir ILTU kodo suteikimo</text:span><text:span text:style-name="T1737"><text:s/>datos<text:s/></text:span><text:span text:style-name="T1738">(šiame papunktyje nurodyti užsieniečiai įregistruojami į Reg</text:span><text:span text:style-name="T1739">istrą<text:s/></text:span><text:span text:style-name="T1740">iki sprendimo dėl laikinosios apsaugos suteikimo (nesuteikimo) priėmimo, tačiau ne ilgiau kaip iki laikinosios apsaugos laikotarpio pabaigos</text:span><text:span text:style-name="T1741">)</text:span><text:span text:style-name="T1742">.</text:span><text:s/></text:p>
      <text:p text:style-name="P1743">Papildyta papunkčiu:</text:p>
      <text:p text:style-name="P1744"><text:span text:style-name="T1745">Nr.<text:s/></text:span><text:a xlink:href="https://www.e-tar.lt/portal/legalAct.html?documentId=b18263508c2e11ed8df094f359a60216" office:target-frame-name="_top" xlink:show="replace"><text:span text:style-name="T1746">3</text:span></text:a><text:span text:style-name="T1747">, 2023-01-04, paskelbta TAR 2023-01-04, i. k. 2023-00177</text:span></text:p>
      <text:p text:style-name="Normal"/>
      <text:p text:style-name="P1748"><text:span text:style-name="T1749">37</text:span><text:span text:style-name="T1750">. Draudžiamųjų, nurodytų Nuostatų 36.1, 36.2 ir 36.3.2–36.3.4 papunkčiuose, nepilnamečiai šeimos nariai, turintys galiojančius leidimus laikinai gyventi, statuso pažymėjimu</text:span><text:span text:style-name="T1751">s arba<text:s/></text:span><text:span text:style-name="T1752">leidimo gyventi</text:span><text:span text:style-name="T1753"><text:s/>korteles, į Registrą įregistruojami kartu su draudžiamaisiais šeimos nariais – nuo vieno draudžiamojo šeimos nario įregistravimo į Registrą datos arba nuo leidimo laikinai gyventi, statuso pažymėjimo ar<text:s/></text:span><text:span text:style-name="T1754">leidimo gyventi</text:span><text:span text:style-name="T1755"><text:s/>kortelės galio</text:span><text:span text:style-name="T1756">jimo pradžios datos (jei leidimas laikinai gyventi, statuso pažymėjimas ar<text:s/></text:span><text:span text:style-name="T1757">leidimo gyventi</text:span><text:span text:style-name="T1758"><text:s/>kortelė išduota vėliau), arba nuo gyvenamosios vietos deklaravimo datos (jei<text:s/></text:span><text:span text:style-name="T1759">turintis leidimą laikinai gyventi, statuso pažymėjimą<text:s/></text:span><text:span text:style-name="T1760">arba<text:s/></text:span><text:span text:style-name="T1761">leidimo gyventi kortelę</text:span><text:span text:style-name="T1762"><text:s/>draud</text:span><text:span text:style-name="T1763">žiamojo užsieniečio nepilnametis šeimos narys buvo deklaravęs išvykimą iš Lietuvos<text:s/></text:span><text:span text:style-name="T1764">arba iki atvykimo gyventi į Lietuvą nuolat gyveno kitoje valstybėje</text:span><text:span text:style-name="T1765">).</text:span><text:s/></text:p>
      <text:p text:style-name="P1766">Punkto pakeitimai:</text:p>
      <text:p text:style-name="P1767"><text:span text:style-name="T1768">Nr.<text:s/></text:span><text:a xlink:href="https://www.e-tar.lt/portal/legalAct.html?documentId=0bc10c30edd511eb9f09e7df20500045" office:target-frame-name="_top" xlink:show="replace"><text:span text:style-name="T1769">574</text:span></text:a><text:span text:style-name="T1770">, 2021-07-21, paskelbta TAR 2021-07-26, i. k. 2021-16444</text:span></text:p>
      <text:p text:style-name="P1771"><text:span text:style-name="T1772">Nr.<text:s/></text:span><text:a xlink:href="https://www.e-tar.lt/portal/legalAct.html?documentId=83c021a0f7b911ec8fa7d02a65c371ad" office:target-frame-name="_top" xlink:show="replace"><text:span text:style-name="T1773">687</text:span></text:a><text:span text:style-name="T1774">, 2022-06-29, paskelbta TAR 2022-06-29, i. k. 2022-14048</text:span></text:p>
      <text:p text:style-name="P1775"><text:span text:style-name="T1776">Nr.<text:s/></text:span><text:a xlink:href="https://www.e-tar.lt/portal/legalAct.html?documentId=447c7c60846f11efabdbb4a1fc8b0b63" office:target-frame-name="_top" xlink:show="replace"><text:span text:style-name="T1777">834</text:span></text:a><text:span text:style-name="T1778">, 2024-10-02, paskelbta TAR 2024-10-07, i. k. 2024-17556</text:span></text:p>
      <text:p text:style-name="Normal"/>
      <text:p text:style-name="P1779"><text:span text:style-name="T1780">38</text:span><text:span text:style-name="T1781">.</text:span><text:span text:style-name="T1782"><text:tab/>Draudžiamuosius, nurody</text:span><text:span text:style-name="T1783">tus Nuostatų 21.7–21.9 papunkčiuose, Valstybinės ligonių kasos nustatyta tvarka registruoja teritoriniai Registro tvarkytojai<text:s/></text:span><text:span text:style-name="T1784">–<text:s/></text:span><text:span text:style-name="T1785">nuo datos, kai draudžiamasis pirmą kartą pradedamas drausti privalomuoju sveikatos draudimu.<text:s/></text:span></text:p>
      <text:p text:style-name="P1786"><text:span text:style-name="T1787">39</text:span><text:span text:style-name="T1788">.</text:span><text:span text:style-name="T1789"><text:tab/>Jei duomenys apie draudžia</text:span><text:span text:style-name="T1790">mąjį įrašomi į Registrą pirmą kartą, Valstybinė ligonių kasa ir teritoriniai Registro tvarkytojai suteikia draudžiamajam unikalų identifikavimo kodą (kodas sudaromas atsitiktine tvarka iš 11 skaitmenų), kuris vėliau naudojamas draudžiamajam identifikuoti R</text:span><text:span text:style-name="T1791">egistre ir sąveikai su susijusiais registrais ir valstybės informacinėmis sistemomis užtikrinti. Šis kodas yra unikalus ir nekeičiamas visą draudžiamojo duomenų tvarkymo Registre laiką. Išregistravus draudžiamąjį iš Registro, identifikavimo kodas negali bū</text:span><text:span text:style-name="T1792">ti panaudotas kitam draudžiamajam identifikuoti.</text:span></text:p>
      <text:p text:style-name="P1793"><text:span text:style-name="T1794">40</text:span><text:span text:style-name="T1795">.</text:span><text:span text:style-name="T1796"><text:tab/>Registro objektai į Registrą įregistruojami per 3 darbo dienas nuo duomenų ar dokumentų gavimo iš Registro duomenų teikėjo dienos.</text:span></text:p>
      <text:p text:style-name="P1797"><text:span text:style-name="T1798">41</text:span><text:span text:style-name="T1799">. Draudžiamasis laikomas įregistruotu, kai jam suteikiamas dra</text:span><text:span text:style-name="T1800">udžiamojo identifikavimo kodas ir Nuostatų 18.2 (tik užsieniečiams, kuriems nesuteiktas asmens kodas), 18.3 (jei suteiktas), 18.4–18.8 papunkčiuose, 18.10 (taikoma tik draudžiamiesiems, kurie iki įregistravimo į Registrą datos deklaravo išvykimą iš Lietuvo</text:span><text:span text:style-name="T1801">s</text:span><text:span text:style-name="T1802"><text:s/>arba iki atvykimo gyventi į Lietuvą nuolat gyveno kitoje valstybėje</text:span><text:span text:style-name="T1803">), 18.12 (tik įregistruojamų<text:s/></text:span><text:span text:style-name="T1804">pagal Nuostatų 36.3.4 ir 36.8 papunkčius bei 37 punktą)</text:span><text:span text:style-name="T1805">, 18.12</text:span><text:span text:style-name="T1806">1<text:s/></text:span><text:span text:style-name="T1807">(tik įregistruojamų pagal Nuostatų 36.3.4 papunktį), 18.15 ir 18.16 papunkčiuose, 19 (jei<text:s/></text:span><text:span text:style-name="T1808">išduotas) ir 20 (jei išduotas) punktuose bei 24.2 papunktyje nurodyti duomenys suformuojami ir įrašomi į Registrą.</text:span><text:s/></text:p>
      <text:p text:style-name="P1809">Punkto pakeitimai:</text:p>
      <text:p text:style-name="P1810"><text:span text:style-name="T1811">Nr.<text:s/></text:span><text:a xlink:href="https://www.e-tar.lt/portal/legalAct.html?documentId=83c021a0f7b911ec8fa7d02a65c371ad" office:target-frame-name="_top" xlink:show="replace"><text:span text:style-name="T1812">687</text:span></text:a><text:span text:style-name="T1813">, 2022-06-29, pa</text:span><text:span text:style-name="T1814">skelbta TAR 2022-06-29, i. k. 2022-14048</text:span></text:p>
      <text:p text:style-name="P1815"><text:span text:style-name="T1816">Nr.<text:s/></text:span><text:a xlink:href="https://www.e-tar.lt/portal/legalAct.html?documentId=447c7c60846f11efabdbb4a1fc8b0b63" office:target-frame-name="_top" xlink:show="replace"><text:span text:style-name="T1817">834</text:span></text:a><text:span text:style-name="T1818">, 2024-10-02, paskelbta TAR 2024-10-07, i. k. 2024-17556</text:span></text:p>
      <text:p text:style-name="Normal"/>
      <text:p text:style-name="P1819"><text:span text:style-name="T1820">42</text:span><text:span text:style-name="T1821">. Įregistruotų draudžiamųjų duomenys papildomi</text:span><text:span text:style-name="T1822"><text:s/>Registro suformuotais privalomojo sveikatos draudimo laikotarpių duomenimis, nurodytais Nuostatų 21.2, 21.4, 21.7–21.9 papunkčiuose, arba laikotarpių duomenimis, nurodytais Nuostatų 21.5 ir 21.6 papunkčiuose. Šie laikotarpiai nustatomi automatiniu būdu pa</text:span><text:span text:style-name="T1823">gal Registro duomenų teikėjų, nurodytų Nuostatų 26 ir 29 punktuose, taip pat susijusių registrų ir informacinių sistemų, nurodytų Nuostatų 59 punkte, pateiktus duomenis.</text:span><text:s/></text:p>
      <text:p text:style-name="P1824">Punkto pakeitimai:</text:p>
      <text:p text:style-name="P1825"><text:span text:style-name="T1826">Nr.<text:s/></text:span><text:a xlink:href="https://www.e-tar.lt/portal/legalAct.html?documentId=83c021a0f7b911ec8fa7d02a65c371ad" office:target-frame-name="_top" xlink:show="replace"><text:span text:style-name="T1827">687</text:span></text:a><text:span text:style-name="T1828">, 2022-06-29, paskelbta TAR 2022-06-29, i. k. 2022-14048</text:span></text:p>
      <text:p text:style-name="Normal"/>
      <text:p text:style-name="P1829"><text:span text:style-name="T1830">43</text:span><text:span text:style-name="T1831">.</text:span><text:span text:style-name="T1832"><text:tab/>Draudžiamieji automatiniu būdu išregistruojami iš Registro šiais atvejais:</text:span></text:p>
      <text:p text:style-name="P1833"><text:span text:style-name="T1834">43.1</text:span><text:span text:style-name="T1835">. mirę arba paskelbti mirusiais draudžiamieji – nuo Lietuvos Respublik</text:span><text:span text:style-name="T1836">os gyventojų registre įrašytos mirties datos arba paskelbimo mirusiu datos (mirę užsienyje draudžiamieji, kai Lietuvos Respublikos gyventojų registre neįrašyta mirties</text:span><text:span text:style-name="T1837"><text:s/>data, iš Registro išregistruojami nuo mirties datos pagal užsienyje išduotą mirties liud</text:span><text:span text:style-name="T1838">ijimą ar kitą mirties įregistravimą užsienio valstybėje patvirtinantį dokumentą);</text:span><text:s/></text:p>
      <text:p text:style-name="P1839">Papunkčio pakeitimai:</text:p>
      <text:p text:style-name="P1840"><text:span text:style-name="T1841">Nr.<text:s/></text:span><text:a xlink:href="https://www.e-tar.lt/portal/legalAct.html?documentId=4e893da047f811ea8895faf9aa6b1770" office:target-frame-name="_top" xlink:show="replace"><text:span text:style-name="T1842">73</text:span></text:a><text:span text:style-name="T1843">, 2020-01-29, paskelbta TAR 2020-02-05, i. k. 2</text:span><text:span text:style-name="T1844">020-02583</text:span></text:p>
      <text:p text:style-name="Normal"/>
      <text:p text:style-name="P1845"><text:span text:style-name="T1846">43.2</text:span><text:span text:style-name="T1847">.</text:span><text:span text:style-name="T1848"><text:tab/></text:span><text:span text:style-name="T1849">Lietuvos</text:span><text:span text:style-name="T1850"><text:s/>Respublikos piliečiai išregistruojami iš Registro:</text:span></text:p>
      <text:p text:style-name="P1851"><text:span text:style-name="T1852">43.2.1</text:span><text:span text:style-name="T1853">.</text:span><text:span text:style-name="T1854"><text:tab/>netekę (atsisakę) Lietuvos Respublikos pilietybės – nuo pilietybės galiojimo pabaigos datos (šiame Nuostatų punkte nurodyti draudžiamieji, vykdantys apmokestinamąją<text:s/></text:span><text:span text:style-name="T1855">veiklą Lietuvoje, iš Registro išregistruojami nuo apmokestinamosios veiklos nutraukimo datos);</text:span></text:p>
      <text:p text:style-name="P1856"><text:span text:style-name="T1857">43.2.2</text:span><text:span text:style-name="T1858">.<text:s/></text:span><text:span text:style-name="T1859">išvykę</text:span><text:span text:style-name="T1860"><text:s/>iš Lietuvos – nuo išvykimo deklaravimo datos Lietuvos Respublikos gyvenamosios vietos deklaravimo įstatymo nustatyta tvarka (šiame Nuostatų pu</text:span><text:span text:style-name="T1861">nkte nurodyti draudžiamieji, kuriems, vadovaujantis Europos Sąjungos socialinės apsaugos sistemų koordinavimo reglamentais ar tarptautinėmis sutartimis dėl socialinės apsaugos, taikomi Lietuvos Respublikos socialinio draudimo teisės aktai, iš Registro išre</text:span><text:span text:style-name="T1862">gistruojami nuo darbo santykių arba jų esmę atitinkančių santykių nutraukimo datos);</text:span><text:s/></text:p>
      <text:p text:style-name="P1863">Papunkčio pakeitimai:</text:p>
      <text:p text:style-name="P1864"><text:span text:style-name="T1865">Nr.<text:s/></text:span><text:a xlink:href="https://www.e-tar.lt/portal/legalAct.html?documentId=0bc10c30edd511eb9f09e7df20500045" office:target-frame-name="_top" xlink:show="replace"><text:span text:style-name="T1866">574</text:span></text:a><text:span text:style-name="T1867">, 2021-07-21, paskelbta TAR 2021-07-26, i.<text:s/></text:span><text:span text:style-name="T1868">k. 2021-16444</text:span></text:p>
      <text:p text:style-name="Normal"/>
      <text:p text:style-name="P1869"><text:span text:style-name="T1870">43.2.3</text:span><text:span text:style-name="T1871">. netekę draudžiamojo statuso – po 1 metų nuo Lietuvos Respublikoje išduoto asmens dokumento galiojimo pabaigos.</text:span><text:s/></text:p>
      <text:p text:style-name="P1872">Papildyta papunkčiu:</text:p>
      <text:p text:style-name="P1873"><text:span text:style-name="T1874">Nr.<text:s/></text:span><text:a xlink:href="https://www.e-tar.lt/portal/legalAct.html?documentId=4e893da047f811ea8895faf9aa6b1770" office:target-frame-name="_top" xlink:show="replace"><text:span text:style-name="T1875">73</text:span></text:a><text:span text:style-name="T1876">, 2020-01-29, paskelbta TAR 2020-02-05, i. k. 2020-02583</text:span></text:p>
      <text:p text:style-name="Normal"/>
      <text:p text:style-name="P1877"><text:span text:style-name="T1878">43.3</text:span><text:span text:style-name="T1879">.</text:span><text:span text:style-name="T1880"><text:tab/>Lietuvoje nuolat gyvenantys<text:s/></text:span><text:span text:style-name="T1881">draudžiamieji</text:span><text:span text:style-name="T1882"><text:s/>užsieniečiai</text:span><text:span text:style-name="T1883">, kurie yra vienos iš<text:s/></text:span><text:span text:style-name="T1884">Europos ekonominės erdvės</text:span><text:span text:style-name="T1885"><text:s/>valstybių piliečiai,</text:span><text:span text:style-name="T1886"><text:s/>išregistruojami iš Registro:</text:span></text:p>
      <text:p text:style-name="P1887"><text:span text:style-name="T1888">43.3.1</text:span><text:span text:style-name="T1889">. panaikinus teisę</text:span><text:span text:style-name="T1890"><text:s/>nuolat gyventi Lietuvos Respublikoje – nuo teisės nuolat gyventi Lietuvos Respublikoje panaikinimo datos;</text:span><text:s/></text:p>
      <text:p text:style-name="P1891"><text:span text:style-name="T1892">43.3.2</text:span><text:span text:style-name="T1893">. išvykę iš Lietuvos – nuo išvykimo deklaravimo datos Gyvenamosios vietos deklaravimo įstatymo nustatyta tvarka (šiame Nuostatų punkte nur</text:span><text:span text:style-name="T1894">odyti draudžiamieji, kuriems, vadovaujantis Europos Sąjungos socialinės apsaugos sistemų koordinavimo reglamentais ar tarptautinėmis sutartimis dėl socialinės apsaugos, taikomi Lietuvos Respublikos socialinio draudimo teisės aktai, iš Registro išregistruoj</text:span><text:span text:style-name="T1895">ami nuo darbo santykių arba jų esmę atitinkančių santykių nutraukimo datos);</text:span><text:s/></text:p>
      <text:p text:style-name="P1896">Papunkčio pakeitimai:</text:p>
      <text:p text:style-name="P1897"><text:span text:style-name="T1898">Nr.<text:s/></text:span><text:a xlink:href="https://www.e-tar.lt/portal/legalAct.html?documentId=0bc10c30edd511eb9f09e7df20500045" office:target-frame-name="_top" xlink:show="replace"><text:span text:style-name="T1899">574</text:span></text:a><text:span text:style-name="T1900">, 2021-07-21, paskelbta TAR 2021-07-26, i. k. 2021-</text:span><text:span text:style-name="T1901">16444</text:span></text:p>
      <text:p text:style-name="Normal"/>
      <text:p text:style-name="P1902"><text:span text:style-name="T1903">43.4</text:span><text:span text:style-name="T1904">.</text:span><text:span text:style-name="T1905"><text:tab/>Lietuvoje nuolat gyvenantys<text:s/></text:span><text:span text:style-name="T1906">draudžiamieji</text:span><text:span text:style-name="T1907"><text:s/>užsieniečiai</text:span><text:span text:style-name="T1908">,</text:span><text:span text:style-name="T1909"><text:s/>kurie yra trečiųjų šalių piliečiai, išregistruojami iš Registro:</text:span></text:p>
      <text:p text:style-name="P1910"><text:span text:style-name="T1911">43.4.1</text:span><text:span text:style-name="T1912">.<text:s/></text:span><text:span text:style-name="T1913">panaikinus leidimą nuolat gyventi arba pasibaigus leidimo nuolat gyventi ar leidimo gyventi kortelės galio</text:span><text:span text:style-name="T1914">jimui – nuo leidimo nuolat gyventi panaikinimo arba leidimo nuolat gyventi ar leidimo gyventi kortelės galiojimo pabaigos datos</text:span><text:span text:style-name="T1915">;</text:span><text:s/></text:p>
      <text:p text:style-name="P1916"><text:span text:style-name="T1917">43.4.2</text:span><text:span text:style-name="T1918">. išvykę iš Lietuvos – nuo išvykimo deklaravimo datos Gyvenamosios vietos deklaravimo įstatymo nustatyta tvarka (šia</text:span><text:span text:style-name="T1919">me Nuostatų punkte nurodyti draudžiamieji, kuriems, vadovaujantis Europos Sąjungos socialinės apsaugos sistemų koordinavimo reglamentais ar tarptautinėmis sutartimis dėl socialinės apsaugos, taikomi Lietuvos Respublikos socialinio draudimo teisės aktai, iš</text:span><text:span text:style-name="T1920"><text:s/>Registro išregistruojami nuo darbo santykių arba jų esmę atitinkančių santykių nutraukimo datos);</text:span><text:s/></text:p>
      <text:p text:style-name="P1921">Papunkčio pakeitimai:</text:p>
      <text:p text:style-name="P1922"><text:span text:style-name="T1923">Nr.<text:s/></text:span><text:a xlink:href="https://www.e-tar.lt/portal/legalAct.html?documentId=0bc10c30edd511eb9f09e7df20500045" office:target-frame-name="_top" xlink:show="replace"><text:span text:style-name="T1924">574</text:span></text:a><text:span text:style-name="T1925">, 2021-07-21, paskelbta TAR<text:s/></text:span><text:span text:style-name="T1926">2021-07-26, i. k. 2021-16444</text:span></text:p>
      <text:p text:style-name="Normal"/>
      <text:p text:style-name="P1927"><text:span text:style-name="T1928">43.5</text:span><text:span text:style-name="T1929">.</text:span><text:span text:style-name="T1930"><text:tab/>Lietuvoje laikinai gyvenantys<text:s/></text:span><text:span text:style-name="T1931">draudžiamieji</text:span><text:span text:style-name="T1932"><text:s/>užsieniečiai</text:span><text:span text:style-name="T1933">, kurie yra vienos iš<text:s/></text:span><text:span text:style-name="T1934">Europos ekonominės erdvės</text:span><text:span text:style-name="T1935"><text:s/>valstybių piliečiai,</text:span><text:span text:style-name="T1936"><text:s/>išregistruojami iš Registro:</text:span></text:p>
      <text:p text:style-name="P1937"><text:span text:style-name="T1938">43.5.1</text:span><text:span text:style-name="T1939">.<text:s/></text:span><text:span text:style-name="T1940">panaikinus<text:s/></text:span><text:span text:style-name="T1941">teisę laikinai gyventi Lietuvos<text:s/></text:span><text:span text:style-name="T1942">Respublikoje</text:span><text:span text:style-name="T1943"><text:s/>arba<text:s/></text:span><text:span text:style-name="T1944">pasibaigus teisės gyventi pažymėjimo, statuso pažymėjimo ar teisės gyventi pažymos galiojimui – nuo teisės laikinai gyventi Lietuvos Respublikoje panaikinimo datos arba teisės gyventi pažymėjimo, statuso pažymėjimo ar teisės gyventi pažym</text:span><text:span text:style-name="T1945">os galiojimo pabaigos datos;</text:span><text:s/></text:p>
      <text:p text:style-name="P1946">Papunkčio pakeitimai:</text:p>
      <text:p text:style-name="P1947"><text:span text:style-name="T1948">Nr.<text:s/></text:span><text:a xlink:href="https://www.e-tar.lt/portal/legalAct.html?documentId=0bc10c30edd511eb9f09e7df20500045" office:target-frame-name="_top" xlink:show="replace"><text:span text:style-name="T1949">574</text:span></text:a><text:span text:style-name="T1950">, 2021-07-21, paskelbta TAR 2021-07-26, i. k. 2021-16444</text:span></text:p>
      <text:p text:style-name="Normal"/>
      <text:p text:style-name="P1951"><text:span text:style-name="T1952">43.5.2</text:span><text:span text:style-name="T1953">. išvykę iš Lietuvos – nuo išvy</text:span><text:span text:style-name="T1954">kimo deklaravimo datos Gyvenamosios vietos deklaravimo įstatymo nustatyta tvarka (šiame Nuostatų punkte nurodyti draudžiamieji, kuriems, vadovaujantis Europos Sąjungos socialinės apsaugos sistemų koordinavimo reglamentais ar tarptautinėmis sutartimis dėl s</text:span><text:span text:style-name="T1955">ocialinės apsaugos, taikomi Lietuvos Respublikos socialinio draudimo teisės aktai, iš Registro išregistruojami nuo darbo santykių arba jų esmę atitinkančių santykių nutraukimo datos);</text:span><text:s/></text:p>
      <text:p text:style-name="P1956">Papunkčio pakeitimai:</text:p>
      <text:p text:style-name="P1957"><text:span text:style-name="T1958">Nr.<text:s/></text:span><text:a xlink:href="https://www.e-tar.lt/portal/legalAct.html?documentId=0bc10c30edd511eb9f09e7df20500045" office:target-frame-name="_top" xlink:show="replace"><text:span text:style-name="T1959">574</text:span></text:a><text:span text:style-name="T1960">, 2021-07-21, paskelbta TAR 2021-07-26, i. k. 2021-16444</text:span></text:p>
      <text:p text:style-name="Normal"/>
      <text:p text:style-name="P1961"><text:span text:style-name="T1962">43.5.3</text:span><text:span text:style-name="T1963">.</text:span><text:span text:style-name="T1964"><text:tab/>pasibaigus privalomojo sveikatos draudimo galiojimo laikotarpiui Lietuvoje<text:s/></text:span><text:span text:style-name="T1965">–<text:s/></text:span><text:span text:style-name="T1966">nuo privalomojo sveikatos draudimo galiojimo pabaigos</text:span><text:span text:style-name="T1967"><text:s/>datos;</text:span></text:p>
      <text:p text:style-name="P1968"><text:span text:style-name="T1969">43.6</text:span><text:span text:style-name="T1970">. Lietuvoje laikinai gyvenantys draudžiamieji užsieniečiai, kurie yra trečiųjų šalių piliečiai, išregistruojami iš Registro:</text:span></text:p>
      <text:p text:style-name="P1971"><text:span text:style-name="T1972">43.6.1</text:span><text:span text:style-name="T1973">.<text:s/></text:span><text:span text:style-name="T1974">panaikinus leidimą laikinai gyventi arba<text:s/></text:span><text:span text:style-name="T1975">pasibaigus leidimo laikinai gyventi, statuso pažymėjimo ar leidimo gyventi kortelės galiojimui – nuo<text:s/></text:span><text:span text:style-name="T1976">leidimo laikinai gyventi panaikinimo arba<text:s/></text:span><text:span text:style-name="T1977">leidimo laikinai gyventi, statuso pažymėjimo ar leidimo gyventi kortelės galiojimo pabaigos datos;</text:span><text:s/></text:p>
      <text:p text:style-name="P1978">Papunkčio pakeitimai:</text:p>
      <text:p text:style-name="P1979"><text:span text:style-name="T1980">Nr.<text:s/></text:span><text:a xlink:href="https://www.e-tar.lt/portal/legalAct.html?documentId=0bc10c30edd511eb9f09e7df20500045" office:target-frame-name="_top" xlink:show="replace"><text:span text:style-name="T1981">574</text:span></text:a><text:span text:style-name="T1982">, 2021-07-21, paskelbta TAR 2021-07-26, i. k. 2021-16444</text:span></text:p>
      <text:p text:style-name="Normal"/>
      <text:p text:style-name="P1983"><text:span text:style-name="T1984">43.6.2</text:span><text:span text:style-name="T1985">. baigę vykdyti apmokestinamąją veiklą Lietuvoje<text:s/></text:span><text:span text:style-name="T1986">arba panaikinus bedarbio<text:s/></text:span><text:span text:style-name="T1987">statusą, arba nutraukus pensijos mokėjimą<text:s/></text:span><text:span text:style-name="T1988">– nuo šios veiklos arba pensijos mokėjimo nutraukimo datos,<text:s/></text:span><text:span text:style-name="T1989">arba bedarbio statuso panaikinimo datos</text:span><text:span text:style-name="T1990">;</text:span><text:s/></text:p>
      <text:p text:style-name="P1991">Papunkčio pakeitimai:</text:p>
      <text:p text:style-name="P1992"><text:span text:style-name="T1993">Nr.<text:s/></text:span><text:a xlink:href="https://www.e-tar.lt/portal/legalAct.html?documentId=4e893da047f811ea8895faf9aa6b1770" office:target-frame-name="_top" xlink:show="replace"><text:span text:style-name="T1994">73</text:span></text:a><text:span text:style-name="T1995">, 2020-01-29, paskelbta TAR 2020-02-05, i. k. 2020-02583</text:span></text:p>
      <text:p text:style-name="Normal"/>
      <text:p text:style-name="P1996"><text:span text:style-name="T1997">43.6.3</text:span><text:span text:style-name="T1998">. išvykę iš Lietuvos – nuo išvykimo deklaravimo datos</text:span><text:span text:style-name="T1999"><text:s/>Gyvenamosios vietos deklaravimo įstatymo</text:span><text:span text:style-name="T2000"><text:s/>nustatyta tvarka</text:span><text:span text:style-name="T2001">;</text:span><text:s/></text:p>
      <text:p text:style-name="P2002"><text:span text:style-name="T2003">43.6.4</text:span><text:span text:style-name="T2004">. vienam iš sutuoktinių arba asmenų, su kuriuo yra sudaryta registruotos partnerystės sutartis, netekus draudžiamojo asmens statuso, pasibaigus santuokai pagal Lietuvos Respublikos civilinio kodekso 3.49 straipsnio 1 dalį, nutraukus<text:s/></text:span><text:span text:style-name="T2005">registruotos partneryst</text:span><text:span text:style-name="T2006">ės sutartį arba<text:s/></text:span><text:span text:style-name="T2007">pasibaigus jos galiojimui (jei užsienietis buvo įregistruotas pagal Nuostatų 36.3.4 papunktį) – nuo vieno iš sutuoktinių arba asmens, su kuriuo yra sudaryta registruotos partnerystės sutartis, išregistravimo iš Registro datos, santuokos pab</text:span><text:span text:style-name="T2008">aigos datos, registruotos partnerystės sutarties<text:s/></text:span><text:span text:style-name="T2009">nutraukimo arba<text:s/></text:span><text:span text:style-name="T2010">galiojimo pabaigos datos;</text:span><text:s/></text:p>
      <text:p text:style-name="P2011">Papildyta papunkčiu:</text:p>
      <text:p text:style-name="P2012"><text:span text:style-name="T2013">Nr.<text:s/></text:span><text:a xlink:href="https://www.e-tar.lt/portal/legalAct.html?documentId=447c7c60846f11efabdbb4a1fc8b0b63" office:target-frame-name="_top" xlink:show="replace"><text:span text:style-name="T2014">834</text:span></text:a><text:span text:style-name="T2015">, 2024-10-02, paskelbta TAR 2024-10-07</text:span><text:span text:style-name="T2016">, i. k. 2024-17556</text:span></text:p>
      <text:p text:style-name="Normal"/>
      <text:p text:style-name="P2017"><text:span text:style-name="T2018">43.7</text:span><text:span text:style-name="T2019">. Draudžiamųjų,<text:s/></text:span><text:span text:style-name="T2020">nurodytų Nuostatų 36.1, 36.2 ir 36.3.2–36.3.4 papunkčiuose</text:span><text:span text:style-name="T2021">, nepilnamečiai šeimos nariai, įregistruoti pagal Nuostatų 37 punktą, išregistruojami iš Registro kartu su savo draudžiamaisiais šeimos nariais – nuo pa</text:span><text:span text:style-name="T2022">skutinio draudžiamojo šeimos nario išregistravimo iš Registro datos, nuo leidimo laikinai gyventi, statuso pažymėjimo<text:s/></text:span><text:span text:style-name="T2023">ar<text:s/></text:span><text:span text:style-name="T2024">leidimo gyventi</text:span><text:span text:style-name="T2025"><text:s/></text:span><text:span text:style-name="T2026">kortelės galiojimo pabaigos datos (jei šio dokumento galiojimas pasibaigia) arba nuo išvykimo iš Lietuvos datos (jei ne</text:span><text:span text:style-name="T2027">pilnametis šeimos narys deklaruoja išvykimą iš Lietuvos);</text:span><text:s/></text:p>
      <text:p text:style-name="P2028">Papunkčio pakeitimai:</text:p>
      <text:p text:style-name="P2029"><text:span text:style-name="T2030">Nr.<text:s/></text:span><text:a xlink:href="https://www.e-tar.lt/portal/legalAct.html?documentId=83c021a0f7b911ec8fa7d02a65c371ad" office:target-frame-name="_top" xlink:show="replace"><text:span text:style-name="T2031">687</text:span></text:a><text:span text:style-name="T2032">, 2022-06-29, paskelbta TAR 2022-06-29, i. k. 2022-14048</text:span></text:p>
      <text:p text:style-name="P2033"><text:span text:style-name="T2034">Nr.<text:s/></text:span><text:a xlink:href="https://www.e-tar.lt/portal/legalAct.html?documentId=447c7c60846f11efabdbb4a1fc8b0b63" office:target-frame-name="_top" xlink:show="replace"><text:span text:style-name="T2035">834</text:span></text:a><text:span text:style-name="T2036">, 2024-10-02, paskelbta TAR 2024-10-07, i. k. 2024-17556</text:span></text:p>
      <text:p text:style-name="Normal"/>
      <text:p text:style-name="P2037"><text:span text:style-name="T2038">43.8</text:span><text:span text:style-name="T2039">. draudžiamieji, nurodyti Nuostatų 36.4–36.6 ir 36.9–36.14 papunkčiuose, iš Registro<text:s/></text:span><text:span text:style-name="T2040">išregistruojami nuo atitinkamo teisinio statuso galiojimo pabaigos datos arba išvykimo iš Lietuvos datos (jei minėti asmenys deklaruoja išvykimą iš Lietuvos), arba išsiuntimo iš Lietuvos Respublikos ar grąžinimo į užsienio valstybę datos (jei minėti asmeny</text:span><text:span text:style-name="T2041">s buvo išsiųsti iš Lietuvos Respublikos arba grąžinti į užsienio valstybę);</text:span><text:s/></text:p>
      <text:p text:style-name="P2042">Papunkčio pakeitimai:</text:p>
      <text:p text:style-name="P2043"><text:span text:style-name="T2044">Nr.<text:s/></text:span><text:a xlink:href="https://www.e-tar.lt/portal/legalAct.html?documentId=1acf4c80af6d11e98451fa7b5933515d" office:target-frame-name="_top" xlink:show="replace"><text:span text:style-name="T2045">772</text:span></text:a><text:span text:style-name="T2046">, 2019-07-17, paskelbta TAR 2019-07-26, i. k. 2019-1</text:span><text:span text:style-name="T2047">2333</text:span></text:p>
      <text:p text:style-name="P2048"><text:span text:style-name="T2049">Nr.<text:s/></text:span><text:a xlink:href="https://www.e-tar.lt/portal/legalAct.html?documentId=83c021a0f7b911ec8fa7d02a65c371ad" office:target-frame-name="_top" xlink:show="replace"><text:span text:style-name="T2050">687</text:span></text:a><text:span text:style-name="T2051">, 2022-06-29, paskelbta TAR 2022-06-29, i. k. 2022-14048</text:span></text:p>
      <text:p text:style-name="P2052"><text:span text:style-name="T2053">Nr.<text:s/></text:span><text:a xlink:href="https://www.e-tar.lt/portal/legalAct.html?documentId=b18263508c2e11ed8df094f359a60216" office:target-frame-name="_top" xlink:show="replace"><text:span text:style-name="T2054">3</text:span></text:a><text:span text:style-name="T2055">, 2023-01-04, paskelbta TAR 2023-01-04, i. k. 2023-00177</text:span></text:p>
      <text:p text:style-name="Normal"/>
      <text:p text:style-name="P2056"><text:span text:style-name="T2057">43.9</text:span><text:span text:style-name="T2058">.</text:span><text:span text:style-name="T2059"><text:tab/></text:span><text:span text:style-name="T2060">draudžiamieji</text:span><text:span text:style-name="T2061">, nurodyti Nuostatų 21.7–21.9 papunkčiuose, iš Registro išregistruojami pasibaigus privalomojo sveikatos draudimo laikotarpiui Lietuvoje<text:s/></text:span><text:span text:style-name="T2062">–<text:s/></text:span><text:span text:style-name="T2063">nuo privalomojo sveika</text:span><text:span text:style-name="T2064">tos draudimo pabaigos datos.</text:span></text:p>
      <text:p text:style-name="P2065"><text:span text:style-name="T2066">44</text:span><text:span text:style-name="T2067">.</text:span><text:span text:style-name="T2068"><text:tab/>Registro duomenys keičiami ir kaupiami Registre senus įrašus papildant naujais. Ištaisomi tik neteisingi, netikslūs duomenys. Registro duomenys laikomi teisingais, kol neįrodyta priešingai.</text:span></text:p>
      <text:p text:style-name="P2069"><text:span text:style-name="T2070">45</text:span><text:span text:style-name="T2071">.</text:span><text:span text:style-name="T2072"><text:tab/>Teisinėmis, adminis</text:span><text:span text:style-name="T2073">tracinėmis, organizacinėmis, techninėmis ir kitomis priemonėmis užtikrinama, kad tvarkant Registrą būtų įrašyti teisingi, tikslūs ir išsamūs duomenys, atitinkantys Registro duomenų teikėjų pateiktus duomenis.</text:span></text:p>
      <text:p text:style-name="P2074"><text:span text:style-name="T2075">46</text:span><text:span text:style-name="T2076">.</text:span><text:span text:style-name="T2077"><text:tab/>Išregistruojant Registro objektą iš Reg</text:span><text:span text:style-name="T2078">istro, įrašoma jo išregistravimo data ir išregistravimo pagrindas.<text:s/></text:span></text:p>
      <text:p text:style-name="P2079"><text:span text:style-name="T2080">47</text:span><text:span text:style-name="T2081">.</text:span><text:span text:style-name="T2082"><text:tab/></text:span><text:span text:style-name="T2083">Registro duomenys Registro duomenų bazės archyve saugomi 100 metų po Registro objekto išregistravimo. Pasibaigus Registro duomenų saugojimo Registro duomenų bazės archyve terminui, Registro duomenys sunaikinami.<text:s/></text:span></text:p>
      <text:p text:style-name="P2084"/>
      <text:p text:style-name="P2085"><text:span text:style-name="T2086">V</text:span><text:span text:style-name="T2087"><text:s/>SKYRIUS</text:span></text:p>
      <text:p text:style-name="P2088"><text:span text:style-name="T2089">REGISTRO DUOMENŲ TAISYMAS</text:span></text:p>
      <text:p text:style-name="P2090"/>
      <text:p text:style-name="P2091"><text:span text:style-name="T2092">48</text:span><text:span text:style-name="T2093">.</text:span><text:span text:style-name="T2094"><text:tab/>Registro duomenys taisomi:</text:span></text:p>
      <text:p text:style-name="P2095"><text:span text:style-name="T2096">48.1</text:span><text:span text:style-name="T2097">.</text:span><text:span text:style-name="T2098"><text:tab/></text:span><text:span text:style-name="T2099">Valstybinės</text:span><text:span text:style-name="T2100"><text:s/>ligonių kasos ar teritorinio Registro tvarkytojo iniciatyva;</text:span></text:p>
      <text:p text:style-name="P2101"><text:span text:style-name="T2102">48.2</text:span><text:span text:style-name="T2103">. gavus suinteresuotojo asmens (duomenų subjekto, Registro duomenų teikėjo, Registro duomenų gavėjo, susijusio registro ar valstybė</text:span><text:span text:style-name="T2104">s informacinės sistemos tvarkytojo) prašymą (raštu, elektroninių ryšių priemonėmis) ištaisyti neteisingus ir netikslius, papildyti neišsamius, pašalinti nereikalingus ar neteisėtai surinktus Registro duomenis ir juos pagrindžiančius dokumentus.</text:span><text:s/></text:p>
      <text:p text:style-name="P2105">Papunkčio<text:s/>pakeitimai:</text:p>
      <text:p text:style-name="P2106"><text:span text:style-name="T2107">Nr.<text:s/></text:span><text:a xlink:href="https://www.e-tar.lt/portal/legalAct.html?documentId=83c021a0f7b911ec8fa7d02a65c371ad" office:target-frame-name="_top" xlink:show="replace"><text:span text:style-name="T2108">687</text:span></text:a><text:span text:style-name="T2109">, 2022-06-29, paskelbta TAR 2022-06-29, i. k. 2022-14048</text:span></text:p>
      <text:p text:style-name="Normal"/>
      <text:p text:style-name="P2110"><text:span text:style-name="T2111">49</text:span><text:span text:style-name="T2112">. Jeigu nustatoma, kad dėl Valstybinės ligonių kasos ar teritorinio Regis</text:span><text:span text:style-name="T2113">tro tvarkytojo kaltės į Registro duomenų bazę buvo įrašyti neteisingi, netikslūs ar neišsamūs duomenys, Valstybinė ligonių kasa ar teritorinis Registro tvarkytojas privalo ne vėliau kaip per 24 valandas nuo netikslumų nustatymo savo iniciatyva juos ištaisy</text:span><text:span text:style-name="T2114">ti ir neatlygintinai pranešti (raštu, elektroninių ryšių priemonėmis) apie tai Registro duomenų gavėjams ir kitiems asmenims, kuriems neteisingi, netikslūs ar neišsamūs duomenys buvo perduoti.</text:span><text:s/></text:p>
      <text:p text:style-name="P2115">Punkto pakeitimai:</text:p>
      <text:p text:style-name="P2116"><text:span text:style-name="T2117">Nr.<text:s/></text:span><text:a xlink:href="https://www.e-tar.lt/portal/legalAct.html?documentId=83c021a0f7b911ec8fa7d02a65c371ad" office:target-frame-name="_top" xlink:show="replace"><text:span text:style-name="T2118">687</text:span></text:a><text:span text:style-name="T2119">, 2022-06-29, paskelbta TAR 2022-06-29, i. k. 2022-14048</text:span></text:p>
      <text:p text:style-name="Normal"/>
      <text:p text:style-name="P2120"><text:span text:style-name="T2121">50</text:span><text:span text:style-name="T2122">.</text:span><text:span text:style-name="T2123"><text:tab/></text:span><text:span text:style-name="T2124">Jeigu nustatoma, kad sąveikos būdu gauti susijusio registro ar valstybės informacinės sistemos duomenys skiriasi nuo Registro<text:s/></text:span><text:span text:style-name="T2125">duomenų teikėjo pateiktų duomenų, Registro objekto registravimo procedūra nestabdoma. Susijusio registro ar valstybės informacinės sistemos tvarkytojas Nuostatų 51 punkte nustatyta tvarka neatlygintinai informuojamas apie pastebėtus jo pateiktų duomenų net</text:span><text:span text:style-name="T2126">ikslumus, jam persiunčiamos tai įrodančių dokumentų kopijos. Tolesnė Registro duomenų tikslinimo procedūra atliekama Nuostatų 53 punkte nustatyta tvarka</text:span><text:span text:style-name="T2127">.</text:span></text:p>
      <text:p text:style-name="P2128"><text:span text:style-name="T2129">51</text:span><text:span text:style-name="T2130">. Jeigu nustatoma, kad Registro duomenų teikėjo, valstybės informacinės sistemos ar susijusio re</text:span><text:span text:style-name="T2131">gistro duomenys, gauti sąveikos būdu, gali būti netikslūs ir (ar) neišsamūs, teritorinis Registro tvarkytojas ne vėliau kaip per 24 valandas nuo tariamų netikslumų nustatymo informuoja apie tai (raštu, elektroninių ryšių priemonėmis) Valstybinę ligonių kas</text:span><text:span text:style-name="T2132">ą. Valstybinė ligonių kasa ne vėliau kaip per 5 darbo dienas apie tai praneša Registro duomenų teikėjui arba susijusio registro ar valstybės informacinės sistemos tvarkytojui, pareikalauja ištaisyti netikslumus ir pateikti patikslintus duomenis. Registro d</text:span><text:span text:style-name="T2133">uomenų teikėjas arba susijusio registro ar valstybės informacinės sistemos tvarkytojas, gavęs Valstybinės ligonių kasos prašymą, privalo pateikti (raštu, elektroninių ryšių priemonėmis) patikslintus duomenis arba motyvuotą atsisakymą juos patikslinti ne vė</text:span><text:span text:style-name="T2134">liau kaip per <text:s text:c="5"/>5 darbo dienas. Tolesnė Registro duomenų tikslinimo procedūra atliekama Nuostatų 53 punkte nustatyta tvarka.</text:span><text:s/></text:p>
      <text:p text:style-name="P2135">Punkto pakeitimai:</text:p>
      <text:p text:style-name="P2136"><text:span text:style-name="T2137">Nr.<text:s/></text:span><text:a xlink:href="https://www.e-tar.lt/portal/legalAct.html?documentId=83c021a0f7b911ec8fa7d02a65c371ad" office:target-frame-name="_top" xlink:show="replace"><text:span text:style-name="T2138">687</text:span></text:a><text:span text:style-name="T2139">, 2</text:span><text:span text:style-name="T2140">022-06-29, paskelbta TAR 2022-06-29, i. k. 2022-14048</text:span></text:p>
      <text:p text:style-name="Normal"/>
      <text:p text:style-name="P2141"><text:span text:style-name="T2142">52</text:span><text:span text:style-name="T2143">. Gavusi Registro duomenų teikėjo, valstybės informacinės sistemos ar susijusio registro, kurio duomenys į Registrą buvo įrašyti sąveikos būdu, motyvuotą atsisakymą pateikti patikslintus duomenis</text:span><text:span text:style-name="T2144">, Valstybinė ligonių kasa per 3 darbo dienas nuo atsisakymo gavimo apie tai praneša (raštu, elektroninių ryšių priemonėmis) informaciją dėl tariamų netikslumų pateikusiam teritoriniam Registro tvarkytojui. Teritorinis Registro tvarkytojas per 3 darbo diena</text:span><text:span text:style-name="T2145">s nuo Valstybinės ligonių kasos atsakymo gavimo privalo informuoti asmenį, kurio duomenys gali būti netikslūs ir (ar) neišsamūs, apie motyvuotą atsisakymą pateikti patikslintus duomenis.</text:span><text:s/></text:p>
      <text:p text:style-name="P2146">Punkto pakeitimai:</text:p>
      <text:p text:style-name="P2147"><text:span text:style-name="T2148">Nr.<text:s/></text:span><text:a xlink:href="https://www.e-tar.lt/portal/legalAct.html?documentId=83c021a0f7b911ec8fa7d02a65c371ad" office:target-frame-name="_top" xlink:show="replace"><text:span text:style-name="T2149">687</text:span></text:a><text:span text:style-name="T2150">, 2022-06-29, paskelbta TAR 2022-06-29, i. k. 2022-14048</text:span></text:p>
      <text:p text:style-name="Normal"/>
      <text:p text:style-name="P2151"><text:span text:style-name="T2152">53</text:span><text:span text:style-name="T2153">.</text:span><text:span text:style-name="T2154"><text:tab/></text:span><text:span text:style-name="T2155">Neteisingi, netikslūs Registro duomenų teikėjo, valstybės informacinės sistemos arba susiju</text:span><text:span text:style-name="T2156">sio registro duomenys, kurie į Registrą buvo įrašyti sąveikos būdu, taisomi automatiškai, Registro duomenų teikėjui, valstybės informacinei sistemai arba susijusiam registrui sąveikos būdu pateikus patikslintus (atnaujintus, papildytus) duomenis</text:span><text:span text:style-name="T2157">.</text:span></text:p>
      <text:p text:style-name="P2158"><text:span text:style-name="T2159">54</text:span><text:span text:style-name="T2160">.</text:span><text:span text:style-name="T2161"><text:tab/></text:span>Duomenų subjekto teisės įgyvendinamos ar atsisakoma jas įgyvendinti<text:s/><text:span text:style-name="T2162">Duomenų subjektų teisių įgyvendinimo Valstybinėje ligonių kasoje ir teritorinėse ligonių kasose tvarkos aprašo, patvirtinto Valstybinės ligonių kasos direktoriaus įsakymu,</text:span><text:s/>nustatyta tvarka.<text:span text:style-name="T2163"><text:s/>Duomenų subjektas, patvirtinęs asmens tapatybę, turi teisę</text:span><text:span text:style-name="T2164">:</text:span></text:p>
      <text:p text:style-name="P2165"><text:span text:style-name="T2166">54.1</text:span><text:span text:style-name="T2167">.</text:span><text:span text:style-name="T2168"><text:tab/></text:span><text:span text:style-name="T2169">susipažinti</text:span><text:span text:style-name="T2170"><text:s/>su Registre tvarkomais savo, nepilnamečių savo vaikų, o pateikęs atitinkamą dokumentą, patvirtinantį, kad jis yra globėjas, rūpintojas ar įtėvis, – įvaikių ir asmenų, kuriems paskirta globa ar rūpyba, duomenimis;<text:s/></text:span></text:p>
      <text:p text:style-name="P2171"><text:span text:style-name="T2172">54.2</text:span><text:span text:style-name="T2173">. pateikęs prašymą (raštu, elektr</text:span><text:span text:style-name="T2174">oninių ryšių priemonėmis) ir netikslumus pagrindžiančius dokumentus, reikalauti patikslinti neteisingus, netikslius ar papildyti neišsamius duomenis, pašalinti nereikalingus arba neteisėtai surinktus duomenis.</text:span><text:s/></text:p>
      <text:p text:style-name="P2175">Papunkčio pakeitimai:</text:p>
      <text:p text:style-name="P2176"><text:span text:style-name="T2177">Nr.<text:s/></text:span><text:a xlink:href="https://www.e-tar.lt/portal/legalAct.html?documentId=83c021a0f7b911ec8fa7d02a65c371ad" office:target-frame-name="_top" xlink:show="replace"><text:span text:style-name="T2178">687</text:span></text:a><text:span text:style-name="T2179">, 2022-06-29, paskelbta TAR 2022-06-29, i. k. 2022-14048</text:span></text:p>
      <text:p text:style-name="Normal"/>
      <text:p text:style-name="P2180"><text:span text:style-name="T2181">55</text:span><text:span text:style-name="T2182">. Gavę suinteresuotojo asmens (duomenų subjekto, Registro duomenų teikėjo, Registro duomenų gavėjo, susijusi</text:span><text:span text:style-name="T2183">o registro ar valstybės informacinės sistemos tvarkytojo) prašymą (raštu, elektroninių ryšių priemonėmis) ištaisyti neteisingus, netikslius, papildyti neišsamius, pašalinti nereikalingus ar neteisėtai surinktus Registro duomenis, Valstybinė ligonių kasa ar</text:span><text:span text:style-name="T2184"><text:s/>teritorinis Registro tvarkytojas ne vėliau kaip per 5 darbo dienas nuo dokumentų, pagrindžiančių suinteresuotojo asmens reikalavimą ištaisyti duomenis, gavimo dienos ištaiso prašyme nurodytus netikslumus ir informuoja (raštu, elektroninių ryšių priemonėmi</text:span><text:span text:style-name="T2185">s) apie tai juos ištaisyti reikalavusį asmenį. Jeigu dėl netikslumų ištaisymo Valstybinė ligonių kasa ar teritorinis Registro tvarkytojas turi kreiptis į kitą Registro duomenų teikėją, jie turi teisę pratęsti šį terminą dar iki 20 darbo dienų ir<text:s/></text:span><text:span text:style-name="T2186">privalo ap</text:span><text:span text:style-name="T2187">ie tai ne vėliau kaip kitą darbo dieną pranešti (</text:span><text:span text:style-name="T2188">raštu, elektroninių ryšių priemonėmis</text:span><text:span text:style-name="T2189">) suinteresuotajam asmeniui, nurodydami pratęsimo priežastis</text:span><text:span text:style-name="T2190">.</text:span><text:s/></text:p>
      <text:p text:style-name="P2191">Punkto pakeitimai:</text:p>
      <text:p text:style-name="P2192"><text:span text:style-name="T2193">Nr.<text:s/></text:span><text:a xlink:href="https://www.e-tar.lt/portal/legalAct.html?documentId=83c021a0f7b911ec8fa7d02a65c371ad" office:target-frame-name="_top" xlink:show="replace"><text:span text:style-name="T2194">687</text:span></text:a><text:span text:style-name="T2195">, 2022-06-29, paskelbta TAR 2022-06-29, i. k. 2022-14048</text:span></text:p>
      <text:p text:style-name="Normal"/>
      <text:p text:style-name="P2196"><text:span text:style-name="T2197">56</text:span><text:span text:style-name="T2198">. Jeigu nustatoma, kad suinteresuotojo asmens (duomenų subjekto, Registro duomenų teikėjo, Registro duomenų gavėjo, susijusio registro ar valstybės informacinės sistemos tvark</text:span><text:span text:style-name="T2199">ytojo) prašymas ištaisyti neteisingus, netikslius, papildyti neišsamius, pašalinti nereikalingus ar neteisėtai surinktus Registro duomenis yra nepagrįstas, Valstybinė ligonių kasa ar teritorinis Registro tvarkytojas atsisako ištaisyti duomenis ir apie tai<text:s/></text:span><text:span text:style-name="T2200">praneša (raštu, elektroninių ryšių priemonėmis) prašymą pateikusiam suinteresuotajam asmeniui, nurodydami atsisakymo motyvus.</text:span><text:s/></text:p>
      <text:p text:style-name="P2201">Punkto pakeitimai:</text:p>
      <text:p text:style-name="P2202"><text:span text:style-name="T2203">Nr.<text:s/></text:span><text:a xlink:href="https://www.e-tar.lt/portal/legalAct.html?documentId=83c021a0f7b911ec8fa7d02a65c371ad" office:target-frame-name="_top" xlink:show="replace"><text:span text:style-name="T2204">687</text:span></text:a><text:span text:style-name="T2205">, 202</text:span><text:span text:style-name="T2206">2-06-29, paskelbta TAR 2022-06-29, i. k. 2022-14048</text:span></text:p>
      <text:p text:style-name="Normal"/>
      <text:p text:style-name="P2207"><text:span text:style-name="T2208">57</text:span><text:span text:style-name="T2209">. Gavę iš Registro duomenų gavėjo informaciją apie nustatytus jam perduotų duomenų netikslumus ir aplinkybių paaiškinimus (netikslumus pagrindžiančius dokumentus), Valstybinė ligonių kasa ar teritorinis Registro tvarkytojas privalo per 5 darbo dienas patei</text:span><text:span text:style-name="T2210">ktą informaciją patikrinti. Jeigu informacija apie duomenų netikslumus pasitvirtina, Valstybinė ligonių kasa arba teritorinis Registro tvarkytojas turi juos ištaisyti ir informuoti (raštu, elektroninių ryšių priemonėmis) apie tai Registro duomenų gavėją. J</text:span><text:span text:style-name="T2211">eigu dėl netikslumų ištaisymo reikia kreiptis į Registro duomenų teikėją, Valstybinė ligonių kasa ar teritorinis Registro tvarkytojas turi teisę pratęsti šį terminą dar iki 20 darbo dienų ir privalo<text:s/></text:span><text:span text:style-name="T2212">apie tai ne vėliau kaip kitą darbo dieną pranešti (</text:span><text:span text:style-name="T2213">raštu,</text:span><text:span text:style-name="T2214"><text:s/>elektroninių ryšių priemonėmis</text:span><text:span text:style-name="T2215">) Registro duomenų gavėjui, nurodydami pratęsimo priežastis</text:span><text:span text:style-name="T2216">. Informacijai apie netikslumus nepasitvirtinus, ją pateikusiam Registro duomenų gavėjui pranešama (raštu, elektroninių ryšių priemonėmis) apie atsisakymą ištaisyti n</text:span><text:span text:style-name="T2217">etikslumus.</text:span><text:s/></text:p>
      <text:p text:style-name="P2218">Punkto pakeitimai:</text:p>
      <text:p text:style-name="P2219"><text:span text:style-name="T2220">Nr.<text:s/></text:span><text:a xlink:href="https://www.e-tar.lt/portal/legalAct.html?documentId=83c021a0f7b911ec8fa7d02a65c371ad" office:target-frame-name="_top" xlink:show="replace"><text:span text:style-name="T2221">687</text:span></text:a><text:span text:style-name="T2222">, 2022-06-29, paskelbta TAR 2022-06-29, i. k. 2022-14048</text:span></text:p>
      <text:p text:style-name="Normal"/>
      <text:p text:style-name="P2223"><text:span text:style-name="T2224">58</text:span><text:span text:style-name="T2225">. Nuostatų 53, 55 ir 57 punktuose nurodytais atvejais i</text:span><text:span text:style-name="T2226">štaisyti Registro duomenys neatlygintinai perduodami (raštu, elektroninių ryšių priemonėmis) Registro duomenų gavėjams ir tiems asmenims, kuriems anksčiau buvo perduoti neteisingi, netikslūs ar neišsamūs duomenys.</text:span><text:s/></text:p>
      <text:p text:style-name="P2227">Punkto pakeitimai:</text:p>
      <text:p text:style-name="P2228"><text:span text:style-name="T2229">Nr.<text:s/></text:span><text:a xlink:href="https://www.e-tar.lt/portal/legalAct.html?documentId=83c021a0f7b911ec8fa7d02a65c371ad" office:target-frame-name="_top" xlink:show="replace"><text:span text:style-name="T2230">687</text:span></text:a><text:span text:style-name="T2231">, 2022-06-29, paskelbta TAR 2022-06-29, i. k. 2022-14048</text:span></text:p>
      <text:p text:style-name="Normal"/>
      <text:p text:style-name="P2232"><text:span text:style-name="T2233">VI</text:span><text:span text:style-name="T2234"><text:s/>SKYRIUS</text:span></text:p>
      <text:p text:style-name="P2235"><text:span text:style-name="T2236">REGISTRO SĄVEIKA SU KITAIS<text:s/></text:span><text:span text:style-name="T2237">REGISTRAIS</text:span><text:span text:style-name="T2238"><text:s/>IR VALSTYBĖS INFORMACINĖMIS SISTEMOMIS</text:span></text:p>
      <text:p text:style-name="P2239"/>
      <text:p text:style-name="P2240"><text:span text:style-name="T2241">59</text:span><text:span text:style-name="T2242">.</text:span><text:span text:style-name="T2243"><text:tab/>Į Registrą jo funkcionavimui užtikrinti įrašomi šių registrų, klasifikatorių ir valstybės informacinių sistemų duomenys arba pagal juos patikslinami jau įrašyti atitinkami Registro duomenys:</text:span></text:p>
      <text:p text:style-name="P2244"><text:span text:style-name="T2245">59.1</text:span><text:span text:style-name="T2246">.</text:span><text:span text:style-name="T2247"><text:tab/></text:span><text:span text:style-name="T2248">Lietuvos Respublikos gyventojų registro duomenys, nurodyti Nuostatų 18.3–18.12 papunkčiuose ir 19 punkte;<text:s/></text:span></text:p>
      <text:p text:style-name="P2249"><text:span text:style-name="T2250">59.2</text:span><text:span text:style-name="T2251">.</text:span><text:span text:style-name="T2252"><text:tab/>Lietuvos Respublikos apdraustųjų valstybiniu socialiniu draudimu ir valstybinio socialinio draudimo išmokų gavėjų registro duomenys:</text:span></text:p>
      <text:p text:style-name="P2253"><text:span text:style-name="T2254">59.2.1</text:span><text:span text:style-name="T2255">. duomenys apie dirbančius draudžiamuosius, nurodytus Nuostatų 21.2.1 papunktyje, kartu su Nuostatų 18.2 (tik užsieniečiams, kuriems nesuteiktas asmens kodas), <text:s/>18.3 (jeigu suteiktas), 18.4 ir 18.5 bei 18.6–18.8 (tik užsieniečiams, kuriems nesuteiktas as</text:span><text:span text:style-name="T2256">mens kodas) papunkčiuose nurodytais duomenimis, taip pat Nuostatų 21.10 papunktyje nurodyti duomenys apie šių asmenų nedraudiminius laikotarpius (jeigu tokių laikotarpių yra);</text:span><text:s/></text:p>
      <text:p text:style-name="P2257">Papunkčio pakeitimai:</text:p>
      <text:p text:style-name="P2258"><text:span text:style-name="T2259">Nr.<text:s/></text:span><text:a xlink:href="https://www.e-tar.lt/portal/legalAct.html?documentId=83c021a0f7b911ec8fa7d02a65c371ad" office:target-frame-name="_top" xlink:show="replace"><text:span text:style-name="T2260">687</text:span></text:a><text:span text:style-name="T2261">, 2022-06-29, paskelbta TAR 2022-06-29, i. k. 2022-14048</text:span></text:p>
      <text:p text:style-name="Normal"/>
      <text:p text:style-name="P2262"><text:span text:style-name="T2263">59.2.2</text:span><text:span text:style-name="T2264">. duomenys apie draudžiamuosius, nurodytus Nuostatų 21.2.2 papunktyje, – už kiek mėnesių išmokėta (apskaičiuota) vidutinio darbo užmokesčio<text:s/></text:span><text:span text:style-name="T2265">dydžio išeitinė išmoka arba kompensacija, kartu su Nuostatų 18.2 (tik užsieniečiams, kuriems nesuteiktas asmens kodas), <text:s text:c="10"/>18.3 (jeigu suteiktas) bei 18.4 ir 18.5 papunkčiuose nurodytais duomenimis;</text:span><text:s/></text:p>
      <text:p text:style-name="P2266">Papunkčio pakeitimai:</text:p>
      <text:p text:style-name="P2267"><text:span text:style-name="T2268">Nr.<text:s/></text:span><text:a xlink:href="https://www.e-tar.lt/portal/legalAct.html?documentId=83c021a0f7b911ec8fa7d02a65c371ad" office:target-frame-name="_top" xlink:show="replace"><text:span text:style-name="T2269">687</text:span></text:a><text:span text:style-name="T2270">, 2022-06-29, paskelbta TAR 2022-06-29, i. k. 2022-14048</text:span></text:p>
      <text:p text:style-name="Normal"/>
      <text:p text:style-name="P2271"><text:span text:style-name="T2272">59.2.3</text:span><text:span text:style-name="T2273">.<text:s/></text:span><text:span text:style-name="T2274">duomenys apie draudžiamuosius, nurodytus Nuostatų 21.2.3, 21.2.5–</text:span><text:span text:style-name="T2275">21.2.11<text:s/></text:span><text:span text:style-name="T2276">ir<text:s/></text:span><text:span text:style-name="T2277">21.2.14</text:span><text:span text:style-name="T2278"><text:s/>papunkčiuose, – šių asme</text:span><text:span text:style-name="T2279">nų privalomojo sveikatos draudimo įmokų mokėjimo duomenys, nurodyti Nuostatų 21.3 papunktyje, kartu su Nuostatų 18.3–18.5 papunkčiuose nurodytais duomenimis;</text:span><text:s/></text:p>
      <text:p text:style-name="P2280"><text:span text:style-name="T2281">59.2.4</text:span><text:span text:style-name="T2282">.</text:span><text:span text:style-name="T2283"><text:tab/>duomenys apie draudžiamuosius, nurodytus Nuostatų 21.2.4 papunktyje, – šių asmenų<text:s/></text:span><text:span text:style-name="T2284">meno kūrėjo statuso įgijimo ir netekimo datos kartu su Nuostatų 18.3–18.5 papunkčiuose nurodytais duomenimis;</text:span></text:p>
      <text:p text:style-name="P2285"><text:span text:style-name="T2286">59.2.5</text:span><text:span text:style-name="T2287">.</text:span><text:span text:style-name="T2288"><text:tab/>duomenys apie draudžiamuosius, nurodytus Nuostatų 21.2.12 papunktyje, – šiame papunktyje nurodytų paslaugų teikimo metai ir mėnuo kart</text:span><text:span text:style-name="T2289">u su Nuostatų 18.3–18.5 papunkčiuose nurodytais duomenimis;<text:s/></text:span></text:p>
      <text:p text:style-name="P2290"><text:span text:style-name="T2291">59.2.6</text:span><text:span text:style-name="T2292">.</text:span><text:span text:style-name="T2293"><text:tab/>duomenys apie draudžiamuosius, nurodytus Nuostatų 21.2.13 papunktyje, – šių asmenų Ligos ir motinystės socialinio draudimo įstatyme nurodytų pašalpų gavimo pradžios ir pabaigos datos<text:s/></text:span><text:span text:style-name="T2294">kartu su Nuostatų 18.3–18.5 papunkčiuose nurodytais duomenimis;</text:span></text:p>
      <text:p text:style-name="P2295"><text:span text:style-name="T2296">59.2.7</text:span><text:span text:style-name="T2297">. duomenys apie draudžiamuosius, nurodytus Nuostatų 21.4.1, 21.4.2, 21.4.30, 21.4.33 ir 21.4.35 papunkčiuose, – šių asmenų išmokų gavimo pradžios ir pabaigos datos kartu su Nuostatų<text:s/></text:span><text:span text:style-name="T2298">18.3–18.5 papunkčiuose nurodytais duomenimis;</text:span><text:s/></text:p>
      <text:p text:style-name="P2299">Papunkčio pakeitimai:</text:p>
      <text:p text:style-name="P2300"><text:span text:style-name="T2301">Nr.<text:s/></text:span><text:a xlink:href="https://www.e-tar.lt/portal/legalAct.html?documentId=4e893da047f811ea8895faf9aa6b1770" office:target-frame-name="_top" xlink:show="replace"><text:span text:style-name="T2302">73</text:span></text:a><text:span text:style-name="T2303">, 2020-01-29, paskelbta TAR 2020-02-05, i. k. 2020-02583</text:span></text:p>
      <text:p text:style-name="P2304"><text:span text:style-name="T2305">Nr.<text:s/></text:span><text:a xlink:href="https://www.e-tar.lt/portal/legalAct.html?documentId=b18263508c2e11ed8df094f359a60216" office:target-frame-name="_top" xlink:show="replace"><text:span text:style-name="T2306">3</text:span></text:a><text:span text:style-name="T2307">, 2023-01-04, paskelbta TAR 2023-01-04, i. k. 2023-00177</text:span></text:p>
      <text:p text:style-name="Normal"/>
      <text:p text:style-name="P2308"><text:span text:style-name="T2309">59.2.8</text:span><text:span text:style-name="T2310">.</text:span><text:span text:style-name="T2311"><text:tab/>duomenys apie draudžiamuosius, nurodytus Nuostatų 21.4.4 papunktyje, – šių asmenų valstybinio socialinio pens</text:span><text:span text:style-name="T2312">ijų draudimo stažo apskaičiavimo datos kartu su Nuostatų 18.3–18.5 papunkčiuose nurodytais duomenimis;</text:span></text:p>
      <text:p text:style-name="P2313"><text:span text:style-name="T2314">59.2.9</text:span><text:span text:style-name="T2315">.</text:span><text:span text:style-name="T2316"><text:tab/>duomenys apie draudžiamuosius, nurodytus Nuostatų 21.4.28 papunktyje, – šių asmenų savanoriškos praktikos atlikimo laikotarpiai kartu su Nuos</text:span><text:span text:style-name="T2317">tatų 18.3–18.5 papunkčiuose nurodytais duomenimis;</text:span></text:p>
      <text:p text:style-name="P2318"><text:span text:style-name="T2319">59.2.10</text:span><text:span text:style-name="T2320">. duomenys apie draudžiamuosius, nurodytus Nuostatų 21.2.15 papunktyje, – šių asmenų sportininko statuso įgijimo ir netekimo datos kartu su Nuostatų 18.3–18.5 papunkčiuose nurodytais duomenimis;</text:span><text:s/></text:p>
      <text:p text:style-name="P2321">Papildyta papunkčiu:</text:p>
      <text:p text:style-name="P2322"><text:span text:style-name="T2323">Nr.<text:s/></text:span><text:a xlink:href="https://www.e-tar.lt/portal/legalAct.html?documentId=83c021a0f7b911ec8fa7d02a65c371ad" office:target-frame-name="_top" xlink:show="replace"><text:span text:style-name="T2324">687</text:span></text:a><text:span text:style-name="T2325">, 2022-06-29, paskelbta TAR 2022-06-29, i. k. 2022-14048</text:span></text:p>
      <text:p text:style-name="Normal"/>
      <text:p text:style-name="P2326"><text:span text:style-name="T2327">59.3</text:span><text:span text:style-name="T2328">. Įtariamųjų, kaltinamųjų ir nuteistųjų registro duomenys ap</text:span><text:span text:style-name="T2329">ie draudžiamuosius, nurodytus Nuostatų 21.4.31 ir 21.5.3 papunkčiuose, – šių asmenų atitinkamo teisinio statuso galiojimo pradžios ir pabaigos datos kartu su Nuostatų 18.2 (tik užsieniečiams, kuriems nesuteiktas asmens kodas), 18.3 (jeigu suteiktas), 18.4,</text:span><text:span text:style-name="T2330"><text:s/>18.5 ir 18.6–18.8 (tik užsieniečiams, kuriems nesuteiktas asmens kodas) papunkčiuose nurodytais duomenimis;</text:span><text:s/></text:p>
      <text:p text:style-name="P2331">Papunkčio pakeitimai:</text:p>
      <text:p text:style-name="P2332"><text:span text:style-name="T2333">Nr.<text:s/></text:span><text:a xlink:href="https://www.e-tar.lt/portal/legalAct.html?documentId=4e893da047f811ea8895faf9aa6b1770" office:target-frame-name="_top" xlink:show="replace"><text:span text:style-name="T2334">73</text:span></text:a><text:span text:style-name="T2335">, 2020-01-29,<text:s/></text:span><text:span text:style-name="T2336">paskelbta TAR 2020-02-05, i. k. 2020-02583</text:span></text:p>
      <text:p text:style-name="P2337"><text:span text:style-name="T2338">Nr.<text:s/></text:span><text:a xlink:href="https://www.e-tar.lt/portal/legalAct.html?documentId=83c021a0f7b911ec8fa7d02a65c371ad" office:target-frame-name="_top" xlink:show="replace"><text:span text:style-name="T2339">687</text:span></text:a><text:span text:style-name="T2340">, 2022-06-29, paskelbta TAR 2022-06-29, i. k. 2022-14048</text:span></text:p>
      <text:p text:style-name="Normal"/>
      <text:p text:style-name="P2341"><text:span text:style-name="T2342">59.4</text:span><text:span text:style-name="T2343">.</text:span><text:span text:style-name="T2344"><text:tab/></text:span><text:span text:style-name="T2345">Mokinių</text:span><text:span text:style-name="T2346"><text:s/>registro duomenys apie draudžiam</text:span><text:span text:style-name="T2347">uosius, nurodytus Nuostatų 21.4.12 papunktyje, – šių asmenų mokinio statuso galiojimo pradžios ir pabaigos datos kartu su Nuostatų 18.3–18.5 papunkčiuose nurodytais duomenimis;</text:span></text:p>
      <text:p text:style-name="P2348"><text:span text:style-name="T2349">59.5</text:span><text:span text:style-name="T2350">.</text:span><text:span text:style-name="T2351"><text:tab/></text:span><text:span text:style-name="T2352">Studentų</text:span><text:span text:style-name="T2353"><text:s/>registro duomenys apie draudžiamuosius, nurodytus Nuostatų 2</text:span><text:span text:style-name="T2354">1.4.13 papunktyje, – šių asmenų studento statuso galiojimo pradžios ir pabaigos datos kartu su Nuostatų 18.3–18.5 papunkčiuose nurodytais duomenimis;</text:span></text:p>
      <text:p text:style-name="P2355"><text:span text:style-name="T2356">59.6</text:span><text:span text:style-name="T2357">. Užsieniečių registro duomenys, nurodyti Nuostatų 18.2 (tik užsieniečiams, kuriems nesuteiktas as</text:span><text:span text:style-name="T2358">mens kodas), 18.3 (jeigu suteiktas), 18.4–18.8, 19.1, 19.3, 19.4 papunkčiuose ir <text:s text:c="14"/>20 punkte, apie Nuostatų 36.2, 36.3, 36.5, 36.7 ir 36.11 papunkčiuose nurodytus draudžiamuosius;</text:span><text:s/></text:p>
      <text:p text:style-name="P2359">Papunkčio pakeitimai:</text:p>
      <text:p text:style-name="P2360"><text:span text:style-name="T2361">Nr.<text:s/></text:span><text:a xlink:href="https://www.e-tar.lt/portal/legalAct.html?documentId=0bc10c30edd511eb9f09e7df20500045" office:target-frame-name="_top" xlink:show="replace"><text:span text:style-name="T2362">574</text:span></text:a><text:span text:style-name="T2363">, 2021-07-21, paskelbta TAR 2021-07-26, i. k. 2021-16444</text:span></text:p>
      <text:p text:style-name="P2364"><text:span text:style-name="T2365">Nr.<text:s/></text:span><text:a xlink:href="https://www.e-tar.lt/portal/legalAct.html?documentId=83c021a0f7b911ec8fa7d02a65c371ad" office:target-frame-name="_top" xlink:show="replace"><text:span text:style-name="T2366">687</text:span></text:a><text:span text:style-name="T2367">, 2022-06-29, paskelbta TAR<text:s/></text:span><text:span text:style-name="T2368">2022-06-29, i. k. 2022-14048</text:span></text:p>
      <text:p text:style-name="Normal"/>
      <text:p text:style-name="P2369"><text:span text:style-name="T2370">59.7</text:span><text:span text:style-name="T2371">.</text:span><text:span text:style-name="T2372"><text:tab/></text:span><text:span text:style-name="T2373">Socialinės</text:span><text:span text:style-name="T2374"><text:s/>paramos šeimai informacinės sistemos duomenys apie:</text:span></text:p>
      <text:p text:style-name="P2375"><text:span text:style-name="T2376">59.7.1.</text:span><text:span text:style-name="T2377"><text:s/>Neteko galios nuo 2021-07-27</text:span></text:p>
      <text:p text:style-name="P2378">Papunkčio naikinimas:</text:p>
      <text:p text:style-name="P2379"><text:span text:style-name="T2380">Nr.<text:s/></text:span><text:a xlink:href="https://www.e-tar.lt/portal/legalAct.html?documentId=0bc10c30edd511eb9f09e7df20500045" office:target-frame-name="_top" xlink:show="replace"><text:span text:style-name="T2381">574</text:span></text:a><text:span text:style-name="T2382">, 2021-07-21, paskelbta TAR 2021-07-26, i. k. 2021-16444</text:span></text:p>
      <text:p text:style-name="Normal"/>
      <text:p text:style-name="P2383"><text:span text:style-name="T2384">59.7.2</text:span><text:span text:style-name="T2385">.</text:span><text:span text:style-name="T2386"><text:tab/>draudžiamuosius, nurodytus Nuostatų 21.4.9 ir 21.4.10 papunkčiuose, – šių asmenų duomen</text:span><text:span text:style-name="T2387">ys, nurodyti Nuostatų 18.3–18.5 papunkčiuose, kartu su vaikui (vaikams) nustatytos globos pradžios ir pabaigos datomis;</text:span></text:p>
      <text:p text:style-name="P2388"><text:span text:style-name="T2389">59.7.3</text:span><text:span text:style-name="T2390">.</text:span><text:span text:style-name="T2391"><text:tab/></text:span><text:span text:style-name="T2392">duomenys apie draudžiamuosius, nurodytus Nuostatų 21.4.15 papunktyje, – šių asmenų socialinių pašalpų gavimo pradžios ir pab</text:span><text:span text:style-name="T2393">aigos datos kartu su Nuostatų 18.3–18.5 papunkčiuose nurodytais duomenimis</text:span><text:span text:style-name="T2394">;</text:span></text:p>
      <text:p text:style-name="P2395"><text:span text:style-name="T2396">59.8</text:span><text:span text:style-name="T2397">. Asmens su negalia teisių apsaugos agentūros informacinės sistemos duomenys apie draudžiamuosius, nurodytus Nuostatų 21.4.18 ir 21.4.36 papunkčiuose, – dalyvumo (iki 202</text:span><text:span text:style-name="T2398">3 m. gruodžio 31 d. – darbingumo) lygis procentais (jeigu jis buvo nustatomas) ir nustatyto dalyvumo (iki 2023 m. gruodžio 31 d. – darbingumo) lygio galiojimo termino pradžios ir pabaigos datos, neįgalumo lygis (jeigu jis buvo nustatomas) ir nustatyto neįg</text:span><text:span text:style-name="T2399">alumo lygio galiojimo termino pradžios ir pabaigos datos, individualios pagalbos teikimo išlaidų kompensacijos poreikis (iki 2023 m. gruodžio 31 d. – specialusis nuolatinės slaugos, specialusis nuolatinės priežiūros (pagalbos) poreikis) (jeigu jis buvo nus</text:span><text:span text:style-name="T2400">tatomas) ir nustatyto individualios pagalbos teikimo išlaidų kompensacijos poreikio (iki 2023 m. gruodžio 31 d. – specialiojo nuolatinės slaugos, specialiojo nuolatinės priežiūros (pagalbos) poreikio) galiojimo pradžios ir pabaigos datos kartu su Nuostatų<text:s/></text:span><text:span text:style-name="T2401">18.3–18.5 papunkčiuose nurodytais duomenimis;</text:span><text:s/></text:p>
      <text:p text:style-name="P2402">Papunkčio pakeitimai:</text:p>
      <text:p text:style-name="P2403"><text:span text:style-name="T2404">Nr.<text:s/></text:span><text:a xlink:href="https://www.e-tar.lt/portal/legalAct.html?documentId=4e893da047f811ea8895faf9aa6b1770" office:target-frame-name="_top" xlink:show="replace"><text:span text:style-name="T2405">73</text:span></text:a><text:span text:style-name="T2406">, 2020-01-29, paskelbta TAR 2020-02-05, i. k. 2020-02583</text:span></text:p>
      <text:p text:style-name="P2407"><text:span text:style-name="T2408">Nr.<text:s/></text:span><text:a xlink:href="https://www.e-tar.lt/portal/legalAct.html?documentId=b18263508c2e11ed8df094f359a60216" office:target-frame-name="_top" xlink:show="replace"><text:span text:style-name="T2409">3</text:span></text:a><text:span text:style-name="T2410">, 2023-01-04, paskelbta TAR 2023-01-04, i. k. 2023-00177</text:span></text:p>
      <text:p text:style-name="P2411"><text:span text:style-name="T2412">Nr.<text:s/></text:span><text:a xlink:href="https://www.e-tar.lt/portal/legalAct.html?documentId=447c7c60846f11efabdbb4a1fc8b0b63" office:target-frame-name="_top" xlink:show="replace"><text:span text:style-name="T2413">834</text:span></text:a><text:span text:style-name="T2414">, 2024-10-02,<text:s/></text:span><text:span text:style-name="T2415">paskelbta TAR 2024-10-07, i. k. 2024-17556</text:span></text:p>
      <text:p text:style-name="Normal"/>
      <text:p text:style-name="P2416"><text:span text:style-name="T2417">59.9</text:span><text:span text:style-name="T2418">.<text:s/></text:span><text:span text:style-name="T2419">privalomojo</text:span><text:span text:style-name="T2420"><text:s/>sveikatos draudimo informacinės sistemos „Sveidra“ duomenys apie draudžiamuosius, nurodytus Nuostatų 21.4.19 papunktyje, – šių asmenų atitinkamo teisinio statuso įgijimo pradžios ir pabaigos</text:span><text:span text:style-name="T2421"><text:s/>datos kartu su Nuostatų 18.3–18.5 papunkčiuose nurodytais duomenimis;</text:span></text:p>
      <text:p text:style-name="P2422"><text:span text:style-name="T2423">59.10</text:span><text:span text:style-name="T2424">.<text:s/></text:span><text:span text:style-name="T2425">MIGRIS<text:s/></text:span><text:span text:style-name="T2426">duomenys:</text:span></text:p>
      <text:p text:style-name="P2427"><text:span text:style-name="T2428">59.10.1</text:span><text:span text:style-name="T2429">. apie draudžiamuosius, nurodytus Nuostatų 18.12</text:span><text:span text:style-name="T2430">1</text:span><text:span text:style-name="T2431"><text:s/>papunktyje, – šių asmenų asmens kodai ir santuokos pabaigos arba registruotos partnerystės sutarti</text:span><text:span text:style-name="T2432">es nutraukimo arba galiojimo pabaigos datos;</text:span></text:p>
      <text:p text:style-name="P2433"><text:span text:style-name="T2434">59.10.2</text:span><text:span text:style-name="T2435">. apie draudžiamuosius, nurodytus Nuostatų 36.12–36.14 papunkčiuose, – šių asmenų atitinkamo teisinio statuso įgijimo pradžios ir pabaigos datos kartu su Nuostatų 18.2 (tik užsieniečiams, kuriems nesu</text:span><text:span text:style-name="T2436">teiktas asmens kodas), 18.3 (jeigu suteiktas), 18.4, 18.5 ir 18.6–18.8 (tik užsieniečiams, kuriems nesuteiktas asmens kodas) papunkčiuose nurodytais duomenimis.</text:span><text:s/></text:p>
      <text:p text:style-name="P2437">Papunkčio pakeitimai:</text:p>
      <text:p text:style-name="P2438"><text:span text:style-name="T2439">Nr.<text:s/></text:span><text:a xlink:href="https://www.e-tar.lt/portal/legalAct.html?documentId=83c021a0f7b911ec8fa7d02a65c371ad" office:target-frame-name="_top" xlink:show="replace"><text:span text:style-name="T2440">687</text:span></text:a><text:span text:style-name="T2441">, 2022-06-29, paskelbta TAR 2022-06-29, i. k. 2022-14048</text:span></text:p>
      <text:p text:style-name="P2442"><text:span text:style-name="T2443">Nr.<text:s/></text:span><text:a xlink:href="https://www.e-tar.lt/portal/legalAct.html?documentId=b18263508c2e11ed8df094f359a60216" office:target-frame-name="_top" xlink:show="replace"><text:span text:style-name="T2444">3</text:span></text:a><text:span text:style-name="T2445">, 2023-01-04, paskelbta TAR 2023-01-04, i. k. 2023-00177</text:span></text:p>
      <text:p text:style-name="P2446"><text:span text:style-name="T2447">Nr.<text:s/></text:span><text:a xlink:href="https://www.e-tar.lt/portal/legalAct.html?documentId=447c7c60846f11efabdbb4a1fc8b0b63" office:target-frame-name="_top" xlink:show="replace"><text:span text:style-name="T2448">834</text:span></text:a><text:span text:style-name="T2449">, 2024-10-02, paskelbta TAR 2024-10-07, i. k. 2024-17556</text:span></text:p>
      <text:p text:style-name="Normal"/>
      <text:p text:style-name="P2450"><text:span text:style-name="T2451">60</text:span><text:span text:style-name="T2452">.</text:span><text:span text:style-name="T2453"><text:tab/>Registrų, valstybės informacinių sistemų ir klasifikatorių duomenys gaunami pagal duomenų teikimo sutartis, kurias sudaro Valstybinė ligonių kasa ir atitinkamų registrų, valstybės infor</text:span><text:span text:style-name="T2454">macinių sistemų bei klasifikatorių valdytojai.</text:span></text:p>
      <text:p text:style-name="P2455"/>
      <text:p text:style-name="P2456"><text:span text:style-name="T2457">VII</text:span><text:span text:style-name="T2458"><text:s/>SKYRIUS</text:span></text:p>
      <text:p text:style-name="P2459"><text:span text:style-name="T2460">REGISTRO DUOMENŲ TEIKIMAS IR NAUDOJIMAS</text:span></text:p>
      <text:p text:style-name="P2461"/>
      <text:p text:style-name="P2462"><text:span text:style-name="T2463">61</text:span><text:span text:style-name="T2464">.</text:span><text:span text:style-name="T2465"><text:tab/>Registre kaupiami asmens duomenys viešai neskelbiami.<text:s/></text:span></text:p>
      <text:p text:style-name="P2466"><text:span text:style-name="T2467">62</text:span><text:span text:style-name="T2468">.</text:span><text:span text:style-name="T2469"><text:tab/></text:span><text:span text:style-name="T2470">Registre kaupiami asmens duomenys duomenų gavėjams teikiami vadovaujantis Regl</text:span><text:span text:style-name="T2471">amentu (ES) 2016/679 ir Asmens duomenų teisinės apsaugos įstatymu. Registre kaupiami asmens duomenys duomenų gavėjams teikiami tik pagal rašytinį prašymą, kuriame nurodomas asmens duomenų naudojimo tikslas, teikimo ir gavimo teisinis pagrindas bei prašomų<text:s/></text:span><text:span text:style-name="T2472">pateikti asmens duomenų apimtis (vienkartinio duomenų teikimo atveju), arba pagal asmens duomenų teikimo sutartį (daugkartinio duomenų teikimo atveju)</text:span><text:span text:style-name="T2473">.</text:span></text:p>
      <text:p text:style-name="P2474"><text:span text:style-name="T2475">63</text:span><text:span text:style-name="T2476">.</text:span><text:span text:style-name="T2477"><text:tab/>Registro duomenys teikiami šiais būdais:</text:span></text:p>
      <text:p text:style-name="P2478"><text:span text:style-name="T2479">63.1</text:span><text:span text:style-name="T2480">.</text:span><text:span text:style-name="T2481"><text:tab/>perduodami Registro išrašai ir (ar) Registro du</text:span><text:span text:style-name="T2482">omenų bazės išrašai, apimantys tuo metu Registro duomenų bazėje saugomus Registro duomenis ir (ar) Registro duomenų pakeitimus;</text:span></text:p>
      <text:p text:style-name="P2483"><text:span text:style-name="T2484">63.2</text:span><text:span text:style-name="T2485">.</text:span><text:span text:style-name="T2486"><text:tab/>teikiamos pagal Registro duomenis parengtos pažymos, patvirtinančios juridinius faktus;</text:span></text:p>
      <text:p text:style-name="P2487"><text:span text:style-name="T2488">63.3</text:span><text:span text:style-name="T2489">.</text:span><text:span text:style-name="T2490"><text:tab/>teikiami pagal Regis</text:span><text:span text:style-name="T2491">tro duomenis parengti Registro duomenų išrašai ir (ar) kiti dokumentai;</text:span></text:p>
      <text:p text:style-name="P2492"><text:span text:style-name="T2493">63.4</text:span><text:span text:style-name="T2494">.</text:span><text:span text:style-name="T2495"><text:tab/>teikiama pagal Registro duomenis parengta apibendrinta, susisteminta ar kitaip apdorota informacija.</text:span></text:p>
      <text:p text:style-name="P2496"><text:span text:style-name="T2497">64</text:span><text:span text:style-name="T2498">.</text:span><text:span text:style-name="T2499"><text:tab/>Registro informacija, Registro duomenų išrašai, pažymos, kiti<text:s/></text:span><text:span text:style-name="T2500">pagal Registro duomenis parengti dokumentai gali būti:</text:span></text:p>
      <text:p text:style-name="P2501"><text:span text:style-name="T2502">64.1</text:span><text:span text:style-name="T2503">.</text:span><text:span text:style-name="T2504"><text:tab/>pateikiami peržiūrėti leidžiamosios kreipties būdu internetu arba kitais elektroninių ryšių tinklais;</text:span></text:p>
      <text:p text:style-name="P2505"><text:span text:style-name="T2506">64.2</text:span><text:span text:style-name="T2507">.</text:span><text:span text:style-name="T2508"><text:tab/>perduodami automatiniu būdu elektroninių ryšių tinklais;</text:span></text:p>
      <text:p text:style-name="P2509"><text:span text:style-name="T2510">64.3</text:span><text:span text:style-name="T2511">.</text:span><text:span text:style-name="T2512"><text:tab/>pateikiami raš</text:span><text:span text:style-name="T2513">tu, žodžiu ir (ar) elektroninių ryšių priemonėmis;</text:span></text:p>
      <text:p text:style-name="P2514"><text:span text:style-name="T2515">64.4</text:span><text:span text:style-name="T2516">.</text:span><text:span text:style-name="T2517"><text:tab/>pateikiami kitais Lietuvos Respublikos įstatymuose ir Europos Sąjungos teisės aktuose nustatytais būdais.</text:span></text:p>
      <text:p text:style-name="P2518"><text:span text:style-name="T2519">65</text:span><text:span text:style-name="T2520">.</text:span><text:span text:style-name="T2521"><text:tab/>Registro duomenys visiems Registro duomenų gavėjams teikiami neatlygintinai.</text:span></text:p>
      <text:p text:style-name="P2522"><text:span text:style-name="T2523">66</text:span><text:span text:style-name="T2524">.</text:span><text:span text:style-name="T2525"><text:tab/></text:span><text:span text:style-name="T2526">Registro duomenų teikimas negali būti apribotas kitaip, negu nustatyta įstatymuose. Jei atsisakoma teikti Registro duomenis, asmeniui, pateikusiam prašymą dėl šių duomenų, raštu arba elektroninėmis priemonėmis pranešama apie priimtą motyvuotą, įstaty</text:span><text:span text:style-name="T2527">mų nuostatomis pagrįstą sprendimą atsisakyti tenkinti jo prašymą ir suteikiama informacija apie tokio sprendimo apskundimo galimybes. Sprendimas atsisakyti teikti Registro duomenis gali būti skundžiamas Lietuvos Respublikos administracinių bylų teisenos įs</text:span><text:span text:style-name="T2528">tatymu nustatyta tvarka ir terminais</text:span><text:span text:style-name="T2529">.</text:span></text:p>
      <text:p text:style-name="P2530"><text:span text:style-name="T2531">67</text:span><text:span text:style-name="T2532">.</text:span><text:span text:style-name="T2533"><text:tab/>Registro duomenys Registro duomenų gavėjams teikiami tik tokios apimties, kokia būtina teisėtam tikslui, kuriuo duomenys teikiami, pasiekti.</text:span></text:p>
      <text:p text:style-name="P2534"><text:span text:style-name="T2535">68</text:span><text:span text:style-name="T2536">. Registro duomenų pakartotinio naudojimo sąlygas, Registro duo</text:span><text:span text:style-name="T2537">menų rinkinių sudarymo ir su šiais rinkiniais susijusių paslaugų teikimo tvarką nustato Teisės gauti informaciją ir duomenų pakartotinio naudojimo įstatymas.</text:span><text:s/></text:p>
      <text:p text:style-name="P2538">Punkto pakeitimai:</text:p>
      <text:p text:style-name="P2539"><text:span text:style-name="T2540">Nr.<text:s/></text:span><text:a xlink:href="https://www.e-tar.lt/portal/legalAct.html?documentId=83c021a0f7b911ec8fa7d02a65c371ad" office:target-frame-name="_top" xlink:show="replace"><text:span text:style-name="T2541">687</text:span></text:a><text:span text:style-name="T2542">, 2022-06-29, paskelbta TAR 2022-06-29, i. k. 2022-14048</text:span></text:p>
      <text:p text:style-name="Normal"/>
      <text:p text:style-name="P2543"><text:span text:style-name="T2544">69</text:span><text:span text:style-name="T2545">. Registro duomenų gavėjai gautus Registro duomenis tretiesiems asmenims gali teikti tik Reglamento (ES) 2016/679, Asmens duomenų teisinės apsaugos įstatymo bei<text:s/></text:span><text:span text:style-name="T2546">Teisės gauti informaciją<text:s/></text:span><text:span text:style-name="T2547">ir duomenų pakartotinio naudojimo<text:s/></text:span><text:span text:style-name="T2548">įstatymo</text:span><text:span text:style-name="T2549"><text:s/>nustatyta tvarka. Ši nuostata netaikoma, kai draudžiamasis naudoja iš Registro gautus asmens duomenis apie save.</text:span></text:p>
      <text:p text:style-name="P2550">Punkto pakeitimai:</text:p>
      <text:p text:style-name="P2551"><text:span text:style-name="T2552">Nr.<text:s/></text:span><text:a xlink:href="https://www.e-tar.lt/portal/legalAct.html?documentId=83c021a0f7b911ec8fa7d02a65c371ad" office:target-frame-name="_top" xlink:show="replace"><text:span text:style-name="T2553">687</text:span></text:a><text:span text:style-name="T2554">, 2022-06-29, paskelbta TAR 2022-06-29, i. k. 2022-14048</text:span></text:p>
      <text:p text:style-name="Normal"/>
      <text:p text:style-name="P2555"><text:span text:style-name="T2556">70</text:span><text:span text:style-name="T2557">.</text:span><text:span text:style-name="T2558"><text:tab/>Draudžiamasis gali kreiptis į bet kurį Registro tvarkytoją ir, pateikęs asmens tapatybę patvirtinantį dokumentą, gauti pažymą, patvirtinančią</text:span><text:span text:style-name="T2559"><text:s/>apdraustojo statusą. Šioje pažymoje gali būti nurodomi ir draudžiamojo privalomojo sveikatos draudimo laikotarpiai.<text:s/></text:span></text:p>
      <text:p text:style-name="P2560"><text:span text:style-name="T2561">71</text:span><text:span text:style-name="T2562">.</text:span><text:span text:style-name="T2563"><text:tab/>Draudžiamasis turi teisę susipažinti su savo privalomojo sveikatos draudimo statusu (apdraustas ar neapdraustas), kuris pagal iden</text:span><text:span text:style-name="T2564">tifikuotas vienkartines užklausas pateikiamas peržiūrėti leidžiamosios kreipties būdu internetu.</text:span></text:p>
      <text:p text:style-name="P2565"><text:span text:style-name="T2566">72</text:span><text:span text:style-name="T2567">.</text:span><text:span text:style-name="T2568"><text:tab/>Valstybinės ligonių kasos interneto svetainėje visuomenės informavimo tikslais skelbiami statistiniai (apibendrinti ir nuasmeninti) Registro objektų du</text:span><text:span text:style-name="T2569">omenis.</text:span></text:p>
      <text:p text:style-name="P2570"><text:span text:style-name="T2571">73</text:span><text:span text:style-name="T2572">.</text:span><text:span text:style-name="T2573"><text:tab/>Valstybinės ligonių kasos interneto svetainėje pateikiama informacija apie Registro duomenų tvarkymo tikslus, Registro duomenų<text:s/></text:span><text:span text:style-name="T2574">teikėjus ir<text:s/></text:span><text:span text:style-name="T2575">gavėjus, Registro tvarkytojų pavadinimus, jų adresus, telefono, fakso numerius, interneto svetainių a</text:span><text:span text:style-name="T2576">dresus, asmenų teises susipažinti su Registre tvarkomais jų duomenimis, taip pat apie neteisingų, netikslių, neišsamių duomenų taisymo tvarką.</text:span></text:p>
      <text:p text:style-name="P2577"><text:span text:style-name="T2578">74</text:span><text:span text:style-name="T2579">.</text:span><text:span text:style-name="T2580"><text:tab/></text:span><text:span text:style-name="T2581">Registro duomenys į užsienio valstybes teikiami vadovaujantis<text:s/></text:span>Reglamentu (ES) 2016/679 ir<text:span text:style-name="T2582"><text:s/>Valstybės infor</text:span><text:span text:style-name="T2583">macinių išteklių valdymo įstatymu</text:span><text:span text:style-name="T2584">.</text:span></text:p>
      <text:p text:style-name="P2585"/>
      <text:p text:style-name="P2586"><text:span text:style-name="T2587">VIII</text:span><text:span text:style-name="T2588"><text:s/>SKYRIUS</text:span></text:p>
      <text:p text:style-name="P2589"><text:span text:style-name="T2590">REGISTRO DUOMENŲ SAUGA</text:span></text:p>
      <text:p text:style-name="P2591"/>
      <text:p text:style-name="P2592"><text:span text:style-name="T2593">75</text:span><text:span text:style-name="T2594">.</text:span><text:span text:style-name="T2595"><text:tab/></text:span><text:span text:style-name="T2596">Už Registro duomenų ir elektroninės informacijos saugą pagal kompetenciją atsako Valstybinė ligonių kasa ir teritoriniai Registro tvarkytojai</text:span><text:span text:style-name="T2597">.</text:span></text:p>
      <text:p text:style-name="P2598"><text:span text:style-name="T2599">76</text:span><text:span text:style-name="T2600">. Registro duomenų<text:s/></text:span><text:span text:style-name="T2601">saugą nustato Valstybinės ligonių kasos direktoriaus tvirtinami Registro duomenų saugos nuostatai ir kiti saugos dokumentai, kurie rengiami, derinami ir tvirtinami vadovaujantis Reglamentu (ES) 2016/679, laikantis Bendrųjų elektroninės informacijos saugos<text:s/></text:span><text:span text:style-name="T2602">reikalavimų aprašo, patvirtinto Vyriausybės 2013 m. liepos 24 d. nutarimu Nr. 716 „Dėl Bendrųjų elektroninės informacijos saugos reikalavimų aprašo, Saugos dokumentų turinio gairių aprašo ir Elektroninės informacijos, sudarančios valstybės informacinius iš</text:span><text:span text:style-name="T2603">teklius, svarbos įvertinimo ir Valstybės informacinių sistemų, registrų ir kitų informacinių sistemų klasifikavimo gairių aprašo patvirtinimo“, ir kitų teisės aktų, reguliuojančių elektroninės informacijos saugą ir kibernetinį saugumą, reikalavimų.</text:span><text:s/></text:p>
      <text:p text:style-name="P2604"><text:span text:style-name="T2605">77</text:span><text:span text:style-name="T2606">.</text:span><text:span text:style-name="T2607"><text:tab/>Valstybinė ligonių kasa ir teritoriniai Registro tvarkytojai teisinėmis, administracinėmis, organizacinėmis, techninėmis ir kitomis priemonėmis užtikrina, kad tvarkant Registrą nebūtų įrašyti neteisingi, netikslūs ar neišsamūs Registro duomenys.</text:span></text:p>
      <text:p text:style-name="P2608"><text:span text:style-name="T2609">78</text:span><text:span text:style-name="T2610">.</text:span><text:span text:style-name="T2611"><text:tab/></text:span><text:span text:style-name="T2612">Valstybinės ligonių kasos ir teritorinių Registro tvarkytojų darbuotojai, dalyvaujantys tvarkant Registro duomenis, taip pat Valstybės informacinių išteklių valdymo įstatymo 41 straipsnyje nustatyto paslaugos teikėjo, jeigu jam teisėtai suteiktos Registro<text:s/></text:span><text:span text:style-name="T2613">techninės ir programinės įrangos priežiūros ir (ar) Registro duomenų tvarkymo funkcijos, darbuotojai, dalyvaujantys tvarkant asmens duomenis, privalo saugoti asmens duomenų paslaptį, jeigu šie asmens duomenys neskirti skelbti viešai. Ši pareiga galioja pas</text:span><text:span text:style-name="T2614">itraukus iš valstybės tarnybos, perėjus dirbti į kitas pareigas arba pasibaigus darbo, sutartiniams ar kitiems santykiams</text:span><text:span text:style-name="T2615">.</text:span></text:p>
      <text:p text:style-name="P2616"/>
      <text:p text:style-name="P2617"><text:span text:style-name="T2618">IX</text:span><text:span text:style-name="T2619"><text:s/>SKYRIUS</text:span></text:p>
      <text:p text:style-name="P2620"><text:span text:style-name="T2621">REGISTRO FINANSAVIMAS</text:span></text:p>
      <text:p text:style-name="P2622"/>
      <text:p text:style-name="P2623"><text:span text:style-name="T2624">79</text:span><text:span text:style-name="T2625">.</text:span><text:span text:style-name="T2626"><text:tab/>Registras finansuojamas Privalomojo sveikatos draudimo fondo biudžeto lėšomis.</text:span></text:p>
      <text:p text:style-name="P2627"/>
      <text:p text:style-name="P2628"><text:span text:style-name="T2629">X</text:span><text:span text:style-name="T2630"><text:s/>SKYRIUS</text:span></text:p>
      <text:p text:style-name="P2631"><text:span text:style-name="T2632">REGISTRO REORGANIZAVIMAS IR LIKVIDAVIMAS</text:span></text:p>
      <text:p text:style-name="P2633"/>
      <text:p text:style-name="P2634"><text:span text:style-name="T2635">80</text:span><text:span text:style-name="T2636">.</text:span><text:span text:style-name="T2637"><text:tab/></text:span><text:span text:style-name="T2638">Registras reorganizuojamas ir likviduojamas Valstybės informacinių išteklių valdymo įstatymo ir Registrų steigimo, kūrimo, reorganizavimo ir likvidavimo tvarkos aprašo, patvirtinto Vyriausybės 2</text:span><text:span text:style-name="T2639">012 m. liepos 18 d. nutarimu Nr. 881 „Dėl Registrų steigimo, kūrimo, reorganizavimo ir likvidavimo tvarkos aprašo patvirtinimo“,<text:s/></text:span><text:span text:style-name="T2640">nustatyta</text:span><text:span text:style-name="T2641"><text:s/>tvarka</text:span><text:span text:style-name="T2642">.</text:span></text:p>
      <text:p text:style-name="P2643"><text:span text:style-name="T2644">81</text:span><text:span text:style-name="T2645">.</text:span><text:span text:style-name="T2646"><text:tab/></text:span><text:span text:style-name="T2647">Likviduojamo Registro duomenys perduodami kitam valstybės registrui, sunaikinami arba perduodami vals</text:span><text:span text:style-name="T2648">tybės archyvams Lietuvos Respublikos dokumentų ir archyvų įstatymo nustatyta tvarka.</text:span></text:p>
      <text:p text:style-name="P2649"><text:span text:style-name="T2650">––––––––––––––––––––</text:span></text:p>
      <text:p text:style-name="P2651">Priedo pakeitimai:</text:p>
      <text:p text:style-name="P2652"><text:span text:style-name="T2653">Nr.<text:s/></text:span><text:a xlink:href="https://www.e-tar.lt/portal/legalAct.html?documentId=9a9f3a90b20311e48296d11f563abfb0" office:target-frame-name="_top" xlink:show="replace"><text:span text:style-name="T2654">116</text:span></text:a><text:span text:style-name="T2655">, 2015-02-04,<text:s/></text:span><text:span text:style-name="T2656">paskelbta TAR 2015-02-12, i. k. 2015-02088</text:span></text:p>
      <text:p text:style-name="P2657"><text:span text:style-name="T2658">Nr.<text:s/></text:span><text:a xlink:href="https://www.e-tar.lt/portal/legalAct.html?documentId=2ec7f620757911e9b81587fcbd5a76f6" office:target-frame-name="_top" xlink:show="replace"><text:span text:style-name="T2659">453</text:span></text:a><text:span text:style-name="T2660">, 2019-05-08, paskelbta TAR 2019-05-13, i. k. 2019-07633</text:span></text:p>
      <text:p text:style-name="Normal"/>
      <text:p text:style-name="P2661"/>
      <text:p text:style-name="P2662"/>
      <text:p text:style-name="P2663"><text:span text:style-name="T2664">Pakeitimai:</text:span></text:p>
      <text:p text:style-name="P2665"/>
      <text:p text:style-name="P2666"><text:span text:style-name="T2667">1.</text:span></text:p>
      <text:p text:style-name="P2668"><text:span text:style-name="T2669">Lietuvos Respublikos Vyriausybė,</text:span><text:span text:style-name="T2670"><text:s/>Nutarimas</text:span></text:p>
      <text:p text:style-name="P2671"><text:span text:style-name="T2672">Nr.<text:s/></text:span><text:a xlink:href="https://www.e-tar.lt/portal/legalAct.html?documentId=9a9f3a90b20311e48296d11f563abfb0" office:target-frame-name="_top" xlink:show="replace"><text:span text:style-name="T2673">116</text:span></text:a><text:span text:style-name="T2674">, 2015-02-04, paskelbta TAR 2015-02-12, i. k. 2015-02088</text:span></text:p>
      <text:p text:style-name="P2675"><text:span text:style-name="T2676">Dėl Lietuvos Respublikos Vyriausybės 2007 m. rugsėjo 11 d. nutarimo Nr. 968 „Dėl Li</text:span><text:span text:style-name="T2677">etuvos Respublikos draudžiamųjų privalomuoju sveikatos draudimu registro steigimo, jo nuostatų patvirtinimo ir veiklos pradžios nustatymo“ pakeitimo</text:span></text:p>
      <text:p text:style-name="P2678"/>
      <text:p text:style-name="P2679"><text:span text:style-name="T2680">2.</text:span></text:p>
      <text:p text:style-name="P2681"><text:span text:style-name="T2682">Lietuvos Respublikos Vyriausybė, Nutarimas</text:span></text:p>
      <text:p text:style-name="P2683"><text:span text:style-name="T2684">Nr.<text:s/></text:span><text:a xlink:href="https://www.e-tar.lt/portal/legalAct.html?documentId=ca548630af1111e5b12fbb7dc920ee2c" office:target-frame-name="_top" xlink:show="replace"><text:span text:style-name="T2685">1403</text:span></text:a><text:span text:style-name="T2686">, 2015-12-23, paskelbta TAR 2015-12-30, i. k. 2015-21123</text:span></text:p>
      <text:p text:style-name="P2687"><text:span text:style-name="T2688">Dėl Lietuvos Respublikos Vyriausybės 2007 m. rugsėjo 11 d. nutarimo Nr. 968 „Dėl Lietuvos Respublik</text:span><text:span text:style-name="T2689">os draudžiamųjų privalomuoju sveikatos draudimu registro steigimo, jo nuostatų patvirtinimo ir veiklos pradžios nustatymo“ pakeitimo</text:span></text:p>
      <text:p text:style-name="P2690"/>
      <text:p text:style-name="P2691"><text:span text:style-name="T2692">3.</text:span></text:p>
      <text:p text:style-name="P2693"><text:span text:style-name="T2694">Lietuvos Respublikos Vyriausybė, Nutarimas</text:span></text:p>
      <text:p text:style-name="P2695"><text:span text:style-name="T2696">Nr.<text:s/></text:span><text:a xlink:href="https://www.e-tar.lt/portal/legalAct.html?documentId=c9a28430e9bd11e585d5acee6ee115b9" office:target-frame-name="_top" xlink:show="replace"><text:span text:style-name="T2697">210</text:span></text:a><text:span text:style-name="T2698">, 2016-03-02, paskelbta TAR 2016-03-14, i. k. 2016-04622</text:span></text:p>
      <text:p text:style-name="P2699"><text:span text:style-name="T2700">Dėl Lietuvos Respublikos Vyriausybės 2007 m. rugsėjo 11 d. nutarimo Nr. 968 „Dėl Lietuvos Respublikos draudžiamųjų privalomuoju sveikatos draudimu registro steigimo, jo n</text:span><text:span text:style-name="T2701">uostatų patvirtinimo ir veiklos pradžios nustatymo“ pakeitimo</text:span></text:p>
      <text:p text:style-name="P2702"/>
      <text:p text:style-name="P2703"><text:span text:style-name="T2704">4.</text:span></text:p>
      <text:p text:style-name="P2705"><text:span text:style-name="T2706">Lietuvos Respublikos Vyriausybė, Nutarimas</text:span></text:p>
      <text:p text:style-name="P2707"><text:span text:style-name="T2708">Nr.<text:s/></text:span><text:a xlink:href="https://www.e-tar.lt/portal/legalAct.html?documentId=b3431270c90b11e7910a89ac20768b0f" office:target-frame-name="_top" xlink:show="replace"><text:span text:style-name="T2709">903</text:span></text:a><text:span text:style-name="T2710">, 2017-11-08, paskelbta TAR 2017-11-14, i.</text:span><text:span text:style-name="T2711"><text:s/>k. 2017-17925</text:span></text:p>
      <text:p text:style-name="P2712"><text:span text:style-name="T2713">Dėl Lietuvos Respublikos Vyriausybės 2007 m. rugsėjo 11 d. nutarimo Nr. 968 „Dėl Lietuvos Respublikos draudžiamųjų privalomuoju sveikatos draudimu registro steigimo, jo nuostatų patvirtinimo ir veiklos pradžios nustatymo“ pakeitimo</text:span></text:p>
      <text:p text:style-name="P2714"/>
      <text:p text:style-name="P2715"><text:span text:style-name="T2716">5.</text:span></text:p>
      <text:p text:style-name="P2717"><text:span text:style-name="T2718">Lietu</text:span><text:span text:style-name="T2719">vos Respublikos Vyriausybė, Nutarimas</text:span></text:p>
      <text:p text:style-name="P2720"><text:span text:style-name="T2721">Nr.<text:s/></text:span><text:a xlink:href="https://www.e-tar.lt/portal/legalAct.html?documentId=2ec7f620757911e9b81587fcbd5a76f6" office:target-frame-name="_top" xlink:show="replace"><text:span text:style-name="T2722">453</text:span></text:a><text:span text:style-name="T2723">, 2019-05-08, paskelbta TAR 2019-05-13, i. k. 2019-07633</text:span></text:p>
      <text:p text:style-name="P2724"><text:span text:style-name="T2725">Dėl Lietuvos Respublikos Vyriausybės 2007 m. rugsėjo 11<text:s/></text:span><text:span text:style-name="T2726">d. nutarimo Nr. 968 „Dėl Lietuvos Respublikos draudžiamųjų privalomuoju sveikatos draudimu registro steigimo, jo nuostatų patvirtinimo ir veiklos pradžios nustatymo“ pakeitimo</text:span></text:p>
      <text:p text:style-name="P2727"/>
      <text:p text:style-name="P2728"><text:span text:style-name="T2729">6.</text:span></text:p>
      <text:p text:style-name="P2730"><text:span text:style-name="T2731">Lietuvos Respublikos Vyriausybė, Nutarimas</text:span></text:p>
      <text:p text:style-name="P2732"><text:span text:style-name="T2733">Nr.<text:s/></text:span><text:a xlink:href="https://www.e-tar.lt/portal/legalAct.html?documentId=1acf4c80af6d11e98451fa7b5933515d" office:target-frame-name="_top" xlink:show="replace"><text:span text:style-name="T2734">772</text:span></text:a><text:span text:style-name="T2735">, 2019-07-17, paskelbta TAR 2019-07-26, i. k. 2019-12333</text:span></text:p>
      <text:p text:style-name="P2736"><text:span text:style-name="T2737">Dėl Lietuvos Respublikos Vyriausybės 2007 m. rugsėjo 11 d. nutarimo Nr. 968 „Dėl Lietuvos Respubliko</text:span><text:span text:style-name="T2738">s draudžiamųjų privalomuoju sveikatos draudimu registro steigimo, jo nuostatų patvirtinimo ir veiklos pradžios nustatymo“ pakeitimo</text:span></text:p>
      <text:p text:style-name="P2739"/>
      <text:p text:style-name="P2740"><text:span text:style-name="T2741">7.</text:span></text:p>
      <text:p text:style-name="P2742"><text:span text:style-name="T2743">Lietuvos Respublikos Vyriausybė, Nutarimas</text:span></text:p>
      <text:p text:style-name="P2744"><text:span text:style-name="T2745">Nr.<text:s/></text:span><text:a xlink:href="https://www.e-tar.lt/portal/legalAct.html?documentId=4e893da047f811ea8895faf9aa6b1770" office:target-frame-name="_top" xlink:show="replace"><text:span text:style-name="T2746">73</text:span></text:a><text:span text:style-name="T2747">, 2020-01-29, paskelbta TAR 2020-02-05, i. k. 2020-02583</text:span></text:p>
      <text:p text:style-name="P2748"><text:span text:style-name="T2749">Dėl Lietuvos Respublikos Vyriausybės 2007 m. rugsėjo 11 d. nutarimo Nr. 968 „Dėl Lietuvos Respublikos draudžiamųjų privalomuoju sveikatos draudimu registro steigimo, jo<text:s/></text:span><text:span text:style-name="T2750">nuostatų patvirtinimo ir veiklos pradžios nustatymo“ pakeitimo</text:span></text:p>
      <text:p text:style-name="P2751"/>
      <text:p text:style-name="P2752"><text:span text:style-name="T2753">8.</text:span></text:p>
      <text:p text:style-name="P2754"><text:span text:style-name="T2755">Lietuvos Respublikos Vyriausybė, Nutarimas</text:span></text:p>
      <text:p text:style-name="P2756"><text:span text:style-name="T2757">Nr.<text:s/></text:span><text:a xlink:href="https://www.e-tar.lt/portal/legalAct.html?documentId=0bc10c30edd511eb9f09e7df20500045" office:target-frame-name="_top" xlink:show="replace"><text:span text:style-name="T2758">574</text:span></text:a><text:span text:style-name="T2759">, 2021-07-21, paskelbta TAR 2021-07-26, i</text:span><text:span text:style-name="T2760">. k. 2021-16444</text:span></text:p>
      <text:p text:style-name="P2761"><text:span text:style-name="T2762">Dėl Lietuvos Respublikos Vyriausybės 2007 m. rugsėjo 11 d. nutarimo Nr. 968 „Dėl Lietuvos Respublikos draudžiamųjų privalomuoju sveikatos draudimu registro steigimo, jo nuostatų patvirtinimo ir veiklos pradžios nustatymo“ pakeitimo</text:span></text:p>
      <text:p text:style-name="P2763"/>
      <text:p text:style-name="P2764"><text:span text:style-name="T2765">9.</text:span></text:p>
      <text:p text:style-name="P2766"><text:span text:style-name="T2767">Liet</text:span><text:span text:style-name="T2768">uvos Respublikos Vyriausybė, Nutarimas</text:span></text:p>
      <text:p text:style-name="P2769"><text:span text:style-name="T2770">Nr.<text:s/></text:span><text:a xlink:href="https://www.e-tar.lt/portal/legalAct.html?documentId=83c021a0f7b911ec8fa7d02a65c371ad" office:target-frame-name="_top" xlink:show="replace"><text:span text:style-name="T2771">687</text:span></text:a><text:span text:style-name="T2772">, 2022-06-29, paskelbta TAR 2022-06-29, i. k. 2022-14048</text:span></text:p>
      <text:p text:style-name="P2773"><text:span text:style-name="T2774">Dėl Lietuvos Respublikos Vyriausybės 2007 m. rugsėjo 11</text:span><text:span text:style-name="T2775"><text:s/>d. nutarimo Nr. 968 „Dėl Lietuvos Respublikos draudžiamųjų privalomuoju sveikatos draudimu registro steigimo, jo nuostatų patvirtinimo ir veiklos pradžios nustatymo“ pakeitimo</text:span></text:p>
      <text:p text:style-name="P2776"/>
      <text:p text:style-name="P2777"><text:span text:style-name="T2778">10.</text:span></text:p>
      <text:p text:style-name="P2779"><text:span text:style-name="T2780">Lietuvos Respublikos Vyriausybė, Nutarimas</text:span></text:p>
      <text:p text:style-name="P2781"><text:span text:style-name="T2782">Nr.<text:s/></text:span><text:a xlink:href="https://www.e-tar.lt/portal/legalAct.html?documentId=5a01ad60462f11edbc04912defe897d1" office:target-frame-name="_top" xlink:show="replace"><text:span text:style-name="T2783">1005</text:span></text:a><text:span text:style-name="T2784">, 2022-10-05, paskelbta TAR 2022-10-07, i. k. 2022-20573</text:span></text:p>
      <text:p text:style-name="P2785"><text:span text:style-name="T2786">Dėl Lietuvos Respublikos Vyriausybės 2007 m. rugsėjo 11 d. nutarimo Nr. 968 „Dėl Lietuvos Respublikos draudžiamųjų privalomu</text:span><text:span text:style-name="T2787">oju sveikatos draudimu registro steigimo, jo nuostatų patvirtinimo ir veiklos pradžios nustatymo“ pakeitimo</text:span></text:p>
      <text:p text:style-name="P2788"/>
      <text:p text:style-name="P2789"><text:span text:style-name="T2790">11.</text:span></text:p>
      <text:p text:style-name="P2791"><text:span text:style-name="T2792">Lietuvos Respublikos Vyriausybė, Nutarimas</text:span></text:p>
      <text:p text:style-name="P2793"><text:span text:style-name="T2794">Nr.<text:s/></text:span><text:a xlink:href="https://www.e-tar.lt/portal/legalAct.html?documentId=352436a07c5a11ed82a7ae4cb6b10027" office:target-frame-name="_top" xlink:show="replace"><text:span text:style-name="T2795">1246</text:span></text:a><text:span text:style-name="T2796">, 2022-12-14, paskelbta TAR 2022-12-15, i. k. 2022-25584</text:span></text:p>
      <text:p text:style-name="P2797"><text:span text:style-name="T2798">Dėl Lietuvos Respublikos Vyriausybės 2007 m. rugsėjo 11 d. nutarimo Nr. 968 „Dėl Lietuvos Respublikos draudžiamųjų privalomuoju sveikatos draudimu registro steigimo, jo nuostatų patvirtinimo ir</text:span><text:span text:style-name="T2799"><text:s/>veiklos pradžios nustatymo“ pakeitimo</text:span></text:p>
      <text:p text:style-name="P2800"/>
      <text:p text:style-name="P2801"><text:span text:style-name="T2802">12.</text:span></text:p>
      <text:p text:style-name="P2803"><text:span text:style-name="T2804">Lietuvos Respublikos Vyriausybė, Nutarimas</text:span></text:p>
      <text:p text:style-name="P2805"><text:span text:style-name="T2806">Nr.<text:s/></text:span><text:a xlink:href="https://www.e-tar.lt/portal/legalAct.html?documentId=b18263508c2e11ed8df094f359a60216" office:target-frame-name="_top" xlink:show="replace"><text:span text:style-name="T2807">3</text:span></text:a><text:span text:style-name="T2808">, 2023-01-04, paskelbta TAR 2023-01-04, i. k. 2023-00177</text:span></text:p>
      <text:p text:style-name="P2809"><text:span text:style-name="T2810">Dėl<text:s/></text:span><text:span text:style-name="T2811">Lietuvos Respublikos Vyriausybės 2007 m. rugsėjo 11 d. nutarimo Nr. 968 „Dėl Lietuvos Respublikos draudžiamųjų privalomuoju sveikatos draudimu registro steigimo, jo nuostatų patvirtinimo ir veiklos pradžios nustatymo“ pakeitimo</text:span></text:p>
      <text:p text:style-name="P2812"/>
      <text:p text:style-name="P2813"><text:span text:style-name="T2814">13.</text:span></text:p>
      <text:p text:style-name="P2815"><text:span text:style-name="T2816">Lietuvos Respublikos Vy</text:span><text:span text:style-name="T2817">riausybė, Nutarimas</text:span></text:p>
      <text:p text:style-name="P2818"><text:span text:style-name="T2819">Nr.<text:s/></text:span><text:a xlink:href="https://www.e-tar.lt/portal/legalAct.html?documentId=447c7c60846f11efabdbb4a1fc8b0b63" office:target-frame-name="_top" xlink:show="replace"><text:span text:style-name="T2820">834</text:span></text:a><text:span text:style-name="T2821">, 2024-10-02, paskelbta TAR 2024-10-07, i. k. 2024-17556</text:span></text:p>
      <text:p text:style-name="P2822"><text:span text:style-name="T2823">Dėl Lietuvos Respublikos Vyriausybės 2007 m. rugsėjo 11 d. nutarimo Nr.<text:s/></text:span><text:span text:style-name="T2824">968 „Dėl Lietuvos Respublikos draudžiamųjų privalomuoju sveikatos draudimu registro steigimo, jo nuostatų patvirtinimo ir veiklos pradžios nustatymo“ pakeitimo</text:span></text:p>
      <text:p text:style-name="P2825"/>
      <text:p text:style-name="P2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23</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08T09:01:00Z</meta:creation-date>
    <dc:date>2024-10-08T09:01:00Z</dc:date>
    <meta:template xlink:href="Normal.dotm" xlink:type="simple"/>
    <meta:editing-cycles>2</meta:editing-cycles>
    <meta:editing-duration>PT0S</meta:editing-duration>
    <meta:document-statistic meta:page-count="5" meta:paragraph-count="1803" meta:word-count="14595" meta:character-count="109997" meta:row-count="2627" meta:non-whitespace-character-count="97205"/>
  </office:meta>
</office:document-meta>
</file>