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23in"/>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7">Suvestinė redakcija nuo 1999-08-01 iki 1999-08-20</text:span></text:p>
      <text:p text:style-name="P8"/>
      <text:p text:style-name="P9"><text:span text:style-name="T10">Įsakymas paskelbtas: Žin. 1999, Nr.<text:s/></text:span><text:a xlink:href="https://www.e-tar.lt/portal/legalAct.html?documentId=TAR.38531555E4EA" office:target-frame-name="_top" xlink:show="replace"><text:span text:style-name="T11">1-48</text:span></text:a><text:span text:style-name="T12">, i. k. 0983030ISAK00000304</text:span></text:p>
      <text:p text:style-name="P13"/>
      <text:p text:style-name="P14">MUITINĖS DEPARTAMENTAS PRIE LIETUVOS RESPUBLIKOS<text:s/>FINANSŲ MINISTERIJOS</text:p>
      <text:p text:style-name="P15"/>
      <text:p text:style-name="P16">Į S A K Y M A S</text:p>
      <text:p text:style-name="P17">DĖL MUITINĖS DEPARTAMENTO 1996 M. BIRŽELIO 27 D. ĮSAKYMO NR. 333 „DĖL PASAULIO ŠALIŲ IR TERITORIJŲ VALIUTŲ REGISTRO IR MUITINĖS PROCEDŪRŲ, NAUDOJAMŲ STATISTIKOJE, KLASIFIKATORIAUS“ BEI 1998 M. VASARIO 13 D. ĮSAKYMO NR.<text:s/>36 „DĖL LIETUVOS RESPUBLIKOS VYRIAUSYBĖS 1997 M. RUGPJŪČIO 11 D. NUTARIMO NR. 897 VYKDYMO“ PAPILDYMO</text:p>
      <text:p text:style-name="P18"/>
      <text:p text:style-name="P19">1998 m. gruodžio 31 d. Nr. 304</text:p>
      <text:p text:style-name="P20">Vilnius</text:p>
      <text:p text:style-name="P21"/>
      <text:p text:style-name="P22"><text:span text:style-name="T23">Atsižvelgdamas į tai, kad Lietuvos bankas, vadovaudamasis Lietuvos banko valdybos 1998 m. lapkričio 12 d. nutarim</text:span><text:span text:style-name="T24">u Nr. 202 „Dėl lito ir užsienio valiutų santykių bei euro ir Ekonominės ir pinigų sąjungos valstybių narių nacionalinių valiutų perskaičiavimo kursų skelbimo“ (Žin., 1998, Nr.<text:s/></text:span><text:a xlink:href="https://www.e-tar.lt/portal/lt/legalAct/TAR.C29B35428FBF" office:target-frame-name="_blank" xlink:show="new"><text:span text:style-name="T25">102-2833</text:span></text:a><text:span text:style-name="T26">) nuo 1998 m. gruodžio 31 d. neskelbs lito ir Europos ekonominės ir pinigų sąjungos valstybių narių (Airijos, Austrijos Respublikos, Belgijos Karalystės, Ispanijos Karalystės, Italijos Respublikos, Liuksemburgo Didžiosios Hercogystės, Nyderlan</text:span><text:span text:style-name="T27">dų Karalystės, Portugalijos Respublikos, Prancūzijos Respublikos, Suomijos Respublikos ir Vokietijos Federacinės Respublikos, toliau – eurozonos valstybių) nacionalinių valiutų santykio:</text:span></text:p>
      <text:p text:style-name="P28"><text:span text:style-name="T29">1</text:span><text:span text:style-name="T30">. Papildau:</text:span></text:p>
      <text:p text:style-name="P31"><text:span text:style-name="T32">1.1</text:span><text:span text:style-name="T33">. Muitinės departamento 1998 m. vasario 13 d. į</text:span><text:span text:style-name="T34">sakymą Nr. 36 „Dėl Lietuvos Respublikos Vyriausybės 1997 m. rugpjūčio 11 d. nutarimo Nr. 897 vykdymo“ (Žin., 1998, Nr.<text:s/></text:span><text:a xlink:href="https://www.e-tar.lt/portal/lt/legalAct/TAR.B35AE57FE984" office:target-frame-name="_blank" xlink:show="new"><text:span text:style-name="T35">17-431</text:span></text:a><text:span text:style-name="T36">, Nr.<text:s/></text:span><text:a xlink:href="https://www.e-tar.lt/portal/lt/legalAct/TAR.86371A3D4038" office:target-frame-name="_blank" xlink:show="new"><text:span text:style-name="T37">59-1701</text:span></text:a><text:span text:style-name="T38">) šiuo 1.18 punktu:</text:span></text:p>
      <text:p text:style-name="P39"><text:span text:style-name="T40">„</text:span><text:span text:style-name="T41">1.18</text:span><text:span text:style-name="T42">. Jeigu deklaruojamų prekių vertė sąskaitoje-faktūroje (sąskaitoje – proformoje) nurodyta kurios nors eurozonos valstybių nacionaline valiuta, bendrojo dokumento importo,<text:s/></text:span><text:span text:style-name="T43">eksporto ir (arba) tranzito rinkinių 23 langelyje „Kursas“ nurodomas šios valiutos ir lito santykis, naudojamas muitinės tikslams.</text:span></text:p>
      <text:p text:style-name="P44">Muitinės tikslams naudojami lito ir eurozonos valstybių nacionalinių valiutų (išskyrus Ispanijos pesetą, Italijos lirą bei Portugalijos eskudą) santykiai nustatomi taip: Lietuvos banko nustatytas lito ir euro santykis, kuris taikomas vadovaujantis Laikinąja prekių muitinio įvertinimo tvarka, dalijamas iš euro ir atitinkamos eurozonos valstybės nacionalinės valiutos perskaičiavimo kurso. Gautas santykis pagal apvalinimo taisykles suapvalinamas iki keturių ženklų po kablelio.</text:p>
      <text:p text:style-name="P45"><text:span text:style-name="T46">Muitinės tikslams naudojami lito ir vieno šimto Ispanijos pesetų, Italijos lirų bei Portugalijos eskudų santykiai nustatomi taip: Lietuvos banko nustatytas li</text:span><text:span text:style-name="T47">to ir euro santykis, kuris taikomas vadovaujantis Laikinąja prekių muitinio įvertinimo tvarka, dalijamas, atitinkamai, iš euro ir Ispanijos pesetos, Italijos liros arba Portugalijos eskudo perskaičiavimo kurso bei dauginamas iš vieno šimto. Gautas santykis</text:span><text:span text:style-name="T48"><text:s/>pagal apvalinimo taisykles suapvalinamas iki keturių ženklų po kablelio“;</text:span></text:p>
      <text:p text:style-name="P49"><text:span text:style-name="T50">1.2.</text:span><text:span text:style-name="T51"><text:s/>Neteko galios nuo 1999-08-01</text:span></text:p>
      <text:p text:style-name="P52">Punkto naikinimas:</text:p>
      <text:p text:style-name="P53"><text:span text:style-name="T54">Nr.<text:s/></text:span><text:a xlink:href="https://www.e-tar.lt/portal/legalAct.html?documentId=TAR.261053811208" office:target-frame-name="_top" xlink:show="replace"><text:span text:style-name="T55">185</text:span></text:a><text:span text:style-name="T56">, 1999-07-13, Informaciniai prane</text:span><text:span text:style-name="T57">šimai 1999, Nr. 28-38 (1999-07-17), i. k. 0993030ISAK00000185</text:span></text:p>
      <text:p text:style-name="Normal"/>
      <text:p text:style-name="P58"><text:span text:style-name="T59">1.3.</text:span><text:span text:style-name="T60"><text:s/>Neteko galios nuo 1999-08-01</text:span></text:p>
      <text:p text:style-name="P61">Punkto naikinimas:</text:p>
      <text:p text:style-name="P62"><text:span text:style-name="T63">Nr.<text:s/></text:span><text:a xlink:href="https://www.e-tar.lt/portal/legalAct.html?documentId=TAR.261053811208" office:target-frame-name="_top" xlink:show="replace"><text:span text:style-name="T64">185</text:span></text:a><text:span text:style-name="T65">, 1999-07-13, Informaciniai pranešimai 1999, Nr.<text:s/></text:span><text:span text:style-name="T66">28-38 (1999-07-17), i. k. 0993030ISAK00000185</text:span></text:p>
      <text:p text:style-name="Normal"/>
      <text:p text:style-name="P67"><text:span text:style-name="T68">2</text:span><text:span text:style-name="T69">. Pavedu:</text:span></text:p>
      <text:p text:style-name="P70"><text:span text:style-name="T71">2.1</text:span><text:span text:style-name="T72">. Informacijos centrui (T. Banelis) skaičiuoti muitinės tikslams naudojamų lito ir eurozonos valstybių nacionalinių valiutų santykius, pagal kuriuos apskaičiuojama šiomis valiutomis<text:s/></text:span><text:span text:style-name="T73">sąskaitose – faktūrose (sąskaitose – proformose) nurodyta prekių muitinė vertė ir apie juos informuoti teritorines muitines. Teritorinės muitinės privalo būti informuojamos apie šiuos santykius, patvirtintus Muitinės departamento direktoriaus (pavaduotojo)</text:span><text:span text:style-name="T74"><text:s/>kiekvienos savaitės antroje pusėje, nepriklausomai nuo to, ar jie keitėsi, ar ne;</text:span></text:p>
      <text:p text:style-name="P75"><text:span text:style-name="T76">2.2</text:span><text:span text:style-name="T77">. teritorinių muitinių viršininkams užtikrinti, kad visose muitinės įstaigose matomose vietose būtų paskelbti muitinės tikslams naudojami lito ir eurozonos valstybių<text:s/></text:span><text:span text:style-name="T78">nacionalinių valiutų santykiai;</text:span></text:p>
      <text:p text:style-name="P79"><text:span text:style-name="T80">2.3</text:span><text:span text:style-name="T81">. šio įsakymo vykdymą kontroliuoti Informacijos centro viršininkui ir teritorinių muitinių viršininkams.</text:span></text:p>
      <text:p text:style-name="P82"/>
      <text:p text:style-name="P83"/>
      <text:p text:style-name="P84"/>
      <text:p text:style-name="P85">L. E. DIREKTORIAUS PAREIGAS<text:tab/>R. ŠATKAUSKAS</text:p>
      <text:p text:style-name="P86"/>
      <text:p text:style-name="P87"/>
      <text:p text:style-name="P88"/>
      <text:p text:style-name="P89"><text:span text:style-name="T90">Pakeitimai:</text:span></text:p>
      <text:p text:style-name="P91"/>
      <text:p text:style-name="P92"><text:span text:style-name="T93">1.</text:span></text:p>
      <text:p text:style-name="P94"><text:span text:style-name="T95">Muitinės departamentas prie Lietuvos<text:s/></text:span><text:span text:style-name="T96">Respublikos finansų ministerijos, Įsakymas</text:span></text:p>
      <text:p text:style-name="P97"><text:span text:style-name="T98">Nr.<text:s/></text:span><text:a xlink:href="https://www.e-tar.lt/portal/legalAct.html?documentId=TAR.261053811208" office:target-frame-name="_top" xlink:show="replace"><text:span text:style-name="T99">185</text:span></text:a><text:span text:style-name="T100">, 1999-07-13, Informaciniai pranešimai, 1999, Nr. 28-38 (1999-07-17), i. k. 0993030ISAK00000185</text:span></text:p>
      <text:p text:style-name="P101"><text:span text:style-name="T102">Dėl klasifikatorių, naudojam</text:span><text:span text:style-name="T103">ų pildant muitinės dokumentus, naujų redakcijų patvirtin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3:08:00Z</meta:creation-date>
    <dc:date>2017-12-18T13:08:00Z</dc:date>
    <meta:template xlink:href="Normal.dotm" xlink:type="simple"/>
    <meta:editing-cycles>2</meta:editing-cycles>
    <meta:editing-duration>PT0S</meta:editing-duration>
    <meta:document-statistic meta:page-count="2" meta:paragraph-count="94" meta:word-count="595" meta:character-count="4813" meta:row-count="226" meta:non-whitespace-character-count="4312"/>
  </office:meta>
</office:document-meta>
</file>