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7">Suvestinė redakcija nuo 1999-08-21</text:span></text:p>
      <text:p text:style-name="P8"/>
      <text:p text:style-name="P9"><text:span text:style-name="T10">Įsakymas paskelbtas: Žin. 1999, Nr.<text:s/></text:span><text:a xlink:href="https://www.e-tar.lt/portal/legalAct.html?documentId=TAR.38531555E4EA" office:target-frame-name="_top" xlink:show="replace"><text:span text:style-name="T11">1-48</text:span></text:a><text:span text:style-name="T12">, i. k. 0983030ISAK00000304</text:span></text:p>
      <text:p text:style-name="P13"/>
      <text:p text:style-name="P14">MUITINĖS DEPARTAMENTAS PRIE LIETUVOS RESPUBLIKOS FINANSŲ<text:s/>MINISTERIJOS</text:p>
      <text:p text:style-name="P15"/>
      <text:p text:style-name="P16">Į S A K Y M A S</text:p>
      <text:p text:style-name="P17">DĖL MUITINĖS DEPARTAMENTO 1996 M. BIRŽELIO 27 D. ĮSAKYMO NR. 333 „DĖL PASAULIO ŠALIŲ IR TERITORIJŲ VALIUTŲ REGISTRO IR MUITINĖS PROCEDŪRŲ, NAUDOJAMŲ STATISTIKOJE, KLASIFIKATORIAUS“ BEI 1998 M. VASARIO 13 D. ĮSAKYMO NR. 36 „DĖL<text:s/>LIETUVOS RESPUBLIKOS VYRIAUSYBĖS 1997 M. RUGPJŪČIO 11 D. NUTARIMO NR. 897 VYKDYMO“ PAPILDYMO</text:p>
      <text:p text:style-name="P18"/>
      <text:p text:style-name="P19">1998 m. gruodžio 31 d. Nr. 304</text:p>
      <text:p text:style-name="P20">Vilnius</text:p>
      <text:p text:style-name="P21"/>
      <text:p text:style-name="P22"><text:span text:style-name="T23">Atsižvelgdamas į tai, kad Lietuvos bankas, vadovaudamasis Lietuvos banko valdybos 1998 m. lapkričio 12 d. nutarimu Nr. 20</text:span><text:span text:style-name="T24">2 „Dėl lito ir užsienio valiutų santykių bei euro ir Ekonominės ir pinigų sąjungos valstybių narių nacionalinių valiutų perskaičiavimo kursų skelbimo“ (Žin., 1998, Nr.<text:s/></text:span><text:a xlink:href="https://www.e-tar.lt/portal/lt/legalAct/TAR.C29B35428FBF" office:target-frame-name="_blank" xlink:show="new"><text:span text:style-name="T25">102</text:span><text:span text:style-name="T26">-2833</text:span></text:a><text:span text:style-name="T27">) nuo 1998 m. gruodžio 31 d. neskelbs lito ir Europos ekonominės ir pinigų sąjungos valstybių narių (Airijos, Austrijos Respublikos, Belgijos Karalystės, Ispanijos Karalystės, Italijos Respublikos, Liuksemburgo Didžiosios Hercogystės, Nyderlandų Karal</text:span><text:span text:style-name="T28">ystės, Portugalijos Respublikos, Prancūzijos Respublikos, Suomijos Respublikos ir Vokietijos Federacinės Respublikos, toliau – eurozonos valstybių) nacionalinių valiutų santykio:</text:span></text:p>
      <text:p text:style-name="P29"><text:span text:style-name="T30">1</text:span><text:span text:style-name="T31">. Papildau:</text:span></text:p>
      <text:p text:style-name="P32"><text:span text:style-name="T33">1.1.</text:span><text:span text:style-name="T34"><text:s/>Neteko galios nuo 1999-08-21</text:span></text:p>
      <text:p text:style-name="P35">Punkto naikinimas:</text:p>
      <text:p text:style-name="P36"><text:span text:style-name="T37">Nr.<text:s/></text:span><text:a xlink:href="https://www.e-tar.lt/portal/legalAct.html?documentId=TAR.03575715CE32" office:target-frame-name="_top" xlink:show="replace"><text:span text:style-name="T38">211</text:span></text:a><text:span text:style-name="T39">, 1999-08-19, Žin. 1999, Nr. 70-2221 (1999-08-20), i. k. 0993030ISAK00000211</text:span></text:p>
      <text:p text:style-name="Normal"/>
      <text:p text:style-name="P40"><text:span text:style-name="T41">1.2.</text:span><text:span text:style-name="T42"><text:s/>Neteko galios nuo 1999-08-01</text:span></text:p>
      <text:p text:style-name="P43">Punkto naikinimas:</text:p>
      <text:p text:style-name="P44"><text:span text:style-name="T45">Nr.<text:s/></text:span><text:a xlink:href="https://www.e-tar.lt/portal/legalAct.html?documentId=TAR.261053811208" office:target-frame-name="_top" xlink:show="replace"><text:span text:style-name="T46">185</text:span></text:a><text:span text:style-name="T47">, 1999-07-13, Informaciniai pranešimai 1999, Nr. 28-38 (1999-07-17), i. k. 0993030ISAK00000185</text:span></text:p>
      <text:p text:style-name="Normal"/>
      <text:p text:style-name="P48"><text:span text:style-name="T49">1.3.</text:span><text:span text:style-name="T50"><text:s/>Neteko galios nuo 1999-08-01</text:span></text:p>
      <text:p text:style-name="P51">Punkto naikinimas:</text:p>
      <text:p text:style-name="P52"><text:span text:style-name="T53">Nr.<text:s/></text:span><text:a xlink:href="https://www.e-tar.lt/portal/legalAct.html?documentId=TAR.261053811208" office:target-frame-name="_top" xlink:show="replace"><text:span text:style-name="T54">185</text:span></text:a><text:span text:style-name="T55">, 1999-07-13, Informaciniai pranešimai 1999, Nr. 28-38 (1999-07-17), i. k. 0993030ISAK00000185</text:span></text:p>
      <text:p text:style-name="Normal"/>
      <text:p text:style-name="P56"><text:span text:style-name="T57">2</text:span><text:span text:style-name="T58">. Pavedu:</text:span></text:p>
      <text:p text:style-name="P59"><text:span text:style-name="T60">2.1</text:span><text:span text:style-name="T61">. Informacijos centrui (T. Banelis) skaičiuoti muitinės tikslams naudojamų lito ir eurozonos valstybių<text:s/></text:span><text:span text:style-name="T62">nacionalinių valiutų santykius, pagal kuriuos apskaičiuojama šiomis valiutomis sąskaitose – faktūrose (sąskaitose – proformose) nurodyta prekių muitinė vertė ir apie juos informuoti teritorines muitines. Teritorinės muitinės privalo būti informuojamos apie</text:span><text:span text:style-name="T63"><text:s/>šiuos santykius, patvirtintus Muitinės departamento direktoriaus (pavaduotojo) kiekvienos savaitės antroje pusėje, nepriklausomai nuo to, ar jie keitėsi, ar ne;</text:span></text:p>
      <text:p text:style-name="P64"><text:span text:style-name="T65">2.2</text:span><text:span text:style-name="T66">. teritorinių muitinių viršininkams užtikrinti, kad visose muitinės įstaigose matomose<text:s/></text:span><text:span text:style-name="T67">vietose būtų paskelbti muitinės tikslams naudojami lito ir eurozonos valstybių nacionalinių valiutų santykiai;</text:span></text:p>
      <text:p text:style-name="P68"><text:span text:style-name="T69">2.3</text:span><text:span text:style-name="T70">. šio įsakymo vykdymą kontroliuoti Informacijos centro viršininkui ir teritorinių muitinių viršininkams.</text:span></text:p>
      <text:p text:style-name="P71"/>
      <text:p text:style-name="P72"/>
      <text:p text:style-name="P73"/>
      <text:p text:style-name="P74">L. E. DIREKTORIAUS PAREIGAS<text:tab/>R. ŠATKAUSKAS</text:p>
      <text:p text:style-name="P75"/>
      <text:p text:style-name="P76"/>
      <text:p text:style-name="P77"/>
      <text:p text:style-name="P78"><text:span text:style-name="T79">Pakeitimai:</text:span></text:p>
      <text:p text:style-name="P80"/>
      <text:p text:style-name="P81"><text:span text:style-name="T82">1.</text:span></text:p>
      <text:p text:style-name="P83"><text:span text:style-name="T84">Muitinės departamentas prie Lietuvos Respublikos finansų ministerijos, Įsakymas</text:span></text:p>
      <text:p text:style-name="P85"><text:span text:style-name="T86">Nr.<text:s/></text:span><text:a xlink:href="https://www.e-tar.lt/portal/legalAct.html?documentId=TAR.261053811208" office:target-frame-name="_top" xlink:show="replace"><text:span text:style-name="T87">185</text:span></text:a><text:span text:style-name="T88">, 1999-07-13, Informaciniai pranešimai, 1999, Nr.<text:s/></text:span><text:span text:style-name="T89">28-38 (1999-07-17), i. k. 0993030ISAK00000185</text:span></text:p>
      <text:p text:style-name="P90"><text:span text:style-name="T91">Dėl klasifikatorių, naudojamų pildant muitinės dokumentus, naujų redakcijų patvirtinimo</text:span></text:p>
      <text:p text:style-name="P92"/>
      <text:p text:style-name="P93"><text:span text:style-name="T94">2.</text:span></text:p>
      <text:p text:style-name="P95"><text:span text:style-name="T96">Muitinės departamentas prie Lietuvos Respublikos finansų ministerijos, Įsakymas</text:span></text:p>
      <text:p text:style-name="P97"><text:span text:style-name="T98">Nr.<text:s/></text:span><text:a xlink:href="https://www.e-tar.lt/portal/legalAct.html?documentId=TAR.03575715CE32" office:target-frame-name="_top" xlink:show="replace"><text:span text:style-name="T99">211</text:span></text:a><text:span text:style-name="T100">, 1999-08-19, Žin., 1999, Nr. 70-2221 (1999-08-20), i. k. 0993030ISAK00000211</text:span></text:p>
      <text:p text:style-name="P101"><text:span text:style-name="T102">Dėl palyginamųjų importuojamų prekių kainų patvirtin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3:08:00Z</meta:creation-date>
    <dc:date>2017-12-18T13:08:00Z</dc:date>
    <meta:template xlink:href="Normal.dotm" xlink:type="simple"/>
    <meta:editing-cycles>2</meta:editing-cycles>
    <meta:editing-duration>PT0S</meta:editing-duration>
    <meta:document-statistic meta:page-count="2" meta:paragraph-count="34" meta:word-count="491" meta:character-count="3724" meta:row-count="99" meta:non-whitespace-character-count="3267"/>
  </office:meta>
</office:document-meta>
</file>