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,<text:s/></text:span></text:p>
      <text:p text:style-name="P12">LIETUVOS RESPUBLIKOS FINANSŲ MINISTRAS IR<text:s/></text:p>
      <text:p text:style-name="P13">LIETUVOS RESPUBLIKOS GINKLŲ FONDO PRIE LIETUVOS RESPUBLIKOS VYRIAUSYBĖS DIREKTORIUS</text:p>
      <text:p text:style-name="P14"/>
      <text:p text:style-name="P15">Į S A K Y M A S</text:p>
      <text:p text:style-name="P16">DĖL GINKLŲ PAĖMIMO, PERDUOTŲ<text:s/>REALIZUOTI GINKLŲ FONDUI PRIE LIETUVOS RESPUBLIKOS VYRIAUSYBĖS GINKLŲ TINKAMUMO NAUDOTI NUSTATYMO, VERTĖS APSKAIČIAVIMO IR TOLESNIO PANAUDOJIMO TVARKOS PATVIRTINIMO</text:p>
      <text:p text:style-name="P17"/>
      <text:p text:style-name="P18">2003 m. liepos 9 d. Nr. 1V-260/1K-193/1A-28</text:p>
      <text:p text:style-name="P19">Vilnius</text:p>
      <text:p text:style-name="P20"/>
      <text:p text:style-name="P21">Neteko galios nuo 2011-10-02</text:p>
      <text:p text:style-name="P22"><text:span text:style-name="T23">Nr.<text:s/></text:span><text:a xlink:href="https://www.e-tar.lt/portal/legalAct.html?documentId=TAR.9C1D01417D8F" office:target-frame-name="_top" xlink:show="replace"><text:span text:style-name="T24">1V-705/320</text:span></text:a><text:span text:style-name="T25">, 2011-09-26, Žin., 2011, Nr. 119-5634 (2011-10-01), i. k. 1112310ISAK-705/3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23T13:17:00Z</meta:creation-date>
    <dc:date>2016-04-23T13:17:00Z</dc:date>
    <meta:template xlink:href="Normal" xlink:type="simple"/>
    <meta:editing-cycles>2</meta:editing-cycles>
    <meta:editing-duration>PT0S</meta:editing-duration>
    <meta:document-statistic meta:page-count="1" meta:paragraph-count="3" meta:word-count="80" meta:character-count="645" meta:row-count="14" meta:non-whitespace-character-count="568"/>
  </office:meta>
</office:document-meta>
</file>