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0.0395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margin-left="0.03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fo:margin-left="0.0395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fo:margin-left="0.0395in">
        <style:tab-stops/>
      </style:paragraph-properties>
      <style:text-properties fo:color="#000000" style:language-asian="lt" style:country-asian="LT"/>
    </style:style>
    <style:style style:name="P30" style:parent-style-name="Normal" style:family="paragraph">
      <style:paragraph-properties fo:text-align="center" fo:margin-left="0.039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margin-left="0.0395in">
        <style:tab-stops/>
      </style:paragraph-properties>
      <style:text-properties fo:color="#000000" style:language-asian="lt" style:country-asian="LT"/>
    </style:style>
    <style:style style:name="P33" style:parent-style-name="Normal" style:family="paragraph">
      <style:paragraph-properties fo:text-align="center" fo:margin-left="0.0395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3472in">
        <style:tab-stops/>
      </style:paragraph-properties>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margin-left="0.0395in" fo:text-indent="-0.0395in">
        <style:tab-stops/>
      </style:paragraph-properties>
    </style:style>
    <style:style style:name="P88" style:parent-style-name="Normal" style:family="paragraph">
      <style:paragraph-properties fo:margin-left="0.0395in" fo:text-indent="-0.0395in">
        <style:tab-stops/>
      </style:paragraph-properties>
    </style:style>
    <style:style style:name="P89" style:parent-style-name="Normal" style:family="paragraph">
      <style:paragraph-properties fo:margin-left="0.0395in" fo:text-indent="-0.0395in">
        <style:tab-stops/>
      </style:paragraph-properties>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background-color="#FFFF00"/>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MS Mincho" fo:font-style="italic" style:font-style-asian="italic"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fo:language="en" fo:country="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fo:language="en" fo:country="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center">
        <style:tab-stops>
          <style:tab-stop style:type="left" style:position="4.3312in"/>
          <style:tab-stop style:type="right" style:position="5.768in"/>
        </style:tab-stops>
      </style:paragraph-properties>
    </style:style>
    <style:style style:name="T207" style:parent-style-name="DefaultParagraphFont" style:family="text">
      <style:text-properties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9">Suvestinė redakcija nuo 2015-07-08 iki 2016-04-29</text:span></text:p>
      <text:p text:style-name="P10"/>
      <text:p text:style-name="P11"><text:span text:style-name="T12">Nutarimas paskelbtas: Žin. 2004, Nr.<text:s/></text:span><text:a xlink:href="https://www.e-tar.lt/portal/legalAct.html?documentId=TAR.385A9081F73C" office:target-frame-name="_top" xlink:show="replace"><text:span text:style-name="T13">131-4712</text:span></text:a><text:span text:style-name="T14">, i. k. 1041100NUTA00001004</text:span></text:p>
      <text:p text:style-name="P15"/>
      <text:p text:style-name="P16">Nauja redakcija nuo 2015-07-08:</text:p>
      <text:p text:style-name="Normal"><text:span text:style-name="T17">Nr.<text:s/></text:span><text:a xlink:href="https://www.e-tar.lt/portal/legalAct.html?documentId=7e03221024a011e5b336e9064144f02a" office:target-frame-name="_top" xlink:show="replace"><text:span text:style-name="T18">722</text:span></text:a><text:span text:style-name="T19">, 2015-07-01, paskelbta TAR 2015-07-07, i. k. 2015-11058</text:span></text:p>
      <text:p text:style-name="P20"/>
      <text:p text:style-name="P21"><text:span text:style-name="T22">LIETUVOS RESPUBLIKOS VYRIAUSYBĖ</text:span></text:p>
      <text:p text:style-name="P23"/>
      <text:p text:style-name="P24"><text:span text:style-name="T25">NUTARIMAS</text:span></text:p>
      <text:p text:style-name="P26"><text:span text:style-name="T27">DĖL VIENKARTINIŲ KOMPENSACIJŲ ASMENIMS, SUŽALOTIEMS ATLI</text:span><text:span text:style-name="T28">EKANT BŪTINĄJĄ KARINĘ TARNYBĄ SOVIETINĖJE ARMIJOJE, IR ŠIOJE ARMIJOJE ŽUVUSIŲJŲ ŠEIMOMS IŠMOKĖJIMO TVARKOS APRAŠO PATVIRTINIMO</text:span></text:p>
      <text:p text:style-name="P29"/>
      <text:p text:style-name="P30"><text:span text:style-name="T31">2004 m. rugpjūčio 19 d. Nr. 1004</text:span></text:p>
      <text:p text:style-name="P32">Vilnius</text:p>
      <text:p text:style-name="P33"/>
      <text:p text:style-name="P34"><text:span text:style-name="T35">Vadovaudamasi Lietuvos Respublikos įstatymo „Dėl socialinės paramos asmenims, sužalo</text:span><text:span text:style-name="T36">tiems atliekant būtinąją karinę tarnybą sovietinėje armijoje, ir šioje armijoje žuvusiųjų šeimoms (1945 07 22–1991 12 31)</text:span><text:span text:style-name="T37">“<text:s/></text:span><text:span text:style-name="T38">8 straipsniu,<text:s/></text:span><text:span text:style-name="T39">Lietuvos Respublikos Vyriausybė</text:span><text:span text:style-name="T40"><text:s/>nutari</text:span><text:span text:style-name="T41">a:</text:span></text:p>
      <text:p text:style-name="P42"><text:span text:style-name="T43">1</text:span><text:span text:style-name="T44">. Patvirtinti Vienkartinių kompensacijų asmenims, sužalotiems atliekant<text:s/></text:span><text:span text:style-name="T45">būtinąją karinę tarnybą sovietinėje armijoje, ir šioje armijoje žuvusiųjų šeimoms išmokėjimo tvarkos aprašą (pridedama).</text:span></text:p>
      <text:p text:style-name="P46"><text:span text:style-name="T47">2</text:span><text:span text:style-name="T48">. Nustatyti, kad:</text:span></text:p>
      <text:p text:style-name="P49"><text:span text:style-name="T50">2.1</text:span><text:span text:style-name="T51">. Lietuvos Respublikos socialinės apsaugos ir darbo ministerija pagal gautas savivaldybių<text:s/></text:span><text:span text:style-name="T52">administracijų<text:s/></text:span><text:span text:style-name="T53">pa</text:span><text:span text:style-name="T54">raiškas išmokėti vienkartines kompensacijas skiria lėšas iš Lietuvos Respublikos valstybės biudžete šiam tikslui numatytų lėšų.</text:span></text:p>
      <text:p text:style-name="P55"><text:span text:style-name="T56">2.2</text:span><text:span text:style-name="T57">.<text:s/></text:span><text:span text:style-name="T58">Savivaldybių administracijos</text:span><text:span text:style-name="T59"><text:s/>kas ketvirtį teikia Lietuvos Respublikos socialinės apsaugos ir darbo ministerijai šiam ti</text:span><text:span text:style-name="T60">kslui gautų lėšų panaudojimo ataskaitas.</text:span><text:s/></text:p>
      <text:p text:style-name="P61"/>
      <text:p text:style-name="P62"/>
      <text:p text:style-name="P63"/>
      <text:p text:style-name="P64">MINISTRAS PIRMININKAS<text:tab/>ALGIRDAS BRAZAUSKAS</text:p>
      <text:p text:style-name="P65"/>
      <text:p text:style-name="P66"/>
      <text:p text:style-name="P67"/>
      <text:p text:style-name="P68"><text:span text:style-name="T69">SOCIALINĖS APSAUGOS IR DARBO MINISTRĖ</text:span><text:span text:style-name="T70"><text:tab/>VILIJA BLINKEVIČIŪTĖ</text:span></text:p>
      <text:p text:style-name="Normal"/>
      <text:p text:style-name="P71"/>
      <text:soft-page-break/>
      <text:p text:style-name="P72"><text:span text:style-name="T73">PATVIRTINTA</text:span><text:span text:style-name="T74"><text:line-break/>Lietuvos Respublikos Vyriausybės</text:span><text:span text:style-name="T75"><text:line-break/>2004 m. rugpjūčio 19 d. nutarimu Nr. 1004</text:span><text:span text:style-name="T76"><text:line-break/>(Lietuvos</text:span><text:span text:style-name="T77"><text:s/>Respublikos Vyriausybės</text:span><text:span text:style-name="T78"><text:line-break/></text:span><text:span text:style-name="T79">2015 m. liepos 1 d.</text:span><text:span text:style-name="T80"><text:s/></text:span><text:span text:style-name="T81">nutarimo Nr.<text:s/></text:span>722<text:line-break/>redakcija)</text:p>
      <text:p text:style-name="P82"/>
      <text:p text:style-name="P83"/>
      <text:p text:style-name="P84"/>
      <text:p text:style-name="P85"><text:span text:style-name="T86">VIENKARTINIŲ KOMPENSACIJŲ ASMENIMS, SUŽALOTIEMS ATLIEKANT BŪTINĄJĄ KARINĘ TARNYBĄ SOVIETINĖJE ARMIJOJE, IR ŠIOJE ARMIJOJE ŽUVUSIŲJŲ ŠEIMOMS IŠMOKĖJIMO TVARKOS APRAŠAS</text:span></text:p>
      <text:p text:style-name="P87"/>
      <text:p text:style-name="P88"/>
      <text:p text:style-name="P89"/>
      <text:p text:style-name="P90"><text:span text:style-name="T91">1</text:span><text:span text:style-name="T92">.<text:s/></text:span><text:span text:style-name="T93">Vienkartinių kompensacijų asmenims, sužalotiems atliekant būtinąją karinę tarnybą sovietinėje armijoje, ir šioje armijoje žuvusiųjų šeimoms išmokėjimo tvarkos aprašas (toliau – Aprašas) reglamentuoja vienkartinių kompensacijų, mokamų iš Lietuvos Respubliko</text:span><text:span text:style-name="T94">s valstybės biudžeto, vadovaujantis Lietuvos Respublikos įstatymu „Dėl socialinės paramos asmenims, sužalotiems atliekant būtinąją karinę tarnybą sovietinėje armijoje, ir šioje armijoje žuvusiųjų šeimoms (1945-07-22–1991-12-31)“, skyrimą ir mokėjimą.</text:span></text:p>
      <text:p text:style-name="P95"><text:span text:style-name="T96">2</text:span><text:span text:style-name="T97">. Asmenų, žuvusių ar mirusių būtinosios karinės tarnybos ar karinių mokymų metu sovietinėje armijoje ar mirusių vėliau dėl ligų, susijusių su tarnyba, tėvams (įtėviams), kitos santuokos nesudariusiems sutuoktiniams, vaikams (įvaikiams) ir kitiems išlaikyti</text:span><text:span text:style-name="T98">niams (toliau – šeimos nariai) lygiomis dalimis išmokama<text:s/></text:span>4 171 euro dydžio<text:span text:style-name="T99"><text:s/>vienkartinė kompensacija.<text:s/></text:span></text:p>
      <text:p text:style-name="P100"><text:span text:style-name="T101">3</text:span><text:span text:style-name="T102">. Asmenims, kurie buvo pašaukti į karinę tarnybą ar karinius mokymus sovietinėje armijoje ir dėl sužalojimų ar ligų, susijusių su karine tarnyba ar k</text:span><text:span text:style-name="T103">ariniais mokymais, pripažinti<text:s/></text:span><text:span text:style-name="T104">nedarbingais ar iš dalies darbingais (iki 2005 m. liepos 1 d. – invalidais) arba netekusiais</text:span><text:span text:style-name="T105"><text:s/>20–40 procentų darbingumo ar karo gydytojų sprendimu netinkamais karo tarnybai, išmokamos šių dydžių vienkartinės kompensacijos:</text:span></text:p>
      <text:p text:style-name="P106"><text:span text:style-name="T107">3.1</text:span><text:span text:style-name="T108">. pripažintiems netekusiais 75–100 procentų darbingumo (iki 2005 m. liepos 1 d. – I grupės invalidais)<text:s/></text:span>– 2 086 eurai<text:span text:style-name="T109">;</text:span></text:p>
      <text:p text:style-name="P110"><text:span text:style-name="T111">3.2</text:span><text:span text:style-name="T112">. pripažintiems netekusiais 60–70 procentų darbingumo (iki 2005 m. liepos 1 d. – II grupės invalidais) –<text:s/></text:span>1 669 eurai;</text:p>
      <text:p text:style-name="P113"><text:span text:style-name="T114">3.3</text:span><text:span text:style-name="T115">. pripažintiems netekusiais 45–55 procentų darbingumo (iki 2005 m. liepos 1 d. – III grupės invalidais) –<text:s/></text:span>1 252 eurai;</text:p>
      <text:p text:style-name="P116"><text:span text:style-name="T117">3.4</text:span><text:span text:style-name="T118">. pripažintiems netekusiais 20–40 procentų darbingumo –<text:s/></text:span>835 eurai;</text:p>
      <text:p text:style-name="P119">3.5.<text:s/><text:span text:style-name="T120">karo gydytojų sprendimu pripažintiems netinkamais karo</text:span><text:span text:style-name="T121"><text:s/>tarnybai – 835 eurai.</text:span></text:p>
      <text:p text:style-name="P122">4. Kad gautų Aprašo 2 punkte nurodytą vienkartinę kompensaciją, kiekvienas šeimos narys turi pateikti savivaldybės, kurios teritorijoje buvo paskutinė žuvusiojo ar mirusiojo nuolatinė gyvenamoji vieta, administracijai<text:span text:style-name="T123"><text:s/></text:span><text:span text:style-name="T124">(toliau –</text:span><text:span text:style-name="T125"><text:s/>žuvusiojo ar mirusiojo gyvenamosios vietos savivaldybės administracija)</text:span><text:span text:style-name="T126"><text:s/>asmens tapatybę patvirtinantį dokumentą ir<text:s/></text:span>prašymą, kuriame privalo nurodyti ir visus jam žinomus šeimos narius, turinčius teisę į vienkartinę kompensaciją (jų vardus, pavardes, nuolatinę gyvenamąją vietą), arba pažymėti, kad tokių asmenų, jo žiniomis, nėra. Kartu su prašymu pateikiami šie dokumentai:</text:p>
      <text:p text:style-name="P127">4.1. asmeniui žuvus būtinosios karinės tarnybos ar karinių mokymų sovietinėje armijoje metu, – mirties liudijimas ir karinio dalinio,<text:s/>kuriame tarnavo žuvęs asmuo, pranešimas (telegrama); asmeniui mirus vėliau dėl ligų, susijusių su tarnyba, – asmens sveikatos priežiūros įstaigos gydytojų konsultacinės komisijos išvada, kad mirtis įvyko dėl ligos, susijusios su būtinąja karine tarnyba ar<text:s/>kariniais mokymais sovietinėje armijoje. Šiame papunktyje nurodytus dokumentus ar jų kopijas pateikia vienas iš šeimos narių;</text:p>
      <text:p text:style-name="P128">4.2. giminystės ryšį su žuvusiuoju ar mirusiuoju įrodantys dokumentai – santuokos, gimimo liudijimai, kiti giminystės ryšį įrodantys dokumentai (toliau – giminystės ryšį įrodantys dokumentai) ar jų kopijos;</text:p>
      <text:p text:style-name="P129">4.3. asmeniui, turinčiam teisę gauti Aprašo 2 punkte nurodytą vienkartinę kompensaciją, atsisakius savo kompensacijos dalies visų kitų šeimos narių naudai, – notaro patvirtintas atsisakymas.<text:s/></text:p>
      <text:p text:style-name="P130">5. Jeigu<text:s/><text:span text:style-name="T131">žuvusiojo ar mirusiojo<text:s/></text:span><text:span text:style-name="T132">gyvenamosios vietos<text:s/></text:span>savivaldybės administracijai žinoma, kad yra šeimos narys, turintis teisę į vienkartinę kompensaciją, tačiau jis nesikreipia dėl vienkartinės kompensacijos skyrimo arba jos neatsisako, jam priklausanti vienkartinės kompensacijos dalis nėra dalijama kitiems teisę į vienkartinę kompensaciją turintiems šeimos nariams ir lieka neišmokėta.<text:s/></text:p>
      <text:p text:style-name="P133">6. Kad gautų Aprašo 3.1–3.4 papunkčiuose nurodytą vienkartinę kompensaciją, asmuo savo gyvenamosios vietos savivaldybės administracijai kartu su prašymu pateikia asmens tapatybę patvirtinantį dokumentą, Neįgalumo ir darbingumo nustatymo tarnybos prie Socialinės apsaugos ir darbo ministerijos išduotą darbingumo lygio pažymą, galiojančią kreipimosi su prašymu išmokėti kompensaciją dieną, ar jos kopiją.</text:p>
      <text:p text:style-name="P134">7. Kad gautų Aprašo 3.5 papunktyje nurodytą vienkartinę kompensaciją, asmuo savo gyvenamosios vietos savivaldybės administracijai kartu su prašymu pateikia asmens tapatybę patvirtinantį<text:s/>dokumentą, karo gydytojų išduotą dokumentą (ar archyvinį jo išrašą), patvirtinantį, kad jis karinės tarnybos ar karinių mokymų metu dėl sužalojimų ar ligų, susijusių su karine tarnyba ar kariniais mokymais, buvo pripažintas netinkamu karo tarnybai, ar jo kopiją.<text:span text:style-name="T135"><text:s/></text:span></text:p>
      <text:p text:style-name="P136">Karo gydytojų išduotas dokumentas (ar archyvinis jo išrašas), patvirtinantis, kad asmuo karinės tarnybos ar karinių mokymų metu dėl sužalojimų ar ligų, susijusių su karine tarnyba ar kariniais mokymais, buvo pripažintas netinkamu karo tarnybai, pateikiamas išverstas į lietuvių kalbą ir patvirtintas teisės aktų nustatyta tvarka. Šis karo gydytojų išduotas dokumentas gali būti išverstas ne visas, tai yra į lietuvių kalbą išversti tik tie duomenys, kuriuose nurodyta: dokumento pavadinimas, jo išdavimo<text:s/>data, dokumentą išdavęs subjektas, asmens, kuriam išduotas dokumentas, vardas, pavardė, gimimo data, sprendimas (išvada) apie asmens sužalojimą ar ligą, susijusią su karine tarnyba ar kariniais mokymais, ir šį sprendimą (išvadą) priėmęs subjektas.</text:p>
      <text:p text:style-name="P137">8. Asmenų pateiktos dokumentų kopijos turi būti patvirtintos teisės aktų nustatyta tvarka. Pateikus Aprašo 4–7 punktuose nurodytų dokumentų originalus, savivaldybių administracijų tarnautojai ar darbuotojai, nustatyta tvarka įgalioti tvirtinti dokumentų kopijų<text:s/>tikrumą, padaro jų kopijas, patvirtina tikrumą ir originalus grąžina pareiškėjui. Mirties liudijimas, giminystės ryšį įrodantys dokumentai ar jų kopijos pateikiami tik tuo atveju, jeigu reikiamų duomenų nėra valstybės<text:s/><text:span text:style-name="T138">registruose ar kitose valstybės ar sa</text:span><text:span text:style-name="T139">vivaldybių informacinėse sistemose.<text:s/></text:span></text:p>
      <text:p text:style-name="P140"><text:span text:style-name="T141">Užsienio valstybių institucijų išduoti asmens dokumentai ir giminystės ryšį įrodantys dokumentai turi būti išversti į lietuvių kalbą ir legalizuoti arba patvirtinti pažyma (</text:span><text:span text:style-name="T142">Apostille</text:span><text:span text:style-name="T143">) teisės aktų nustatyta tvarka, išsky</text:span><text:span text:style-name="T144">rus atvejus, kai Lietuvos Respublikos tarptautinėse sutartyse arba Europos Sąjungos teisės aktuose numatyta kitaip.</text:span></text:p>
      <text:p text:style-name="P145"><text:span text:style-name="T146">9</text:span><text:span text:style-name="T147">.</text:span><text:span text:style-name="T148"><text:s/></text:span><text:span text:style-name="T149">Savivaldybių administracijos</text:span><text:span text:style-name="T150"><text:s/>per 20 darbo dienų nuo prašymo ir reikiamų dokumentų gavimo atlieka šiuos veiksmus:</text:span></text:p>
      <text:p text:style-name="P151"><text:span text:style-name="T152">9.1</text:span><text:span text:style-name="T153">. nustato prete</text:span><text:span text:style-name="T154">ndentų į vienkartinę kompensaciją, nurodytą Aprašo 2 punkte, skaičių;</text:span></text:p>
      <text:p text:style-name="P155"><text:span text:style-name="T156">9.2</text:span><text:span text:style-name="T157">. patikrina, ar asmenims nuo 1995 metų nebuvo išmokėtos vienkartinės kompensacijos. Savivaldybių administracijoms informaciją apie<text:s/></text:span><text:span text:style-name="T158">1995–1997 metais</text:span><text:span text:style-name="T159"><text:s/>išmokėtas vienkartines kompensa</text:span><text:span text:style-name="T160">cijas teikia Lietuvos Respublikos socialinės apsaugos ir darbo ministerija (toliau – Socialinės apsaugos ir darbo ministerija) ar jos įgaliota įstaiga;</text:span></text:p>
      <text:p text:style-name="P161"><text:span text:style-name="T162">9.3</text:span><text:span text:style-name="T163">. pateikia Socialinės apsaugos ir darbo ministerijai ar jos įgaliotai įstaigai<text:s/></text:span><text:span text:style-name="T164">paraiškas, kuriose</text:span><text:span text:style-name="T165"><text:s/>nurodyti vardiniai<text:s/></text:span><text:span text:style-name="T166">asmenų, pateikusių</text:span><text:span text:style-name="T167"><text:s/>prašymus skirti vienkartinę kompensaciją, sąrašai, išmokėti vienkartines kompensacijas iš Lietuvos Respublikos valstybės biudžeto lėšų.</text:span></text:p>
      <text:p text:style-name="P168">10. Socialinės apsaugos ir darbo ministerija<text:span text:style-name="T169"><text:s/>ar jos įgaliota įstaiga</text:span><text:s/>per 10<text:s/>darbo dienų nuo Aprašo 9.3 papunktyje nurodytų paraiškų gavimo savivaldybių administracijoms perveda lėšas į jų<text:s/><text:soft-page-break/>nurodytas sąskaitas. Savivaldybių administracijoms skiriami 2 procentai kompensacijoms mokėti skirtų lėšų administravimo išlaidoms padengti.<text:s/></text:p>
      <text:p text:style-name="P170">11. Gavusios lėšas vienkartinėms kompensacijoms išmokėti, savivaldybių administracijos per 5 darbo dienas perveda jas į pareiškėjų nurodytas asmenines sąskaitas Lietuvos Respublikos teritorijoje esančiuose bankuose ar kitose kredito įstaigose.<text:s/><text:span text:style-name="T171">Jeigu vie</text:span><text:span text:style-name="T172">nkartinių kompensacijų gavėjai neturi sąskaitų, atidarytų Lietuvos Respublikos teritorijoje esančiuose bankuose ar kitose kredito įstaigose, vienkartinės kompensacijos gali būti išmokamos savivaldybių administracijų Lietuvos Respublikos viešųjų pirkimų įst</text:span><text:span text:style-name="T173">atymo nustatyta tvarka parinktose mokėjimo įstaigose.</text:span><text:s/></text:p>
      <text:p text:style-name="P174">Savivaldybių administracijos neišmokėtas Aprašo 5 punkte nurodytų vienkartinių kompensacijų dalis grąžina Socialinės apsaugos ir darbo ministerijai<text:span text:style-name="T175"><text:s/>ar jos įgaliotai įstaigai</text:span>.</text:p>
      <text:p text:style-name="P176"><text:span text:style-name="T177">12</text:span><text:span text:style-name="T178">. Pagal Aprašą<text:s/></text:span><text:span text:style-name="T179">išmokėtos vienkartinės kompensacijos vėliau neindeksuojamos, o neišmokėtos kompensacijos nepaveldimos.</text:span></text:p>
      <text:p text:style-name="P180"><text:span text:style-name="T181">13</text:span><text:span text:style-name="T182">. Paaiškėjus, kad yra daugiau šeimos narių, turinčių teisę į Aprašo 2 punkte nurodytą vienkartinę kompensaciją, apie kuriuos<text:s/></text:span><text:span text:style-name="T183">žuvusiojo ar mirusiojo</text:span><text:span text:style-name="T184"><text:s/></text:span><text:span text:style-name="T185">gyvenamosios vietos savivaldybės administracijai nebuvo žinoma, ir vienkartinė kompensacija buvo išmokėta ne visiems šeimos nariams, turėjusiems teisę ją gauti, šeimos narių ginčai dėl vienkartinės kompensacijos dalies išieškojimo iš ją gavusių asmenų spr</text:span><text:span text:style-name="T186">endžiami įstatymų nustatyta tvarka.<text:s/></text:span></text:p>
      <text:p text:style-name="P187"><text:span text:style-name="T188">14</text:span><text:span text:style-name="T189">. Ginčai dėl asmens sveikatos būklės išvadų teikimo, vienkartinių kompensacijų skyrimo ir išmokėjimo sprendžiami įstatymų nustatyta tvarka.</text:span></text:p>
      <text:p text:style-name="P190"><text:span text:style-name="T191">15</text:span><text:span text:style-name="T192">. Aprašo nuostatos netaikomos asmenims:</text:span></text:p>
      <text:p text:style-name="P193"><text:span text:style-name="T194">1</text:span><text:span text:style-name="T195">5</text:span><text:span text:style-name="T196">.1</text:span><text:span text:style-name="T197">. kurie patyrė žalą l</text:span><text:span text:style-name="T198">ikviduojant Černobylio atominės elektrinės avarijos padarinius;</text:span></text:p>
      <text:p text:style-name="P199"><text:span text:style-name="T200">15</text:span><text:span text:style-name="T201">.2</text:span><text:span text:style-name="T202">. kuriems kompensacijos išmokėtos 1995–1997 metais pagal Kompensacijų asmenims, sužalotiems atliekant būtinąją karinę tarnybą sovietinėje armijoje, ir šioje armijoje žuvusiųjų šeimoms<text:s/></text:span><text:span text:style-name="T203">išmokėjimo tvarką, patvirtintą Lietuvos Respublikos Vyriausybės 1994 m. gruodžio 23 d. nutarimu Nr. 1322<text:s/></text:span><text:span text:style-name="T204">„Dėl Kompensacijų asmenims, sužalotiems atliekant būtinąją karinę tarnybą sovietinėje armijoje, ir šioje armijoje žuvusiųjų šeimoms išmokėjimo tvarkos“</text:span><text:span text:style-name="T205">.</text:span></text:p>
      <text:p text:style-name="P206"><text:span text:style-name="T207">––––––––––––––––––––</text:span></text:p>
      <text:p text:style-name="P208">Priedo pakeitimai:</text:p>
      <text:p text:style-name="P209"><text:span text:style-name="T210">Nr.<text:s/></text:span><text:a xlink:href="https://www.e-tar.lt/portal/legalAct.html?documentId=7e03221024a011e5b336e9064144f02a" office:target-frame-name="_top" xlink:show="replace"><text:span text:style-name="T211">722</text:span></text:a><text:span text:style-name="T212">, 2015-07-01, paskelbta TAR 2015-07-07, i. k. 2015-11058</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text:s/></text:span><text:span text:style-name="T222">Vyriausybė, Nutarimas</text:span></text:p>
      <text:p text:style-name="P223"><text:span text:style-name="T224">Nr.<text:s/></text:span><text:a xlink:href="https://www.e-tar.lt/portal/legalAct.html?documentId=TAR.50C16F7DFDE8" office:target-frame-name="_top" xlink:show="replace"><text:span text:style-name="T225">999</text:span></text:a><text:span text:style-name="T226">, 2005-09-13, Žin., 2005, Nr. 112-4088 (2005-09-17), i. k. 1051100NUTA00000999</text:span></text:p>
      <text:p text:style-name="P227"><text:span text:style-name="T228">Dėl Lietuvos Respublikos Vyriausybės 2004 m. rugpjūčio 19 d. nutar</text:span><text:span text:style-name="T229">imo Nr. 1004 "Dėl Vienkartinių kompensacijų asmenims, sužalotiems atliekant būtinąją karinę tarnybą sovietinėje armijoje, ir šioje armijoje žuvusiųjų šeimoms išmokėjimo tvarkos aprašo patvirtinimo" pakeitimo</text:span></text:p>
      <text:p text:style-name="P230"/>
      <text:p text:style-name="P231"><text:span text:style-name="T232">2.</text:span></text:p>
      <text:p text:style-name="P233"><text:span text:style-name="T234">Lietuvos Respublikos Vyriausybė, Nutarimas</text:span></text:p>
      <text:p text:style-name="P235"><text:span text:style-name="T236">N</text:span><text:span text:style-name="T237">r.<text:s/></text:span><text:a xlink:href="https://www.e-tar.lt/portal/legalAct.html?documentId=TAR.9BB765D455BF" office:target-frame-name="_top" xlink:show="replace"><text:span text:style-name="T238">641</text:span></text:a><text:span text:style-name="T239">, 2012-06-06, Žin., 2012, Nr. 65-3283 (2012-06-09), i. k. 1121100NUTA00000641</text:span></text:p>
      <text:p text:style-name="P240"><text:span text:style-name="T241">Dėl Lietuvos Respublikos Vyriausybės 2004 m. rugpjūčio 19 d. nutarimo Nr. 1004 "Dėl<text:s/></text:span><text:span text:style-name="T242">Vienkartinių kompensacijų asmenims, sužalotiems atliekant būtinąją karinę tarnybą sovietinėje armijoje, ir šioje armijoje žuvusiųjų šeimoms išmokėjimo tvarkos aprašo patvirtinimo" pakeitimo</text:span></text:p>
      <text:p text:style-name="P243"/>
      <text:p text:style-name="P244"><text:span text:style-name="T245">3.</text:span></text:p>
      <text:p text:style-name="P246"><text:span text:style-name="T247">Lietuvos Respublikos Vyriausybė, Nutarimas</text:span></text:p>
      <text:p text:style-name="P248"><text:span text:style-name="T249">Nr.<text:s/></text:span><text:a xlink:href="https://www.e-tar.lt/portal/legalAct.html?documentId=3cd85380636e11e486c8eb493431c0c1" office:target-frame-name="_top" xlink:show="replace"><text:span text:style-name="T250">1189</text:span></text:a><text:span text:style-name="T251">, 2014-10-28, paskelbta TAR 2014-11-04, i. k. 2014-15576</text:span></text:p>
      <text:p text:style-name="P252"><text:span text:style-name="T253">Dėl Lietuvos Respublikos Vyriausybės 2004 m. rugpjūčio 19 d. nutarimo Nr. 1004 „Dėl Vienkartinių kompensacijų as</text:span><text:span text:style-name="T254">menims, sužalotiems atliekant būtinąją karinę tarnybą sovietinėje armijoje, ir šioje armijoje žuvusiųjų šeimoms išmokėjimo tvarkos aprašo patvirtinimo“ pakeitimo</text:span></text:p>
      <text:p text:style-name="P255"/>
      <text:p text:style-name="P256"><text:span text:style-name="T257">4.</text:span></text:p>
      <text:p text:style-name="P258"><text:span text:style-name="T259">Lietuvos Respublikos Vyriausybė, Nutarimas</text:span></text:p>
      <text:soft-page-break/>
      <text:p text:style-name="P260"><text:span text:style-name="T261">Nr.<text:s/></text:span><text:a xlink:href="https://www.e-tar.lt/portal/legalAct.html?documentId=7e03221024a011e5b336e9064144f02a" office:target-frame-name="_top" xlink:show="replace"><text:span text:style-name="T262">722</text:span></text:a><text:span text:style-name="T263">, 2015-07-01, paskelbta TAR 2015-07-07, i. k. 2015-11058</text:span></text:p>
      <text:p text:style-name="P264"><text:span text:style-name="T265">Dėl Lietuvos Respublikos Vyriausybės 2004 m. rugpjūčio 19 d. nutarimo Nr. 1004 „Dėl Vienkartinių kompensacijų asmenims, sužalotiems atliekant</text:span><text:span text:style-name="T266"><text:s/>būtinąją karinę tarnybą sovietinėje armijoje, ir šioje armijoje žuvusiųjų šeimoms išmokėjimo tvarkos aprašo patvirtinimo“ pakeitimo  </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57:00Z</meta:creation-date>
    <dc:date>2016-11-16T13:57:00Z</dc:date>
    <meta:template xlink:href="Normal.dotm" xlink:type="simple"/>
    <meta:editing-cycles>2</meta:editing-cycles>
    <meta:editing-duration>PT0S</meta:editing-duration>
    <meta:document-statistic meta:page-count="5" meta:paragraph-count="61" meta:word-count="1676" meta:character-count="13600" meta:row-count="292" meta:non-whitespace-character-count="11985"/>
  </office:meta>
</office:document-meta>
</file>