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position="super 66.6%"/>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GINKLŲ FONDO</text:span></text:p>
      <text:p text:style-name="P6">PRIE LIETUVOS RESPUBLIKOS VYRIAUSYBĖS DIREKTORIAUS</text:p>
      <text:p text:style-name="P7"/>
      <text:p text:style-name="P8">Į S A K Y M A S</text:p>
      <text:p text:style-name="P9">DĖL LIETUVOS RESPUBLIKOS GINKLŲ FONDO PRIE LIETUVOS RESPUBLIKOS VYRIAUSYBĖS DIREKTORIAUS 2004 M. LIEPOS 13 D. ĮSAKYMO NR. 1A-41 „DĖL LEIDIMŲ ĮVEŽTI (IMPORTUOTI), IŠVEŽTI (EKSPORTUOTI), GABENTI TRANZITU PER LIETUVOS RESPUBLIKOS TERITORIJĄ SPROGMENIS IŠDAVIMO TAISYKLIŲ PATVIRTINIMO“ PAKEITIMO</text:p>
      <text:p text:style-name="P10"/>
      <text:p text:style-name="P11">2010 m. birželio 28 d. Nr. 1A-40</text:p>
      <text:p text:style-name="P12">Vilnius</text:p>
      <text:p text:style-name="P13"/>
      <text:p text:style-name="P14"/>
      <text:p text:style-name="P15">Vadovaudamasis Lietuvos Respublikos ginklų fondo prie Lietuvos Respublikos Vyriausybės įstatymo pavadinimo ir 1, 2, 4, 5, 5<text:span text:style-name="T16">1</text:span>, 6, 8 straipsnių pakeitimo įstatymu (Žin., 2010, Nr.<text:s/><text:a xlink:href="https://www.e-tar.lt/portal/lt/legalAct/TAR.BD035EB61EB8" office:target-frame-name="_blank" xlink:show="new"><text:span text:style-name="T17">13-612</text:span></text:a>):</text:p>
      <text:p text:style-name="P18">1. P a k e i č i u<text:s/>Leidimų įvežti (importuoti), išvežti eksportuoti), gabenti tranzitu per Lietuvos Respublikos teritoriją sprogmenis išdavimo taisykles, patvirtintas Lietuvos Respublikos ginklų fondo prie Lietuvos Respublikos Vyriausybės direktoriaus 2004 m. liepos 13 d. įsakymu Nr. 1A-41 (Žin., 2004, Nr.<text:s/><text:a xlink:href="https://www.e-tar.lt/portal/lt/legalAct/TAR.7C08172E78ED" office:target-frame-name="_blank" xlink:show="new"><text:span text:style-name="T19">109-4108</text:span></text:a>):</text:p>
      <text:p text:style-name="P20">1.1. Įrašau 1 punkte vietoj žodžio „Vyriausybės“ žodžius „vidaus reikalų<text:span text:style-name="T21"><text:s/></text:span>ministerijos“.</text:p>
      <text:p text:style-name="P22">1.2. Išdėstau 11 punktą taip:</text:p>
      <text:p text:style-name="P23">„11. Leidimas įvežti (importuoti) į Lietuvos Respubliką, išvežti (eksportuoti) iš Lietuvos Respublikos, gabenti tranzitu per Lietuvos Respublikos teritoriją sprogmenis išduodamas dviem egzemplioriais, kurie turi vienodą galią. Du leidimo egzemplioriai perduodami pareiškėjui, o viena leidimo kopija lieka Ginklų fonde.“</text:p>
      <text:p text:style-name="P24">2. N u s t a t a u, kad šis įsakymas įsigalioja 2010 m. liepos 1 d.</text:p>
      <text:p text:style-name="P25"/>
      <text:p text:style-name="P26"/>
      <text:p text:style-name="P27"/>
      <text:p text:style-name="P28"><text:span text:style-name="T29">Direktorius</text:span><text:span text:style-name="T30"><text:tab/>Gintautas Mišei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Rima</meta:initial-creator>
    <dc:creator>adlibuser</dc:creator>
    <meta:creation-date>2016-10-20T12:37:00Z</meta:creation-date>
    <dc:date>2016-10-20T12:37:00Z</dc:date>
    <meta:template xlink:href="Normal.dotm" xlink:type="simple"/>
    <meta:editing-cycles>2</meta:editing-cycles>
    <meta:editing-duration>PT0S</meta:editing-duration>
    <meta:document-statistic meta:page-count="1" meta:paragraph-count="17" meta:word-count="235" meta:character-count="1667" meta:row-count="57" meta:non-whitespace-character-count="1449"/>
  </office:meta>
</office:document-meta>
</file>