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master-page-name="MPF1" style:family="paragraph">
      <style:paragraph-properties fo:break-before="page"/>
    </style:style>
    <style:style style:name="T92" style:parent-style-name="DefaultParagraphFont" style:family="text">
      <style:text-properties style:font-name="TimesLT" style:language-asian="lt" style:country-asian="LT"/>
    </style:style>
    <style:style style:name="P9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101" style:parent-style-name="DefaultParagraphFont" style:family="text">
      <style:text-properties style:font-name="TimesLT" style:language-asian="lt" style:country-asian="LT"/>
    </style:style>
    <style:style style:name="P102" style:parent-style-name="Normal" style:family="paragraph">
      <style:paragraph-properties fo:text-align="center">
        <style:tab-stops>
          <style:tab-stop style:type="left" style:position="2.6979in"/>
        </style:tab-stops>
      </style:paragraph-properties>
      <style:text-properties fo:language="en" fo:country="US"/>
    </style:style>
    <style:style style:name="P103" style:parent-style-name="Normal" style:master-page-name="MPF3" style:family="paragraph">
      <style:paragraph-properties fo:break-before="page" fo:text-indent="3.543in"/>
      <style:text-properties style:font-size-complex="12pt" fo:language="en" fo:country="US"/>
    </style:style>
    <style:style style:name="P111" style:parent-style-name="Normal" style:family="paragraph">
      <style:paragraph-properties fo:text-indent="3.543in"/>
      <style:text-properties style:font-size-complex="12pt" fo:language="en" fo:country="U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text-properties fo:font-weight="bold" style:font-weight-asian="bold" style:font-weight-complex="bold" fo:text-transform="uppercase" fo:color="#000000"/>
    </style:style>
    <style:style style:name="P118" style:parent-style-name="Normal" style:family="paragraph">
      <style:paragraph-properties fo:text-align="center"/>
      <style:text-properties fo:font-weight="bold" style:font-weight-asian="bold" style:font-weight-complex="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T265" style:parent-style-name="DefaultParagraphFont" style:family="text">
      <style:text-properties fo:font-weight="bold" style:font-weight-asian="bold" style:font-weight-complex="bold"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font-weight="bold" style:font-weight-asian="bold" style:font-weight-complex="bold"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font-weight="bold" style:font-weight-asian="bold" style:font-weight-complex="bold"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9-25 iki 2005-11-08</text:span></text:p>
      <text:p text:style-name="P10"/>
      <text:p text:style-name="P11"><text:span text:style-name="T12">Įsakymas paskelbtas: Žin. 2004, Nr.<text:s/></text:span><text:a xlink:href="https://www.e-tar.lt/portal/legalAct.html?documentId=TAR.387AAC70922A" office:target-frame-name="_top" xlink:show="replace"><text:span text:style-name="T13">160-5869</text:span></text:a><text:span text:style-name="T14">, i. k. 1042055ISAK00VA-173</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JURIDINIŲ ASMENŲ DUOMENŲ APIE NUOLATINIŲ LIETUVOS GYVENTOJŲ UŽ ĮSIGYTUS ASMENINIUS KOMPIUTERIUS SU PROGRAMINE<text:s/>ĮRANGA (JŲ ELEMENTUS) IR/ARBA INTERNETO PRIEIGĄ SUMOKĖTAS SUMAS FR0776 FORMOS IR JOS PILDYMO BEI TEIKIMO MOKESČIŲ ADMINISTRATORIUI TAISYKLIŲ PATVIRTINIMO</text:p>
      <text:p text:style-name="P23"/>
      <text:p text:style-name="P24">2004 m. spalio 29 d. Nr. VA-173</text:p>
      <text:p text:style-name="P25">Vilnius</text:p>
      <text:p text:style-name="P26"/>
      <text:p text:style-name="P27"/>
      <text:p text:style-name="P28"><text:span text:style-name="T29">Vadovaudamasi Lietuvos Respublikos mokesčių administravimo</text:span><text:span text:style-name="T30"><text:s/>įstatymu (Žin., 2004, Nr.<text:s/></text:span><text:a xlink:href="https://www.e-tar.lt/portal/lt/legalAct/TAR.3EB34933E485" office:target-frame-name="_blank" xlink:show="new"><text:span text:style-name="T31">63-2243</text:span></text:a><text:span text:style-name="T32">) ir Valstybinės mokesčių inspekcijos prie Lietuvos Respublikos finansų ministerijos nuostatų, patvirtintų Lietuvos Respublikos finansų m</text:span><text:span text:style-name="T33">inistro 1997 m. liepos 29 d. įsakymu Nr. 110 (Žin., 1997, Nr.<text:s/></text:span><text:a xlink:href="https://www.e-tar.lt/portal/lt/legalAct/TAR.077276F69388" office:target-frame-name="_blank" xlink:show="new"><text:span text:style-name="T34">87-2212</text:span></text:a><text:span text:style-name="T35">; 2004, Nr. 82-2966), 18.11 punktu ir siekdama įgyvendinti Lietuvos Respublikos gyventojų pajamų mokes</text:span><text:span text:style-name="T36">čio įstatymo (Žin., 2002, Nr.<text:s/></text:span><text:a xlink:href="https://www.e-tar.lt/portal/lt/legalAct/TAR.C677663D2202" office:target-frame-name="_blank" xlink:show="new"><text:span text:style-name="T37">73-3085</text:span></text:a><text:span text:style-name="T38">; 2004, Nr.<text:s/></text:span><text:a xlink:href="https://www.e-tar.lt/portal/lt/legalAct/TAR.9B246085AC76" office:target-frame-name="_blank" xlink:show="new"><text:span text:style-name="T39">98-3628</text:span></text:a><text:span text:style-name="T40">) 21 straipsnio 1 dalies 5<text:s/></text:span><text:span text:style-name="T41">punkto nuostatas:</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Juridinių asmenų duomenų apie nuolatinių Lietuvos gyventojų už įsigytus asmeninius kompiuterius su programine įranga (jų elementus) ir/arba interneto prieigą sumokėtas sumas FR0776 formą ir jos papildomo</text:span><text:span text:style-name="T50"><text:s/>lapo FR0776P formą (toliau – FR0776 forma).</text:span></text:p>
      <text:p text:style-name="P51"><text:span text:style-name="T52">1.2</text:span><text:span text:style-name="T53">. Juridinių asmenų duomenų apie nuolatinių Lietuvos gyventojų už įsigytus asmeninius kompiuterius su programine įranga (jų elementus) ir/arba interneto prieigą sumokėtas sumas FR0776 formos pildymo bei te</text:span><text:span text:style-name="T54">ikimo mokesčių administratoriui taisykles (toliau – taisyklės).</text:span></text:p>
      <text:p text:style-name="P55"><text:span text:style-name="T56">2</text:span><text:span text:style-name="T57">.<text:s/></text:span><text:span text:style-name="T58">Įsaka</text:span><text:span text:style-name="T59">u:</text:span></text:p>
      <text:p text:style-name="P60"><text:span text:style-name="T61">2.1</text:span><text:span text:style-name="T62">. Apskričių valstybinių mokesčių inspekcijų (toliau – AVMI) atitinkamų skyrių darbuotojams kontroliuoti, kad juridiniai asmenys, teikdami duomenis apie nuolatinių Lietuvo</text:span><text:span text:style-name="T63">s gyventojų už įsigytus asmeninius kompiuterius su programine įranga (jų elementus) ir/arba interneto prieigą sumokėtas sumas, naudotų šiuo įsakymu patvirtintą FR0776 formą ir vadovautųsi šiuo įsakymu patvirtintomis taisyklėmis.</text:span></text:p>
      <text:p text:style-name="P64"><text:span text:style-name="T65">2.2</text:span><text:span text:style-name="T66">. Valstybinės mokesč</text:span><text:span text:style-name="T67">ių inspekcijos prie Lietuvos Respublikos finansų ministerijos (toliau – Inspekcija) Duomenų valdymo skyriui į Dokumentų formų registrą įtraukti FR0776 formą ir paskelbti Inspekcijos interneto svetainėje.</text:span></text:p>
      <text:p text:style-name="P68"><text:span text:style-name="T69">2.3</text:span><text:span text:style-name="T70">. Inspekcijos viršininko pavaduotojui – Lietu</text:span><text:span text:style-name="T71">vos Respublikos gyventojų pajamų mokesčio įstatymo ir pakeisto Lietuvos Respublikos sveikatos draudimo įstatymo administravimui reikalingų informacinių priemonių sukūrimo ir įdiegimo veiklos projekto Nr. 03/ISP/01 vadovui – užtikrinti, kad programinė įrang</text:span><text:span text:style-name="T72">a FR0776 formoje pateiktiems duomenims apdoroti būtų parengta minėtame projekte numatytais terminais.</text:span></text:p>
      <text:p text:style-name="P73"><text:span text:style-name="T74">2.4</text:span><text:span text:style-name="T75">. Inspekcijos Reikalų skyriui kartu su Paslaugų mokesčių mokėtojams departamentu organizuoti FR0776 formos spausdinimą ir šiomis formomis aprūpinti</text:span><text:span text:style-name="T76"><text:s/>visas AVMI.</text:span></text:p>
      <text:p text:style-name="P77"><text:span text:style-name="T78">2.5</text:span><text:span text:style-name="T79">. Atitinkamas veiklos sritis kuruojantiems Inspekcijos viršininko pavaduotojams ir pagal kompetenciją AVMI viršininkams kontroliuoti šio įsakymo vykdymą.</text:span></text:p>
      <text:p text:style-name="P80"/>
      <text:p text:style-name="P81"/>
      <text:p text:style-name="P82"/>
      <text:soft-page-break/>
      <text:p text:style-name="P83">VIRŠININKĖ<text:tab/>VIOLETA LATVIENĖ</text:p>
      <text:p text:style-name="Normal"/>
      <text:soft-page-break/>
      <text:p text:style-name="P84"><text:span text:style-name="T92"><draw:frame draw:style-name="a1" draw:name="Picture 2" text:anchor-type="as-char" svg:x="0in" svg:y="0in" svg:width="9.44792in" svg:height="6.59375in" style:rel-width="scale" style:rel-height="scale"><draw:image xlink:href="media/image1.emf" xlink:type="simple" xlink:show="embed" xlink:actuate="onLoad"/><svg:title/><svg:desc/></draw:frame></text:span></text:p>
      <text:p text:style-name="P93"/>
      <text:p text:style-name="Normal"><text:span text:style-name="T101"><draw:frame draw:style-name="a2" draw:name="Picture 3" text:anchor-type="as-char" svg:x="0in" svg:y="0in" svg:width="9.44792in" svg:height="6.25in" style:rel-width="scale" style:rel-height="scale"><draw:image xlink:href="media/image2.emf" xlink:type="simple" xlink:show="embed" xlink:actuate="onLoad"/><svg:title/><svg:desc/></draw:frame></text:span></text:p>
      <text:p text:style-name="P102">______________</text:p>
      <text:p text:style-name="Normal"/>
      <text:soft-page-break/>
      <text:p text:style-name="P103">PATVIRTINTA</text:p>
      <text:p text:style-name="P111">Valstybinės mokesčių inspekcijos</text:p>
      <text:p text:style-name="P112">prie Lietuvos Respublikos finansų<text:s/></text:p>
      <text:p text:style-name="P113">ministerijos viršininko<text:s/></text:p>
      <text:p text:style-name="P114">2004 m. spalio 29 d.</text:p>
      <text:p text:style-name="P115">įsakymu Nr. VA-173</text:p>
      <text:p text:style-name="P116"/>
      <text:p text:style-name="P117">Juridinių asmenų duomenų apie nuolatinių lietuvos gyventojų už įsigytUS asmeninIUS kompiuterIUS su programine įranga (jŲ elementus) ir/arba interneto prieigą sumokėtas sumas fr0776 formos pildymo bei teikimo mokesčių administratoriui taisyklės</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Šios Juridinių asmenų duomenų apie nuolatinių Lietuvos gyventojų už įsigytus asmeninius kompiuterius su programine įranga (jų elementus) ir/arba interneto prieigą sumo</text:span><text:span text:style-name="T127">kėtas sumas FR0776 formos ir jos papildomo lapo FR0776P formos pildymo bei teikimo mokesčių administratoriui taisyklės (toliau – taisyklės) nustato Lietuvos Respublikoje įregistruotų juridinių asmenų, parduodančių gyventojams asmeninius kompiuterius su pro</text:span><text:span text:style-name="T128">gramine įranga, teikiančių interneto prieigos įrengimo paslaugas, parduodančių gyventojams interneto prieigai įrengti reikalingą įrangą, lizingo bendrovių (toliau – juridiniai asmenys) informacijos pateikimo apskričių valstybinėms mokesčių inspekcijoms, ku</text:span><text:span text:style-name="T129">rių teritorijoje šie juridiniai asmenys yra įregistruoti mokesčių mokėtojais (toliau – AVMI), tvarką.</text:span><text:s/></text:p>
      <text:p text:style-name="P130">Punkto pakeitimai:</text:p>
      <text:p text:style-name="P131"><text:span text:style-name="T132">Nr.<text:s/></text:span><text:a xlink:href="https://www.e-tar.lt/portal/legalAct.html?documentId=TAR.A0FF1BB1EE9A" office:target-frame-name="_top" xlink:show="replace"><text:span text:style-name="T133">VA-68</text:span></text:a><text:span text:style-name="T134">, 2005-09-16, Žin., 2005, Nr. 114-4186<text:s/></text:span><text:span text:style-name="T135">(2005-09-24), i. k. 1052055ISAK000VA-68</text:span></text:p>
      <text:p text:style-name="Normal"/>
      <text:p text:style-name="P136"><text:span text:style-name="T137">2</text:span><text:span text:style-name="T138">. Taisyklės parengtos vadovaujantis Lietuvos Respublikos gyventojų pajamų mokesčio įstatymo (Žin., 2002, Nr.<text:s/></text:span><text:a xlink:href="https://www.e-tar.lt/portal/lt/legalAct/TAR.C677663D2202" office:target-frame-name="_blank" xlink:show="new"><text:span text:style-name="T139">73-3085</text:span></text:a><text:span text:style-name="T140">, toliau<text:s/></text:span><text:span text:style-name="T141">– GPMĮ) 21 str. 1 d. 5 punktu, Lietuvos Respublikos mokesčių administravimo įstatymu (Žin., 2004, Nr.<text:s/></text:span><text:a xlink:href="https://www.e-tar.lt/portal/lt/legalAct/TAR.3EB34933E485" office:target-frame-name="_blank" xlink:show="new"><text:span text:style-name="T142">63-2243</text:span></text:a><text:span text:style-name="T143">; toliau – MAĮ) ir kitais teisės aktais.</text:span></text:p>
      <text:p text:style-name="P144"><text:span text:style-name="T145">3</text:span><text:span text:style-name="T146">. Šiomis taisykl</text:span><text:span text:style-name="T147">ėmis turi vadovautis juridiniai asmenys, iš kurių nuolatiniai Lietuvos gyventojai (toliau – gyventojai) įsigyja:</text:span></text:p>
      <text:p text:style-name="P148">asmeninius kompiuterius su programine įranga ar jų elementus (toliau – kompiuteris) ir/arba</text:p>
      <text:p text:style-name="P149"><text:span text:style-name="T150">interneto prieigą ir/arba interneto prieigai įrengt</text:span><text:span text:style-name="T151">i reikalingą įrangą (toliau – interneto prieiga).</text:span></text:p>
      <text:p text:style-name="P152"><text:span text:style-name="T153">4</text:span><text:span text:style-name="T154">. Juridiniai asmenys FR0776 formoje ir jos papildomo lapo FR0776P formoje (toliau – FR0776 forma) turi pateikti duomenis apie gyventojų per mokestinį laikotarpį patirtas kompiuterių ir/arba interneto p</text:span><text:span text:style-name="T155">rieigos įsigijimo išlaidas, kuriomis gali būti mažinamos gyventojų tą mokestinį laikotarpį gautos apmokestinamosios pajamos (toliau – duomenys). Duomenys teikiami, jeigu gyventojai informuoja juridinius asmenis (juridinių asmenų nustatyta tvarka) apie savo</text:span><text:span text:style-name="T156"><text:s/>ketinimą pasinaudoti GPMĮ 21 str. 1 d. 5 punkte nustatyta lengvata. Tokiu atveju juridiniai asmenys šiose taisyklėse nustatyta tvarka turi pateikti AVMI gyventojo asmens indentifikacinius duomenis bei duomenis apie jo sumokėtas sumas.</text:span></text:p>
      <text:p text:style-name="P157"><text:span text:style-name="T158">5</text:span><text:span text:style-name="T159">. Juridiniai<text:s/></text:span><text:span text:style-name="T160">asmenys, pardavę gyventojams šių taisyklių 3 punkte nurodytą įrangą, privalo AVMI pateikti tinkamai užpildytą FR0776 formą.</text:span></text:p>
      <text:p text:style-name="P161"><text:span text:style-name="T162">6</text:span><text:span text:style-name="T163">. Pildyti galima Valstybinės mokesčių inspekcijos prie Lietuvos Respublikos finansų ministerijos (toliau – VMI prie FM) interne</text:span><text:span text:style-name="T164">to svetainėje (www.vmi.lt) paskelbtos FR0776 formos variantą arba spaustuviniu būdu pagamintas iš AVMI gautas FR0776 formas.</text:span></text:p>
      <text:p text:style-name="P165"><text:span text:style-name="T166">7</text:span><text:span text:style-name="T167">. FR0776 forma turi būti užpildoma laikantis tokių reikalavimų:</text:span></text:p>
      <text:p text:style-name="P168"><text:span text:style-name="T169">7.1</text:span><text:span text:style-name="T170">. pildoma juodu arba tamsiai mėlynu rašikliu (rašalu);</text:span></text:p>
      <text:p text:style-name="P171"><text:span text:style-name="T172">7.2</text:span><text:span text:style-name="T173">. tekstas turi būti rašomas didžiosiomis spausdintinėmis raidėmis;</text:span></text:p>
      <text:p text:style-name="P174"><text:span text:style-name="T175">7.3</text:span><text:span text:style-name="T176">. raidės ir skaičiai turi būti įrašomi tiksliai į jiems skirtas vietas, nepažeidžiant nurodytų laukų linijų;</text:span></text:p>
      <text:p text:style-name="P177"><text:span text:style-name="T178">7.4</text:span><text:span text:style-name="T179">. kai į FR0776 formą įrašomas rodiklis turi mažiau ženklų,<text:s/></text:span><text:span text:style-name="T180">negu atitinkamame laukelyje jam yra skirta vietų, tai tuščios vietos (tušti langeliai) gali būti paliekamos tiek dešinėje, tiek kairėje pusėje, išskyrus laukelius, kuriuose įrašomos pinigų sumos. Laukeliuose, kuriuose įrašomos pinigų sumos, tuščios vietos<text:s/></text:span><text:span text:style-name="T181">(tušti langeliai) turi būti paliekamos tik kairėje pusėje;</text:span></text:p>
      <text:p text:style-name="P182"><text:span text:style-name="T183">7.5</text:span><text:span text:style-name="T184">. nepildomuose laukeliuose neturi būti rašoma jokių kryželių ar kitų simbolių;</text:span></text:p>
      <text:p text:style-name="P185"><text:span text:style-name="T186">7.6</text:span><text:span text:style-name="T187">. pildant FR0776 formą kompiuteriu, turi būti laikomasi visų minėtų reikalavimų, išskyrus nurodytus šių<text:s/></text:span><text:span text:style-name="T188">taisyklių 7.1 punkte;</text:span></text:p>
      <text:p text:style-name="P189"><text:span text:style-name="T190">7.7</text:span><text:span text:style-name="T191">. kompiuteriu išspausdintoje FR0776 formoje turi išlikti originalo formos proporcijos (atstumai tarp ženklų, esančių formos kampuose, atstumai tarp šių ženklų ir pildomų laukų).</text:span></text:p>
      <text:p text:style-name="P192"><text:span text:style-name="T193">8</text:span><text:span text:style-name="T194">. Užpildytą FR0776 formą turi pasirašyti j</text:span><text:span text:style-name="T195">uridinio asmens vadovas arba jo įgaliotas asmuo. FR0776 forma AVMI turi būti pateikiama šių taisyklių III dalyje nustatyta tvarka.</text:span></text:p>
      <text:p text:style-name="P196"/>
      <text:p text:style-name="P197"><text:span text:style-name="T198">II</text:span><text:span text:style-name="T199">.<text:s/></text:span><text:span text:style-name="T200">FR0776 formos užpildymAS</text:span></text:p>
      <text:p text:style-name="P201"/>
      <text:p text:style-name="P202"><text:span text:style-name="T203">9</text:span><text:span text:style-name="T204">. FR0776 formos<text:s/></text:span><text:span text:style-name="T205">1–5 laukeliuose</text:span><text:span text:style-name="T206"><text:s/>turi būti įrašomi duomenys apie juridinį asmenį:</text:span></text:p>
      <text:p text:style-name="P207"><text:span text:style-name="T208">9.</text:span><text:span text:style-name="T209">1</text:span><text:span text:style-name="T210">.<text:s/></text:span><text:span text:style-name="T211">1 laukelyje</text:span><text:span text:style-name="T212"><text:s/>– juridinio asmens pavadinimas. Jei neužtenka langelių jam įrašyti, tai pavadinimas trumpinamas;</text:span></text:p>
      <text:p text:style-name="P213"><text:span text:style-name="T214">9.2</text:span><text:span text:style-name="T215">.<text:s/></text:span><text:span text:style-name="T216">2 laukelyje</text:span><text:span text:style-name="T217"><text:s/>– identifikacinis numeris (kodas) pagal Juridinių asmenų registrą;</text:span></text:p>
      <text:p text:style-name="P218"><text:span text:style-name="T219">9.3</text:span><text:span text:style-name="T220">.<text:s/></text:span><text:span text:style-name="T221">3 laukelyje</text:span><text:span text:style-name="T222"><text:s/>– telefono numeris;</text:span></text:p>
      <text:p text:style-name="P223"><text:span text:style-name="T224">9.4</text:span><text:span text:style-name="T225">.<text:s/></text:span><text:span text:style-name="T226">4 la</text:span><text:span text:style-name="T227">ukelyje</text:span><text:span text:style-name="T228"><text:s/>– juridinio asmens elektroninio pašto adresas;</text:span></text:p>
      <text:p text:style-name="P229"><text:span text:style-name="T230">9.5</text:span><text:span text:style-name="T231">.<text:s/></text:span><text:span text:style-name="T232">5 laukelyje</text:span><text:span text:style-name="T233"><text:s/>– juridinio asmens buveinės adresas.</text:span></text:p>
      <text:p text:style-name="P234"><text:span text:style-name="T235">10</text:span><text:span text:style-name="T236">. FR0776 formos<text:s/></text:span><text:span text:style-name="T237">6 laukelyje</text:span><text:span text:style-name="T238"><text:s/>turi būti įrašoma šios formos užpildymo data ir registracijos numeris pagal juridinio asmens nusistatytą do</text:span><text:span text:style-name="T239">kumentų registravimo tvarką.</text:span></text:p>
      <text:p text:style-name="P240"><text:span text:style-name="T241">11</text:span><text:span text:style-name="T242">. FR0776 formos<text:s/></text:span><text:span text:style-name="T243">7 laukelyje</text:span><text:span text:style-name="T244"><text:s/>„X“ ženklu turi būti pažymima, ar tų kalendorinių metų FR0776 forma teikiama pirmą kartą („Pirminė forma“), ar ji yra patikslinta („Patikslinta“).</text:span></text:p>
      <text:p text:style-name="P245"><text:span text:style-name="T246">12</text:span><text:span text:style-name="T247">. FR0776 formos<text:s/></text:span><text:span text:style-name="T248">8 laukelyje</text:span><text:span text:style-name="T249"><text:s/>turi būti įrašomi kalendoriniai metai, kurių duomenys teikiami.</text:span></text:p>
      <text:p text:style-name="P250"><text:span text:style-name="T251">13</text:span><text:span text:style-name="T252">. FR0776 formos<text:s/></text:span><text:span text:style-name="T253">9 laukelyje</text:span><text:span text:style-name="T254"><text:s/>turi būti nurodomas įrašomos eilutės numeris. Tais atvejais, kai pildomas daugiau negu vienas FR0776 formos lapas, kituose papildomuose lapuose eilučių numer</text:span><text:span text:style-name="T255">acija turi būti ištisinė (1, 2, 3, …10, 11,…).</text:span></text:p>
      <text:p text:style-name="P256"><text:span text:style-name="T257">14</text:span><text:span text:style-name="T258">. FR0776 formos<text:s/></text:span><text:span text:style-name="T259">10 laukelyje</text:span><text:span text:style-name="T260"><text:s/>turi būti įrašoma sumokėjimo už kompiuterį ir/arba interneto prieigą data:</text:span></text:p>
      <text:p text:style-name="P261"><text:span text:style-name="T262">14.1</text:span><text:span text:style-name="T263">.</text:span><text:span text:style-name="T264"><text:s/>Prekybos įmonė ar kitas juridinis asmuo, interneto prieigos įrengimo paslaugą teikianti įmo</text:span><text:span text:style-name="T265">nė</text:span><text:span text:style-name="T266"><text:s/>10 laukelyje turi įrašyti vieną sumokėjimo datą, pvz., 2004-01-15, t. y. datą, kada gyventojas, įsigydamas nuosavybėn kompiuterį ir/arba interneto prieigą, sumoka pinigus</text:span></text:p>
      <text:p text:style-name="P267">Punkto pakeitimai:</text:p>
      <text:p text:style-name="P268"><text:span text:style-name="T269">Nr.<text:s/></text:span><text:a xlink:href="https://www.e-tar.lt/portal/legalAct.html?documentId=TAR.A0FF1BB1EE9A" office:target-frame-name="_top" xlink:show="replace"><text:span text:style-name="T270">VA-68</text:span></text:a><text:span text:style-name="T271">, 2005-09-16, Žin., 2005, Nr. 114-4186 (2005-09-24), i. k. 1052055ISAK000VA-68</text:span></text:p>
      <text:p text:style-name="Normal"/>
      <text:p text:style-name="P272"><text:span text:style-name="T273">14.2</text:span><text:span text:style-name="T274">.</text:span><text:span text:style-name="T275"><text:s/></text:span><text:span text:style-name="T276">Lizingo bendrovė</text:span><text:span text:style-name="T277"><text:s/>ar kitas juridinis asmuo šį laukelį pildo, kai gyventojas moka į</text:span><text:span text:style-name="T278">mokas pagal sudarytą išperkamosios nuomos (lizingo) sutartį, 10 laukelyje turi įrašyti</text:span><text:span text:style-name="T279">:</text:span></text:p>
      <text:p text:style-name="P280"><text:span text:style-name="T281">14.2.1</text:span><text:span text:style-name="T282">. paskutinės pagal sudarytą ir tuo mokestiniu laikotarpiu pasibaigusią išperkamosios nuomos (lizingo) sutartį gyventojo sumokėtos įmokos dalies sumokėjimo datą<text:s/></text:span><text:span text:style-name="T283">(pvz., 2004-05-16);</text:span></text:p>
      <text:p text:style-name="P284"><text:span text:style-name="T285">14.2.2</text:span><text:span text:style-name="T286">. to mokestinio laikotarpio gruodžio 31 d. data, pvz., 2004-12-31, jeigu išperkamosios nuomos (lizingo) sutartis mokestiniu laikotarpiu nesibaigia.</text:span></text:p>
      <text:p text:style-name="P287">Punkto pakeitimai:</text:p>
      <text:p text:style-name="P288"><text:span text:style-name="T289">Nr.<text:s/></text:span><text:a xlink:href="https://www.e-tar.lt/portal/legalAct.html?documentId=TAR.A0FF1BB1EE9A" office:target-frame-name="_top" xlink:show="replace"><text:span text:style-name="T290">VA-68</text:span></text:a><text:span text:style-name="T291">, 2005-09-16, Žin., 2005, Nr. 114-4186 (2005-09-24), i. k. 1052055ISAK000VA-68</text:span></text:p>
      <text:p text:style-name="Normal"/>
      <text:p text:style-name="P292"><text:span text:style-name="T293">15</text:span><text:span text:style-name="T294">. FR0776 formos<text:s/></text:span><text:span text:style-name="T295">11 laukelyje</text:span><text:span text:style-name="T296"><text:s/>turi būti nurodomas gyventojo, kurio duomenys teikiami</text:span><text:span text:style-name="T297">, asmens kodas. Jei gyventojas neturi asmens kodo, turi būti nurodomas jo asmens tapatybę patvirtinančiame dokumente nurodytas identifikacinis numeris.</text:span></text:p>
      <text:p text:style-name="P298"><text:span text:style-name="T299">16</text:span><text:span text:style-name="T300">. FR0776 formos<text:s/></text:span><text:span text:style-name="T301">12 laukelyje</text:span><text:span text:style-name="T302"><text:s/>turi būti įrašomas gyventojo vardas ir pavardė (vardai ir pavardės).<text:s/></text:span><text:span text:style-name="T303">Jei neužtenka langelių jiems įrašyti, tai vardai trumpinami, t. y. nurodomos vardų pirmosios raidės. Tarp vardų ir pavardžių įrašų turi būti paliekama po tuščią langelį.</text:span></text:p>
      <text:p text:style-name="P304"><text:span text:style-name="T305">17</text:span><text:span text:style-name="T306">. FR0776 formos<text:s/></text:span><text:span text:style-name="T307">13 laukelyje</text:span><text:span text:style-name="T308"><text:s/>turi būti nurodytas juridinio asmens identifikacini</text:span><text:span text:style-name="T309">s numeris. Šis laukelis</text:span><text:span text:style-name="T310"><text:s/></text:span><text:span text:style-name="T311">turi būti pildomas tik tais atvejais, kai kompiuterį ir/arba interneto prieigą gyventojas įsigyja pagal išperkamosios nuomos (lizingo) sutartį:</text:span></text:p>
      <text:p text:style-name="P312"><text:span text:style-name="T313">17.1</text:span><text:span text:style-name="T314">.<text:s/></text:span><text:span text:style-name="T315">Prekybos įmonė, interneto prieigos įrengimo paslaugą teikianti įmonė</text:span><text:span text:style-name="T316"><text:s/>šiame lauke</text:span><text:span text:style-name="T317">lyje turi įrašyti lizingo bendrovės identifikacinį numerį (kodą) pagal Juridinių asmenų registrą. Jeigu prekybos įmonė ar kitas juridinis asmuo parduoda gyventojui asmeninį kompiuterį su programine įranga išsimokėtinai (ne per lizingo bendrovę), šio laukel</text:span><text:span text:style-name="T318">io pildyti neturi;</text:span><text:s/></text:p>
      <text:p text:style-name="P319">Punkto pakeitimai:</text:p>
      <text:p text:style-name="P320"><text:span text:style-name="T321">Nr.<text:s/></text:span><text:a xlink:href="https://www.e-tar.lt/portal/legalAct.html?documentId=TAR.A0FF1BB1EE9A" office:target-frame-name="_top" xlink:show="replace"><text:span text:style-name="T322">VA-68</text:span></text:a><text:span text:style-name="T323">, 2005-09-16, Žin., 2005, Nr. 114-4186 (2005-09-24), i. k. 1052055ISAK000VA-68</text:span></text:p>
      <text:p text:style-name="Normal"/>
      <text:p text:style-name="P324"><text:span text:style-name="T325">17.2</text:span><text:span text:style-name="T326">.<text:s/></text:span><text:span text:style-name="T327">Lizingo bendrovė</text:span><text:span text:style-name="T328"><text:s/>šiame laukelyje tur</text:span><text:span text:style-name="T329">i įrašyti prekybos įmonės (pardavėjo) identifikacinį numerį (kodą) pagal Juridinių asmenų registrą.</text:span></text:p>
      <text:p text:style-name="P330"><text:span text:style-name="T331">18</text:span><text:span text:style-name="T332">. FR0776 formos<text:s/></text:span><text:span text:style-name="T333">14 laukelyje turi būti<text:s/></text:span><text:span text:style-name="T334">įrašomas išperkamosios nuomos (lizingo) sutarties numeris. Šis laukelis turi būti pildomas tik tais atvejais,</text:span><text:span text:style-name="T335"><text:s/>kai kompiuterį ir/arba interneto prieigą gyventojas įsigyja pagal išperkamosios nuomos (lizingo) sutartį.</text:span></text:p>
      <text:p text:style-name="P336"><text:span text:style-name="T337">19</text:span><text:span text:style-name="T338">. FR0776 formos<text:s/></text:span><text:span text:style-name="T339">15 laukelyje<text:s/></text:span><text:span text:style-name="T340">turi būti įrašoma suma, sumokėta už kompiuterį ir/arba interneto prieigą. Šis laukelis turi būti pildomas, kai<text:s/></text:span><text:span text:style-name="T341">gyventojas mokestiniais metais sumokėjo už stacionarų ar nešiojamą kompiuterį ir/arba interneto prieigą:</text:span></text:p>
      <text:p text:style-name="P342"><text:span text:style-name="T343">19.1</text:span><text:span text:style-name="T344">.<text:s/></text:span><text:span text:style-name="T345">Prekybos įmonė ar kitas juridinis asmuo, interneto prieigos įrengimo paslaugą teikianti įmonė</text:span><text:span text:style-name="T346"><text:s/>šį laukelį turi pildyti, jeigu kompiuterį ir/arba</text:span><text:span text:style-name="T347"><text:s/>interneto prieigą gyventojas įsigyja sumokėdamas iš karto. Tokiu atveju šiame laukelyje turi būti įrašoma visa (pvz., 4900 Lt) sumokėta suma (Lt, ct). Jeigu gyventojas pagal išperkamosios nuomos (lizingo) sutartį dalį sumos sumoka prekybos įmonei (o ne li</text:span><text:span text:style-name="T348">zingo bendrovei), tai prekybos įmonė šią sumą nurodo 15 laukelyje;</text:span><text:s/></text:p>
      <text:p text:style-name="P349">Punkto pakeitimai:</text:p>
      <text:p text:style-name="P350"><text:span text:style-name="T351">Nr.<text:s/></text:span><text:a xlink:href="https://www.e-tar.lt/portal/legalAct.html?documentId=TAR.A0FF1BB1EE9A" office:target-frame-name="_top" xlink:show="replace"><text:span text:style-name="T352">VA-68</text:span></text:a><text:span text:style-name="T353">, 2005-09-16, Žin., 2005, Nr. 114-4186 (2005-09-24), i. k. 1052055ISAK000VA-68</text:span></text:p>
      <text:p text:style-name="Normal"/>
      <text:p text:style-name="P354"><text:span text:style-name="T355">19.2</text:span><text:span text:style-name="T356">.</text:span><text:span text:style-name="T357"><text:s/>Lizingo bendrovė</text:span><text:span text:style-name="T358"><text:s/>šį laukelį turi pildyti, kai kompiuterį ir/arba interneto prieigą gyventojas įsigyja pagal sudarytą išperkamosios nuomos (lizingo) sutartį. Įrašoma tik tais mokestiniais metais faktiškai sumokėta pirkimo kainos dalis (išskyrus<text:s/></text:span><text:span text:style-name="T359">palūkanas). Gyventojo prekybos įmonei sumokėtos sumos neįrašo. Pavyzdžiui, gyventojas per metus pagal išperkamosios nuomos (lizingo) sutartį lizingo bendrovei kas mėnesį mokėjo po 210 Lt įmokų (be palūkanų), tai FR0776 formos 15 laukelyje turi būti įrašoma</text:span><text:span text:style-name="T360"><text:s/>2520 Lt (210x12).</text:span><text:s/></text:p>
      <text:p text:style-name="P361">Punkto pakeitimai:</text:p>
      <text:p text:style-name="P362"><text:span text:style-name="T363">Nr.<text:s/></text:span><text:a xlink:href="https://www.e-tar.lt/portal/legalAct.html?documentId=TAR.A0FF1BB1EE9A" office:target-frame-name="_top" xlink:show="replace"><text:span text:style-name="T364">VA-68</text:span></text:a><text:span text:style-name="T365">, 2005-09-16, Žin., 2005, Nr. 114-4186 (2005-09-24), i. k. 1052055ISAK000VA-68</text:span></text:p>
      <text:p text:style-name="Normal"/>
      <text:p text:style-name="P366"><text:span text:style-name="T367">20</text:span><text:span text:style-name="T368">. FR0776 formos 16, 17, 18 19, 20 lauk</text:span><text:span text:style-name="T369">elius pildo tik prekybos įmonė ar kitas, parduodantis gyventojui kompiuterį, juridinis asmuo, o 21 laukelį interneto prieigos įrengimo paslaugą teikianti ir/arba interneto prieigai įrengti reikalingą įrangą parduodanti įmonė. Tais atvejais, kai gyventojas<text:s/></text:span><text:span text:style-name="T370">įsigyja nešiojamąjį kompiuterį, turi būti pažymimi 16–19 laukeliai.</text:span><text:s/></text:p>
      <text:p text:style-name="P371">Punkto pakeitimai:</text:p>
      <text:p text:style-name="P372"><text:span text:style-name="T373">Nr.<text:s/></text:span><text:a xlink:href="https://www.e-tar.lt/portal/legalAct.html?documentId=TAR.A0FF1BB1EE9A" office:target-frame-name="_top" xlink:show="replace"><text:span text:style-name="T374">VA-68</text:span></text:a><text:span text:style-name="T375">, 2005-09-16, Žin., 2005, Nr. 114-4186 (2005-09-24), i. k.<text:s/></text:span><text:span text:style-name="T376">1052055ISAK000VA-68</text:span></text:p>
      <text:p text:style-name="Normal"/>
      <text:p text:style-name="P377"><text:span text:style-name="T378">21</text:span><text:span text:style-name="T379">. FR0776 formos<text:s/></text:span><text:span text:style-name="T380">22 laukelyje</text:span><text:span text:style-name="T381"><text:s/>turi būti įrašomas pridedamų papildomų FR0776P formos lapų skaičius (jei duomenys netelpa į vieną FR0776 formos lapą).</text:span></text:p>
      <text:p text:style-name="P382"><text:span text:style-name="T383">22</text:span><text:span text:style-name="T384">. FR0776 formos<text:s/></text:span><text:span text:style-name="T385">23 laukelyje</text:span><text:span text:style-name="T386"><text:s/>turi būti įrašoma FR0776 formos vieno lapo 15 laukeliuose nurodyta sumokėta suma (Lt, ct).</text:span></text:p>
      <text:p text:style-name="P387"><text:span text:style-name="T388">23</text:span><text:span text:style-name="T389">. FR0776 formos<text:s/></text:span><text:span text:style-name="T390">24 laukelyje</text:span><text:span text:style-name="T391"><text:s/>turi būti įrašoma FR0776 formos ir visuose papildomuose lapuose FR0776P formos nurodyta sumokėta suma (23 laukelių suma, Lt, ct).</text:span></text:p>
      <text:p text:style-name="P392"><text:span text:style-name="T393">24</text:span><text:span text:style-name="T394">. Užpildytą FR0776 formą turi pasirašyti juridinio asmens vadovas arba jo įgaliotas asmuo, nurodant vardą bei pavardę.</text:span></text:p>
      <text:p text:style-name="P395"><text:span text:style-name="T396">25</text:span><text:span text:style-name="T397">. Kai duomenys apie gyventojų sumokėtas sumas už įsigytą kompiuterį ir/arba interneto prieigą netelpa į vieną FR0776 formos<text:s/></text:span><text:span text:style-name="T398">papildomą lapą FR0776P, pildomi du ar daugiau papildomi lapai.</text:span></text:p>
      <text:p text:style-name="P399"><text:span text:style-name="T400">26</text:span><text:span text:style-name="T401">. Jei pildomi papildomi lapai, papildomo lapo laukelyje „</text:span><text:span text:style-name="T402">Papildomo lapo numeris</text:span><text:span text:style-name="T403">“ turi būti įrašomas papildomo lapo numeris. Visų pridedamų papildomų lapų FR0776P numeracija turi būti išti</text:span><text:span text:style-name="T404">sinė.</text:span></text:p>
      <text:p text:style-name="P405"><text:span text:style-name="T406">27</text:span><text:span text:style-name="T407">. FR0776 formos papildomo lapo FR0776P 2, 6–21, 23 laukeliai turi būti pildomi analogiškai kaip ir FR0776 formos 2, 6–21 ir 23 laukeliai.</text:span></text:p>
      <text:p text:style-name="P408"/>
      <text:p text:style-name="P409"><text:span text:style-name="T410">III</text:span><text:span text:style-name="T411">.<text:s/></text:span><text:span text:style-name="T412">Užpildytos FR0776 formos pateikimas</text:span></text:p>
      <text:p text:style-name="P413"/>
      <text:p text:style-name="P414"><text:span text:style-name="T415">28</text:span><text:span text:style-name="T416">. Duomenis apie gyventoją, kuris įsigyja kompiuterį</text:span><text:span text:style-name="T417"><text:s/>ir/arba interneto prieigą pagal išperkamosios nuomos (lizingo) sutartį,</text:span><text:span text:style-name="T418"><text:s/></text:span><text:span text:style-name="T419">prekybos įmonė, interneto prieigos įrengimo paslaugą teikianti įmonė turi pateikti tik už pirmuosius išperkamosios nuomos (lizingo) sutarties galiojimo metus. Lizingo bendrovė duomeni</text:span><text:span text:style-name="T420">s apie tokį gyventoją turi teikti kiekvienais išperkamosios nuomos (lizingo) sutarties galiojimo metais.</text:span></text:p>
      <text:p text:style-name="P421"><text:span text:style-name="T422">29</text:span><text:span text:style-name="T423">. Tinkamai užpildytos FR0776 formos mokesčių administratoriui turi būti pateikiamos iki kiekvienų metų (2006, 2007 metų)<text:s/></text:span><text:span text:style-name="T424">vasario 15 dienos,</text:span><text:span text:style-name="T425"><text:s/>t. y.</text:span><text:span text:style-name="T426"><text:s/>pateikiami duomenys apie 2005, 2006 metais gyventojų sumokėtas sumas už įsigytus kompiuterius ir/arba interneto prieigą.</text:span><text:s/></text:p>
      <text:p text:style-name="P427">Punkto pakeitimai:</text:p>
      <text:p text:style-name="P428"><text:span text:style-name="T429">Nr.<text:s/></text:span><text:a xlink:href="https://www.e-tar.lt/portal/legalAct.html?documentId=TAR.A0FF1BB1EE9A" office:target-frame-name="_top" xlink:show="replace"><text:span text:style-name="T430">VA-68</text:span></text:a><text:span text:style-name="T431">, 2005-09-16, Žin.,<text:s/></text:span><text:span text:style-name="T432">2005, Nr. 114-4186 (2005-09-24), i. k. 1052055ISAK000VA-68</text:span></text:p>
      <text:p text:style-name="Normal"/>
      <text:p text:style-name="P433"><text:span text:style-name="T434">30</text:span><text:span text:style-name="T435">. FR0776 formos duomenys elektroniniu būdu turi būti teikiami VMI prie FM nustatyta tvarka.</text:span></text:p>
      <text:p text:style-name="P436"><text:span text:style-name="T437">31</text:span><text:span text:style-name="T438">. Jei minėtų FR0776 formos duomenų pateikti elektroniniu būdu juridinis asmuo neturi galimyb</text:span><text:span text:style-name="T439">ės, tai šiuos duomenis jis turi pateikti pagal Mokesčių deklaracijų pateikimo, priėmimo, jų pateikimo termino pratęsimo ir veiklos nevykdančių mokesčių mokėtojų laikino atleidimo nuo mokesčių deklaracijų pateikimo taisyklių nuostatas, patvirtintas Valstybi</text:span><text:span text:style-name="T440">nės mokesčių inspekcijos prie Lietuvos Respublikos finansų ministerijos viršininko 2004 m. liepos 9 d. įsakymu Nr. VA-135 (Žin., 2004, Nr.<text:s/></text:span><text:a xlink:href="https://www.e-tar.lt/portal/lt/legalAct/TAR.28DAF91380F1" office:target-frame-name="_blank" xlink:show="new"><text:span text:style-name="T441">109-4117</text:span></text:a><text:span text:style-name="T442">).</text:span></text:p>
      <text:p text:style-name="P443"><text:span text:style-name="T444">32</text:span><text:span text:style-name="T445">. AVMI pateiktų</text:span><text:span text:style-name="T446"><text:s/>užpildytų FR0776 formų duomenys gali būti tikslinami juridinio asmens iniciatyva per MAĮ nustatytą terminą ir/arba pagal mokesčių administratoriaus pranešimą (klaidų protokolą) per tame pranešime (klaidų protokole) nurodytą terminą.</text:span></text:p>
      <text:p text:style-name="P447"><text:span text:style-name="T448">33</text:span><text:span text:style-name="T449">. Kai juridinis<text:s/></text:span><text:span text:style-name="T450">asmuo tikslina pateiktos užpildytos FR0776 formos duomenis (savo ir/arba mokesčių administratoriaus nurodymu), jis turi šiose taisyklėse nustatyta tvarka pateikti AVMI visą užpildytą (su pataisymais) FR0776 formą (su papildomais lapais), o jos 7 laukelyje<text:s/></text:span><text:span text:style-name="T451">„X“ ženklu pažymėti langelį „Patikslinta“.</text:span></text:p>
      <text:p text:style-name="P452"/>
      <text:p text:style-name="P453"><text:span text:style-name="T454">IV</text:span><text:span text:style-name="T455">.<text:s/></text:span><text:span text:style-name="T456">BAIGIAMOSIOS NUOSTATOS</text:span></text:p>
      <text:p text:style-name="P457"/>
      <text:p text:style-name="P458"><text:span text:style-name="T459">34</text:span><text:span text:style-name="T460">. FR0776 formas nemokamai išduoda AVMI.</text:span></text:p>
      <text:p text:style-name="P461"><text:span text:style-name="T462">35</text:span><text:span text:style-name="T463">. Pažeidžiant šias taisykles užpildytos FR0776 formos AVMI nepriimamos.</text:span></text:p>
      <text:p text:style-name="P464"><text:span text:style-name="T465">36</text:span><text:span text:style-name="T466">. Juridiniai asmenys, kuriems nustatyta prievolė</text:span><text:span text:style-name="T467"><text:s/>teikti AVMI užpildytas FR0776 formas, tačiau jų nepateikę, pateikę pavėluotai arba į jas įrašę neteisingus duomenis, atsako Lietuvos Respublikos teisės aktų nustatyta tvarka.</text:span></text:p>
      <text:p text:style-name="P468"><text:span text:style-name="T469">______________</text:span></text:p>
      <text:p text:style-name="P470"/>
      <text:p text:style-name="P471"/>
      <text:p text:style-name="P472"><text:span text:style-name="T473">Pakeitimai:</text:span></text:p>
      <text:p text:style-name="P474"/>
      <text:p text:style-name="P475"><text:span text:style-name="T476">1.</text:span></text:p>
      <text:p text:style-name="P477"><text:span text:style-name="T478">Valstybinė mokesčių inspekcija prie<text:s/></text:span><text:span text:style-name="T479">Lietuvos Respublikos finansų ministerijos, Įsakymas</text:span></text:p>
      <text:p text:style-name="P480"><text:span text:style-name="T481">Nr.<text:s/></text:span><text:a xlink:href="https://www.e-tar.lt/portal/legalAct.html?documentId=TAR.A0FF1BB1EE9A" office:target-frame-name="_top" xlink:show="replace"><text:span text:style-name="T482">VA-68</text:span></text:a><text:span text:style-name="T483">, 2005-09-16, Žin., 2005, Nr. 114-4186 (2005-09-24), i. k. 1052055ISAK000VA-68</text:span></text:p>
      <text:p text:style-name="P484"><text:span text:style-name="T485">Dėl Valstybinės mokesčių inspekcij</text:span><text:span text:style-name="T486">os prie Lietuvos Respublikos finansų ministerijos viršininko 2004 m. spalio 29 d. įsakymu Nr. VA-173 "Dėl Juridinių asmenų duomenų apie nuolatinių Lietuvos gyventojų už įsigytus asmeninius kompiuterius su programine įranga (jų elementus) ir/arba interneto<text:s/></text:span><text:span text:style-name="T487">prieigą sumokėtas sumas FR0776 formos ir jos pildymo bei teikimo mokesčių administratoriui taisyklių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9</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95"><draw:frame draw:style-name="F96" text:anchor-type="paragraph" svg:y="0.0006in" draw:z-index="0"><draw:text-box fo:min-height="0in" fo:min-width="0in"><text:p text:style-name="P94"><text:span text:style-name="T97"><text:page-number text:fixed="false">9</text:page-number></text:span></text:p></draw:text-box></draw:frame></text:p>
      </style:header>
      <style:footer>
        <text:p text:style-name="P98"/>
      </style:footer>
    </style:master-page>
    <style:master-page style:next-style-name="MP2" style:name="MPF2" style:page-layout-name="PL2">
      <style:header>
        <text:p text:style-name="P99"/>
      </style:header>
      <style:footer>
        <text:p text:style-name="P100"/>
      </style:footer>
    </style:master-page>
    <style:master-page style:name="MP3" style:page-layout-name="PL3">
      <style:header>
        <text:p text:style-name="P105"><draw:frame draw:style-name="F106" text:anchor-type="paragraph" svg:y="0.0006in" draw:z-index="0"><draw:text-box fo:min-height="0in" fo:min-width="0in"><text:p text:style-name="P104"><text:span text:style-name="T107"><text:page-number text:fixed="false">9</text:page-number></text:span></text:p></draw:text-box></draw:frame></text:p>
      </style:header>
      <style:footer>
        <text:p text:style-name="P108"/>
      </style:footer>
    </style:master-page>
    <style:master-page style:next-style-name="MP3" style:name="MPF3" style:page-layout-name="PL3">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6T19:41:00Z</meta:creation-date>
    <dc:date>2016-04-26T19:41:00Z</dc:date>
    <meta:template xlink:href="Normal" xlink:type="simple"/>
    <meta:editing-cycles>2</meta:editing-cycles>
    <meta:editing-duration>PT0S</meta:editing-duration>
    <meta:document-statistic meta:page-count="9" meta:paragraph-count="141" meta:word-count="2403" meta:character-count="18705" meta:row-count="456" meta:non-whitespace-character-count="16443"/>
  </office:meta>
</office:document-meta>
</file>