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center"/>
    </style:style>
    <style:style style:name="P167" style:parent-style-name="Normal" style:master-page-name="MPF1" style:family="paragraph">
      <style:paragraph-properties fo:break-before="page" fo:text-indent="3.543in" style:page-number="1"/>
    </style:style>
    <style:style style:name="P175" style:parent-style-name="Normal" style:family="paragraph">
      <style:paragraph-properties fo:text-align="center"/>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indent="0.4923in"/>
    </style:style>
    <style:style style:name="P184" style:parent-style-name="Normal" style:family="paragraph">
      <style:paragraph-properties fo:text-align="center">
        <style:tab-stops>
          <style:tab-stop style:type="center" style:position="3.4027in"/>
        </style:tab-stops>
      </style:paragraph-properties>
      <style:text-properties fo:font-size="10pt" style:font-size-asian="10pt"/>
    </style:style>
    <style:style style:name="P185" style:parent-style-name="Normal" style:family="paragraph">
      <style:paragraph-properties fo:text-align="center"/>
    </style:style>
    <style:style style:name="P186" style:parent-style-name="Normal" style:family="paragraph">
      <style:paragraph-properties>
        <style:tab-stops>
          <style:tab-stop style:type="right" style:leader-style="dotted" style:leader-text="." style:position="6.693in"/>
        </style:tab-stops>
      </style:paragraph-properties>
    </style:style>
    <style:style style:name="P187"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indent="0.4923in"/>
    </style:style>
    <style:style style:name="P191" style:parent-style-name="Normal" style:family="paragraph">
      <style:paragraph-properties>
        <style:tab-stops>
          <style:tab-stop style:type="right" style:leader-style="dotted" style:leader-text="." style:position="6.693in"/>
        </style:tab-stops>
      </style:paragraph-properties>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indent="0.4923in"/>
    </style:style>
    <style:style style:name="P199" style:parent-style-name="Normal" style:family="paragraph">
      <style:paragraph-properties fo:text-indent="5.502in">
        <style:tab-stops>
          <style:tab-stop style:type="left" style:position="5.502in"/>
        </style:tab-stops>
      </style:paragraph-properties>
    </style:style>
    <style:style style:name="P200" style:parent-style-name="Normal" style:family="paragraph">
      <style:paragraph-properties fo:text-align="justify">
        <style:tab-stops>
          <style:tab-stop style:type="left" style:position="5.502in"/>
        </style:tab-stops>
      </style:paragraph-properties>
    </style:style>
    <style:style style:name="P201" style:parent-style-name="Normal" style:family="paragraph">
      <style:paragraph-properties fo:text-align="justify">
        <style:tab-stops>
          <style:tab-stop style:type="left" style:position="5.502in"/>
          <style:tab-stop style:type="left" style:leader-style="dotted" style:leader-text="." style:position="6.4916in"/>
        </style:tab-stops>
      </style:paragraph-properties>
    </style:style>
    <style:style style:name="P202" style:parent-style-name="Normal" style:family="paragraph">
      <style:paragraph-properties fo:text-align="justify">
        <style:tab-stops>
          <style:tab-stop style:type="left" style:position="5.502in"/>
        </style:tab-stops>
      </style:paragraph-properties>
    </style:style>
    <style:style style:name="P203" style:parent-style-name="Normal" style:family="paragraph">
      <style:paragraph-properties fo:text-align="justify">
        <style:tab-stops>
          <style:tab-stop style:type="left" style:position="5.502in"/>
          <style:tab-stop style:type="left" style:leader-style="dotted" style:leader-text="." style:position="6.4916in"/>
        </style:tab-stops>
      </style:paragraph-properties>
    </style:style>
    <style:style style:name="P204" style:parent-style-name="Normal" style:family="paragraph">
      <style:paragraph-properties fo:text-align="justify" fo:text-indent="0.4923in">
        <style:tab-stops>
          <style:tab-stop style:type="left" style:position="5.1388in"/>
        </style:tab-stops>
      </style:paragraph-properties>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indent="0.4923in"/>
    </style:style>
    <style:style style:name="P207" style:parent-style-name="Normal" style:family="paragraph">
      <style:paragraph-properties fo:text-align="justify">
        <style:tab-stops>
          <style:tab-stop style:type="right" style:leader-style="dotted" style:leader-text="." style:position="6.693in"/>
        </style:tab-stops>
      </style:paragraph-properties>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justify">
        <style:tab-stops>
          <style:tab-stop style:type="right" style:leader-style="dotted" style:leader-text="." style:position="6.6937in"/>
        </style:tab-stops>
      </style:paragraph-properties>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style:tab-stops>
          <style:tab-stop style:type="right" style:leader-style="dotted" style:leader-text="." style:position="6.6937in"/>
        </style:tab-stops>
      </style:paragraph-properties>
    </style:style>
    <style:style style:name="P212" style:parent-style-name="Normal" style:family="paragraph">
      <style:paragraph-properties fo:text-align="justify">
        <style:tab-stops>
          <style:tab-stop style:type="right" style:leader-style="dotted" style:leader-text="." style:position="0.6333in"/>
          <style:tab-stop style:type="right" style:leader-style="dotted" style:leader-text="." style:position="3.8in"/>
          <style:tab-stop style:type="right" style:leader-style="dotted" style:leader-text="." style:position="6.693in"/>
        </style:tab-stops>
      </style:paragraph-properties>
    </style:style>
    <style:style style:name="P213" style:parent-style-name="Normal" style:family="paragraph">
      <style:paragraph-properties>
        <style:tab-stops>
          <style:tab-stop style:type="center" style:position="5.4166in"/>
        </style:tab-stops>
      </style:paragraph-properties>
    </style:style>
    <style:style style:name="P214" style:parent-style-name="Normal" style:family="paragraph">
      <style:paragraph-properties>
        <style:tab-stops>
          <style:tab-stop style:type="right" style:leader-style="dotted" style:leader-text="." style:position="6.693in"/>
        </style:tab-stops>
      </style:paragraph-properties>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indent="0.4923in"/>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tab-stops>
          <style:tab-stop style:type="center" style:position="5.4861in"/>
        </style:tab-stops>
      </style:paragraph-properties>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P223" style:parent-style-name="Normal" style:family="paragraph">
      <style:paragraph-properties fo:text-align="justify">
        <style:tab-stops>
          <style:tab-stop style:type="center" style:position="5.4861in"/>
        </style:tab-stops>
      </style:paragraph-properties>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tab-stops>
          <style:tab-stop style:type="center" style:position="5.4861in"/>
        </style:tab-stops>
      </style:paragraph-properties>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tab-stops>
          <style:tab-stop style:type="right" style:position="5.4861in"/>
        </style:tab-stops>
      </style:paragraph-properties>
    </style:style>
    <style:style style:name="P233" style:parent-style-name="Normal" style:family="paragraph">
      <style:paragraph-properties fo:text-align="justify" fo:text-indent="0.4923in">
        <style:tab-stops>
          <style:tab-stop style:type="right" style:position="5.4166in"/>
        </style:tab-stops>
      </style:paragraph-properties>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tab-stops>
          <style:tab-stop style:type="right" style:position="5.2083in"/>
        </style:tab-stops>
      </style:paragraph-properties>
    </style:style>
    <style:style style:name="P236" style:parent-style-name="Normal" style:family="paragraph">
      <style:paragraph-properties fo:text-align="justify" fo:text-indent="0.4923in">
        <style:tab-stops>
          <style:tab-stop style:type="right" style:position="4.5833in"/>
        </style:tab-stops>
      </style:paragraph-properties>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master-page-name="MPF2" style:family="paragraph">
      <style:paragraph-properties fo:break-before="page" fo:text-indent="3.543in" style:page-number="1"/>
      <style:text-properties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center"/>
      <style:text-properties fo:color="#000000" fo:font-size="10pt" style:font-size-asian="10pt"/>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text-properties fo:color="#000000" fo:letter-spacing="0.0416in"/>
    </style:style>
    <style:style style:name="P274" style:parent-style-name="Normal" style:family="paragraph">
      <style:paragraph-properties fo:text-align="center"/>
      <style:text-properties fo:color="#000000" fo:font-size="10pt" style:font-size-asian="10pt"/>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center"/>
      <style:text-properties fo:color="#000000" fo:font-size="10pt" style:font-size-asian="10pt"/>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center"/>
      <style:text-properties fo:color="#000000" fo:font-size="10pt" style:font-size-asian="10pt"/>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text-properties fo:color="#000000" fo:font-size="10pt" style:font-size-asian="10pt"/>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center"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03" style:parent-style-name="Normal" style:family="paragraph">
      <style:paragraph-properties fo:text-align="center"/>
      <style:text-properties fo:color="#000000" fo:font-size="10pt" style:font-size-asian="10pt"/>
    </style:style>
    <style:style style:name="P3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5" style:parent-style-name="Normal" style:family="paragraph">
      <style:paragraph-properties fo:text-align="center"/>
      <style:text-properties fo:color="#000000" fo:font-size="10pt" style:font-size-asian="10pt"/>
    </style:style>
    <style:style style:name="P3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07" style:parent-style-name="Normal" style:family="paragraph">
      <style:paragraph-properties fo:text-align="center">
        <style:tab-stops>
          <style:tab-stop style:type="center" style:position="3.7208in"/>
        </style:tab-stops>
      </style:paragraph-properties>
      <style:text-properties fo:color="#000000" fo:font-size="10pt" style:font-size-asian="10pt"/>
    </style:style>
    <style:style style:name="P3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09" style:parent-style-name="Normal" style:family="paragraph">
      <style:paragraph-properties fo:text-align="center"/>
      <style:text-properties fo:color="#000000" fo:font-size="10pt" style:font-size-asian="10pt"/>
    </style:style>
    <style:style style:name="P310" style:parent-style-name="Normal" style:family="paragraph">
      <style:paragraph-properties fo:text-align="justify" fo:text-indent="0.4923in">
        <style:tab-stops>
          <style:tab-stop style:type="left" style:leader-style="dotted" style:leader-text="." style:position="1.5833in"/>
          <style:tab-stop style:type="left" style:leader-style="dotted" style:leader-text="." style:position="2.2562in"/>
        </style:tab-stops>
      </style:paragraph-properties>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14"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15"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end" fo:text-indent="0.4923in"/>
      <style:text-properties fo:color="#000000"/>
    </style:style>
    <style:style style:name="P319" style:parent-style-name="Normal" style:family="paragraph">
      <style:paragraph-properties fo:text-align="end" fo:text-indent="0.4923in"/>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master-page-name="MPF3" style:family="paragraph">
      <style:paragraph-properties fo:break-before="page" fo:text-indent="3.543in" style:page-number="1"/>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center"/>
      <style:text-properties fo:color="#000000" fo:letter-spacing="0.0416in"/>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center"/>
      <style:text-properties fo:color="#000000" fo:font-size="10pt" style:font-size-asian="10pt"/>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text-properties fo:color="#000000" fo:font-size="10pt" style:font-size-asian="10pt"/>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center"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center"/>
      <style:text-properties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88" style:parent-style-name="Normal" style:family="paragraph">
      <style:paragraph-properties fo:text-align="center"/>
      <style:text-properties fo:color="#000000" fo:font-size="10pt" style:font-size-asian="10pt"/>
    </style:style>
    <style:style style:name="P3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90" style:parent-style-name="Normal" style:family="paragraph">
      <style:paragraph-properties fo:text-align="center"/>
      <style:text-properties fo:color="#000000" fo:font-size="10pt" style:font-size-asian="10pt"/>
    </style:style>
    <style:style style:name="P391" style:parent-style-name="Normal" style:family="paragraph">
      <style:paragraph-properties fo:text-align="justify" fo:text-indent="0.4923in">
        <style:tab-stops>
          <style:tab-stop style:type="left" style:position="1.2666in"/>
          <style:tab-stop style:type="left" style:leader-style="dotted" style:leader-text="." style:position="2.1375in"/>
        </style:tab-stops>
      </style:paragraph-properties>
      <style:text-properties fo:color="#000000"/>
    </style:style>
    <style:style style:name="P3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95" style:parent-style-name="Normal" style:family="paragraph">
      <style:paragraph-properties fo:text-align="center"/>
      <style:text-properties fo:color="#000000" fo:font-size="10pt" style:font-size-asian="10pt"/>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99"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400"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end" fo:text-indent="0.4923in"/>
      <style:text-properties fo:color="#000000"/>
    </style:style>
    <style:style style:name="P403" style:parent-style-name="Normal" style:family="paragraph">
      <style:paragraph-properties fo:text-align="end" fo:text-indent="0.4923in"/>
      <style:text-properties fo:color="#000000"/>
    </style:style>
    <style:style style:name="P404" style:parent-style-name="Normal" style:family="paragraph">
      <style:paragraph-properties fo:text-align="end" fo:text-indent="0.4923in"/>
      <style:text-properties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end"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master-page-name="MPF4" style:family="paragraph">
      <style:paragraph-properties fo:break-before="page" fo:text-align="end" fo:text-indent="0.4923in" style:page-number="1"/>
      <style:text-properties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indent="0.4923in"/>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text-properties fo:color="#000000" fo:font-size="10pt" style:font-size-asian="10pt"/>
    </style:style>
    <style:style style:name="P461" style:parent-style-name="Normal" style:family="paragraph">
      <style:paragraph-properties fo:text-align="justify" fo:text-indent="0.4923in"/>
      <style:text-properties fo:color="#000000" fo:font-size="10pt" style:font-size-asian="10pt"/>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fo:text-indent="0.4923in"/>
      <style:text-properties fo:color="#000000"/>
    </style:style>
    <style:style style:name="P468" style:parent-style-name="Normal" style:family="paragraph">
      <style:paragraph-properties fo:text-align="center"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center" fo:text-indent="0.0416in"/>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8" style:parent-style-name="Normal" style:family="paragraph">
      <style:paragraph-properties fo:text-align="justify" fo:text-indent="0.4923in"/>
      <style:text-properties fo:color="#000000" fo:font-size="10pt" style:font-size-asian="10pt"/>
    </style:style>
    <style:style style:name="P479" style:parent-style-name="Normal" style:family="paragraph">
      <style:paragraph-properties fo:text-align="justify" fo:text-indent="0.4923in">
        <style:tab-stops>
          <style:tab-stop style:type="left" style:position="1.1479in"/>
          <style:tab-stop style:type="left" style:leader-style="dotted" style:leader-text="." style:position="2.0187in"/>
          <style:tab-stop style:type="right" style:leader-style="dotted" style:leader-text="." style:position="6.693in"/>
        </style:tab-stops>
      </style:paragraph-properties>
      <style:text-properties fo:color="#000000"/>
    </style:style>
    <style:style style:name="P480" style:parent-style-name="Normal" style:family="paragraph">
      <style:paragraph-properties fo:text-align="justify" fo:text-indent="0.4923in">
        <style:tab-stops>
          <style:tab-stop style:type="center" style:position="4.552in"/>
        </style:tab-stops>
      </style:paragraph-properties>
      <style:text-properties fo:color="#000000" fo:font-size="10pt" style:font-size-asian="10pt"/>
    </style:style>
    <style:style style:name="P48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82"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86"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end" fo:text-indent="0.4923in"/>
      <style:text-properties fo:color="#000000"/>
    </style:style>
    <style:style style:name="P490" style:parent-style-name="Normal" style:family="paragraph">
      <style:paragraph-properties fo:text-align="end" fo:text-indent="0.4923in"/>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master-page-name="MPF5" style:family="paragraph">
      <style:paragraph-properties fo:break-before="page" fo:text-indent="3.543in" style:page-number="1"/>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align="center"/>
      <style:text-properties fo:font-weight="bold" style:font-weight-asian="bold" fo:text-transform="uppercase"/>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text-align="justify" fo:text-indent="0.4923in"/>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master-page-name="MPF6" style:family="paragraph">
      <style:paragraph-properties fo:break-before="page" fo:text-indent="3.543in" style:page-number="1"/>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indent="0.4923in"/>
    </style:style>
    <style:style style:name="P706" style:parent-style-name="Normal" style:family="paragraph">
      <style:paragraph-properties fo:text-indent="4.0375in">
        <style:tab-stops>
          <style:tab-stop style:type="left" style:position="4.0375in"/>
        </style:tab-stops>
      </style:paragraph-properties>
    </style:style>
    <style:style style:name="P707" style:parent-style-name="Normal" style:family="paragraph">
      <style:paragraph-properties fo:text-indent="0.4923in">
        <style:tab-stops>
          <style:tab-stop style:type="right" style:leader-style="dotted" style:leader-text="." style:position="2.1527in"/>
        </style:tab-stops>
      </style:paragraph-properties>
    </style:style>
    <style:style style:name="P708" style:parent-style-name="Normal" style:family="paragraph">
      <style:paragraph-properties fo:text-indent="0.4923in">
        <style:tab-stops>
          <style:tab-stop style:type="center" style:position="1.3194in"/>
        </style:tab-stops>
      </style:paragraph-properties>
      <style:text-properties fo:font-size="10pt" style:font-size-asian="10pt"/>
    </style:style>
    <style:style style:name="P709" style:parent-style-name="Normal" style:family="paragraph">
      <style:paragraph-properties fo:text-indent="0.4923in">
        <style:tab-stops>
          <style:tab-stop style:type="right" style:leader-style="dotted" style:leader-text="." style:position="2.1527in"/>
        </style:tab-stops>
      </style:paragraph-properties>
    </style:style>
    <style:style style:name="P710" style:parent-style-name="Normal" style:family="paragraph">
      <style:paragraph-properties fo:text-indent="0.4923in">
        <style:tab-stops>
          <style:tab-stop style:type="right" style:leader-style="dotted" style:leader-text="." style:position="2.1527in"/>
        </style:tab-stops>
      </style:paragraph-properties>
    </style:style>
    <style:style style:name="P711" style:parent-style-name="Normal" style:family="paragraph">
      <style:paragraph-properties fo:text-indent="0.4923in">
        <style:tab-stops>
          <style:tab-stop style:type="right" style:leader-style="dotted" style:leader-text="." style:position="2.1527in"/>
        </style:tab-stops>
      </style:paragraph-properties>
    </style:style>
    <style:style style:name="P712" style:parent-style-name="Normal" style:family="paragraph">
      <style:paragraph-properties fo:text-indent="0.4923in">
        <style:tab-stops>
          <style:tab-stop style:type="center" style:position="1.3194in"/>
        </style:tab-stops>
      </style:paragraph-properties>
      <style:text-properties fo:font-size="10pt" style:font-size-asian="10pt"/>
    </style:style>
    <style:style style:name="P713" style:parent-style-name="Normal" style:family="paragraph">
      <style:paragraph-properties fo:text-align="center"/>
      <style:text-properties fo:letter-spacing="0.0416in"/>
    </style:style>
    <style:style style:name="P714" style:parent-style-name="Normal" style:family="paragraph">
      <style:paragraph-properties fo:text-indent="0.4923in"/>
    </style:style>
    <style:style style:name="P715" style:parent-style-name="Normal" style:family="paragraph">
      <style:paragraph-properties fo:text-indent="0.4923in">
        <style:tab-stops>
          <style:tab-stop style:type="right" style:leader-style="dotted" style:leader-text="." style:position="1.9444in"/>
        </style:tab-stops>
      </style:paragraph-properties>
    </style:style>
    <style:style style:name="P716" style:parent-style-name="Normal" style:family="paragraph">
      <style:paragraph-properties fo:text-indent="0.4923in">
        <style:tab-stops>
          <style:tab-stop style:type="center" style:position="1.25in"/>
        </style:tab-stops>
      </style:paragraph-properties>
    </style:style>
    <style:style style:name="T717" style:parent-style-name="DefaultParagraphFont" style:family="text">
      <style:text-properties fo:font-size="10pt" style:font-size-asian="10pt"/>
    </style:style>
    <style:style style:name="P718" style:parent-style-name="Normal" style:family="paragraph">
      <style:paragraph-properties fo:text-indent="0.4923in">
        <style:tab-stops>
          <style:tab-stop style:type="center" style:position="1.25in"/>
        </style:tab-stops>
      </style:paragraph-properties>
    </style:style>
    <style:style style:name="P7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20" style:parent-style-name="Normal" style:family="paragraph">
      <style:paragraph-properties fo:text-align="justify">
        <style:tab-stops>
          <style:tab-stop style:type="center" style:position="4.3145in"/>
        </style:tab-stops>
      </style:paragraph-properties>
      <style:text-properties fo:font-size="10pt" style:font-size-asian="10pt"/>
    </style:style>
    <style:style style:name="P7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24" style:parent-style-name="Normal" style:family="paragraph">
      <style:paragraph-properties fo:text-align="justify" fo:text-indent="0.4923in">
        <style:tab-stops>
          <style:tab-stop style:type="center" style:position="3.6111in"/>
        </style:tab-stops>
      </style:paragraph-properties>
      <style:text-properties fo:font-size="10pt" style:font-size-asian="10pt"/>
    </style:style>
    <style:style style:name="P725" style:parent-style-name="Normal" style:family="paragraph">
      <style:paragraph-properties fo:text-align="justify" fo:text-indent="0.4923in">
        <style:tab-stops>
          <style:tab-stop style:type="right" style:leader-style="dotted" style:leader-text="." style:position="1.8208in"/>
          <style:tab-stop style:type="right" style:leader-style="dotted" style:leader-text="." style:position="3.0083in"/>
          <style:tab-stop style:type="right" style:leader-style="dotted" style:leader-text="." style:position="3.3645in"/>
          <style:tab-stop style:type="right" style:leader-style="dotted" style:leader-text="." style:position="4.9479in"/>
          <style:tab-stop style:type="right" style:leader-style="dotted" style:leader-text="." style:position="5.4625in"/>
        </style:tab-stops>
      </style:paragraph-properties>
    </style:style>
    <style:style style:name="P7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29" style:parent-style-name="Normal" style:family="paragraph">
      <style:paragraph-properties fo:text-align="justify" fo:text-indent="0.4923in">
        <style:tab-stops>
          <style:tab-stop style:type="center" style:position="4.077in"/>
          <style:tab-stop style:type="right" style:leader-style="dotted" style:leader-text="." style:position="6.6937in"/>
        </style:tab-stops>
      </style:paragraph-properties>
      <style:text-properties fo:font-size="10pt" style:font-size-asian="10pt"/>
    </style:style>
    <style:style style:name="P730" style:parent-style-name="Normal" style:family="paragraph">
      <style:paragraph-properties fo:text-align="justify" fo:text-indent="0.4923in">
        <style:tab-stops>
          <style:tab-stop style:type="right" style:leader-style="dotted" style:leader-text="." style:position="4.1166in"/>
          <style:tab-stop style:type="right" style:leader-style="dotted" style:leader-text="." style:position="6.6895in"/>
        </style:tab-stops>
      </style:paragraph-properties>
    </style:style>
    <style:style style:name="P731" style:parent-style-name="Normal" style:family="paragraph">
      <style:paragraph-properties fo:text-align="justify" fo:text-indent="0.4923in">
        <style:tab-stops>
          <style:tab-stop style:type="right" style:leader-style="dotted" style:leader-text="." style:position="1.227in"/>
          <style:tab-stop style:type="right" style:leader-style="dotted" style:leader-text="." style:position="2.7708in"/>
          <style:tab-stop style:type="right" style:leader-style="dotted" style:leader-text="." style:position="3.4437in"/>
        </style:tab-stops>
      </style:paragraph-properties>
    </style:style>
    <style:style style:name="P732" style:parent-style-name="Normal" style:family="paragraph">
      <style:paragraph-properties fo:text-align="justify" fo:text-indent="0.4923in">
        <style:tab-stops>
          <style:tab-stop style:type="right" style:leader-style="dotted" style:leader-text="." style:position="1.227in"/>
          <style:tab-stop style:type="right" style:leader-style="dotted" style:leader-text="." style:position="2.2562in"/>
          <style:tab-stop style:type="right" style:leader-style="dotted" style:leader-text="." style:position="6.6895in"/>
        </style:tab-stops>
      </style:paragraph-properties>
    </style:style>
    <style:style style:name="P733" style:parent-style-name="Normal" style:family="paragraph">
      <style:paragraph-properties fo:text-indent="0.4923in">
        <style:tab-stops>
          <style:tab-stop style:type="left" style:position="1.1805in"/>
        </style:tab-stops>
      </style:paragraph-properties>
    </style:style>
    <style:style style:name="P734" style:parent-style-name="Normal" style:family="paragraph">
      <style:paragraph-properties fo:text-indent="0.4923in">
        <style:tab-stops>
          <style:tab-stop style:type="left" style:position="1.1805in"/>
        </style:tab-stops>
      </style:paragraph-properties>
    </style:style>
    <style:style style:name="P735" style:parent-style-name="Normal" style:family="paragraph">
      <style:paragraph-properties fo:text-indent="0.4923in">
        <style:tab-stops>
          <style:tab-stop style:type="left" style:position="1.0416in"/>
        </style:tab-stops>
      </style:paragraph-properties>
    </style:style>
    <style:style style:name="P736" style:parent-style-name="Normal" style:family="paragraph">
      <style:paragraph-properties fo:text-indent="0.4923in">
        <style:tab-stops>
          <style:tab-stop style:type="left" style:position="1.0416in"/>
        </style:tab-stops>
      </style:paragraph-properties>
    </style:style>
    <style:style style:name="P737" style:parent-style-name="Normal" style:family="paragraph">
      <style:paragraph-properties fo:text-indent="0.4923in">
        <style:tab-stops>
          <style:tab-stop style:type="left" style:position="1.0416in"/>
        </style:tab-stops>
      </style:paragraph-properties>
    </style:style>
    <style:style style:name="P738" style:parent-style-name="Normal" style:family="paragraph">
      <style:paragraph-properties fo:text-indent="5.7395in">
        <style:tab-stops>
          <style:tab-stop style:type="left" style:position="5.7395in"/>
        </style:tab-stops>
      </style:paragraph-properties>
      <style:text-properties fo:font-size="10pt" style:font-size-asian="10pt"/>
    </style:style>
    <style:style style:name="P739" style:parent-style-name="Normal" style:family="paragraph">
      <style:paragraph-properties fo:text-align="center"/>
    </style:style>
    <style:style style:name="P740" style:parent-style-name="Normal" style:master-page-name="MPF7" style:family="paragraph">
      <style:paragraph-properties fo:break-before="page" fo:text-indent="3.543in"/>
    </style:style>
    <style:style style:name="P748" style:parent-style-name="Normal" style:family="paragraph">
      <style:paragraph-properties fo:text-indent="3.543in"/>
    </style:style>
    <style:style style:name="P749" style:parent-style-name="Normal" style:family="paragraph">
      <style:paragraph-properties fo:text-indent="3.543in"/>
    </style:style>
    <style:style style:name="P750" style:parent-style-name="Normal" style:family="paragraph">
      <style:paragraph-properties fo:text-indent="3.543in"/>
    </style:style>
    <style:style style:name="P751" style:parent-style-name="Normal" style:family="paragraph">
      <style:paragraph-properties fo:text-indent="0.4923in"/>
    </style:style>
    <style:style style:name="P752" style:parent-style-name="Normal" style:family="paragraph">
      <style:paragraph-properties fo:text-align="center"/>
    </style:style>
    <style:style style:name="TableColumn754" style:family="table-column">
      <style:table-column-properties style:column-width="1.3638in"/>
    </style:style>
    <style:style style:name="Table753" style:family="table">
      <style:table-properties style:width="1.3638in" fo:margin-left="0in" table:align="left"/>
    </style:style>
    <style:style style:name="TableRow755" style:family="table-row">
      <style:table-row-properties style:min-row-height="1.3805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5.4861in">
        <style:tab-stops>
          <style:tab-stop style:type="left" style:position="5.4861in"/>
        </style:tab-stops>
      </style:paragraph-properties>
    </style:style>
    <style:style style:name="TableColumn762" style:family="table-column">
      <style:table-column-properties style:column-width="0.1965in"/>
    </style:style>
    <style:style style:name="TableColumn763" style:family="table-column">
      <style:table-column-properties style:column-width="0.1965in"/>
    </style:style>
    <style:style style:name="TableColumn764" style:family="table-column">
      <style:table-column-properties style:column-width="0.1965in"/>
    </style:style>
    <style:style style:name="TableColumn765" style:family="table-column">
      <style:table-column-properties style:column-width="0.1965in"/>
    </style:style>
    <style:style style:name="TableColumn766" style:family="table-column">
      <style:table-column-properties style:column-width="0.1965in"/>
    </style:style>
    <style:style style:name="TableColumn767" style:family="table-column">
      <style:table-column-properties style:column-width="0.1965in"/>
    </style:style>
    <style:style style:name="Table761" style:family="table">
      <style:table-properties style:width="1.1791in" fo:margin-left="0in" table:align="left"/>
    </style:style>
    <style:style style:name="TableRow768" style:family="table-row">
      <style:table-row-properties style:min-row-height="0.214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ableRow781" style:family="table-row">
      <style:table-row-properties style:min-row-height="0.2145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ableRow786" style:family="table-row">
      <style:table-row-properties style:min-row-height="0.214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ableColumn792" style:family="table-column">
      <style:table-column-properties style:column-width="0.1965in"/>
    </style:style>
    <style:style style:name="TableColumn793" style:family="table-column">
      <style:table-column-properties style:column-width="0.1965in"/>
    </style:style>
    <style:style style:name="TableColumn794" style:family="table-column">
      <style:table-column-properties style:column-width="0.1965in"/>
    </style:style>
    <style:style style:name="TableColumn795" style:family="table-column">
      <style:table-column-properties style:column-width="0.1965in"/>
    </style:style>
    <style:style style:name="TableColumn796" style:family="table-column">
      <style:table-column-properties style:column-width="0.1965in"/>
    </style:style>
    <style:style style:name="TableColumn797" style:family="table-column">
      <style:table-column-properties style:column-width="0.1965in"/>
    </style:style>
    <style:style style:name="Table791" style:family="table">
      <style:table-properties style:width="1.1791in" fo:margin-left="0in" table:align="left"/>
    </style:style>
    <style:style style:name="TableRow798" style:family="table-row">
      <style:table-row-properties style:min-row-height="0.214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ableColumn814" style:family="table-column">
      <style:table-column-properties style:column-width="0.1965in"/>
    </style:style>
    <style:style style:name="TableColumn815" style:family="table-column">
      <style:table-column-properties style:column-width="0.1965in"/>
    </style:style>
    <style:style style:name="TableColumn816" style:family="table-column">
      <style:table-column-properties style:column-width="0.1965in"/>
    </style:style>
    <style:style style:name="TableColumn817" style:family="table-column">
      <style:table-column-properties style:column-width="0.1965in"/>
    </style:style>
    <style:style style:name="TableColumn818" style:family="table-column">
      <style:table-column-properties style:column-width="0.1965in"/>
    </style:style>
    <style:style style:name="TableColumn819" style:family="table-column">
      <style:table-column-properties style:column-width="0.1965in"/>
    </style:style>
    <style:style style:name="TableColumn820" style:family="table-column">
      <style:table-column-properties style:column-width="0.1965in"/>
    </style:style>
    <style:style style:name="TableColumn821" style:family="table-column">
      <style:table-column-properties style:column-width="0.1965in"/>
    </style:style>
    <style:style style:name="TableColumn822" style:family="table-column">
      <style:table-column-properties style:column-width="0.1965in"/>
    </style:style>
    <style:style style:name="TableColumn823" style:family="table-column">
      <style:table-column-properties style:column-width="0.1965in"/>
    </style:style>
    <style:style style:name="Table813" style:family="table">
      <style:table-properties style:width="1.9652in" fo:margin-left="0in" table:align="left"/>
    </style:style>
    <style:style style:name="TableRow824" style:family="table-row">
      <style:table-row-properties style:min-row-height="0.2145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ableColumn849" style:family="table-column">
      <style:table-column-properties style:column-width="4.5569in"/>
    </style:style>
    <style:style style:name="Table848" style:family="table">
      <style:table-properties style:width="4.5569in" fo:margin-left="0in" table:align="left"/>
    </style:style>
    <style:style style:name="TableRow850" style:family="table-row">
      <style:table-row-properties style:min-row-height="0.1972in"/>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justify">
        <style:tab-stops>
          <style:tab-stop style:type="right" style:leader-style="solid" style:leader-text="_" style:position="6.693in"/>
        </style:tab-stops>
      </style:paragraph-properties>
    </style:style>
    <style:style style:name="P8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ableColumn856" style:family="table-column">
      <style:table-column-properties style:column-width="4.5569in"/>
    </style:style>
    <style:style style:name="Table855" style:family="table">
      <style:table-properties style:width="4.5569in" fo:margin-left="0in" table:align="left"/>
    </style:style>
    <style:style style:name="TableRow857" style:family="table-row">
      <style:table-row-properties style:min-row-height="0.1972in"/>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justify">
        <style:tab-stops>
          <style:tab-stop style:type="right" style:leader-style="solid" style:leader-text="_" style:position="6.693in"/>
        </style:tab-stops>
      </style:paragraph-properties>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tab-stops>
          <style:tab-stop style:type="right" style:position="2.9687in"/>
        </style:tab-stops>
      </style:paragraph-properties>
    </style:style>
    <style:style style:name="TableColumn863" style:family="table-column">
      <style:table-column-properties style:column-width="0.1965in"/>
    </style:style>
    <style:style style:name="TableColumn864" style:family="table-column">
      <style:table-column-properties style:column-width="0.1965in"/>
    </style:style>
    <style:style style:name="TableColumn865" style:family="table-column">
      <style:table-column-properties style:column-width="0.1965in"/>
    </style:style>
    <style:style style:name="TableColumn866" style:family="table-column">
      <style:table-column-properties style:column-width="0.1965in"/>
    </style:style>
    <style:style style:name="TableColumn867" style:family="table-column">
      <style:table-column-properties style:column-width="0.1965in"/>
    </style:style>
    <style:style style:name="TableColumn868" style:family="table-column">
      <style:table-column-properties style:column-width="0.1965in"/>
    </style:style>
    <style:style style:name="TableColumn869" style:family="table-column">
      <style:table-column-properties style:column-width="0.2736in"/>
    </style:style>
    <style:style style:name="Table862" style:family="table">
      <style:table-properties style:width="1.4527in" fo:margin-left="0in" table:align="left"/>
    </style:style>
    <style:style style:name="TableRow870" style:family="table-row">
      <style:table-row-properties style:min-row-height="0.2145in"/>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justify"/>
    </style:style>
    <style:style style:name="TableRow883" style:family="table-row">
      <style:table-row-properties style:min-row-height="0.2541in"/>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justify">
        <style:tab-stops>
          <style:tab-stop style:type="right" style:leader-style="solid" style:leader-text="_" style:position="6.693in"/>
        </style:tab-stops>
      </style:paragraph-properties>
    </style:style>
    <style:style style:name="P8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889" style:family="table-column">
      <style:table-column-properties style:column-width="0.1965in"/>
    </style:style>
    <style:style style:name="TableColumn890" style:family="table-column">
      <style:table-column-properties style:column-width="0.1965in"/>
    </style:style>
    <style:style style:name="TableColumn891" style:family="table-column">
      <style:table-column-properties style:column-width="0.1965in"/>
    </style:style>
    <style:style style:name="TableColumn892" style:family="table-column">
      <style:table-column-properties style:column-width="0.1965in"/>
    </style:style>
    <style:style style:name="TableColumn893" style:family="table-column">
      <style:table-column-properties style:column-width="0.6666in"/>
    </style:style>
    <style:style style:name="Table888" style:family="table">
      <style:table-properties style:width="1.4527in" fo:margin-left="0in" table:align="left"/>
    </style:style>
    <style:style style:name="TableRow894" style:family="table-row">
      <style:table-row-properties style:min-row-height="0.2145in"/>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justify"/>
    </style:style>
    <style:style style:name="TableRow903" style:family="table-row">
      <style:table-row-properties style:min-row-height="0.2541in"/>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justify">
        <style:tab-stops>
          <style:tab-stop style:type="right" style:leader-style="solid" style:leader-text="_" style:position="6.693in"/>
        </style:tab-stops>
      </style:paragraph-properties>
    </style:style>
    <style:style style:name="P9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07" style:parent-style-name="Normal" style:family="paragraph">
      <style:paragraph-properties fo:text-align="justify" fo:text-indent="0.4923in">
        <style:tab-stops>
          <style:tab-stop style:type="center" style:position="2.2562in"/>
        </style:tab-stops>
      </style:paragraph-properties>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fo:text-indent="0.4923in">
        <style:tab-stops>
          <style:tab-stop style:type="center" style:position="2.3611in"/>
        </style:tab-stops>
      </style:paragraph-properties>
    </style:style>
    <style:style style:name="TableColumn911" style:family="table-column">
      <style:table-column-properties style:column-width="0.1965in"/>
    </style:style>
    <style:style style:name="TableColumn912" style:family="table-column">
      <style:table-column-properties style:column-width="0.1965in"/>
    </style:style>
    <style:style style:name="TableColumn913" style:family="table-column">
      <style:table-column-properties style:column-width="0.1965in"/>
    </style:style>
    <style:style style:name="TableColumn914" style:family="table-column">
      <style:table-column-properties style:column-width="0.1965in"/>
    </style:style>
    <style:style style:name="TableColumn915" style:family="table-column">
      <style:table-column-properties style:column-width="0.1965in"/>
    </style:style>
    <style:style style:name="TableColumn916" style:family="table-column">
      <style:table-column-properties style:column-width="0.1965in"/>
    </style:style>
    <style:style style:name="TableColumn917" style:family="table-column">
      <style:table-column-properties style:column-width="0.1965in"/>
    </style:style>
    <style:style style:name="Table910" style:family="table">
      <style:table-properties style:width="1.3756in" fo:margin-left="0in" table:align="left"/>
    </style:style>
    <style:style style:name="TableRow918" style:family="table-row">
      <style:table-row-properties style:min-row-height="0.2145in"/>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justify"/>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justify"/>
    </style:style>
    <style:style style:name="TableRow933" style:family="table-row">
      <style:table-row-properties style:min-row-height="0.2145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TableColumn951" style:family="table-column">
      <style:table-column-properties style:column-width="3.9208in"/>
    </style:style>
    <style:style style:name="Table950" style:family="table">
      <style:table-properties style:width="3.9208in" fo:margin-left="0in" table:align="left"/>
    </style:style>
    <style:style style:name="TableRow952" style:family="table-row">
      <style:table-row-properties style:min-row-height="0.2104in"/>
    </style:style>
    <style:style style:name="TableCell953" style:family="table-cell">
      <style:table-cell-properties fo:border-top="none" fo:border-left="0.0069in solid #000000" fo:border-bottom="0.0069in solid #000000" fo:border-right="none" fo:padding-top="0in" fo:padding-left="0.075in" fo:padding-bottom="0in" fo:padding-right="0.075in"/>
    </style:style>
    <style:style style:name="P954" style:parent-style-name="Normal" style:family="paragraph">
      <style:paragraph-properties fo:text-align="justify">
        <style:tab-stops>
          <style:tab-stop style:type="right" style:leader-style="solid" style:leader-text="_" style:position="6.693in"/>
        </style:tab-stops>
      </style:paragraph-properties>
    </style:style>
    <style:style style:name="P9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56" style:parent-style-name="Normal" style:family="paragraph">
      <style:paragraph-properties fo:text-align="justify">
        <style:tab-stops>
          <style:tab-stop style:type="center" style:position="4.9479in"/>
          <style:tab-stop style:type="right" style:leader-style="solid" style:leader-text="_" style:position="6.6937in"/>
        </style:tab-stops>
      </style:paragraph-properties>
      <style:text-properties fo:font-size="10pt" style:font-size-asian="10pt"/>
    </style:style>
    <style:style style:name="TableColumn958" style:family="table-column">
      <style:table-column-properties style:column-width="4.5152in"/>
    </style:style>
    <style:style style:name="TableColumn959" style:family="table-column">
      <style:table-column-properties style:column-width="0.1965in"/>
    </style:style>
    <style:style style:name="TableColumn960" style:family="table-column">
      <style:table-column-properties style:column-width="0.1965in"/>
    </style:style>
    <style:style style:name="TableColumn961" style:family="table-column">
      <style:table-column-properties style:column-width="0.1965in"/>
    </style:style>
    <style:style style:name="TableColumn962" style:family="table-column">
      <style:table-column-properties style:column-width="0.1965in"/>
    </style:style>
    <style:style style:name="TableColumn963" style:family="table-column">
      <style:table-column-properties style:column-width="0.1965in"/>
    </style:style>
    <style:style style:name="TableColumn964" style:family="table-column">
      <style:table-column-properties style:column-width="1.2666in"/>
    </style:style>
    <style:style style:name="Table957" style:family="table">
      <style:table-properties style:width="6.7645in" fo:margin-left="0in" table:align="left"/>
    </style:style>
    <style:style style:name="TableRow965" style:family="table-row">
      <style:table-row-properties style:min-row-height="0.2145in"/>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justify"/>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justify"/>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style>
    <style:style style:name="TableCell978" style:family="table-cell">
      <style:table-cell-properties fo:border-top="none" fo:border-left="0.0069in solid #000000" fo:border-bottom="0.0069in solid #000000" fo:border-right="none" fo:padding-top="0in" fo:padding-left="0.075in" fo:padding-bottom="0in" fo:padding-right="0.075in"/>
    </style:style>
    <style:style style:name="P979" style:parent-style-name="Normal" style:family="paragraph">
      <style:paragraph-properties fo:text-align="justify"/>
    </style:style>
    <style:style style:name="P980" style:parent-style-name="Normal" style:family="paragraph">
      <style:paragraph-properties fo:text-align="justify">
        <style:tab-stops>
          <style:tab-stop style:type="center" style:position="0.5145in"/>
          <style:tab-stop style:type="right" style:leader-style="solid" style:leader-text="_" style:position="6.6937in"/>
        </style:tab-stops>
      </style:paragraph-properties>
    </style:style>
    <style:style style:name="T981" style:parent-style-name="DefaultParagraphFont" style:family="text">
      <style:text-properties fo:font-size="10pt" style:font-size-asian="10pt"/>
    </style:style>
    <style:style style:name="TableColumn983" style:family="table-column">
      <style:table-column-properties style:column-width="6.7562in"/>
    </style:style>
    <style:style style:name="Table982" style:family="table">
      <style:table-properties style:width="6.7562in" fo:margin-left="0in" table:align="left"/>
    </style:style>
    <style:style style:name="TableRow984" style:family="table-row">
      <style:table-row-properties style:min-row-height="0.1972in"/>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justify">
        <style:tab-stops>
          <style:tab-stop style:type="right" style:leader-style="solid" style:leader-text="_" style:position="6.693in"/>
        </style:tab-stops>
      </style:paragraph-properties>
    </style:style>
    <style:style style:name="P987" style:parent-style-name="Normal" style:family="paragraph">
      <style:paragraph-properties fo:text-align="justify">
        <style:tab-stops>
          <style:tab-stop style:type="right" style:leader-style="solid" style:leader-text="_" style:position="6.6937in"/>
        </style:tab-stops>
      </style:paragraph-properties>
    </style:style>
    <style:style style:name="TableColumn989" style:family="table-column">
      <style:table-column-properties style:column-width="0.1965in"/>
    </style:style>
    <style:style style:name="TableColumn990" style:family="table-column">
      <style:table-column-properties style:column-width="0.1965in"/>
    </style:style>
    <style:style style:name="TableColumn991" style:family="table-column">
      <style:table-column-properties style:column-width="0.1965in"/>
    </style:style>
    <style:style style:name="TableColumn992" style:family="table-column">
      <style:table-column-properties style:column-width="0.1965in"/>
    </style:style>
    <style:style style:name="TableColumn993" style:family="table-column">
      <style:table-column-properties style:column-width="0.1965in"/>
    </style:style>
    <style:style style:name="TableColumn994" style:family="table-column">
      <style:table-column-properties style:column-width="0.1965in"/>
    </style:style>
    <style:style style:name="TableColumn995" style:family="table-column">
      <style:table-column-properties style:column-width="0.3319in"/>
    </style:style>
    <style:style style:name="TableColumn996" style:family="table-column">
      <style:table-column-properties style:column-width="0.1965in"/>
    </style:style>
    <style:style style:name="TableColumn997" style:family="table-column">
      <style:table-column-properties style:column-width="0.1965in"/>
    </style:style>
    <style:style style:name="TableColumn998" style:family="table-column">
      <style:table-column-properties style:column-width="0.1965in"/>
    </style:style>
    <style:style style:name="TableColumn999" style:family="table-column">
      <style:table-column-properties style:column-width="0.1965in"/>
    </style:style>
    <style:style style:name="TableColumn1000" style:family="table-column">
      <style:table-column-properties style:column-width="0.1965in"/>
    </style:style>
    <style:style style:name="TableColumn1001" style:family="table-column">
      <style:table-column-properties style:column-width="0.1965in"/>
    </style:style>
    <style:style style:name="Table988" style:family="table">
      <style:table-properties style:width="2.6902in" fo:margin-left="0in" table:align="left"/>
    </style:style>
    <style:style style:name="TableRow1002" style:family="table-row">
      <style:table-row-properties style:min-row-height="0.2145in"/>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min-row-height="0.214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P10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1" style:parent-style-name="Normal" style:family="paragraph">
      <style:paragraph-properties fo:text-align="justify">
        <style:tab-stops>
          <style:tab-stop style:type="center" style:position="6.175in"/>
        </style:tab-stops>
      </style:paragraph-properties>
      <style:text-properties fo:font-size="10pt" style:font-size-asian="10pt"/>
    </style:style>
    <style:style style:name="TableColumn1033" style:family="table-column">
      <style:table-column-properties style:column-width="3.9208in"/>
    </style:style>
    <style:style style:name="Table1032" style:family="table">
      <style:table-properties style:width="3.9208in" fo:margin-left="0in" table:align="left"/>
    </style:style>
    <style:style style:name="TableRow1034" style:family="table-row">
      <style:table-row-properties style:min-row-height="0.2104in"/>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tab-stops>
          <style:tab-stop style:type="right" style:leader-style="solid" style:leader-text="_" style:position="6.693in"/>
        </style:tab-stops>
      </style:paragraph-properties>
    </style:style>
    <style:style style:name="P10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1040" style:family="table-column">
      <style:table-column-properties style:column-width="2.3416in"/>
    </style:style>
    <style:style style:name="Table1039" style:family="table">
      <style:table-properties style:width="2.3416in" fo:margin-left="0in" table:align="left"/>
    </style:style>
    <style:style style:name="TableRow1041" style:family="table-row">
      <style:table-row-properties style:min-row-height="0.2104in"/>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justify">
        <style:tab-stops>
          <style:tab-stop style:type="right" style:leader-style="solid" style:leader-text="_" style:position="6.693in"/>
        </style:tab-stops>
      </style:paragraph-properties>
    </style:style>
    <style:style style:name="P1044" style:parent-style-name="Normal" style:family="paragraph">
      <style:paragraph-properties fo:text-align="justify" fo:text-indent="0.4923in">
        <style:tab-stops>
          <style:tab-stop style:type="right" style:leader-style="solid" style:leader-text="_" style:position="2.4305in"/>
        </style:tab-stops>
      </style:paragraph-properties>
    </style:style>
    <style:style style:name="P1045" style:parent-style-name="Normal" style:family="paragraph">
      <style:paragraph-properties fo:text-align="justify" fo:text-indent="0.4923in">
        <style:tab-stops>
          <style:tab-stop style:type="right" style:leader-style="solid" style:leader-text="_" style:position="2.4305in"/>
        </style:tab-stops>
      </style:paragraph-properties>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ableColumn1049" style:family="table-column">
      <style:table-column-properties style:column-width="1.8388in"/>
    </style:style>
    <style:style style:name="TableColumn1050" style:family="table-column">
      <style:table-column-properties style:column-width="1.9409in"/>
    </style:style>
    <style:style style:name="TableColumn1051" style:family="table-column">
      <style:table-column-properties style:column-width="2.0756in"/>
    </style:style>
    <style:style style:name="TableColumn1052" style:family="table-column">
      <style:table-column-properties style:column-width="0.8368in"/>
    </style:style>
    <style:style style:name="Table1048" style:family="table">
      <style:table-properties style:width="6.6923in" fo:margin-left="0in" table:align="left"/>
    </style:style>
    <style:style style:name="TableRow1053" style:family="table-row">
      <style:table-row-properties/>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justify" fo:text-indent="0.4923in"/>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language-asian="lt" style:country-asian="LT"/>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fo:text-align="justify"/>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justify" fo:text-indent="0.4923in"/>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language-asian="lt" style:country-asian="LT"/>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fo:text-align="justify"/>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justify" fo:text-indent="0.4923in"/>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language-asian="lt" style:country-asian="LT"/>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fo:text-align="justify"/>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justify" fo:text-indent="0.4923in"/>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language-asian="lt" style:country-asian="LT"/>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fo:text-align="justify"/>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justify" fo:text-indent="0.4923in"/>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language-asian="lt" style:country-asian="LT"/>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fo:text-align="justify"/>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justify" fo:text-indent="0.4923in"/>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language-asian="lt" style:country-asian="LT"/>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fo:text-align="justify"/>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justify" fo:text-indent="0.4923in"/>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language-asian="lt" style:country-asian="L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fo:text-align="justify"/>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justify" fo:text-indent="0.4923in"/>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language-asian="lt" style:country-asian="LT"/>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fo:text-align="justify"/>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justify" fo:text-indent="0.4923in"/>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language-asian="lt" style:country-asian="LT"/>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fo:text-align="justify"/>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justify" fo:text-indent="0.4923in"/>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language-asian="lt" style:country-asian="LT"/>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Normal" style:family="paragraph">
      <style:paragraph-properties fo:text-align="justify"/>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top="0.0069in solid #000000" fo:border-left="none" fo:border-bottom="none" fo:border-right="0.0069in solid #000000" fo:padding-top="0in" fo:padding-left="0.075in" fo:padding-bottom="0in" fo:padding-right="0.075in"/>
    </style:style>
    <style:style style:name="P1145" style:parent-style-name="Normal" style:family="paragraph">
      <style:paragraph-properties fo:text-align="justify" fo:text-indent="0.4923in"/>
      <style:text-properties fo:font-size="10pt" style:font-size-asian="10pt" style:language-asian="lt" style:country-asian="LT"/>
    </style:style>
    <style:style style:name="TableCell1146" style:family="table-cell">
      <style:table-cell-properties fo:border-top="0.0069in solid #000000" fo:border-left="0.0069in solid #000000" fo:border-bottom="none" fo:border-right="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language-asian="lt" style:country-asian="LT"/>
    </style:style>
    <style:style style:name="TableCell1148" style:family="table-cell">
      <style:table-cell-properties fo:border-top="0.0069in solid #000000" fo:border-left="0.0069in solid #000000" fo:border-bottom="none" fo:border-right="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language-asian="lt" style:country-asian="LT"/>
    </style:style>
    <style:style style:name="TableCell1150" style:family="table-cell">
      <style:table-cell-properties fo:border-top="0.0069in solid #000000" fo:border-left="0.0069in solid #000000" fo:border-bottom="none" fo:border-right="none" fo:padding-top="0in" fo:padding-left="0.075in" fo:padding-bottom="0in" fo:padding-right="0.075in"/>
    </style:style>
    <style:style style:name="P1151" style:parent-style-name="Normal" style:family="paragraph">
      <style:paragraph-properties fo:text-align="justify"/>
      <style:text-properties fo:font-size="10pt" style:font-size-asian="10pt" style:language-asian="lt" style:country-asian="LT"/>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4" style:parent-style-name="Normal" style:family="paragraph">
      <style:paragraph-properties fo:text-align="justify">
        <style:tab-stops>
          <style:tab-stop style:type="right" style:leader-style="solid" style:leader-text="_" style:position="6.693in"/>
        </style:tab-stops>
      </style:paragraph-properties>
    </style:style>
    <style:style style:name="P1155" style:parent-style-name="Normal" style:family="paragraph">
      <style:paragraph-properties fo:text-align="justify">
        <style:tab-stops>
          <style:tab-stop style:type="right" style:leader-style="solid" style:leader-text="_" style:position="6.693in"/>
        </style:tab-stops>
      </style:paragraph-properties>
    </style:style>
    <style:style style:name="TableColumn1157" style:family="table-column">
      <style:table-column-properties style:column-width="1.6701in"/>
    </style:style>
    <style:style style:name="Table1156" style:family="table">
      <style:table-properties style:width="1.6701in" fo:margin-left="0in" table:align="left"/>
    </style:style>
    <style:style style:name="TableRow1158" style:family="table-row">
      <style:table-row-properties style:min-row-height="0.2493in"/>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ab-stops>
          <style:tab-stop style:type="right" style:leader-style="solid" style:leader-text="_" style:position="6.693in"/>
        </style:tab-stops>
      </style:paragraph-properties>
    </style:style>
    <style:style style:name="P1161" style:parent-style-name="Normal" style:family="paragraph">
      <style:paragraph-properties fo:text-align="justify" fo:text-indent="0.4923in">
        <style:tab-stops>
          <style:tab-stop style:type="left" style:position="4.552in"/>
        </style:tab-stops>
      </style:paragraph-properties>
    </style:style>
    <style:style style:name="P1162" style:parent-style-name="Normal" style:family="paragraph">
      <style:paragraph-properties fo:text-align="justify" fo:text-indent="0.4923in">
        <style:tab-stops>
          <style:tab-stop style:type="left" style:position="4.552in"/>
        </style:tab-stops>
      </style:paragraph-properties>
    </style:style>
    <style:style style:name="P1163" style:parent-style-name="Normal" style:family="paragraph">
      <style:paragraph-properties fo:text-align="justify" fo:text-indent="0.4923in">
        <style:tab-stops>
          <style:tab-stop style:type="left" style:position="4.552in"/>
        </style:tab-stops>
      </style:paragraph-properties>
    </style:style>
    <style:style style:name="P11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5" style:parent-style-name="Normal" style:family="paragraph">
      <style:paragraph-properties fo:text-align="justify">
        <style:tab-stops>
          <style:tab-stop style:type="right" style:leader-style="solid" style:leader-text="_" style:position="6.693in"/>
        </style:tab-stops>
      </style:paragraph-properties>
    </style:style>
    <style:style style:name="P116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1168" style:family="table-column">
      <style:table-column-properties style:column-width="0.1965in"/>
    </style:style>
    <style:style style:name="TableColumn1169" style:family="table-column">
      <style:table-column-properties style:column-width="0.1965in"/>
    </style:style>
    <style:style style:name="TableColumn1170" style:family="table-column">
      <style:table-column-properties style:column-width="0.1965in"/>
    </style:style>
    <style:style style:name="TableColumn1171" style:family="table-column">
      <style:table-column-properties style:column-width="0.1965in"/>
    </style:style>
    <style:style style:name="TableColumn1172" style:family="table-column">
      <style:table-column-properties style:column-width="0.1965in"/>
    </style:style>
    <style:style style:name="TableColumn1173" style:family="table-column">
      <style:table-column-properties style:column-width="0.1965in"/>
    </style:style>
    <style:style style:name="Table1167" style:family="table">
      <style:table-properties style:width="1.1791in" fo:margin-left="0in" table:align="left"/>
    </style:style>
    <style:style style:name="TableRow1174" style:family="table-row">
      <style:table-row-properties style:min-row-height="0.2145in"/>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style>
    <style:style style:name="TableRow1187" style:family="table-row">
      <style:table-row-properties style:min-row-height="0.214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P1200" style:parent-style-name="Normal" style:family="paragraph">
      <style:paragraph-properties fo:text-align="justify" fo:text-indent="0.4923in">
        <style:tab-stops>
          <style:tab-stop style:type="right" style:leader-style="solid" style:leader-text="_" style:position="3.1944in"/>
        </style:tab-stops>
      </style:paragraph-properties>
    </style:style>
    <style:style style:name="P12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2" style:parent-style-name="Normal" style:family="paragraph">
      <style:paragraph-properties fo:text-align="justify">
        <style:tab-stops>
          <style:tab-stop style:type="right" style:leader-style="solid" style:leader-text="_" style:position="6.693in"/>
        </style:tab-stops>
      </style:paragraph-properties>
    </style:style>
    <style:style style:name="P1203" style:parent-style-name="Normal" style:family="paragraph">
      <style:paragraph-properties fo:text-align="justify">
        <style:tab-stops>
          <style:tab-stop style:type="right" style:leader-style="solid" style:leader-text="_" style:position="6.693in"/>
        </style:tab-stops>
      </style:paragraph-properties>
    </style:style>
    <style:style style:name="TableColumn1205" style:family="table-column">
      <style:table-column-properties style:column-width="1.6701in"/>
    </style:style>
    <style:style style:name="Table1204" style:family="table">
      <style:table-properties style:width="1.6701in" fo:margin-left="0in" table:align="left"/>
    </style:style>
    <style:style style:name="TableRow1206" style:family="table-row">
      <style:table-row-properties style:min-row-height="0.2493in"/>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justify">
        <style:tab-stops>
          <style:tab-stop style:type="right" style:leader-style="solid" style:leader-text="_" style:position="6.693in"/>
        </style:tab-stops>
      </style:paragraph-properties>
    </style:style>
    <style:style style:name="P1209" style:parent-style-name="Normal" style:family="paragraph">
      <style:paragraph-properties fo:text-align="justify" fo:text-indent="0.4923in">
        <style:tab-stops>
          <style:tab-stop style:type="right" style:leader-style="solid" style:leader-text="_" style:position="4.7916in"/>
        </style:tab-stops>
      </style:paragraph-properties>
    </style:style>
    <style:style style:name="P1210" style:parent-style-name="Normal" style:family="paragraph">
      <style:paragraph-properties fo:text-align="justify" fo:text-indent="0.4923in">
        <style:tab-stops>
          <style:tab-stop style:type="right" style:leader-style="solid" style:leader-text="_" style:position="4.7916in"/>
        </style:tab-stops>
      </style:paragraph-properties>
    </style:style>
    <style:style style:name="P12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12" style:parent-style-name="Normal" style:family="paragraph">
      <style:paragraph-properties fo:text-align="justify">
        <style:tab-stops>
          <style:tab-stop style:type="right" style:leader-style="solid" style:leader-text="_" style:position="6.693in"/>
        </style:tab-stops>
      </style:paragraph-properties>
    </style:style>
    <style:style style:name="P1213"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TableColumn1215" style:family="table-column">
      <style:table-column-properties style:column-width="0.1965in"/>
    </style:style>
    <style:style style:name="TableColumn1216" style:family="table-column">
      <style:table-column-properties style:column-width="0.1965in"/>
    </style:style>
    <style:style style:name="TableColumn1217" style:family="table-column">
      <style:table-column-properties style:column-width="0.1965in"/>
    </style:style>
    <style:style style:name="TableColumn1218" style:family="table-column">
      <style:table-column-properties style:column-width="0.1965in"/>
    </style:style>
    <style:style style:name="TableColumn1219" style:family="table-column">
      <style:table-column-properties style:column-width="0.1965in"/>
    </style:style>
    <style:style style:name="TableColumn1220" style:family="table-column">
      <style:table-column-properties style:column-width="0.1965in"/>
    </style:style>
    <style:style style:name="Table1214" style:family="table">
      <style:table-properties style:width="1.1791in" fo:margin-left="0in" table:align="left"/>
    </style:style>
    <style:style style:name="TableRow1221" style:family="table-row">
      <style:table-row-properties style:min-row-height="0.2145in"/>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style>
    <style:style style:name="TableRow1234" style:family="table-row">
      <style:table-row-properties style:min-row-height="0.2145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P1247"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P1248"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P12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50" style:parent-style-name="Normal" style:family="paragraph">
      <style:paragraph-properties fo:text-align="justify">
        <style:tab-stops>
          <style:tab-stop style:type="right" style:leader-style="solid" style:leader-text="_" style:position="6.693in"/>
        </style:tab-stops>
      </style:paragraph-properties>
    </style:style>
    <style:style style:name="P1251" style:parent-style-name="Normal" style:family="paragraph">
      <style:paragraph-properties fo:text-align="justify">
        <style:tab-stops>
          <style:tab-stop style:type="right" style:leader-style="solid" style:leader-text="_" style:position="6.693in"/>
        </style:tab-stops>
      </style:paragraph-properties>
    </style:style>
    <style:style style:name="P1252" style:parent-style-name="Normal" style:family="paragraph">
      <style:paragraph-properties fo:text-align="justify">
        <style:tab-stops>
          <style:tab-stop style:type="right" style:leader-style="solid" style:leader-text="_" style:position="6.693in"/>
        </style:tab-stops>
      </style:paragraph-properties>
    </style:style>
    <style:style style:name="P1253" style:parent-style-name="Normal" style:family="paragraph">
      <style:paragraph-properties fo:text-align="justify">
        <style:tab-stops>
          <style:tab-stop style:type="right" style:leader-style="solid" style:leader-text="_" style:position="6.693in"/>
        </style:tab-stops>
      </style:paragraph-properties>
    </style:style>
    <style:style style:name="P12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56" style:parent-style-name="Normal" style:family="paragraph">
      <style:paragraph-properties fo:text-align="justify">
        <style:tab-stops>
          <style:tab-stop style:type="right" style:leader-style="solid" style:leader-text="_" style:position="6.693in"/>
        </style:tab-stops>
      </style:paragraph-properties>
    </style:style>
    <style:style style:name="P1257" style:parent-style-name="Normal" style:family="paragraph">
      <style:paragraph-properties fo:text-align="justify">
        <style:tab-stops>
          <style:tab-stop style:type="right" style:leader-style="solid" style:leader-text="_" style:position="6.693in"/>
        </style:tab-stops>
      </style:paragraph-properties>
    </style:style>
    <style:style style:name="P1258" style:parent-style-name="Normal" style:family="paragraph">
      <style:paragraph-properties fo:text-align="justify">
        <style:tab-stops>
          <style:tab-stop style:type="right" style:leader-style="solid" style:leader-text="_" style:position="6.693in"/>
        </style:tab-stops>
      </style:paragraph-properties>
    </style:style>
    <style:style style:name="P1259" style:parent-style-name="Normal" style:family="paragraph">
      <style:paragraph-properties fo:text-align="justify">
        <style:tab-stops>
          <style:tab-stop style:type="right" style:leader-style="solid" style:leader-text="_" style:position="6.693in"/>
        </style:tab-stops>
      </style:paragraph-properties>
    </style:style>
    <style:style style:name="P1260" style:parent-style-name="Normal" style:family="paragraph">
      <style:paragraph-properties fo:text-align="justify">
        <style:tab-stops>
          <style:tab-stop style:type="right" style:leader-style="solid" style:leader-text="_" style:position="6.693in"/>
        </style:tab-stops>
      </style:paragraph-properties>
    </style:style>
    <style:style style:name="TableColumn1262" style:family="table-column">
      <style:table-column-properties style:column-width="0.1965in"/>
    </style:style>
    <style:style style:name="TableColumn1263" style:family="table-column">
      <style:table-column-properties style:column-width="0.1965in"/>
    </style:style>
    <style:style style:name="TableColumn1264" style:family="table-column">
      <style:table-column-properties style:column-width="0.1965in"/>
    </style:style>
    <style:style style:name="TableColumn1265" style:family="table-column">
      <style:table-column-properties style:column-width="0.1965in"/>
    </style:style>
    <style:style style:name="TableColumn1266" style:family="table-column">
      <style:table-column-properties style:column-width="0.1965in"/>
    </style:style>
    <style:style style:name="TableColumn1267" style:family="table-column">
      <style:table-column-properties style:column-width="0.1965in"/>
    </style:style>
    <style:style style:name="Table1261" style:family="table">
      <style:table-properties style:width="1.1791in" fo:margin-left="0in" table:align="left"/>
    </style:style>
    <style:style style:name="TableRow1268" style:family="table-row">
      <style:table-row-properties style:min-row-height="0.2145in"/>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style>
    <style:style style:name="P1281" style:parent-style-name="Normal" style:family="paragraph">
      <style:paragraph-properties fo:text-align="justify" fo:text-indent="0.4923in">
        <style:tab-stops>
          <style:tab-stop style:type="right" style:position="4.2354in"/>
        </style:tab-stops>
      </style:paragraph-properties>
    </style:style>
    <style:style style:name="P12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1284" style:family="table-column">
      <style:table-column-properties style:column-width="1.6701in"/>
    </style:style>
    <style:style style:name="Table1283" style:family="table">
      <style:table-properties style:width="1.6701in" fo:margin-left="0in" table:align="left"/>
    </style:style>
    <style:style style:name="TableRow1285" style:family="table-row">
      <style:table-row-properties style:min-row-height="0.2493in"/>
    </style:style>
    <style:style style:name="TableCell1286" style:family="table-cell">
      <style:table-cell-properties fo:border-top="none" fo:border-left="0.0069in solid #000000" fo:border-bottom="0.0069in solid #000000" fo:border-right="none" fo:padding-top="0in" fo:padding-left="0.075in" fo:padding-bottom="0in" fo:padding-right="0.075in"/>
    </style:style>
    <style:style style:name="P1287" style:parent-style-name="Normal" style:family="paragraph">
      <style:paragraph-properties fo:text-align="justify">
        <style:tab-stops>
          <style:tab-stop style:type="right" style:leader-style="solid" style:leader-text="_" style:position="6.693in"/>
        </style:tab-stops>
      </style:paragraph-properties>
    </style:style>
    <style:style style:name="P12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92" style:parent-style-name="Normal" style:family="paragraph">
      <style:paragraph-properties fo:text-align="justify">
        <style:tab-stops>
          <style:tab-stop style:type="right" style:leader-style="solid" style:leader-text="_" style:position="6.693in"/>
        </style:tab-stops>
      </style:paragraph-properties>
    </style:style>
    <style:style style:name="P1293" style:parent-style-name="Normal" style:family="paragraph">
      <style:paragraph-properties fo:text-align="justify">
        <style:tab-stops>
          <style:tab-stop style:type="right" style:leader-style="solid" style:leader-text="_" style:position="6.693in"/>
        </style:tab-stops>
      </style:paragraph-properties>
    </style:style>
    <style:style style:name="P12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95" style:parent-style-name="Normal" style:family="paragraph">
      <style:paragraph-properties fo:text-align="justify" fo:text-indent="0.4923in">
        <style:tab-stops>
          <style:tab-stop style:type="left" style:position="1.1805in"/>
        </style:tab-stops>
      </style:paragraph-properties>
    </style:style>
    <style:style style:name="P1296" style:parent-style-name="Normal" style:family="paragraph">
      <style:paragraph-properties fo:text-align="justify" fo:text-indent="0.4923in">
        <style:tab-stops>
          <style:tab-stop style:type="left" style:position="1.1805in"/>
        </style:tab-stops>
      </style:paragraph-properties>
    </style:style>
    <style:style style:name="TableColumn1298" style:family="table-column">
      <style:table-column-properties style:column-width="0.1965in"/>
    </style:style>
    <style:style style:name="TableColumn1299" style:family="table-column">
      <style:table-column-properties style:column-width="0.1965in"/>
    </style:style>
    <style:style style:name="TableColumn1300" style:family="table-column">
      <style:table-column-properties style:column-width="0.1965in"/>
    </style:style>
    <style:style style:name="TableColumn1301" style:family="table-column">
      <style:table-column-properties style:column-width="0.1965in"/>
    </style:style>
    <style:style style:name="TableColumn1302" style:family="table-column">
      <style:table-column-properties style:column-width="0.1965in"/>
    </style:style>
    <style:style style:name="TableColumn1303" style:family="table-column">
      <style:table-column-properties style:column-width="0.5895in"/>
    </style:style>
    <style:style style:name="Table1297" style:family="table">
      <style:table-properties style:width="1.5722in" fo:margin-left="0in" table:align="left"/>
    </style:style>
    <style:style style:name="TableRow1304" style:family="table-row">
      <style:table-row-properties style:min-row-height="0.2145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P1317" style:parent-style-name="Normal" style:family="paragraph">
      <style:paragraph-properties fo:text-align="justify" fo:text-indent="1.1805in">
        <style:tab-stops>
          <style:tab-stop style:type="left" style:position="1.1805in"/>
        </style:tab-stops>
      </style:paragraph-properties>
    </style:style>
    <style:style style:name="P1318" style:parent-style-name="Normal" style:family="paragraph">
      <style:paragraph-properties fo:text-align="center">
        <style:tab-stops>
          <style:tab-stop style:type="left" style:position="1.1805in"/>
        </style:tab-stops>
      </style:paragraph-properties>
    </style:style>
    <style:style style:name="P1319" style:parent-style-name="Normal" style:family="paragraph">
      <style:paragraph-properties fo:text-align="center"/>
    </style:style>
    <style:style style:name="P1320" style:parent-style-name="Normal" style:master-page-name="MPF8" style:family="paragraph">
      <style:paragraph-properties fo:break-before="page" fo:text-indent="3.543in" style:page-number="1"/>
    </style:style>
    <style:style style:name="P1328" style:parent-style-name="Normal" style:family="paragraph">
      <style:paragraph-properties fo:text-indent="3.543in"/>
    </style:style>
    <style:style style:name="P1329" style:parent-style-name="Normal" style:family="paragraph">
      <style:paragraph-properties fo:text-indent="3.543in"/>
    </style:style>
    <style:style style:name="P1330" style:parent-style-name="Normal" style:family="paragraph">
      <style:paragraph-properties fo:text-indent="3.543in"/>
    </style:style>
    <style:style style:name="P1331" style:parent-style-name="Normal" style:family="paragraph">
      <style:paragraph-properties fo:text-indent="3.543in"/>
    </style:style>
    <style:style style:name="P1332" style:parent-style-name="Normal" style:family="paragraph">
      <style:paragraph-properties fo:text-indent="3.543in"/>
    </style:style>
    <style:style style:name="P1333" style:parent-style-name="Normal" style:family="paragraph">
      <style:paragraph-properties fo:text-indent="3.543in"/>
    </style:style>
    <style:style style:name="P1334" style:parent-style-name="Normal" style:family="paragraph">
      <style:paragraph-properties fo:text-indent="3.543in"/>
    </style:style>
    <style:style style:name="P1335" style:parent-style-name="Normal" style:family="paragraph">
      <style:paragraph-properties fo:text-indent="3.543in"/>
    </style:style>
    <style:style style:name="P1336" style:parent-style-name="Normal" style:family="paragraph">
      <style:paragraph-properties fo:text-indent="0.4916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indent="0.4916in"/>
    </style:style>
    <style:style style:name="P1342" style:parent-style-name="Normal" style:family="paragraph">
      <style:paragraph-properties fo:text-align="center"/>
      <style:text-properties fo:color="#000000"/>
    </style:style>
    <style:style style:name="P1343" style:parent-style-name="Normal" style:family="paragraph">
      <style:paragraph-properties fo:text-indent="0.4916in"/>
    </style:style>
    <style:style style:name="P1344" style:parent-style-name="Normal" style:family="paragraph">
      <style:paragraph-properties fo:text-indent="0.4916in">
        <style:tab-stops>
          <style:tab-stop style:type="right" style:leader-style="solid" style:leader-text="_" style:position="6.693in"/>
        </style:tab-stops>
      </style:paragraph-properties>
      <style:text-properties fo:color="#000000"/>
    </style:style>
    <style:style style:name="P13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6" style:parent-style-name="Normal" style:family="paragraph">
      <style:paragraph-properties fo:text-align="center" fo:text-indent="0.4916in">
        <style:tab-stops>
          <style:tab-stop style:type="right" style:leader-style="solid" style:leader-text="_" style:position="6.693in"/>
        </style:tab-stops>
      </style:paragraph-properties>
      <style:text-properties fo:color="#000000" fo:font-size="10pt" style:font-size-asian="10pt"/>
    </style:style>
    <style:style style:name="P13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8" style:parent-style-name="Normal" style:family="paragraph">
      <style:paragraph-properties>
        <style:tab-stops>
          <style:tab-stop style:type="right" style:leader-style="solid" style:leader-text="_" style:position="6.693in"/>
        </style:tab-stops>
      </style:paragraph-properties>
    </style:style>
    <style:style style:name="P1349" style:parent-style-name="Normal" style:family="paragraph">
      <style:paragraph-properties fo:text-align="center" fo:text-indent="0.4916in"/>
      <style:text-properties fo:color="#000000" fo:font-size="10pt" style:font-size-asian="10pt"/>
    </style:style>
    <style:style style:name="P13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1" style:parent-style-name="Normal" style:family="paragraph">
      <style:paragraph-properties fo:text-align="center" fo:text-indent="0.4916in"/>
      <style:text-properties fo:color="#000000" fo:font-size="10pt" style:font-size-asian="10pt"/>
    </style:style>
    <style:style style:name="P1352" style:parent-style-name="Normal" style:family="paragraph">
      <style:text-properties fo:color="#000000"/>
    </style:style>
    <style:style style:name="P1353" style:parent-style-name="Normal" style:family="paragraph">
      <style:paragraph-properties fo:text-indent="0.4916in"/>
    </style:style>
    <style:style style:name="P1354" style:parent-style-name="Normal" style:family="paragraph">
      <style:text-properties fo:color="#000000"/>
    </style:style>
    <style:style style:name="P1355" style:parent-style-name="Normal" style:family="paragraph">
      <style:text-properties fo:color="#000000"/>
    </style:style>
    <style:style style:name="P1356" style:parent-style-name="Normal" style:family="paragraph">
      <style:paragraph-properties fo:text-indent="0.4916in"/>
    </style:style>
    <style:style style:name="P1357" style:parent-style-name="Normal" style:family="paragraph">
      <style:paragraph-properties fo:text-indent="0.4916in"/>
    </style:style>
    <style:style style:name="P1358" style:parent-style-name="Normal" style:family="paragraph">
      <style:paragraph-properties>
        <style:tab-stops>
          <style:tab-stop style:type="center" style:position="2.6666in"/>
          <style:tab-stop style:type="center" style:position="5.5833in"/>
        </style:tab-stops>
      </style:paragraph-properties>
      <style:text-properties fo:color="#000000"/>
    </style:style>
    <style:style style:name="P1359" style:parent-style-name="Normal" style:family="paragraph">
      <style:paragraph-properties fo:text-indent="0.4916in"/>
    </style:style>
    <style:style style:name="P1360" style:parent-style-name="Normal" style:family="paragraph">
      <style:paragraph-properties fo:text-indent="0.4916in"/>
      <style:text-properties fo:color="#000000"/>
    </style:style>
    <style:style style:name="P1361" style:parent-style-name="Normal" style:family="paragraph">
      <style:paragraph-properties fo:text-align="center"/>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office:automatic-styles>
  <office:body>
    <office:text text:use-soft-page-breaks="true">
      <text:p text:style-name="P1"><text:span text:style-name="T9">Suvestinė redakcija nuo 2002-09-19 iki 2004-04-02</text:span></text:p>
      <text:p text:style-name="P10"/>
      <text:p text:style-name="P11"><text:span text:style-name="T12">Nutarimas paskelbtas: Žin. 1992, Nr.<text:s/></text:span><text:a xlink:href="https://www.e-tar.lt/portal/legalAct.html?documentId=TAR.3882FC59D350" office:target-frame-name="_top" xlink:show="replace"><text:span text:style-name="T13">27-788</text:span></text:a><text:span text:style-name="T14">, i. k. 0921100NUTA00000549</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LAIPSNIŲ IR PEDAGOGINIŲ MOKSLO VARDŲ NOSTRIFIKAVIMO IR DIPLOMŲ (ATESTATŲ) REGISTRAVIMO</text:p>
      <text:p text:style-name="P23"/>
      <text:p text:style-name="P24">1992 m. liepos 15 d. Nr. 549</text:p>
      <text:p text:style-name="P25">Vilnius</text:p>
      <text:p text:style-name="P26"/>
      <text:p text:style-name="P27"><text:span text:style-name="T28">Lietuvos Respublikos Vyriausybė<text:s/></text:span><text:span text:style-name="T29">n</text:span><text:span text:style-name="T30">utari</text:span><text:span text:style-name="T31">a:</text:span></text:p>
      <text:p text:style-name="P32"><text:span text:style-name="T33">1</text:span><text:span text:style-name="T34">. Nustatyti, kad Lietuvos Respublikos piliečiai ir kiti Lietuvoje nuolat gyvenantys bei dirbantys asmenys – mokslininkai naudojasi Lietuvos Respublikos įstatymų ir kitų teisės aktų numatytomis teisėmis ir garantijomis tik įregistravę mokslo la</text:span><text:span text:style-name="T35">ipsnių ir pedagoginių mokslo vardų diplomus (atestatus) Lietuvos Respublikos Vyriausybės nustatyta tvarka. Mokslininkai, kuriems mokslo laipsnį ar pedagoginį mokslo vardą suteikė Lietuvos Respublikos mokslo ir studijų institucijos Lietuvos Respublikos Vyri</text:span><text:span text:style-name="T36">ausybės nustatyta tvarka, naudojasi šiomis teisėmis ir garantijomis nuo doktorantūros ar habilitacijos komiteto sprendimo suteikti mokslo laipsnį arba nuo institucijos tarybos (senato) nutarimo suteikti pedagoginį mokslo vardą dienos, o mokslininkai, kurie</text:span><text:span text:style-name="T37">ms mokslo laipsnis ar pedagoginis mokslo vardas suteiktas ne pagal Lietuvos Respublikos Vyriausybės nustatytą tvarką, – nuo suteikimo dienos, kuri pažymėta mokslo laipsnio diplome ar pedagoginio mokslo vardo atestate, išduotame po nostrifikavimo.</text:span><text:s/></text:p>
      <text:p text:style-name="P38">Punkto<text:s/>pakeitimai:</text:p>
      <text:p text:style-name="P39"><text:span text:style-name="T40">Nr.<text:s/></text:span><text:a xlink:href="https://www.e-tar.lt/portal/legalAct.html?documentId=TAR.2021763C5B0A" office:target-frame-name="_top" xlink:show="replace"><text:span text:style-name="T41">497</text:span></text:a><text:span text:style-name="T42">, 1993-07-07, Žin., 1993, Nr. 28-646 (1993-07-14), i. k. 0931100NUTA00000497</text:span></text:p>
      <text:p text:style-name="P43"><text:span text:style-name="T44">Nr.<text:s/></text:span><text:a xlink:href="https://www.e-tar.lt/portal/legalAct.html?documentId=TAR.14C14A0DCD67" office:target-frame-name="_top" xlink:show="replace"><text:span text:style-name="T45">1318</text:span></text:a><text:span text:style-name="T46">, 1996-11-13, Žin., 1996, Nr. 112-2549 (1996-11-21), i. k. 0961100NUTA00001318</text:span></text:p>
      <text:p text:style-name="Normal"/>
      <text:p text:style-name="P47"><text:span text:style-name="T48">2</text:span><text:span text:style-name="T49">. Patvirtinti Lietuvos Respublikos mokslo laipsnio diplomo ir pedagoginio mokslo vardo atestato tekstą pagal pridedamas 1–5 formas</text:span><text:s/></text:p>
      <text:p text:style-name="P50">Punkto pakeitimai:</text:p>
      <text:p text:style-name="P51"><text:span text:style-name="T52">Nr.<text:s/></text:span><text:a xlink:href="https://www.e-tar.lt/portal/legalAct.html?documentId=TAR.4D63E252B216" office:target-frame-name="_top" xlink:show="replace"><text:span text:style-name="T53">395</text:span></text:a><text:span text:style-name="T54">, 1993-06-03, Žin., 1993, Nr. 20-503 (1993-06-09), i. k. 0931100NUTA00000395</text:span></text:p>
      <text:p text:style-name="Normal"/>
      <text:p text:style-name="P55"><text:span text:style-name="T56">3</text:span><text:span text:style-name="T57">. Patvirtinti Mokslo laipsnių ir pedagoginių mokslo vardų nostrifikavimo ir diplomų (atestat</text:span><text:span text:style-name="T58">ų) registravimo nuostatus (pridedama).</text:span></text:p>
      <text:p text:style-name="P59"><text:span text:style-name="T60">4</text:span><text:span text:style-name="T61">. Nustatyti, kad mokslo laipsnių ir pedagoginių mokslo vardų nostrifikavimu patvirtinama, jog šie laipsniai ir vardai atitinka reikalavimus, keliamus Lietuvos Respublikos mokslo laipsniams ir pedagoginiams mokslo</text:span><text:span text:style-name="T62"><text:s/>vardams.</text:span></text:p>
      <text:p text:style-name="P63"><text:span text:style-name="T64">Nenostrifikuojami mokslo laipsniai ir mokslo vardai, suteikti už darbus, kurie nėra pagrįsti objektyvia mokslinių tyrimų metodika, o skirti komunistinei ideologijai ir praktikai įteisinti bei pateisinti.</text:span></text:p>
      <text:p text:style-name="P65"><text:span text:style-name="T66">5</text:span><text:span text:style-name="T67">. Registruoti be nostrifikacijos Liet</text:span><text:span text:style-name="T68">uvos Respublikos piliečių ir kitų Lietuvoje nuolat gyvenančių ir dirbančių asmenų:</text:span></text:p>
      <text:p text:style-name="P69"><text:span text:style-name="T70">5.1</text:span><text:span text:style-name="T71">. daktaro diplomus (atestatus), išduotus arba nostrifikuotus Lietuvos Respublikoje iki 1940 m. birželio 15 dienos;</text:span></text:p>
      <text:p text:style-name="P72"><text:span text:style-name="T73">5.2</text:span><text:span text:style-name="T74">. mokslo laipsnių (daktaro ir habilituoto dakt</text:span><text:span text:style-name="T75">aro) ir pedagoginių mokslo vardų (docento ir profesoriaus) diplomus (atestatus), išduotus Lietuvos Respublikos mokslo ir studijŲ institucijų po 1992 m. kovo 31d. Lietuvos Respublikos Vyriausybės nustatyta tvarka;</text:span><text:s/></text:p>
      <text:p text:style-name="P76">Punkto pakeitimai:</text:p>
      <text:p text:style-name="P77"><text:span text:style-name="T78">Nr.<text:s/></text:span><text:a xlink:href="https://www.e-tar.lt/portal/legalAct.html?documentId=TAR.14C14A0DCD67" office:target-frame-name="_top" xlink:show="replace"><text:span text:style-name="T79">1318</text:span></text:a><text:span text:style-name="T80">, 1996-11-13, Žin., 1996, Nr. 112-2549 (1996-11-21), i. k. 0961100NUTA00001318</text:span></text:p>
      <text:p text:style-name="Normal"/>
      <text:p text:style-name="P81"><text:span text:style-name="T82">5.3</text:span><text:span text:style-name="T83">. mokslo laipsnių ir pedagoginių mokslo vardų diplomus (atestatus), išduotus užsienio valstybių mokslo</text:span><text:span text:style-name="T84"><text:s/>ir studijų institucijų, įrašytų į Lietuvos mokslo tarybos teikimu Lietuvos Respublikos Vyriausybės patvirtintą sąrašą.</text:span></text:p>
      <text:p text:style-name="P85"><text:span text:style-name="T86">5.4</text:span><text:span text:style-name="T87">. nustatytąja tvarka nenostrifikuotus buvusios TSRS sistemos mokslo laipsnių (mokslų kandidato ir mokslų daktaro) diplomus, išduo</text:span><text:span text:style-name="T88">tus pagal specializuotų mokslo tarybų sprendimus, priimtus iki 1990 m. rugsėjo 13 dienos.</text:span></text:p>
      <text:p text:style-name="P89">Papildyta punktu:</text:p>
      <text:p text:style-name="P90"><text:span text:style-name="T91">Nr.<text:s/></text:span><text:a xlink:href="https://www.e-tar.lt/portal/legalAct.html?documentId=TAR.2021763C5B0A" office:target-frame-name="_top" xlink:show="replace"><text:span text:style-name="T92">497</text:span></text:a><text:span text:style-name="T93">, 1993-07-07, Žin., 1993, Nr. 28-646 (1993-07-14), i. k. 09</text:span><text:span text:style-name="T94">31100NUTA00000497</text:span></text:p>
      <text:p text:style-name="Normal"/>
      <text:p text:style-name="P95"><text:span text:style-name="T96">5.5</text:span><text:span text:style-name="T97">. nustatytąja tvarka nenostrifikuotus buvusios TSRS sistemos mokslo vardų (docento ir profesoriaus) atestatus, išduotus pagal Lietuvos Respublikos mokslo ir studijų institucijų tarybų (senatų) sprendimus, priimtus iki 1991 m. bala</text:span><text:span text:style-name="T98">ndžio 15 dienos.</text:span><text:s/></text:p>
      <text:p text:style-name="P99">Papildyta punktu:</text:p>
      <text:p text:style-name="P100"><text:span text:style-name="T101">Nr.<text:s/></text:span><text:a xlink:href="https://www.e-tar.lt/portal/legalAct.html?documentId=TAR.2021763C5B0A" office:target-frame-name="_top" xlink:show="replace"><text:span text:style-name="T102">497</text:span></text:a><text:span text:style-name="T103">, 1993-07-07, Žin., 1993, Nr. 28-646 (1993-07-14), i. k. 0931100NUTA00000497</text:span></text:p>
      <text:p text:style-name="Normal"/>
      <text:p text:style-name="P104"><text:span text:style-name="T105">6</text:span><text:span text:style-name="T106">. Išduoti Lietuvos Respublikos pedagoginių mok</text:span><text:span text:style-name="T107">slo vardų registravimo pažymėjimus asmenims, kurie dokumentais patvirtina, kad jie iki 1940 m. birželio 15 d. Lietuvos Respublikos aukštosiose mokyklose dirbo:</text:span></text:p>
      <text:p text:style-name="P108">docentu ar privatdocentu – registruojamas docento pedagoginis mokslo vardas;</text:p>
      <text:p text:style-name="P109"><text:span text:style-name="T110">ordinariniu arba ek</text:span><text:span text:style-name="T111">straordinariniu profesoriumi – registruojamas profesoriaus pedagoginis mokslo vardas.</text:span></text:p>
      <text:p text:style-name="P112"><text:span text:style-name="T113">7</text:span><text:span text:style-name="T114">. Nustatyti, kad įregistruoti buvusios TSRS sistemos vyresniojo mokslinio bendradarbio mokslo vardo atestatai, išduoti iki 1990 m. kovo 11 d., taip pat išduoti pagal</text:span><text:span text:style-name="T115"><text:s/>Lietuvos Respublikos mokslo ir studijų institucijų tarybų (senatų) sprendimus, priimtus iki 1991 m. vasario 14 d., suteikia mokslininkams po jų mokslo laipsnio diplomo nostrifikavimo tokias pat teises ir garantijas, kokias turi mokslininkai, kuriems sutei</text:span><text:span text:style-name="T116">ktas docento pedagoginis mokslo vardas.</text:span></text:p>
      <text:p text:style-name="P117">8. Pavesti Švietimo ir mokslo ministerijai:</text:p>
      <text:p text:style-name="P118">8.1. registruoti mokslo laipsnių ir nostrifikuotų pedagoginių mokslo vardų diplomus (atestatus);</text:p>
      <text:p text:style-name="P119">8.2. organizuoti mokslininkų duomenų informacinio banko kaupimą ir tvarkymą.<text:s/></text:p>
      <text:p text:style-name="P120">Punkto pakeitimai:</text:p>
      <text:p text:style-name="P121"><text:span text:style-name="T122">Nr.<text:s/></text:span><text:a xlink:href="https://www.e-tar.lt/portal/legalAct.html?documentId=TAR.2CCCC0BDE2CA" office:target-frame-name="_top" xlink:show="replace"><text:span text:style-name="T123">739</text:span></text:a><text:span text:style-name="T124">, 1992-10-07, Žin., 1992, Nr. 31-965 (1992-11-10), i. k. 0921100NUTA00000739</text:span></text:p>
      <text:p text:style-name="P125"><text:span text:style-name="T126">Nr.<text:s/></text:span><text:a xlink:href="https://www.e-tar.lt/portal/legalAct.html?documentId=TAR.F612492FC3B5" office:target-frame-name="_top" xlink:show="replace"><text:span text:style-name="T127">429</text:span></text:a><text:span text:style-name="T128">, 1995-03-24, Žin., 1995, Nr. 28-635 (1995-03-31), i. k. 0951100NUTA00000429</text:span></text:p>
      <text:p text:style-name="P129"><text:span text:style-name="T130">Nr.<text:s/></text:span><text:a xlink:href="https://www.e-tar.lt/portal/legalAct.html?documentId=TAR.0EC45FD75685" office:target-frame-name="_top" xlink:show="replace"><text:span text:style-name="T131">901</text:span></text:a><text:span text:style-name="T132">, 2001-</text:span><text:span text:style-name="T133">07-11, Žin., 2001, Nr. 63-2285 (2001-07-19), i. k. 1011100NUTA00000901</text:span></text:p>
      <text:p text:style-name="P134"><text:span text:style-name="T135">Nr.<text:s/></text:span><text:a xlink:href="https://www.e-tar.lt/portal/legalAct.html?documentId=TAR.E333C81FFFF4" office:target-frame-name="_top" xlink:show="replace"><text:span text:style-name="T136">1432</text:span></text:a><text:span text:style-name="T137">, 2002-09-11, Žin., 2002, Nr. 91-3896 (2002-09-18), i. k. 1021100NUTA00001432</text:span></text:p>
      <text:p text:style-name="Normal"/>
      <text:p text:style-name="P138"><text:span text:style-name="T139">9.</text:span><text:span text:style-name="T140"><text:s/>Neteko gali</text:span><text:span text:style-name="T141">os nuo 2002-09-19</text:span></text:p>
      <text:p text:style-name="P142">Punkto naikinimas:</text:p>
      <text:p text:style-name="P143"><text:span text:style-name="T144">Nr.<text:s/></text:span><text:a xlink:href="https://www.e-tar.lt/portal/legalAct.html?documentId=TAR.E333C81FFFF4" office:target-frame-name="_top" xlink:show="replace"><text:span text:style-name="T145">1432</text:span></text:a><text:span text:style-name="T146">, 2002-09-11, Žin. 2002, Nr. 91-3896 (2002-09-18), i. k. 1021100NUTA00001432</text:span></text:p>
      <text:p text:style-name="P147">Punkto pakeitimai:</text:p>
      <text:p text:style-name="P148"><text:span text:style-name="T149">Nr.<text:s/></text:span><text:a xlink:href="https://www.e-tar.lt/portal/legalAct.html?documentId=TAR.0EC45FD75685" office:target-frame-name="_top" xlink:show="replace"><text:span text:style-name="T150">901</text:span></text:a><text:span text:style-name="T151">, 2001-07-11, Žin., 2001, Nr. 63-2285 (2001-07-19), i. k. 1011100NUTA00000901</text:span></text:p>
      <text:p text:style-name="Normal"/>
      <text:p text:style-name="P152"><text:span text:style-name="T153">10</text:span><text:span text:style-name="T154">. Nustatyti, kad šiuo nutarimu patvirtinti Mokslo laipsnių ir pedagoginių mokslo vardų nostrifikavimo ir diplomų (a</text:span><text:span text:style-name="T155">testatų) registravimo nuostatai netaikomi registruojant daktaro mokslo laipsnių diplomus, išduotus vadovaujantis Lietuvos Respublikos Vyriausybės 2001 m. liepos 11 d. nutarimu Nr. 897 „Dėl Doktorantūros nuostatų patvirtinimo.</text:span><text:s/></text:p>
      <text:p text:style-name="P156">Papildyta punktu:</text:p>
      <text:p text:style-name="P157"><text:span text:style-name="T158">Nr.<text:s/></text:span><text:a xlink:href="https://www.e-tar.lt/portal/legalAct.html?documentId=TAR.0EC45FD75685" office:target-frame-name="_top" xlink:show="replace"><text:span text:style-name="T159">901</text:span></text:a><text:span text:style-name="T160">, 2001-07-11, Žin., 2001, Nr. 63-2285 (2001-07-19), i. k. 1011100NUTA00000901</text:span></text:p>
      <text:p text:style-name="Normal"/>
      <text:p text:style-name="P161"/>
      <text:p text:style-name="P162"/>
      <text:p text:style-name="P163"/>
      <text:p text:style-name="P164">Lietuvos Respublikos<text:s/></text:p>
      <text:p text:style-name="P165">Ministras Pirmininkas<text:tab/>G. Vagnorius</text:p>
      <text:p text:style-name="P166"/>
      <text:p text:style-name="P167">1<text:s/>forma</text:p>
      <text:p text:style-name="P175"/>
      <text:p text:style-name="P176">(titulinis lapas)</text:p>
      <text:p text:style-name="P177">(Lietuvos valstybės herbas)</text:p>
      <text:p text:style-name="P178"/>
      <text:p text:style-name="P179">LIETUVOS RESPUBLIKA</text:p>
      <text:p text:style-name="P180"/>
      <text:p text:style-name="P181">Mokslo laipsnio</text:p>
      <text:p text:style-name="P182">DIPLOMAS</text:p>
      <text:p text:style-name="P183"/>
      <text:p text:style-name="P184">(pirmas puslapis)</text:p>
      <text:p text:style-name="P185"/>
      <text:p text:style-name="P186"><text:tab/></text:p>
      <text:p text:style-name="P187"><text:tab/>(vardas ir<text:s/>pavardė naudininko linksniu)</text:p>
      <text:p text:style-name="P188"/>
      <text:p text:style-name="P189">suteiktas LIETUVOS RESPUBLIKOS</text:p>
      <text:p text:style-name="P190"/>
      <text:p text:style-name="P191"><text:tab/></text:p>
      <text:p text:style-name="P192">(mokslo srities pavadinimas)</text:p>
      <text:p text:style-name="P193"/>
      <text:p text:style-name="P194">DAKTARO</text:p>
      <text:p text:style-name="P195">(HABILITUOTO DAKTARO)</text:p>
      <text:p text:style-name="P196"/>
      <text:p text:style-name="P197">mokslo laipsnis</text:p>
      <text:p text:style-name="P198"/>
      <text:p text:style-name="P199">Valstybinės</text:p>
      <text:p text:style-name="P200">Vilnius<text:tab/>registracijos</text:p>
      <text:p text:style-name="P201">(mažasis Lietuvos<text:tab/>Nr.<text:s/><text:tab/></text:p>
      <text:p text:style-name="P202">Respublikos herbinis<text:tab/>Registracijos</text:p>
      <text:p text:style-name="P203">antspaudas)<text:tab/>data<text:s/><text:tab/></text:p>
      <text:p text:style-name="P204"/>
      <text:p text:style-name="P205">(antras puslapis)</text:p>
      <text:p text:style-name="P206"/>
      <text:p text:style-name="P207">Mokslo laipsnį<text:tab/></text:p>
      <text:p text:style-name="P208">(vardas ir pavardė naudininko linksniu)</text:p>
      <text:p text:style-name="P209">suteikė<text:s/><text:tab/></text:p>
      <text:p text:style-name="P210">(mokslo ir studijų institucijos (institucijų) pavadinimas)</text:p>
      <text:p text:style-name="P211"><text:tab/></text:p>
      <text:p text:style-name="P212">199<text:tab/><text:s/>m.<text:s/><text:tab/><text:s/>mėn.<text:s/><text:tab/><text:s/>d. už mokslo tyrimus.</text:p>
      <text:p text:style-name="P213"><text:tab/></text:p>
      <text:p text:style-name="P214"><text:tab/></text:p>
      <text:p text:style-name="P215">(disertacijos, habilitacinio darbo, monografijos pavadinimas)</text:p>
      <text:p text:style-name="P216"/>
      <text:p text:style-name="P217">Doktorantūros studijų komiteto</text:p>
      <text:p text:style-name="P218">(habilitacijos komiteto,</text:p>
      <text:p text:style-name="P219">nostrifikacijos komisijos)</text:p>
      <text:p text:style-name="P220">pirmininkas<text:tab/><text:span text:style-name="T221">(parašas)</text:span></text:p>
      <text:p text:style-name="P222"/>
      <text:p text:style-name="P223">Nariai:<text:tab/><text:span text:style-name="T224">(parašai)</text:span></text:p>
      <text:p text:style-name="P225"/>
      <text:p text:style-name="P226">Mokslo ir studijų institucijos</text:p>
      <text:p text:style-name="P227">(institucijų) vadovas (vadovai)<text:tab/><text:span text:style-name="T228">(parašai)</text:span></text:p>
      <text:p text:style-name="P229"/>
      <text:p text:style-name="P230">(Lietuvos mokslo tarybos pirmininkas)</text:p>
      <text:p text:style-name="P231"/>
      <text:p text:style-name="P232"><text:tab/>(Mokslo ir<text:s/>studijų institucijos</text:p>
      <text:p text:style-name="P233"><text:tab/>(institucijų) antspaudo vieta)</text:p>
      <text:p text:style-name="P234"/>
      <text:p text:style-name="P235"><text:tab/>(Lietuvos mokslo tarybos</text:p>
      <text:p text:style-name="P236"><text:tab/>antspaudo vieta)</text:p>
      <text:p text:style-name="P237">______________</text:p>
      <text:p text:style-name="P238"/>
      <text:p text:style-name="P239">Formos pakeitimai:</text:p>
      <text:p text:style-name="P240"><text:span text:style-name="T241">Nr.<text:s/></text:span><text:a xlink:href="https://www.e-tar.lt/portal/legalAct.html?documentId=TAR.4D63E252B216" office:target-frame-name="_top" xlink:show="replace"><text:span text:style-name="T242">395</text:span></text:a><text:span text:style-name="T243">, 1993-06-03, Žin., 1993, Nr. 20-5</text:span><text:span text:style-name="T244">03 (1993-06-09), i. k. 0931100NUTA00000395</text:span></text:p>
      <text:p text:style-name="P245"><text:span text:style-name="T246">Nr.<text:s/></text:span><text:a xlink:href="https://www.e-tar.lt/portal/legalAct.html?documentId=TAR.14C14A0DCD67" office:target-frame-name="_top" xlink:show="replace"><text:span text:style-name="T247">1318</text:span></text:a><text:span text:style-name="T248">, 1996-11-13, Žin., 1996, Nr. 112-2549 (1996-11-21), i. k. 0961100NUTA00001318</text:span></text:p>
      <text:p text:style-name="Normal"/>
      <text:soft-page-break/>
      <text:p text:style-name="P249">(2 forma)</text:p>
      <text:p text:style-name="P257"/>
      <text:p text:style-name="P258"/>
      <text:p text:style-name="P259">(titulinis lapas)</text:p>
      <text:p text:style-name="P260"/>
      <text:p text:style-name="P261">Lietuvos valstybės herbas</text:p>
      <text:p text:style-name="P262"/>
      <text:p text:style-name="P263"/>
      <text:p text:style-name="P264">LIETUVOS RESPUBLIKA</text:p>
      <text:p text:style-name="P265"/>
      <text:p text:style-name="P266"/>
      <text:p text:style-name="P267"/>
      <text:p text:style-name="P268">......................................................................................</text:p>
      <text:p text:style-name="P269">(mokslo laipsnio pavadinimas)</text:p>
      <text:p text:style-name="P270"/>
      <text:p text:style-name="P271"/>
      <text:p text:style-name="P272"/>
      <text:p text:style-name="P273">DIPLOMAS</text:p>
      <text:p text:style-name="P274"/>
      <text:p text:style-name="P275">(pirmas puslapis)</text:p>
      <text:p text:style-name="P276"/>
      <text:p text:style-name="P277">............................................</text:p>
      <text:p text:style-name="P278">(mokslo laipsnio pavadinimas)</text:p>
      <text:p text:style-name="P279"/>
      <text:p text:style-name="P280"/>
      <text:p text:style-name="P281">....................................</text:p>
      <text:p text:style-name="P282">(vardas ir pavardė)</text:p>
      <text:p text:style-name="P283"/>
      <text:p text:style-name="P284"/>
      <text:p text:style-name="P285">............................................</text:p>
      <text:p text:style-name="P286">(mokslo srities pavadinimas)</text:p>
      <text:p text:style-name="P287"/>
      <text:p text:style-name="P288">(Lietuvos Respublikos švietimo ir mokslo ministerijos</text:p>
      <text:p text:style-name="P289">herbinis antspaudas)</text:p>
      <text:p text:style-name="P290"/>
      <text:p text:style-name="P291"/>
      <text:p text:style-name="P292">Vilnius</text:p>
      <text:p text:style-name="P293"/>
      <text:p text:style-name="P294">Valstybinės registracijos Nr.................</text:p>
      <text:p text:style-name="P295"/>
      <text:p text:style-name="P296"/>
      <text:p text:style-name="P297">Registracijos data</text:p>
      <text:p text:style-name="P298"/>
      <text:p text:style-name="P299"/>
      <text:p text:style-name="P300">(antras puslapis – suteikus daktaro mokslo laipsnį)</text:p>
      <text:p text:style-name="P301"/>
      <text:p text:style-name="P302"><text:tab/></text:p>
      <text:p text:style-name="P303">(mokslo ir studijų institucijos(-jų) pavadinimas(-ai))</text:p>
      <text:p text:style-name="P304"><text:tab/></text:p>
      <text:p text:style-name="P305">(vardas ir pavardė naudininko linksniu)</text:p>
      <text:p text:style-name="P306">suteikė daktaro mokslo laipsnį už<text:tab/><text:s/>darbą</text:p>
      <text:p text:style-name="P307"><text:tab/>(mokslo kryptis kilmininko linksniu)</text:p>
      <text:soft-page-break/>
      <text:p text:style-name="P308"><text:tab/>,</text:p>
      <text:p text:style-name="P309">(darbo pavadinimas)</text:p>
      <text:p text:style-name="P310">apgintą 199.. m<text:tab/><text:tab/>mėn..... d.</text:p>
      <text:p text:style-name="P311"/>
      <text:p text:style-name="P312"/>
      <text:p text:style-name="P313">Doktorantūros studijų komiteto pirmininkas<text:s/><text:tab/>(parašas)</text:p>
      <text:p text:style-name="P314">Komiteto nariai:<text:s/><text:tab/>(parašai)</text:p>
      <text:p text:style-name="P315">Mokslo ir studijų institucijos vadovas<text:tab/>(parašas)</text:p>
      <text:p text:style-name="P316"/>
      <text:p text:style-name="P317"/>
      <text:p text:style-name="P318">(Mokslo ir studijų<text:s/>institucijos</text:p>
      <text:p text:style-name="P319">antspaudo vieta)<text:s/></text:p>
      <text:p text:style-name="P320">______________</text:p>
      <text:p text:style-name="Normal"/>
      <text:p text:style-name="P321">Formos pakeitimai:</text:p>
      <text:p text:style-name="P322"><text:span text:style-name="T323">Nr.<text:s/></text:span><text:a xlink:href="https://www.e-tar.lt/portal/legalAct.html?documentId=TAR.4D63E252B216" office:target-frame-name="_top" xlink:show="replace"><text:span text:style-name="T324">395</text:span></text:a><text:span text:style-name="T325">, 1993-06-03, Žin., 1993, Nr. 20-503 (1993-06-09), i. k. 0931100NUTA00000395</text:span></text:p>
      <text:p text:style-name="P326"><text:span text:style-name="T327">Nr.<text:s/></text:span><text:a xlink:href="https://www.e-tar.lt/portal/legalAct.html?documentId=TAR.7899209A21D6" office:target-frame-name="_top" xlink:show="replace"><text:span text:style-name="T328">864</text:span></text:a><text:span text:style-name="T329">, 1993-11-19, Žin., 1993, Nr. 63-1206 (1993-11-24), i. k. 0931100NUTA00000864</text:span></text:p>
      <text:p text:style-name="P330"><text:span text:style-name="T331">Nr.<text:s/></text:span><text:a xlink:href="https://www.e-tar.lt/portal/legalAct.html?documentId=TAR.14C14A0DCD67" office:target-frame-name="_top" xlink:show="replace"><text:span text:style-name="T332">1318</text:span></text:a><text:span text:style-name="T333">, 199</text:span><text:span text:style-name="T334">6-11-13, Žin., 1996, Nr. 112-2549 (1996-11-21), i. k. 0961100NUTA00001318</text:span></text:p>
      <text:p text:style-name="Normal"/>
      <text:soft-page-break/>
      <text:p text:style-name="P335">(3 forma)</text:p>
      <text:p text:style-name="P343"/>
      <text:p text:style-name="P344">(titulinis lapas)</text:p>
      <text:p text:style-name="P345"/>
      <text:p text:style-name="P346">Lietuvos valstybės herbas</text:p>
      <text:p text:style-name="P347"/>
      <text:p text:style-name="P348"/>
      <text:p text:style-name="P349">LIETUVOS RESPUBLIKA</text:p>
      <text:p text:style-name="P350"/>
      <text:p text:style-name="P351"/>
      <text:p text:style-name="P352">...............................................................................</text:p>
      <text:p text:style-name="P353">(mokslo laipsnio pavadinimas)</text:p>
      <text:p text:style-name="P354"/>
      <text:p text:style-name="P355"/>
      <text:p text:style-name="P356"/>
      <text:p text:style-name="P357">DIPLOMAS</text:p>
      <text:p text:style-name="P358"/>
      <text:p text:style-name="P359">(pirmas puslapis)</text:p>
      <text:p text:style-name="P360"/>
      <text:p text:style-name="P361">.........................................</text:p>
      <text:p text:style-name="P362">(mokslo laipsnio pavadinimas)</text:p>
      <text:p text:style-name="P363"/>
      <text:p text:style-name="P364">.................................................................................................</text:p>
      <text:p text:style-name="P365">(vardas ir pavardė)</text:p>
      <text:p text:style-name="P366"/>
      <text:p text:style-name="P367"/>
      <text:p text:style-name="P368"/>
      <text:p text:style-name="P369">....................................................</text:p>
      <text:p text:style-name="P370">(mokslo srities pavadinimas)</text:p>
      <text:p text:style-name="P371"/>
      <text:p text:style-name="P372">(Lietuvos Respublikos švietimo ir mokslo ministerijos</text:p>
      <text:p text:style-name="P373">herbinis antspaudas)</text:p>
      <text:p text:style-name="P374"/>
      <text:p text:style-name="P375"/>
      <text:p text:style-name="P376"/>
      <text:p text:style-name="P377">Vilnius</text:p>
      <text:p text:style-name="P378"/>
      <text:p text:style-name="P379">Valstybinės registracijos Nr.................</text:p>
      <text:p text:style-name="P380"/>
      <text:p text:style-name="P381"/>
      <text:p text:style-name="P382">Registracijos data</text:p>
      <text:p text:style-name="P383"/>
      <text:p text:style-name="P384"/>
      <text:p text:style-name="P385">(antras puslapis – suteikus habilituoto daktaro mokslo laipsnį)</text:p>
      <text:p text:style-name="P386"/>
      <text:p text:style-name="P387"><text:tab/></text:p>
      <text:p text:style-name="P388">(mokslo ir studijų institucijos(-jų) pavadinimas(-ai))</text:p>
      <text:p text:style-name="P389"><text:tab/></text:p>
      <text:p text:style-name="P390">(vardas ir pavardė naudininko linksniu)</text:p>
      <text:p text:style-name="P391">199... m.<text:tab/><text:tab/><text:s/>mėn.... d. suteikė habilituoto daktaro</text:p>
      <text:p text:style-name="P392">mokslo laipsnį už<text:tab/><text:s/>darbą</text:p>
      <text:soft-page-break/>
      <text:p text:style-name="P393">(mokslo kryptis kilmininko linksniu)</text:p>
      <text:p text:style-name="P394"><text:tab/><text:s/></text:p>
      <text:p text:style-name="P395">(darbo pavadinimas)</text:p>
      <text:p text:style-name="P396"/>
      <text:p text:style-name="P397"/>
      <text:p text:style-name="P398">Habilitacijos komiteto pirmininkas<text:s/><text:tab/>(parašas)</text:p>
      <text:p text:style-name="P399">Komiteto nariai:<text:s/><text:tab/>(parašai)</text:p>
      <text:p text:style-name="P400">Mokslo ir studijų institucijos vadovas<text:tab/>(parašas)</text:p>
      <text:p text:style-name="P401"/>
      <text:p text:style-name="P402"/>
      <text:p text:style-name="P403">(Mokslo ir studijų institucijos</text:p>
      <text:p text:style-name="P404">antspaudo vieta)<text:s/></text:p>
      <text:p text:style-name="P405">______________</text:p>
      <text:p text:style-name="P406"/>
      <text:p text:style-name="P407">Papildyta forma:</text:p>
      <text:p text:style-name="P408"><text:span text:style-name="T409">Nr.<text:s/></text:span><text:a xlink:href="https://www.e-tar.lt/portal/legalAct.html?documentId=TAR.4D63E252B216" office:target-frame-name="_top" xlink:show="replace"><text:span text:style-name="T410">395</text:span></text:a><text:span text:style-name="T411">, 1993-06-03, Žin., 1993, Nr. 20-503 (1993-06-09), i. k. 0931100NUTA00000395</text:span></text:p>
      <text:p text:style-name="P412">Formos<text:s/>pakeitimai:</text:p>
      <text:p text:style-name="P413"><text:span text:style-name="T414">Nr.<text:s/></text:span><text:a xlink:href="https://www.e-tar.lt/portal/legalAct.html?documentId=TAR.7899209A21D6" office:target-frame-name="_top" xlink:show="replace"><text:span text:style-name="T415">864</text:span></text:a><text:span text:style-name="T416">, 1993-11-19, Žin., 1993, Nr. 63-1206 (1993-11-24), i. k. 0931100NUTA00000864</text:span></text:p>
      <text:p text:style-name="P417"><text:span text:style-name="T418">Nr.<text:s/></text:span><text:a xlink:href="https://www.e-tar.lt/portal/legalAct.html?documentId=TAR.14C14A0DCD67" office:target-frame-name="_top" xlink:show="replace"><text:span text:style-name="T419">1318</text:span></text:a><text:span text:style-name="T420">, 1996-11-13, Žin., 1996, Nr. 112-2549 (1996-11-21), i. k. 0961100NUTA00001318</text:span></text:p>
      <text:p text:style-name="Normal"/>
      <text:soft-page-break/>
      <text:p text:style-name="P421">(4 forma)</text:p>
      <text:p text:style-name="P429"/>
      <text:p text:style-name="P430"/>
      <text:p text:style-name="P431">(titulinis lapas)</text:p>
      <text:p text:style-name="P432"/>
      <text:p text:style-name="P433">Lietuvos valstybės herbas</text:p>
      <text:p text:style-name="P434"/>
      <text:p text:style-name="P435"/>
      <text:p text:style-name="P436"/>
      <text:p text:style-name="P437">LIETUVOS RESPUBLIKA</text:p>
      <text:p text:style-name="P438"/>
      <text:p text:style-name="P439">..........................................................................................</text:p>
      <text:p text:style-name="P440">(pedagoginio mokslo vardo pavadinimas)</text:p>
      <text:p text:style-name="P441"/>
      <text:p text:style-name="P442"/>
      <text:p text:style-name="P443"/>
      <text:p text:style-name="P444">A T E S T A T A S</text:p>
      <text:p text:style-name="P445"/>
      <text:p text:style-name="P446"/>
      <text:p text:style-name="P447">----------------------</text:p>
      <text:p text:style-name="P448">(pirmas puslapis)</text:p>
      <text:p text:style-name="P449"/>
      <text:p text:style-name="P450"/>
      <text:p text:style-name="P451">............................................</text:p>
      <text:p text:style-name="P452">(pedagoginio mokslo vardo pavadinimas)</text:p>
      <text:p text:style-name="P453"/>
      <text:p text:style-name="P454"/>
      <text:p text:style-name="P455">..............................................</text:p>
      <text:p text:style-name="P456">(vardas ir pavardė)</text:p>
      <text:p text:style-name="P457"/>
      <text:p text:style-name="P458"/>
      <text:p text:style-name="P459">.............................................</text:p>
      <text:p text:style-name="P460">(mokslo srities pavadinimas)</text:p>
      <text:p text:style-name="P461"/>
      <text:p text:style-name="P462">(Lietuvos Respublikos švietimo ir mokslo ministerijos</text:p>
      <text:p text:style-name="P463">herbinis antspaudas)</text:p>
      <text:p text:style-name="P464"/>
      <text:p text:style-name="P465"/>
      <text:p text:style-name="P466">Vilnius</text:p>
      <text:p text:style-name="P467"/>
      <text:p text:style-name="P468">Valstybinės registracijos Nr.................</text:p>
      <text:p text:style-name="P469"/>
      <text:p text:style-name="P470"/>
      <text:p text:style-name="P471">Registracijos data</text:p>
      <text:p text:style-name="P472"/>
      <text:p text:style-name="P473"/>
      <text:p text:style-name="P474">(antras puslapis – nostrifikavus pedagoginį mokslo vardą)</text:p>
      <text:p text:style-name="P475"/>
      <text:p text:style-name="P476"/>
      <text:p text:style-name="P477">Lietuvos mokslo taryba<text:tab/></text:p>
      <text:p text:style-name="P478">(vardas ir pavardė naudininko linksniu)</text:p>
      <text:p text:style-name="P479">199.. m<text:tab/><text:tab/><text:s/>mėn..... d. nostrifikavo<text:tab/><text:s/>vardą, suteiktą</text:p>
      <text:p text:style-name="P480"><text:tab/>(docento,<text:s/>profesoriaus)</text:p>
      <text:soft-page-break/>
      <text:p text:style-name="P481">199... m<text:tab/></text:p>
      <text:p text:style-name="P482"><text:tab/>(mokslo ir studijų institucija kilmininko linksniu)<text:s/></text:p>
      <text:p text:style-name="P483">mokslinės tarybos (senato) siūlymu.</text:p>
      <text:p text:style-name="P484"/>
      <text:p text:style-name="P485">Nostrifikacijos komisijos pirmininkas<text:s/><text:tab/>(parašas)</text:p>
      <text:p text:style-name="P486">Lietuvos mokslo tarybos pirmininkas<text:s/><text:tab/>(parašas)</text:p>
      <text:p text:style-name="P487"/>
      <text:p text:style-name="P488"/>
      <text:p text:style-name="P489">(Lietuvos mokslo tarybos</text:p>
      <text:p text:style-name="P490">antspaudo vieta)</text:p>
      <text:p text:style-name="P491"><text:span text:style-name="T492">______________</text:span></text:p>
      <text:p text:style-name="P493">Papildyta forma:</text:p>
      <text:p text:style-name="P494"><text:span text:style-name="T495">Nr.<text:s/></text:span><text:a xlink:href="https://www.e-tar.lt/portal/legalAct.html?documentId=TAR.4D63E252B216" office:target-frame-name="_top" xlink:show="replace"><text:span text:style-name="T496">395</text:span></text:a><text:span text:style-name="T497">, 1993-06-03, Žin., 1993, Nr. 20-503 (1993-06-09), i. k. 0931100NUTA00000395</text:span></text:p>
      <text:p text:style-name="P498">Formos pakeitimai:</text:p>
      <text:p text:style-name="P499"><text:span text:style-name="T500">Nr.<text:s/></text:span><text:a xlink:href="https://www.e-tar.lt/portal/legalAct.html?documentId=TAR.14C14A0DCD67" office:target-frame-name="_top" xlink:show="replace"><text:span text:style-name="T501">1318</text:span></text:a><text:span text:style-name="T502">, 1996-11-13, Žin., 1996, Nr. 112-2549 (1996-11-21), i. k. 0961100NUTA00001318</text:span></text:p>
      <text:p text:style-name="Normal"/>
      <text:p text:style-name="P503"><text:span text:style-name="T504">5 forma.</text:span><text:span text:style-name="T505"><text:s/>Neteko galios nuo 2001-07-20</text:span></text:p>
      <text:p text:style-name="P506">Formos naikinimas:</text:p>
      <text:p text:style-name="P507"><text:span text:style-name="T508">Nr.<text:s/></text:span><text:a xlink:href="https://www.e-tar.lt/portal/legalAct.html?documentId=TAR.0EC45FD75685" office:target-frame-name="_top" xlink:show="replace"><text:span text:style-name="T509">901</text:span></text:a><text:span text:style-name="T510">, 2001-07-11, Žin. 2001, Nr. 63-2285 (2001-07-19), i. k. 1011100NUTA00000901</text:span></text:p>
      <text:p text:style-name="P511">Papildyta forma:</text:p>
      <text:p text:style-name="P512"><text:span text:style-name="T513">Nr.<text:s/></text:span><text:a xlink:href="https://www.e-tar.lt/portal/legalAct.html?documentId=TAR.4D63E252B216" office:target-frame-name="_top" xlink:show="replace"><text:span text:style-name="T514">395</text:span></text:a><text:span text:style-name="T515">, 1993-06-03, Žin</text:span><text:span text:style-name="T516">., 1993, Nr. 20-503 (1993-06-09), i. k. 0931100NUTA00000395</text:span></text:p>
      <text:p text:style-name="P517">Formos pakeitimai:</text:p>
      <text:p text:style-name="P518"><text:span text:style-name="T519">Nr.<text:s/></text:span><text:a xlink:href="https://www.e-tar.lt/portal/legalAct.html?documentId=TAR.7899209A21D6" office:target-frame-name="_top" xlink:show="replace"><text:span text:style-name="T520">864</text:span></text:a><text:span text:style-name="T521">, 1993-11-19, Žin., 1993, Nr. 63-1206 (1993-11-24), i. k. 0931100NUTA00000864</text:span></text:p>
      <text:p text:style-name="P522"><text:span text:style-name="T523">Nr.<text:s/></text:span><text:a xlink:href="https://www.e-tar.lt/portal/legalAct.html?documentId=TAR.14C14A0DCD67" office:target-frame-name="_top" xlink:show="replace"><text:span text:style-name="T524">1318</text:span></text:a><text:span text:style-name="T525">, 1996-11-13, Žin., 1996, Nr. 112-2549 (1996-11-21), i. k. 0961100NUTA00001318</text:span></text:p>
      <text:p text:style-name="Normal"/>
      <text:soft-page-break/>
      <text:p text:style-name="P526">PATVIRTINTA</text:p>
      <text:p text:style-name="P534">Lietuvos Respublikos Vyriausybės</text:p>
      <text:p text:style-name="P535">1992 m. liepos 15 d.<text:s/>nutarimu Nr. 549</text:p>
      <text:p text:style-name="P536"/>
      <text:p text:style-name="P537"><text:span text:style-name="T538">Mokslo laipsnių ir pedagoginių mokslo vardų nostrifikavimo ir diplomų (atestatų) registravimo nuostatai</text:span></text:p>
      <text:p text:style-name="P539"/>
      <text:p text:style-name="P540">1. Lietuvos Respublikoje nostrifikuojami ir registruojami Lietuvos Respublikos piliečių ir kitų Lietuvoje nuolat gyvenančių bei dirbančių asmenų mokslo laipsnių ir pedagoginių mokslo vardų diplomai (atestatai).</text:p>
      <text:p text:style-name="P541"><text:span text:style-name="T542">Taip pat nostrifikuojami ir registruojami Lietuvoje negyvenančių užsienio valstybių piliečių bei asmenų be pilietybės mokslų kandidato ir mokslų daktaro laikinieji pažymėjima</text:span><text:span text:style-name="T543">i, išduoti Lietuvos Respublikos Vyriausybės 1990 m. rugsėjo 13 d. nutarimo Nr. 284 „Dėl mokslo laipsnių suteikimo laikinosios tvarkos“ (Žin., 1990, Nr.<text:s/></text:span><text:a xlink:href="https://www.e-tar.lt/portal/lt/legalAct/TAR.128E79D4A694" office:target-frame-name="_blank" xlink:show="new"><text:span text:style-name="T544">28-685</text:span></text:a><text:span text:style-name="T545">) nustatyta<text:s/></text:span><text:span text:style-name="T546">tvarka.</text:span></text:p>
      <text:p text:style-name="P547">Punkto pakeitimai:</text:p>
      <text:p text:style-name="P548"><text:span text:style-name="T549">Nr.<text:s/></text:span><text:a xlink:href="https://www.e-tar.lt/portal/legalAct.html?documentId=TAR.A37765599703" office:target-frame-name="_top" xlink:show="replace"><text:span text:style-name="T550">233</text:span></text:a><text:span text:style-name="T551">, 1994-03-31, Žin., 1994, Nr. 26-448 (1994-04-08), i. k. 0941100NUTA00000233</text:span></text:p>
      <text:p text:style-name="Normal"/>
      <text:p text:style-name="P552">2. Nostrifikacijai pateikiami:</text:p>
      <text:p text:style-name="P553">daktaro, profesoriaus ir docento diplomai (atestatai), išduoti Lietuvoje po 1940 m. birželio 15 dienos;</text:p>
      <text:p text:style-name="P554">buvusios TSRS sistemos mokslo laipsnių (mokslų kandidato ir mokslų daktaro) diplomai, išduoti pagal specializuotų mokslinių tarybų sprendimus, priimtus iki 1990 m. rugsėjo 13 dienos;</text:p>
      <text:p text:style-name="P555">buvusios TSRS sistemos mokslo vardų (docento ir profesoriaus) atestatai, išduoti pagal Lietuvos Respublikos mokslo ir studijų institucijų tarybų (senatų) sprendimus, priimtus iki 1991 m. balandžio 15 dienos;</text:p>
      <text:p text:style-name="P556">mokslų kandidato ir mokslų daktaro laikinieji pažymėjimai, išduoti Lietuvos Respublikos Vyriausybės 1990 m. rugsėjo 13 d. nutarimo Nr. 284 „Dėl mokslo laipsnių suteikimo laikinosios tvarkos“ (Žin., 1990, Nr.<text:s/><text:a xlink:href="https://www.e-tar.lt/portal/lt/legalAct/TAR.128E79D4A694" office:target-frame-name="_blank" xlink:show="new"><text:span text:style-name="T557">28-685</text:span></text:a>)<text:s/>nustatyta tvarka;</text:p>
      <text:p text:style-name="P558">pedagoginių mokslo vardų laikinieji pažymėjimai, išduoti Lietuvos Respublikos Vyriausybės 1991 m. balandžio 15 d. nutarimo Nr. 140 „Dėl pedagoginių (mokslo) vardų suteikimo laikinosios tvarkos“ (Žin., 1991, Nr.<text:s/><text:a xlink:href="https://www.e-tar.lt/portal/lt/legalAct/TAR.1251C60A7908" office:target-frame-name="_blank" xlink:show="new"><text:span text:style-name="T559">13-357</text:span></text:a>) nustatyta tvarka;</text:p>
      <text:p text:style-name="P560">užsienio valstybių mokslo ir studijų institucijų išduoti mokslo laipsnių ir pedagoginių mokslo vardų diplomai (atestatai), jeigu šios institucijos neįrašytos į Lietuvos Respublikos Vyriausybės patvirtintą mokslo ir studijų institucijų, kurių suteikti mokslo laipsniai ir pedagoginiai mokslo vardai pripažįstami be nostrifikacijos, sąrašą.</text:p>
      <text:p text:style-name="P561">Buvusios TSRS sistemos mokslo laipsnių diplomai, išduoti pagal specializuotų mokslinių tarybų sprendimus, priimtus po 1990 m. rugsėjo 13 d., nostrifikuojami kaip užsienio valstybių mokslo ir studijų institucijų išduoti mokslo laipsnių diplomai.</text:p>
      <text:p text:style-name="P562">Nenostrifikuojami buvusios TSRS sistemos mokslo vardų atestatai, išduoti pagal Lietuvos mokslo ir studijų institucijų tarybų (senatų) sprendimus, priimtus po 1991 m. balandžio 15 dienos.</text:p>
      <text:p text:style-name="P563">3. Nostrifikaciją vykdo atitinkamos mokslo srities mokslo laipsnių ir pedagoginių mokslo vardų nostrifikacijos komisijos (toliau vadinama – nostrifikacijos komisijos). Nostrifikacijos komisijas sudaro ir jų pirmininkus skiria Lietuvos mokslo taryba.</text:p>
      <text:p text:style-name="P564">Į kiekvieną nostrifikacijos komisiją įeina septyni habilituoti daktarai (mokslų daktarai), profesoriai. Jeigu Lietuvos Respublikoje trūksta kurios nors mokslo srities habilituotų daktarų (mokslų daktarų) arba profesorių, Lietuvos mokslo taryba į nostrifikacijos komisijos sudėtį gali įtraukti tos mokslo srities daktarus (mokslų kandidatus) arba docentus.</text:p>
      <text:p text:style-name="P565">Lietuvos mokslo taryba prireikus gali paleisti kurios nors mokslo srities nostrifikacijos komisiją ar keisti jos sudėtį.</text:p>
      <text:p text:style-name="P566">4. Asmuo, pageidaujantis nostrifikuoti mokslo laipsnį ir (arba) pedagoginį mokslo vardą, pateikia Lietuvos mokslo tarybai šiuos dokumentus:</text:p>
      <text:p text:style-name="P567">prašymą nostrifikuoti mokslo laipsnį ir (arba) pedagoginį mokslo vardą (pagal šių nuostatų 1 priedą);</text:p>
      <text:soft-page-break/>
      <text:p text:style-name="P568">mokslo laipsnio ir (arba) pedagoginio mokslo vardo diplomo (atestato) patvirtintus nuorašus;</text:p>
      <text:p text:style-name="P569">diplomo (atestato) vertimą į lietuvių kalbą, jeigu jis išrašytas ne rusų, anglų, vokiečių, prancūzų arba lotynų kalbomis;</text:p>
      <text:p text:style-name="P570"><text:span text:style-name="T571">mokslo ir studijų institucijos, suteikusios mokslo laipsnį arba pedagoginį mokslo vardą, patvirtintą tarybos (senato) sprendimo nuorašą, jeigu diplome (atestate) nenurodyta mokslo ir studijų institucija, suteikusi laipsnį arba vardą, ar disertacijos autore</text:span><text:span text:style-name="T572">ferate nenurodyta mokslo ir studijų institucija, kurioje apginta disertacija</text:span>;</text:p>
      <text:p text:style-name="P573">dokumentą, liudijantį Lietuvos Respublikos pilietybę arba teisę gyventi ir dirbti Lietuvoje (pateikiamas pareikalavus);</text:p>
      <text:p text:style-name="P574">mokslininko kortelę (pagal šių nuostatų 2 priedą);</text:p>
      <text:p text:style-name="P575">disertacijos autoreferatą (jam nesant, santrauką).</text:p>
      <text:p text:style-name="P576">5. Nostrifikacijos komisija gali pareikalauti iš mokslininko pateikti disertaciją ir kitus duomenis. Mokslininkas turi teisę pateikti papildomą informaciją apie savo darbą (ne daugiau kaip 10 puslapių).</text:p>
      <text:p text:style-name="P577">6. Nostrifikacijos komisija per tris mėnesius nuo dokumentų įteikimo dienos atviru balsavimu, dalyvaujant ne mažiau kaip penkiems nariams, priima sprendimą dėl pareiškėjo mokslo laipsnio ir (arba) pedagoginio mokslo vardo nostrifikavimo. Jeigu daugiau kaip vienas komisijos narys nepritaria pasiūlymui nostrifikuoti mokslo laipsnį arba pedagoginį mokslo vardą pirmuoju skaitymu, nostrifikacijos komisija sudaro trijų mokslininkų komitetą ir paveda jam ne vėliau kaip per du mėnesius pateikti komisijai išvadą. Apsvarsčiusi komiteto išvadą, nostrifikacijos komisija priima galutinį sprendimą ir pripažįsta pretendentui atitinkamą Lietuvos Respublikos mokslo laipsnį ar pedagoginį mokslo vardą arba jo nepripažįsta. Už sprendimą nostrifikuoti mokslo vardą ar pedagoginį mokslo vardą antruoju skaitymu turi balsuoti ne mažiau kaip penki nostrifikacijos komisijos nariai.</text:p>
      <text:p text:style-name="P578">7. Apeliacija dėl nostrifikacijos komisijos sprendimo per mėnesį nuo jo priėmimo dienos gali būti įteikta Lietuvos mokslo tarybai, kuri tuo atveju<text:s/>atviru balsavimu patvirtina arba panaikina nostrifikacijos komisijos sprendimą.</text:p>
      <text:p text:style-name="P579">8. Lietuvos mokslo tarybos ir nostrifikacijos komisijų narių mokslo laipsnius ir vardus nostrifikuoja Lietuvos mokslo taryba slaptu balsavimu ne mažiau kaip 2/3 visų tarybos narių balsų dauguma.</text:p>
      <text:p text:style-name="P580">9. Nostrifikacijos komisija, praėjus mėnesiui po teigiamo sprendimo nostrifikuoti mokslo laipsnį ir (arba) pedagoginį mokslo vardą, išduoda pretendentui nostrifikacijos komisijos pirmininko ir Lietuvos mokslo tarybos pirmininko<text:s/>pasirašytą, Lietuvos mokslo tarybos antspaudu patvirtintą ir nustatytąja tvarka įregistruotą Lietuvos Respublikos mokslo laipsnio diplomą ir (arba) pedagoginio mokslo vardo atestatą. Mokslo laipsnio diplome įrašoma disertacijos (mokslo tyrimų) tema, disertacijos gynimo data ir institucija, kurios specializuota taryba suteikė mokslo laipsnį.</text:p>
      <text:p text:style-name="P581">Asmenims, kuriems nostrifikuojamas buvusios TSRS sistemos mokslų kandidato laipsnis, pripažįstamas Lietuvos Respublikos daktaro mokslo laipsnis. Asmenims, kuriems nostrifikuojamas buvusios TSRS sistemos mokslų daktaro laipsnis, pripažįstamas Lietuvos Respublikos habilituoto daktaro mokslo laipsnis. Kitais atvejais tai, ar nostrifikuojamas mokslo laipsnis arba pedagoginis mokslo vardas atitinka Lietuvos Respublikos mokslo<text:s/>laipsnius arba pedagoginius mokslo vardus, nustato nostrifikacijos komisija.</text:p>
      <text:p text:style-name="P582"><text:span text:style-name="T583">10</text:span><text:span text:style-name="T584">. Registruojant mokslo laipsnių diplomus ir pedagoginių mokslo vardų atestatus, reikia pateikti Švietimo ir mokslo ministerijai atitinkamus dokumentus, tai yra:</text:span></text:p>
      <text:p text:style-name="P585"><text:span text:style-name="T586">10.1</text:span><text:span text:style-name="T587">. moks</text:span><text:span text:style-name="T588">lo laipsnių diplomai ir pedagoginių mokslo vardų atestatai, kuriuos išduoda nostrifikacijos komisijos ir kurie registruojami pateikus nostrifikacijos komisijos sprendimą;</text:span></text:p>
      <text:p text:style-name="P589"><text:span text:style-name="T590">10.2</text:span><text:span text:style-name="T591">. registruojant mokslo laipsnių diplomus ir pedagoginių mokslo vardų atestatu</text:span><text:span text:style-name="T592">s be nostrifikacijos (išskyrus nurodytuosius šių nuostatų 10.3 punkte), pateikiami šie dokumentai:</text:span></text:p>
      <text:p text:style-name="P593"><text:span text:style-name="T594">10.2.1</text:span><text:span text:style-name="T595">. laisvos formos prašymas, kuriame nurodomi pateiktieji dokumentai;</text:span></text:p>
      <text:p text:style-name="P596"><text:span text:style-name="T597">10.2.2</text:span><text:span text:style-name="T598">. mokslo laipsnio ir (arba) pedagoginio mokslo vardo diplomo (atestato)</text:span><text:span text:style-name="T599"><text:s/>patvirtinti nuorašai;</text:span></text:p>
      <text:p text:style-name="P600"><text:span text:style-name="T601">10.2.3</text:span><text:span text:style-name="T602">. oficialus diplomo (atestato) vertimas į lietuvių kalbą, jeigu jis išrašytas ne rusų, anglų, vokiečių, prancūzų arba lotynų kalbomis;</text:span></text:p>
      <text:p text:style-name="P603"><text:span text:style-name="T604">10.2.4</text:span><text:span text:style-name="T605">. mokslo ir studijų institucijos, suteikusios mokslo laipsnį arba pedagoginį m</text:span><text:span text:style-name="T606">okslo vardą, patvirtintas tarybos (senato) sprendimo nuorašas, jeigu diplome (atestate) nenurodyta mokslo ir studijų institucija, suteikusi laipsnį arba vardą, ar disertacijos autoreferate nenurodyta mokslo ir studijų institucija, kurioje apginta disertaci</text:span><text:span text:style-name="T607">ja;</text:span></text:p>
      <text:p text:style-name="P608"><text:span text:style-name="T609">10.2.5</text:span><text:span text:style-name="T610">. mokslininko kortelė;</text:span></text:p>
      <text:p text:style-name="P611"><text:span text:style-name="T612">10.3</text:span><text:span text:style-name="T613">. mokslo laipsnių diplomai, išduoti pagal Lietuvos Respublikos mokslo laipsnių ir pedagoginių mokslo vardų sistemos bendrųjų nuostatų reikalavimą, registruojami mokslo ir studijų institucijų teikimu. Registrac</text:span><text:span text:style-name="T614">ijai pateikiami:</text:span></text:p>
      <text:p text:style-name="P615">Punkto pakeitimai:</text:p>
      <text:p text:style-name="P616"><text:span text:style-name="T617">Nr.<text:s/></text:span><text:a xlink:href="https://www.e-tar.lt/portal/legalAct.html?documentId=TAR.0EC45FD75685" office:target-frame-name="_top" xlink:show="replace"><text:span text:style-name="T618">901</text:span></text:a><text:span text:style-name="T619">, 2001-07-11, Žin., 2001, Nr. 63-2285 (2001-07-19), i. k. 1011100NUTA00000901</text:span></text:p>
      <text:p text:style-name="P620"><text:span text:style-name="T621">10.3.1</text:span><text:span text:style-name="T622">. mokslo laipsnių diplomų atveju:</text:span></text:p>
      <text:p text:style-name="P623"><text:span text:style-name="T624">10.3.1.1</text:span><text:span text:style-name="T625">.</text:span><text:span text:style-name="T626"><text:s/>doktorantūros ar habilitacijos komiteto pirmininko ir narių bei institucijos vadovo pasirašytas diplomas ir jo kopija;</text:span></text:p>
      <text:p text:style-name="P627"><text:span text:style-name="T628">10.3.1.2</text:span><text:span text:style-name="T629">. daktaro laipsniui – daktaro disertacijos (arba monografijos) santrauka, habilituoto daktaro laipsniui – habilitacinio darb</text:span><text:span text:style-name="T630">o santrauka ar vertimas (arba monografijos santrauka) kartu su anksčiau apgintos daktaro disertacijos santrauka;</text:span></text:p>
      <text:p text:style-name="P631"><text:span text:style-name="T632">10.3.1.3</text:span><text:span text:style-name="T633">. doktorantūros ar habilitacijos komiteto sprendimo suteikti mokslo laipsnį (balsavimo protokolo) kopija;</text:span></text:p>
      <text:p text:style-name="P634"><text:span text:style-name="T635">10.3.1.4</text:span><text:span text:style-name="T636">. jeigu buvo<text:s/></text:span><text:span text:style-name="T637">institucijos vadovo teikimas panaikinti komiteto sprendimą, – šio teikimo ir tarybos (senato) nutarimo, patvirtinančio komiteto sprendimą, kopijos;</text:span></text:p>
      <text:p text:style-name="P638"><text:span text:style-name="T639">10.3.1.5</text:span><text:span text:style-name="T640">. dokumentas apie disertacijos ar habilitacijai teikiamo darbo perdavimą Lietuvos nacionalinei<text:s/></text:span><text:span text:style-name="T641">M. Mažvydo bibliotekai;</text:span></text:p>
      <text:p text:style-name="P642"><text:span text:style-name="T643">10.3.1.6</text:span><text:span text:style-name="T644">. mokslininko kortelė;</text:span></text:p>
      <text:p text:style-name="P645"><text:span text:style-name="T646">10.3.2.</text:span><text:span text:style-name="T647"><text:s/>Neteko galios nuo 2001-07-20</text:span></text:p>
      <text:p text:style-name="P648">Punkto naikinimas:</text:p>
      <text:p text:style-name="P649"><text:span text:style-name="T650">Nr.<text:s/></text:span><text:a xlink:href="https://www.e-tar.lt/portal/legalAct.html?documentId=TAR.0EC45FD75685" office:target-frame-name="_top" xlink:show="replace"><text:span text:style-name="T651">901</text:span></text:a><text:span text:style-name="T652">, 2001-07-11, Žin. 2001, Nr. 63-2285 (2001-07-19</text:span><text:span text:style-name="T653">), i. k. 1011100NUTA00000901</text:span></text:p>
      <text:p text:style-name="Normal"/>
      <text:p text:style-name="P654">Punkto pakeitimai:</text:p>
      <text:p text:style-name="P655"><text:span text:style-name="T656">Nr.<text:s/></text:span><text:a xlink:href="https://www.e-tar.lt/portal/legalAct.html?documentId=TAR.14C14A0DCD67" office:target-frame-name="_top" xlink:show="replace"><text:span text:style-name="T657">1318</text:span></text:a><text:span text:style-name="T658">, 1996-11-13, Žin., 1996, Nr. 112-2549 (1996-11-21), i. k. 0961100NUTA00001318</text:span></text:p>
      <text:p text:style-name="Normal"/>
      <text:p text:style-name="P659"><text:span text:style-name="T660">11</text:span><text:span text:style-name="T661">. Mokslo laipsnių diplomus<text:s/></text:span><text:span text:style-name="T662">ir pedagoginių mokslo vardų atestatus Švietimo ir mokslo ministerija registruoja laikydamasi šios tvarkos:</text:span></text:p>
      <text:p text:style-name="P663"><text:span text:style-name="T664">11.1</text:span><text:span text:style-name="T665">. tuos, kurių dokumentai pateikti pagal 10.1 ir 10.2 punktą, – per 15 dienų nuo dokumentų pateikimo;</text:span></text:p>
      <text:p text:style-name="P666"><text:span text:style-name="T667">11.2</text:span><text:span text:style-name="T668">. tuos, kurių dokumentai pateikti<text:s/></text:span><text:span text:style-name="T669">pagal 10.3 punktą, – per 15 dienų nuo Lietuvos mokslo tarybos pranešimo, kad suteikiant mokslo laipsnį ar pedagoginį mokslo vardą nebuvo pažeidimų.</text:span></text:p>
      <text:p text:style-name="P670"><text:span text:style-name="T671">Lietuvos mokslo taryba, gavusi dokumentus iš Švietimo ir mokslo ministerijos, šią savo išvadą pateikia per 2</text:span><text:span text:style-name="T672"><text:s/>mėnesius;</text:span></text:p>
      <text:p text:style-name="P673"><text:span text:style-name="T674">11.3</text:span><text:span text:style-name="T675">. prireikus Švietimo ir mokslo ministerija bei Lietuvos mokslo taryba gali pareikalauti papildomų, neišvardytų 10 punkte dokumentų, susijusių su mokslo laipsnio ar pedagoginio mokslo vardo suteikimu. Registracijai skiriamas laikas skaiči</text:span><text:span text:style-name="T676">uojamas nuo paskutinių dokumentų pateikimo dienos;</text:span></text:p>
      <text:p text:style-name="P677"><text:span text:style-name="T678">11.4. Lietuvos mokslo tarybai nustačius, kad mokslo laipsnis suteiktas pažeidus Lietuvos Respublikos mokslo laipsnių sistemos bendruosius nuostatus ar institucijos nuostatus, Švietimo ir mokslo ministeri</text:span><text:span text:style-name="T679">ja mokslo laipsnio suteikimo dokumentus kartu su Lietuvos mokslo tarybos išvada grąžina institucijai, kuri suteikė mokslo laipsnį. Institucijos taryba (senatas), apsvarsčiusi išvadą, gali anuliuoti nutarimą suteikti mokslo laipsnį arba kartu su argumentuot</text:span><text:span text:style-name="T680">u paaiškinimu vėl pateikti dokumentus mokslo laipsnio diplomui įregistruoti. Švietimo ir mokslo ministerija šiuo atveju, įregistravusi diplomą, informuoja apie tai Lietuvos mokslo tarybą, pridėdama argumentuotą institucijos paaiškinimą.</text:span><text:s/></text:p>
      <text:p text:style-name="P681">Punkto pakeitimai:</text:p>
      <text:p text:style-name="P682"><text:span text:style-name="T683">Nr.<text:s/></text:span><text:a xlink:href="https://www.e-tar.lt/portal/legalAct.html?documentId=TAR.0EC45FD75685" office:target-frame-name="_top" xlink:show="replace"><text:span text:style-name="T684">901</text:span></text:a><text:span text:style-name="T685">, 2001-07-11, Žin., 2001, Nr. 63-2285 (2001-07-19), i. k. 1011100NUTA00000901</text:span></text:p>
      <text:p text:style-name="Normal"/>
      <text:p text:style-name="P686">Punkto pakeitimai:</text:p>
      <text:p text:style-name="P687"><text:span text:style-name="T688">Nr.<text:s/></text:span><text:a xlink:href="https://www.e-tar.lt/portal/legalAct.html?documentId=TAR.14C14A0DCD67" office:target-frame-name="_top" xlink:show="replace"><text:span text:style-name="T689">1318</text:span></text:a><text:span text:style-name="T690">, 1996-11-13, Žin., 1996, Nr. 112-2549 (1996-11-21), i. k. 0961100NUTA00001318</text:span></text:p>
      <text:p text:style-name="Normal"/>
      <text:p text:style-name="P691">12. Įregistravus mokslo laipsnio ar pedagoginio mokslo vardo diplomą (atestatą), kuriame nenumatyta vieta žymai apie jo registravimą, išduodamas registracijos pažymėjimas (pagal šių nuostatų 3 priedą).</text:p>
      <text:p text:style-name="P692"><text:span text:style-name="T693">______________</text:span></text:p>
      <text:soft-page-break/>
      <text:p text:style-name="P694">Mokslo laipsnių ir pedagoginių mokslo</text:p>
      <text:p text:style-name="P702">vardų nostrifikavimo ir diplomų</text:p>
      <text:p text:style-name="P703">(atestatų) registravimo nuostatų</text:p>
      <text:p text:style-name="P704">1<text:s/>priedas</text:p>
      <text:p text:style-name="P705"/>
      <text:p text:style-name="P706">Lietuvos mokslo tarybai</text:p>
      <text:p text:style-name="P707"><text:tab/></text:p>
      <text:p text:style-name="P708"><text:tab/>(vardas ir<text:s/>pavardė)</text:p>
      <text:p text:style-name="P709"><text:tab/></text:p>
      <text:p text:style-name="P710"><text:tab/></text:p>
      <text:p text:style-name="P711"><text:tab/></text:p>
      <text:p text:style-name="P712"><text:tab/>(gyvenamoji vieta)</text:p>
      <text:p text:style-name="P713">PRAŠYMAS</text:p>
      <text:p text:style-name="P714"/>
      <text:p text:style-name="P715"><text:tab/></text:p>
      <text:p text:style-name="P716"><text:tab/><text:span text:style-name="T717">(data)</text:span></text:p>
      <text:p text:style-name="P718"/>
      <text:p text:style-name="P719">Prašau nostrifikuoti<text:s/><text:tab/></text:p>
      <text:p text:style-name="P720"><text:tab/>(valstybės ir mokslo ir studijų</text:p>
      <text:p text:style-name="P721"><text:tab/></text:p>
      <text:p text:style-name="P722">institucijos pavadinimai)</text:p>
      <text:p text:style-name="P723">man suteiktą<text:s/><text:tab/>mokslo laipsnį</text:p>
      <text:p text:style-name="P724"><text:tab/>(mokslo laipsnio pavadinimas)</text:p>
      <text:p text:style-name="P725">(diplomas<text:s/><text:tab/><text:s/>Nr.<text:s/><text:tab/>, išduotas 199<text:tab/><text:s/>m.<text:s/><text:tab/><text:s/>mėn.<text:s/><text:tab/>d.)</text:p>
      <text:p text:style-name="P726">ir (ar)<text:s/><text:tab/></text:p>
      <text:p text:style-name="P727">(valstybės ir mokslo ir studijų institucijos pavadinimai)</text:p>
      <text:p text:style-name="P728">man suteiktą<text:s/><text:tab/></text:p>
      <text:p text:style-name="P729"><text:tab/>(pedagoginio mokslo vardo pavadinimas)</text:p>
      <text:p text:style-name="P730">pedagoginį mokslo vardą (atestatas<text:s/><text:tab/><text:s/>Nr.<text:tab/>, išduotas</text:p>
      <text:p text:style-name="P731">199<text:s/><text:tab/><text:s/>m.<text:s/><text:tab/><text:s/>mėn.<text:s/><text:tab/><text:s/>d.).</text:p>
      <text:p text:style-name="P732">Mano disertacijų pavadinimai nurodyti mokslininko kortelėje. Mokslo laipsnis ir pedagoginis mokslo vardas man suteikti už darbus, kurie pagrįsti objektyvia mokslinių tyrimų metodika.</text:p>
      <text:p text:style-name="P733">Pridedu:<text:s/></text:p>
      <text:p text:style-name="P734">1.</text:p>
      <text:p text:style-name="P735">2.</text:p>
      <text:p text:style-name="P736">3 ir t. t.</text:p>
      <text:p text:style-name="P737"/>
      <text:p text:style-name="P738">(parašas)</text:p>
      <text:p text:style-name="P739">______________</text:p>
      <text:soft-page-break/>
      <text:p text:style-name="P740">Mokslo laipsnių ir pedagoginių mokslo</text:p>
      <text:p text:style-name="P748">vardų nostrifikavimo<text:s/>ir diplomų</text:p>
      <text:p text:style-name="P749">(atestatų) registravimo nuostatų</text:p>
      <text:p text:style-name="P750">2<text:s/>priedas</text:p>
      <text:p text:style-name="P751"/>
      <text:p text:style-name="P752">Mokslininko kortelė</text:p>
      <table:table table:style-name="Table753">
        <table:table-columns>
          <table:table-column table:style-name="TableColumn754"/>
        </table:table-columns>
        <table:table-row table:style-name="TableRow755">
          <table:table-cell table:style-name="TableCell756">
            <text:p text:style-name="P757">Fotografijos</text:p>
            <text:p text:style-name="P758">vieta</text:p>
          </table:table-cell>
        </table:table-row>
      </table:table>
      <text:p text:style-name="P759"/>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ext:p text:style-name="P785"/>
          </table:table-cell>
          <table:table-cell>
            <text:p text:style-name="P785"/>
          </table:table-cell>
          <table:table-cell>
            <text:p text:style-name="P785"/>
          </table:table-cell>
          <table:table-cell>
            <text:p text:style-name="P785"/>
          </table:table-cell>
        </table:table-row>
        <table:table-row table:style-name="TableRow786">
          <table:table-cell table:style-name="TableCell787">
            <text:p text:style-name="P788"/>
          </table:table-cell>
          <table:table-cell>
            <text:p text:style-name="P788"/>
          </table:table-cell>
          <table:table-cell>
            <text:p text:style-name="P788"/>
          </table:table-cell>
          <table:table-cell>
            <text:p text:style-name="P788"/>
          </table:table-cell>
          <table:table-cell>
            <text:p text:style-name="P788"/>
          </table:table-cell>
          <table:table-cell>
            <text:p text:style-name="P788"/>
          </table:table-cell>
        </table:table-row>
      </table:table>
      <text:p text:style-name="P789">Valstybinės registracijos Nr.<text: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Registracijos data<text:s/></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Asmens kodas<text:s/></text:p>
      <text:p text:style-name="P846"/>
      <text:p text:style-name="P847"/>
      <table:table table:style-name="Table848">
        <table:table-columns>
          <table:table-column table:style-name="TableColumn849"/>
        </table:table-columns>
        <table:table-row table:style-name="TableRow850">
          <table:table-cell table:style-name="TableCell851">
            <text:p text:style-name="P852"/>
          </table:table-cell>
        </table:table-row>
      </table:table>
      <text:p text:style-name="P853">1. Vardas (-ai)<text:s/></text:p>
      <text:p text:style-name="P854"/>
      <table:table table:style-name="Table855">
        <table:table-columns>
          <table:table-column table:style-name="TableColumn856"/>
        </table:table-columns>
        <table:table-row table:style-name="TableRow857">
          <table:table-cell table:style-name="TableCell858">
            <text:p text:style-name="P859"/>
          </table:table-cell>
        </table:table-row>
      </table:table>
      <text:p text:style-name="Normal"/>
      <text:p text:style-name="P860">2. Pavardė</text:p>
      <text:p text:style-name="P861"><text:tab/><text:s/></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ext:p text:style-name="P882"/>
          </table:table-cell>
        </table:table-row>
        <table:table-row table:style-name="TableRow883">
          <table:table-cell table:style-name="TableCell884" table:number-columns-spanned="7">
            <text:p text:style-name="P885"/>
          </table:table-cell>
          <table:covered-table-cell/>
          <table:covered-table-cell/>
          <table:covered-table-cell/>
          <table:covered-table-cell/>
          <table:covered-table-cell/>
          <table:covered-table-cell/>
        </table:table-row>
      </table:table>
      <text:p text:style-name="Normal"/>
      <text:p text:style-name="P886">3. Gimęs (-usi) 4. Gimimo vieta</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ext:p text:style-name="P902"/>
          </table:table-cell>
        </table:table-row>
        <table:table-row table:style-name="TableRow903">
          <table:table-cell table:style-name="TableCell904" table:number-columns-spanned="5">
            <text:p text:style-name="P905"/>
          </table:table-cell>
          <table:covered-table-cell/>
          <table:covered-table-cell/>
          <table:covered-table-cell/>
          <table:covered-table-cell/>
        </table:table-row>
      </table:table>
      <text:p text:style-name="Normal"/>
      <text:p text:style-name="P906">5. Namų adresas<text:s/></text:p>
      <text:p text:style-name="P907"><text:tab/><text:span text:style-name="T908">(indeksas)</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Normal"/>
      <text:p text:style-name="P948">6. Telefonai: namų darbo</text:p>
      <text:p text:style-name="P949"/>
      <table:table table:style-name="Table950">
        <table:table-columns>
          <table:table-column table:style-name="TableColumn951"/>
        </table:table-columns>
        <table:table-row table:style-name="TableRow952">
          <table:table-cell table:style-name="TableCell953">
            <text:p text:style-name="P954"/>
          </table:table-cell>
        </table:table-row>
      </table:table>
      <text:p text:style-name="Normal"/>
      <text:p text:style-name="P955">7. Baigė aukštąsias mokyklas<text:s/></text:p>
      <text:p text:style-name="P956"><text:tab/>(data)</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text:tab/><text:span text:style-name="T981">(data)</text:span></text:p>
      <table:table table:style-name="Table982">
        <table:table-columns>
          <table:table-column table:style-name="TableColumn983"/>
        </table:table-columns>
        <table:table-row table:style-name="TableRow984">
          <table:table-cell table:style-name="TableCell985">
            <text:p text:style-name="P986"/>
          </table:table-cell>
        </table:table-row>
      </table:table>
      <text:p text:style-name="Normal"/>
      <text:p text:style-name="P987">8. Pedagoginį mokslo vardą<text:s/></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ext:p text:style-name="P1014"/>
          </table:table-cell>
          <table:table-cell>
            <text:p text:style-name="P1014"/>
          </table:table-cell>
          <table:table-cell>
            <text:p text:style-name="P1014"/>
          </table:table-cell>
          <table:table-cell>
            <text:p text:style-name="P1014"/>
          </table:table-cell>
          <table:table-cell>
            <text:p text:style-name="P1014"/>
          </table:table-cell>
          <table:table-cell>
            <text:p text:style-name="P1014"/>
          </table:table-cell>
          <table:table-cell>
            <text:p text:style-name="P1014"/>
          </table:table-cell>
        </table:table-row>
        <table:table-row table:style-name="TableRow1015">
          <table:table-cell table:style-name="TableCell1016" table:number-columns-spanned="7">
            <text:p text:style-name="P1017"/>
          </table:table-cell>
          <table:covered-table-cell/>
          <table:covered-table-cell/>
          <table:covered-table-cell/>
          <table:covered-table-cell/>
          <table:covered-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text:tab/>(data)</text:p>
      <table:table table:style-name="Table1032">
        <table:table-columns>
          <table:table-column table:style-name="TableColumn1033"/>
        </table:table-columns>
        <table:table-row table:style-name="TableRow1034">
          <table:table-cell table:style-name="TableCell1035">
            <text:p text:style-name="P1036"/>
          </table:table-cell>
        </table:table-row>
      </table:table>
      <text:p text:style-name="P1037">suteikė<text:s/></text:p>
      <text:p text:style-name="P1038"/>
      <table:table table:style-name="Table1039">
        <table:table-columns>
          <table:table-column table:style-name="TableColumn1040"/>
        </table:table-columns>
        <table:table-row table:style-name="TableRow1041">
          <table:table-cell table:style-name="TableCell1042">
            <text:p text:style-name="P1043"/>
          </table:table-cell>
        </table:table-row>
      </table:table>
      <text:p text:style-name="Normal"/>
      <text:p text:style-name="P1044">9. Atestato Nr.<text:s/></text:p>
      <text:p text:style-name="P1045"/>
      <text:p text:style-name="P1046">10. Duomenys apie mokslinę ir pedagoginę veiklą (ne daugiau kaip 10 paskutiniųjų metų)</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Priėmimo į darbą data</text:p>
          </table:table-cell>
          <table:table-cell table:style-name="TableCell1056">
            <text:p text:style-name="P1057">Atleidimo iš darbo data</text:p>
          </table:table-cell>
          <table:table-cell table:style-name="TableCell1058">
            <text:p text:style-name="P1059">Darbovietės pavadinimas</text:p>
          </table:table-cell>
          <table:table-cell table:style-name="TableCell1060">
            <text:p text:style-name="P1061">Pareigos</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3">11.<text:s/>Pirmosios disertacijos pavadinimas:<text:tab/></text:p>
      <text:p text:style-name="P1154"><text:tab/></text:p>
      <text:p text:style-name="P1155"><text:tab/></text:p>
      <table:table table:style-name="Table1156">
        <table:table-columns>
          <table:table-column table:style-name="TableColumn1157"/>
        </table:table-columns>
        <table:table-row table:style-name="TableRow1158">
          <table:table-cell table:style-name="TableCell1159">
            <text:p text:style-name="P1160"/>
          </table:table-cell>
        </table:table-row>
      </table:table>
      <text:p text:style-name="P1161"/>
      <text:p text:style-name="P1162">12. Disertacija ginta mokslo laipsniui gauti.</text:p>
      <text:p text:style-name="P1163"/>
      <text:p text:style-name="P1164">13. Mokslo ar studijų institucija, kurioje apginta pirmoji disertacija<text:tab/></text:p>
      <text:p text:style-name="P1165"><text:tab/></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Normal"/>
      <text:p text:style-name="P1200">14. Gynimo data 15. Diplomo Nr.<text:s/></text:p>
      <text:p text:style-name="P1201">16. Antrosios disertacijos<text:s/>pavadinimas:<text:tab/></text:p>
      <text:p text:style-name="P1202"><text:tab/></text:p>
      <text:p text:style-name="P1203"><text:tab/></text:p>
      <table:table table:style-name="Table1204">
        <table:table-columns>
          <table:table-column table:style-name="TableColumn1205"/>
        </table:table-columns>
        <table:table-row table:style-name="TableRow1206">
          <table:table-cell table:style-name="TableCell1207">
            <text:p text:style-name="P1208"/>
          </table:table-cell>
        </table:table-row>
      </table:table>
      <text:p text:style-name="P1209"/>
      <text:p text:style-name="P1210">17. Disertacija ginta <text:s/>mokslo laipsniui gauti.</text:p>
      <text:p text:style-name="P1211">18. Mokslo ar studijų institucija, kurioje apginta antroji disertacija<text:tab/></text:p>
      <text:p text:style-name="P1212"><text:tab/></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Normal"/>
      <text:p text:style-name="P1247">19. Gynimo data 20. Diplomo Nr.<text:s/></text:p>
      <text:p text:style-name="P1248"/>
      <text:p text:style-name="P1249">21. Mokslinės ir pedagoginės veiklos<text:s/>įvertinimai (akademiniai vardai, premijos ir apdovanojimai):<text:tab/></text:p>
      <text:p text:style-name="P1250"><text:tab/></text:p>
      <text:p text:style-name="P1251"><text:tab/></text:p>
      <text:p text:style-name="P1252"><text:tab/></text:p>
      <text:p text:style-name="P1253"><text:tab/></text:p>
      <text:p text:style-name="P1254"/>
      <text:p text:style-name="P1255">22. Mokslinių interesų sritys (reikšminiai žodžiai):<text:tab/></text:p>
      <text:p text:style-name="P1256"><text:tab/></text:p>
      <text:p text:style-name="P1257"><text:tab/></text:p>
      <text:p text:style-name="P1258"><text:tab/></text:p>
      <text:p text:style-name="P1259"><text:tab/></text:p>
      <text:p text:style-name="P1260"><text:tab/></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23. Užpildymo data<text:s/></text:p>
      <table:table table:style-name="Table1283">
        <table:table-columns>
          <table:table-column table:style-name="TableColumn1284"/>
        </table:table-columns>
        <table:table-row table:style-name="TableRow1285">
          <table:table-cell table:style-name="TableCell1286">
            <text:p text:style-name="P1287"/>
          </table:table-cell>
        </table:table-row>
      </table:table>
      <text:p text:style-name="P1288"/>
      <text:p text:style-name="P1289">24. Parašas</text:p>
      <text:p text:style-name="P1290">25. Tarnybinės žymos:</text:p>
      <text:p text:style-name="P1291">Sprendimai dėl nostrifikacijos ir kiti<text:tab/></text:p>
      <text:p text:style-name="P1292"><text:tab/></text:p>
      <text:p text:style-name="P1293"><text:tab/></text:p>
      <text:p text:style-name="P1294"/>
      <text:p text:style-name="P1295">Pastabos: 1. Data rašoma arabiškais skaitmenimis (metai – tik 2 paskutinieji skaičiai).</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2. – pažymėti laukai nepildomi.</text:p>
      <text:p text:style-name="P1318"/>
      <text:p text:style-name="P1319">______________</text:p>
      <text:soft-page-break/>
      <text:p text:style-name="P1320">Mokslo laipsnių ir pedagoginių</text:p>
      <text:p text:style-name="P1328">mokslo vardų<text:s/>nostrifikavimo ir</text:p>
      <text:p text:style-name="P1329">diplomų (atestatų) registravimo</text:p>
      <text:p text:style-name="P1330">nuostatų</text:p>
      <text:p text:style-name="P1331">3<text:s/>priedas</text:p>
      <text:p text:style-name="P1332"/>
      <text:p text:style-name="P1333">(Lietuvos Respublikos Vyriausybės</text:p>
      <text:p text:style-name="P1334">1995 m. kovo 24 d. nutarimo Nr. 429</text:p>
      <text:p text:style-name="P1335">redakcija)</text:p>
      <text:p text:style-name="P1336"/>
      <text:p text:style-name="P1337"><text:span text:style-name="T1338">LIETUVOS RESPUBLIKA</text:span></text:p>
      <text:p text:style-name="P1339"><text:span text:style-name="T1340">ŠVIETIMO IR MOKSLO MINISTERIJA</text:span></text:p>
      <text:p text:style-name="P1341"/>
      <text:p text:style-name="P1342">Registracijos pažymėjimas</text:p>
      <text:p text:style-name="P1343"/>
      <text:p text:style-name="P1344">Pagal Lietuvos Respublikos mokslo ir studijų įstatymą<text:s/><text:tab/></text:p>
      <text:p text:style-name="P1345"><text:tab/></text:p>
      <text:p text:style-name="P1346">(mokslo laipsnis, pedagoginis mokslo vardas kilmininko linksniu)</text:p>
      <text:p text:style-name="P1347">diplomas (atestatas) ______Nr._____, kurį 199__ m. _______mėn.<text:tab/></text:p>
      <text:p text:style-name="P1348"><text:tab/></text:p>
      <text:p text:style-name="P1349">(vardas, pavardė naudininko linksniu)</text:p>
      <text:p text:style-name="P1350">išdavė<text:s/><text:tab/>,</text:p>
      <text:p text:style-name="P1351">(mokslo ir studijų<text:s/>ar kitos institucijos pavadinimas)</text:p>
      <text:p text:style-name="P1352">199___ m. ___________ mėn. ___ d. įregistruotas.</text:p>
      <text:p text:style-name="P1353"/>
      <text:p text:style-name="P1354">Registracijos data: 199___m.__________mėn.___d.<text:s/></text:p>
      <text:p text:style-name="P1355">Registracijos Nr.</text:p>
      <text:p text:style-name="P1356"/>
      <text:p text:style-name="P1357"/>
      <text:p text:style-name="P1358">Ministras<text:s/><text:tab/>(Parašas)<text:s/><text:tab/>(Vardo raidė ir pavardė)</text:p>
      <text:p text:style-name="P1359"/>
      <text:p text:style-name="P1360">A. V.</text:p>
      <text:p text:style-name="P1361">______________</text:p>
      <text:p text:style-name="Normal"/>
      <text:p text:style-name="P1362">Priedo pakeitimai:</text:p>
      <text:p text:style-name="P1363"><text:span text:style-name="T1364">Nr.<text:s/></text:span><text:a xlink:href="https://www.e-tar.lt/portal/legalAct.html?documentId=TAR.7899209A21D6" office:target-frame-name="_top" xlink:show="replace"><text:span text:style-name="T1365">864</text:span></text:a><text:span text:style-name="T1366">, 1993-11-19, Žin., 1993, Nr. 63-1206 (1993-11-24), i. k. 0931100NUTA00000864</text:span></text:p>
      <text:p text:style-name="P1367"><text:span text:style-name="T1368">Nr.<text:s/></text:span><text:a xlink:href="https://www.e-tar.lt/portal/legalAct.html?documentId=TAR.F612492FC3B5" office:target-frame-name="_top" xlink:show="replace"><text:span text:style-name="T1369">429</text:span></text:a><text:span text:style-name="T1370">, 1995-03-24,</text:span><text:span text:style-name="T1371"><text:s/>Žin., 1995, Nr. 28-635 (1995-03-31), i. k. 0951100NUTA00000429</text:span></text:p>
      <text:p text:style-name="Normal"/>
      <text:p text:style-name="P1372"/>
      <text:p text:style-name="P1373"/>
      <text:p text:style-name="P1374"><text:span text:style-name="T1375">Pakeitimai:</text:span></text:p>
      <text:p text:style-name="P1376"/>
      <text:p text:style-name="P1377"><text:span text:style-name="T1378">1.</text:span></text:p>
      <text:p text:style-name="P1379"><text:span text:style-name="T1380">Lietuvos Respublikos Vyriausybė, Nutarimas</text:span></text:p>
      <text:p text:style-name="P1381"><text:span text:style-name="T1382">Nr.<text:s/></text:span><text:a xlink:href="https://www.e-tar.lt/portal/legalAct.html?documentId=TAR.2CCCC0BDE2CA" office:target-frame-name="_top" xlink:show="replace"><text:span text:style-name="T1383">739</text:span></text:a><text:span text:style-name="T1384">, 1992-10-07, Žin., 1992, Nr. 31-965<text:s/></text:span><text:span text:style-name="T1385">(1992-11-10), i. k. 0921100NUTA00000739</text:span></text:p>
      <text:p text:style-name="P1386"><text:span text:style-name="T1387">Dėl doktorantūros steigimo mokslo ir studijų institucijose</text:span></text:p>
      <text:p text:style-name="P1388"/>
      <text:p text:style-name="P1389"><text:span text:style-name="T1390">2.</text:span></text:p>
      <text:p text:style-name="P1391"><text:span text:style-name="T1392">Lietuvos Respublikos Vyriausybė, Nutarimas</text:span></text:p>
      <text:p text:style-name="P1393"><text:span text:style-name="T1394">Nr.<text:s/></text:span><text:a xlink:href="https://www.e-tar.lt/portal/legalAct.html?documentId=TAR.4D63E252B216" office:target-frame-name="_top" xlink:show="replace"><text:span text:style-name="T1395">395</text:span></text:a><text:span text:style-name="T1396">, 1993-06-03, Žin., 1</text:span><text:span text:style-name="T1397">993, Nr. 20-503 (1993-06-09), i. k. 0931100NUTA00000395</text:span></text:p>
      <text:p text:style-name="P1398"><text:span text:style-name="T1399">Dėl Lietuvos Respublikos Vyriausybės 1992 m. liepos 15 d. nutarimo Nr. 549 dalinio pakeitimo</text:span></text:p>
      <text:p text:style-name="P1400"/>
      <text:p text:style-name="P1401"><text:span text:style-name="T1402">3.</text:span></text:p>
      <text:p text:style-name="P1403"><text:span text:style-name="T1404">Lietuvos Respublikos Vyriausybė, Nutarimas</text:span></text:p>
      <text:p text:style-name="P1405"><text:span text:style-name="T1406">Nr.<text:s/></text:span><text:a xlink:href="https://www.e-tar.lt/portal/legalAct.html?documentId=TAR.2021763C5B0A" office:target-frame-name="_top" xlink:show="replace"><text:span text:style-name="T1407">497</text:span></text:a><text:span text:style-name="T1408">, 1993-07-07, Žin., 1993, Nr. 28-646 (1993-07-14), i. k. 0931100NUTA00000497</text:span></text:p>
      <text:p text:style-name="P1409"><text:span text:style-name="T1410">Dėl Lietuvos Respublikos Vyriausybės 1992 m. liepos 15 d. mutarimo Nr. 549 dalinio pakeitimo</text:span></text:p>
      <text:p text:style-name="P1411"/>
      <text:p text:style-name="P1412"><text:span text:style-name="T1413">4.</text:span></text:p>
      <text:p text:style-name="P1414"><text:span text:style-name="T1415">Lietuvos Respublikos Vyriausybė, Nutarimas</text:span></text:p>
      <text:p text:style-name="P1416"><text:span text:style-name="T1417">Nr.<text:s/></text:span><text:a xlink:href="https://www.e-tar.lt/portal/legalAct.html?documentId=TAR.7899209A21D6" office:target-frame-name="_top" xlink:show="replace"><text:span text:style-name="T1418">864</text:span></text:a><text:span text:style-name="T1419">, 1993-11-19, Žin., 1993, Nr. 63-1206 (1993-11-24), i. k. 0931100NUTA00000864</text:span></text:p>
      <text:p text:style-name="P1420"><text:span text:style-name="T1421">Dėl Lietuvos Respublikos Vyriausybės 1992 m. liepos 15 d. nutarimo Nr. 549 dalinio pakeitimo</text:span></text:p>
      <text:p text:style-name="P1422"/>
      <text:p text:style-name="P1423"><text:span text:style-name="T1424">5.</text:span></text:p>
      <text:p text:style-name="P1425"><text:span text:style-name="T1426">Li</text:span><text:span text:style-name="T1427">etuvos Respublikos Vyriausybė, Nutarimas</text:span></text:p>
      <text:p text:style-name="P1428"><text:span text:style-name="T1429">Nr.<text:s/></text:span><text:a xlink:href="https://www.e-tar.lt/portal/legalAct.html?documentId=TAR.A37765599703" office:target-frame-name="_top" xlink:show="replace"><text:span text:style-name="T1430">233</text:span></text:a><text:span text:style-name="T1431">, 1994-03-31, Žin., 1994, Nr. 26-448 (1994-04-08), i. k. 0941100NUTA00000233</text:span></text:p>
      <text:p text:style-name="P1432"><text:span text:style-name="T1433">Dėl Lietuvos Respublikos Vyriausybės 1992 m.<text:s/></text:span><text:span text:style-name="T1434">liepos 15 d. nutarimo Nr. 549 dalinio pakeitimo</text:span></text:p>
      <text:p text:style-name="P1435"/>
      <text:p text:style-name="P1436"><text:span text:style-name="T1437">6.</text:span></text:p>
      <text:p text:style-name="P1438"><text:span text:style-name="T1439">Lietuvos Respublikos Vyriausybė, Nutarimas</text:span></text:p>
      <text:p text:style-name="P1440"><text:span text:style-name="T1441">Nr.<text:s/></text:span><text:a xlink:href="https://www.e-tar.lt/portal/legalAct.html?documentId=TAR.F612492FC3B5" office:target-frame-name="_top" xlink:show="replace"><text:span text:style-name="T1442">429</text:span></text:a><text:span text:style-name="T1443">, 1995-03-24, Žin., 1995, Nr. 28-635 (1995-03-31), i. k. 0951100NUTA0000</text:span><text:span text:style-name="T1444">0429</text:span></text:p>
      <text:p text:style-name="P1445"><text:span text:style-name="T1446">Dėl Lietuvos Respublikos Vyriausybės 1992 m. liepos 15 d. nutarimo Nr. 549 "Dėl mokslo laipsnių ir pedagoginių mokslo vardų nostrifikavimo ir diplomų (atestatų) registravimo" dalinio pakeitimo</text:span></text:p>
      <text:p text:style-name="P1447"/>
      <text:p text:style-name="P1448"><text:span text:style-name="T1449">7.</text:span></text:p>
      <text:p text:style-name="P1450"><text:span text:style-name="T1451">Lietuvos Respublikos Vyriausybė, Nutarimas</text:span></text:p>
      <text:p text:style-name="P1452"><text:span text:style-name="T1453">Nr.<text:s/></text:span><text:a xlink:href="https://www.e-tar.lt/portal/legalAct.html?documentId=TAR.14C14A0DCD67" office:target-frame-name="_top" xlink:show="replace"><text:span text:style-name="T1454">1318</text:span></text:a><text:span text:style-name="T1455">, 1996-11-13, Žin., 1996, Nr. 112-2549 (1996-11-21), i. k. 0961100NUTA00001318</text:span></text:p>
      <text:p text:style-name="P1456"><text:span text:style-name="T1457">Dėl Lietuvos Respublikos Vyriausybės 1992 m. liepos 15 d. nutarimo Nr. 549 "Dėl mokslo laipsn</text:span><text:span text:style-name="T1458">ių ir pedagoginių mokslo vardų nostrifikavimo ir diplomų (atestatų) registravimo" dalinio pakeitimo</text:span></text:p>
      <text:p text:style-name="P1459"/>
      <text:p text:style-name="P1460"><text:span text:style-name="T1461">8.</text:span></text:p>
      <text:p text:style-name="P1462"><text:span text:style-name="T1463">Lietuvos Respublikos Vyriausybė, Nutarimas</text:span></text:p>
      <text:p text:style-name="P1464"><text:span text:style-name="T1465">Nr.<text:s/></text:span><text:a xlink:href="https://www.e-tar.lt/portal/legalAct.html?documentId=TAR.0EC45FD75685" office:target-frame-name="_top" xlink:show="replace"><text:span text:style-name="T1466">901</text:span></text:a><text:span text:style-name="T1467">, 2001-07-11, Žin.,<text:s/></text:span><text:span text:style-name="T1468">2001, Nr. 63-2285 (2001-07-19), i. k. 1011100NUTA00000901</text:span></text:p>
      <text:p text:style-name="P1469"><text:span text:style-name="T1470">Dėl Lietuvos Respublikos Vyriausybės 1992 m. liepos 15 d. nutarimo Nr. 549 "Dėl mokslo laipsnių ir pedagoginių mokslo vardų nostrifikavimo ir diplomų (atestatų) registravimo" dalinio pakeitimo</text:span></text:p>
      <text:p text:style-name="P1471"/>
      <text:p text:style-name="P1472"><text:span text:style-name="T1473">9.</text:span></text:p>
      <text:p text:style-name="P1474"><text:span text:style-name="T1475">L</text:span><text:span text:style-name="T1476">ietuvos Respublikos Vyriausybė, Nutarimas</text:span></text:p>
      <text:p text:style-name="P1477"><text:span text:style-name="T1478">Nr.<text:s/></text:span><text:a xlink:href="https://www.e-tar.lt/portal/legalAct.html?documentId=TAR.E333C81FFFF4" office:target-frame-name="_top" xlink:show="replace"><text:span text:style-name="T1479">1432</text:span></text:a><text:span text:style-name="T1480">, 2002-09-11, Žin., 2002, Nr. 91-3896 (2002-09-18), i. k. 1021100NUTA00001432</text:span></text:p>
      <text:p text:style-name="P1481"><text:span text:style-name="T1482">Dėl kai kurių Lietuvos Respublikos Vyriausybės</text:span><text:span text:style-name="T1483"><text:s/>nutarimų pakeitimo, susijusio su Mokslo ir studijų departamento prie Švietimo ir mokslo ministerijos reorganizavimu</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style:tab-stops>
          <style:tab-stop style:type="center" style:position="2.884in"/>
          <style:tab-stop style:type="right" style:position="5.768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0" style:parent-style-name="DefaultParagraphFont" style:family="text">
      <style:text-properties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tab-stops>
          <style:tab-stop style:type="center" style:position="2.884in"/>
          <style:tab-stop style:type="right" style:position="5.768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8" style:parent-style-name="DefaultParagraphFont" style:family="text">
      <style:text-properties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1" style:parent-style-name="Normal" style:family="paragraph">
      <style:paragraph-properties>
        <style:tab-stops>
          <style:tab-stop style:type="center" style:position="2.884in"/>
          <style:tab-stop style:type="right" style:position="5.768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 style:parent-style-name="DefaultParagraphFont" style:family="text">
      <style:text-properties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1" style:parent-style-name="Normal" style:family="paragraph">
      <style:paragraph-properties>
        <style:tab-stops>
          <style:tab-stop style:type="center" style:position="2.884in"/>
          <style:tab-stop style:type="right" style:position="5.768in"/>
        </style:tab-stops>
      </style:paragraph-properties>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4" style:parent-style-name="DefaultParagraphFont" style:family="text">
      <style:text-properties fo:language="en" fo:country="GB"/>
    </style:style>
    <style:style style:name="P1325" style:parent-style-name="Normal" style:family="paragraph">
      <style:paragraph-properties>
        <style:tab-stops>
          <style:tab-stop style:type="center" style:position="3.3465in"/>
          <style:tab-stop style:type="right" style:position="6.693in"/>
        </style:tab-stops>
      </style:paragraph-properties>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draw:frame draw:style-name="F170" text:anchor-type="paragraph" svg:y="0.0006in" draw:z-index="0"><draw:text-box fo:min-height="0in" fo:min-width="0in"><text:p text:style-name="P168"><text:span text:style-name="T171"><text:page-number text:fixed="false">4</text:page-number></text:span></text:p></draw:text-box></draw:frame></text:p>
      </style:header>
      <style:footer>
        <text:p text:style-name="P172"/>
      </style:footer>
    </style:master-page>
    <style:master-page style:next-style-name="MP1" style:name="MPF1" style:page-layout-name="PL1">
      <style:header>
        <text:p text:style-name="P173"/>
      </style:header>
      <style:footer>
        <text:p text:style-name="P174"/>
      </style:footer>
    </style:master-page>
    <style:master-page style:name="MP2" style:page-layout-name="PL2">
      <style:header>
        <text:p text:style-name="P251"><draw:frame draw:style-name="F252" text:anchor-type="paragraph" svg:y="0.0006in" draw:z-index="0"><draw:text-box fo:min-height="0in" fo:min-width="0in"><text:p text:style-name="P250"><text:span text:style-name="T253"><text:page-number text:fixed="false">4</text:page-number></text:span></text:p></draw:text-box></draw:frame></text:p>
      </style:header>
      <style:footer>
        <text:p text:style-name="P254"/>
      </style:footer>
    </style:master-page>
    <style:master-page style:next-style-name="MP2" style:name="MPF2" style:page-layout-name="PL2">
      <style:header>
        <text:p text:style-name="P255"/>
      </style:header>
      <style:footer>
        <text:p text:style-name="P256"/>
      </style:footer>
    </style:master-page>
    <style:master-page style:name="MP3" style:page-layout-name="PL3">
      <style:header>
        <text:p text:style-name="P337"><draw:frame draw:style-name="F338" text:anchor-type="paragraph" svg:y="0.0006in" draw:z-index="0"><draw:text-box fo:min-height="0in" fo:min-width="0in"><text:p text:style-name="P336"><text:span text:style-name="T339"><text:page-number text:fixed="false">4</text:page-number></text:span></text:p></draw:text-box></draw:frame></text:p>
      </style:header>
      <style:footer>
        <text:p text:style-name="P340"/>
      </style:footer>
    </style:master-page>
    <style:master-page style:next-style-name="MP3" style:name="MPF3" style:page-layout-name="PL3">
      <style:header>
        <text:p text:style-name="P341"/>
      </style:header>
      <style:footer>
        <text:p text:style-name="P342"/>
      </style:footer>
    </style:master-page>
    <style:master-page style:name="MP4" style:page-layout-name="PL4">
      <style:header>
        <text:p text:style-name="P423"><draw:frame draw:style-name="F424" text:anchor-type="paragraph" svg:y="0.0006in" draw:z-index="0"><draw:text-box fo:min-height="0in" fo:min-width="0in"><text:p text:style-name="P422"><text:span text:style-name="T425"><text:page-number text:fixed="false">4</text:page-number></text:span></text:p></draw:text-box></draw:frame></text:p>
      </style:header>
      <style:footer>
        <text:p text:style-name="P426"/>
      </style:footer>
    </style:master-page>
    <style:master-page style:next-style-name="MP4" style:name="MPF4" style:page-layout-name="PL4">
      <style:header>
        <text:p text:style-name="P427"/>
      </style:header>
      <style:footer>
        <text:p text:style-name="P428"/>
      </style:footer>
    </style:master-page>
    <style:master-page style:name="MP5" style:page-layout-name="PL5">
      <style:header>
        <text:p text:style-name="P528"><draw:frame draw:style-name="F529" text:anchor-type="paragraph" svg:y="0.0006in" draw:z-index="0"><draw:text-box fo:min-height="0in" fo:min-width="0in"><text:p text:style-name="P527"><text:span text:style-name="T530"><text:page-number text:fixed="false">4</text:page-number></text:span></text:p></draw:text-box></draw:frame></text:p>
      </style:header>
      <style:footer>
        <text:p text:style-name="P531"/>
      </style:footer>
    </style:master-page>
    <style:master-page style:next-style-name="MP5" style:name="MPF5" style:page-layout-name="PL5">
      <style:header>
        <text:p text:style-name="P532"/>
      </style:header>
      <style:footer>
        <text:p text:style-name="P533"/>
      </style:footer>
    </style:master-page>
    <style:master-page style:name="MP6" style:page-layout-name="PL6">
      <style:header>
        <text:p text:style-name="P696"><draw:frame draw:style-name="F697" text:anchor-type="paragraph" svg:y="0.0006in" draw:z-index="0"><draw:text-box fo:min-height="0in" fo:min-width="0in"><text:p text:style-name="P695"><text:span text:style-name="T698"><text:page-number text:fixed="false">4</text:page-number></text:span></text:p></draw:text-box></draw:frame></text:p>
      </style:header>
      <style:footer>
        <text:p text:style-name="P699"/>
      </style:footer>
    </style:master-page>
    <style:master-page style:next-style-name="MP6" style:name="MPF6" style:page-layout-name="PL6">
      <style:header>
        <text:p text:style-name="P700"/>
      </style:header>
      <style:footer>
        <text:p text:style-name="P701"/>
      </style:footer>
    </style:master-page>
    <style:master-page style:name="MP7" style:page-layout-name="PL7">
      <style:header>
        <text:p text:style-name="P742"><draw:frame draw:style-name="F743" text:anchor-type="paragraph" svg:y="0.0006in" draw:z-index="0"><draw:text-box fo:min-height="0in" fo:min-width="0in"><text:p text:style-name="P741"><text:span text:style-name="T744"><text:page-number text:fixed="false">2</text:page-number></text:span></text:p></draw:text-box></draw:frame></text:p>
      </style:header>
      <style:footer>
        <text:p text:style-name="P745"/>
      </style:footer>
    </style:master-page>
    <style:master-page style:next-style-name="MP7" style:name="MPF7" style:page-layout-name="PL7">
      <style:header>
        <text:p text:style-name="P746"/>
      </style:header>
      <style:footer>
        <text:p text:style-name="P747"/>
      </style:footer>
    </style:master-page>
    <style:master-page style:name="MP8" style:page-layout-name="PL8">
      <style:header>
        <text:p text:style-name="P1322"><draw:frame draw:style-name="F1323" text:anchor-type="paragraph" svg:y="0.0006in" draw:z-index="0"><draw:text-box fo:min-height="0in" fo:min-width="0in"><text:p text:style-name="P1321"><text:span text:style-name="T1324"><text:page-number text:fixed="false">2</text:page-number></text:span></text:p></draw:text-box></draw:frame></text:p>
      </style:header>
      <style:footer>
        <text:p text:style-name="P1325"/>
      </style:footer>
    </style:master-page>
    <style:master-page style:next-style-name="MP8" style:name="MPF8" style:page-layout-name="PL8">
      <style:header>
        <text:p text:style-name="P1326"/>
      </style:header>
      <style:footer>
        <text:p text:style-name="P1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0T07:56:00Z</meta:creation-date>
    <dc:date>2019-01-10T07:56:00Z</dc:date>
    <meta:template xlink:href="Normal.dotm" xlink:type="simple"/>
    <meta:editing-cycles>2</meta:editing-cycles>
    <meta:editing-duration>PT0S</meta:editing-duration>
    <meta:document-statistic meta:page-count="21" meta:paragraph-count="630" meta:word-count="3916" meta:character-count="32775" meta:row-count="1552" meta:non-whitespace-character-count="29489"/>
  </office:meta>
</office:document-meta>
</file>