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margin-left="3.1493in">
        <style:tab-stops/>
      </style:paragraph-properties>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text-align="justify" fo:text-indent="0.3937in">
        <style:tab-stops>
          <style:tab-stop style:type="left" style:position="0.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ab-stops>
          <style:tab-stop style:type="left" style:position="0.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left" style:position="0.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0.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ab-stops>
          <style:tab-stop style:type="left" style:position="0.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per 66.6%"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color="#000000" fo:letter-spacing="-0.0027in"/>
    </style:style>
    <style:style style:name="T200" style:parent-style-name="DefaultParagraphFont" style:family="text">
      <style:text-properties fo:color="#000000" fo:letter-spacing="-0.0027in"/>
    </style:style>
    <style:style style:name="T201" style:parent-style-name="DefaultParagraphFont" style:family="text">
      <style:text-properties fo:color="#000000" fo:letter-spacing="-0.0027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tab-stops>
          <style:tab-stop style:type="left" style:position="0.5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ab-stops>
          <style:tab-stop style:type="left" style:position="0.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41in"/>
    </style:style>
    <style:style style:name="T291" style:parent-style-name="DefaultParagraphFont" style:family="text">
      <style:text-properties fo:color="#000000" fo:letter-spacing="-0.0041in"/>
    </style:style>
    <style:style style:name="T292" style:parent-style-name="DefaultParagraphFont" style:family="text">
      <style:text-properties fo:color="#000000" fo:letter-spacing="-0.0041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center"/>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9">Suvestinė redakcija nuo 2014-06-11</text:span></text:p>
      <text:p text:style-name="P10"/>
      <text:p text:style-name="P11"><text:span text:style-name="T12">Įsakymas paskelbtas: Žin. 2003, Nr.<text:s/></text:span><text:a xlink:href="https://www.e-tar.lt/portal/legalAct.html?documentId=TAR.3891FF93A691" office:target-frame-name="_top" xlink:show="replace"><text:span text:style-name="T13">10-384</text:span></text:a><text:span text:style-name="T14">, i. k. 1032210ISAK00003-32</text:span></text:p>
      <text:p text:style-name="P15"/>
      <text:p text:style-name="P16">Nauja redakcija nuo 2012-11-01:</text:p>
      <text:p text:style-name="Normal"><text:span text:style-name="T17">Nr.<text:s/></text:span><text:a xlink:href="https://www.e-tar.lt/portal/legalAct.html?documentId=TAR.D62F362F87BD" office:target-frame-name="_top" xlink:show="replace"><text:span text:style-name="T18">3-423</text:span></text:a><text:span text:style-name="T19">, 2012-06-12, Žin. 2012, Nr. 68-3490 (2012-06-19), i. k. 1122210ISAK0003-423</text:span></text:p>
      <text:p text:style-name="P20"/>
      <text:p text:style-name="P21">LIETUVOS RESPUBLIKOS SUSISIEKIMO MINISTRAS</text:p>
      <text:p text:style-name="P22"/>
      <text:p text:style-name="P23">ĮSAKYMAS</text:p>
      <text:p text:style-name="P24">DĖL MOKYTOJŲ, MOKANČIŲ ASMENIS, SUSIJUSIUS SU PAVOJINGŲJŲ KROVINIŲ VEŽIMU, ASMENŲ, SIEKIANČIŲ TAPTI MOKYTOJAIS, ATESTAVIMO IR TEISĖS MOKYTI ASMENIS, SUSIJUSIUS SU PAVOJINGŲJŲ KROVINIŲ VEŽIMU, SUTEIKIMO, PANAIKINIMO TVARKOS APRAŠO PATVIRTINIMO</text:p>
      <text:p text:style-name="P25"/>
      <text:p text:style-name="P26">2003 m. sausio 21 d. Nr. 3-32</text:p>
      <text:p text:style-name="P27">Vilnius</text:p>
      <text:p text:style-name="P28"/>
      <text:p text:style-name="P29"><text:span text:style-name="T30">Vadovaudamasi</text:span><text:span text:style-name="T31">s Lietuvos Respublikos pavojingųjų krovinių vežimo automobilių, geležinkelių ir vidaus vandenų keliais įstatymo (Žin., 2001, Nr.<text:s/></text:span><text:a xlink:href="https://www.e-tar.lt/portal/lt/legalAct/TAR.309A34330EAD" office:target-frame-name="_blank" xlink:show="new"><text:span text:style-name="T32">111-4022</text:span></text:a><text:span text:style-name="T33">; 2011, Nr.<text:s/></text:span><text:a xlink:href="https://www.e-tar.lt/portal/lt/legalAct/TAR.8714192D129A" office:target-frame-name="_blank" xlink:show="new"><text:span text:style-name="T34">71-3368</text:span></text:a><text:span text:style-name="T35">) 8 straipsnio 3 dalies 3 punktu ir 16 straipsnio 6 dalimi:</text:span></text:p>
      <text:p text:style-name="P36"><text:span text:style-name="T37">1</text:span><text:span text:style-name="T38">. T v i r t i n u Mokytojų, mokančių asmenis, susijusius su pavojingųjų krovinių vežimu, asmenų, siekiančių tapti<text:s/></text:span><text:span text:style-name="T39">mokytojais, atestavimo ir teisės mokyti asmenis, susijusius su pavojingųjų krovinių vežimu, suteikimo, panaikinimo tvarkos aprašą (pridedama).</text:span></text:p>
      <text:p text:style-name="P40"><text:span text:style-name="T41">2</text:span><text:span text:style-name="T42">. N u s t a t a u, kad:</text:span></text:p>
      <text:p text:style-name="P43"><text:span text:style-name="T44">2.1</text:span><text:span text:style-name="T45">. teisę mokyti asmenis, susijusius su pavojingųjų krovinių vežimu, atsižvelgian</text:span><text:span text:style-name="T46">t į atitinkamuose pažymėjimuose, išduotuose Valstybinės kelių transporto inspekcijos prie Susisiekimo ministerijos ir Valstybinės geležinkelio inspekcijos prie Susisiekimo ministerijos iki šio įsakymo įsigaliojimo datos, nurodytas sąlygas, turi mokytojai,<text:s/></text:span><text:span text:style-name="T47">kurių pažymėjimų galiojimo laikas šio įsakymo įsigaliojimo dieną nėra pasibaigęs;</text:span></text:p>
      <text:p text:style-name="P48"><text:span text:style-name="T49">2.2</text:span><text:span text:style-name="T50">. šis įsakymas įsigalioja 2012 m. lapkričio 1 d.</text:span><text:s/></text:p>
      <text:p text:style-name="P51"/>
      <text:p text:style-name="P52"/>
      <text:p text:style-name="P53"/>
      <text:p text:style-name="P54">SUSISIEKIMO MINISTRAS<text:tab/>ZIGMANTAS BALČYTIS</text:p>
      <text:p text:style-name="Normal"/>
      <text:soft-page-break/>
      <text:p text:style-name="P55"><text:span text:style-name="T56">PATVIRTINTA</text:span></text:p>
      <text:p text:style-name="P57">Lietuvos Respublikos susisiekimo ministro<text:s/></text:p>
      <text:p text:style-name="P58">2003 m.<text:s/>sausio 21 d. įsakymu Nr. 3-32</text:p>
      <text:p text:style-name="P59">(Lietuvos Respublikos susisiekimo ministro<text:s/></text:p>
      <text:p text:style-name="P60">2012 m. birželio 12 d. įsakymo Nr. 3-423<text:s/></text:p>
      <text:p text:style-name="P61">redakcija)</text:p>
      <text:p text:style-name="P62"/>
      <text:p text:style-name="P63"><text:span text:style-name="T64">MOKYTOJŲ, MOKANČIŲ ASMENIS, SUSIJUSIUS SU PAVOJINGŲJŲ KROVINIŲ VEŽIMU, ASMENŲ, SIEKIANČIŲ TAPTI MOKYTOJAIS, ATESTAVIMO IR TEISĖS</text:span><text:span text:style-name="T65"><text:s/>MOKYTI ASMENIS, SUSIJUSIUS SU PAVOJINGŲJŲ KROVINIŲ VEŽIMU, SUTEIKIMO, PANAIKIN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okytojų, mokančių asmenis, susijusius su pavojingųjų krovinių vežimu, asmenų, siekiančių tapti mokytojais, atestavimo i</text:span><text:span text:style-name="T75">r teisės mokyti asmenis, susijusius su pavojingųjų krovinių vežimu, suteikimo, panaikinimo tvarkos aprašas (toliau – Aprašas) nustato asmenų, siekiančių tapti mokytojais ir įgyti teisę mokymo įstaigose mokyti asmenis, susijusius su pavojingųjų krovinių vež</text:span><text:span text:style-name="T76">imu (toliau – pretendentai), ir mokytojų, mokymo įstaigose mokančių asmenis, susijusius su pavojingųjų krovinių vežimu (toliau – mokytojai), nurodytų Lietuvos Respublikos pavojingųjų krovinių vežimo automobilių, geležinkelių ir vidaus vandenų keliais įstat</text:span><text:span text:style-name="T77">ymo 16 straipsnyje, atestavimo ir teisės mokyti asmenis, susijusius su pavojingųjų krovinių vežimu, suteikimo ir panaikinimo tvarką, kai pavojingieji kroviniai vežami automobilių ir geležinkelių keliais.</text:span><text:s/></text:p>
      <text:p text:style-name="P78">Punkto pakeitimai:</text:p>
      <text:p text:style-name="P79"><text:span text:style-name="T80">Nr.<text:s/></text:span><text:a xlink:href="https://www.e-tar.lt/portal/legalAct.html?documentId=b6fff370f06411e3bb22becb572235f5" office:target-frame-name="_top" xlink:show="replace"><text:span text:style-name="T81">3-225-(E)</text:span></text:a><text:span text:style-name="T82">, 2014-06-10, paskelbta TAR 2014-06-10, i. k. 2014-07373</text:span></text:p>
      <text:p text:style-name="Normal"/>
      <text:p text:style-name="P83"><text:span text:style-name="T84">2</text:span><text:span text:style-name="T85">. Apraše vartojamos sąvokos suprantamos taip, kaip jos apibrėžtos Lietuvos Respublikos pavojingųjų krovinių vežimo</text:span><text:span text:style-name="T86"><text:s/>automobilių, geležinkelių ir vidaus vandenų keliais įstatyme ir Lietuvos Respublikos tarptautinėse sutartyse, kuriomis reglamentuojamas pavojingųjų krovinių vežimas automobilių ir geležinkelių keliais.</text:span></text:p>
      <text:p text:style-name="P87"><text:span text:style-name="T88">3</text:span><text:span text:style-name="T89">. Pretendentus ir mokytojus pagal pasirinktą pav</text:span><text:span text:style-name="T90">ojingųjų krovinių transportavimo būdą Lietuvos Respublikoje atestuoja ir teisę mokyti asmenis, susijusius su pavojingųjų krovinių vežimu, suteikia, panaikina Lietuvos Respublikos Vyriausybės 2002 m. gegužės 21 d. nutarimu<text:s/></text:span><text:span text:style-name="T91"><text:line-break/>Nr. 704 „Dėl įgaliojimų suteikimo</text:span><text:span text:style-name="T92"><text:s/>pavojingųjų krovinių vežimo automobilių ir geležinkelių keliais ir su tuo susijusios veiklos srityse“ įgaliotos institucijos – Valstybinė kelių transporto inspekcija prie Susisiekimo ministerijos, kai pavojingieji kroviniai vežami automobilių keliais, ir<text:s/></text:span><text:span text:style-name="T93">Valstybinė geležinkelio inspekcija prie Susisiekimo ministerijos, kai pavojingieji kroviniai vežami geležinkelių keliais (toliau – įgaliotosios institucijos).</text:span><text:s/></text:p>
      <text:p text:style-name="P94">Punkto pakeitimai:</text:p>
      <text:p text:style-name="P95"><text:span text:style-name="T96">Nr.<text:s/></text:span><text:a xlink:href="https://www.e-tar.lt/portal/legalAct.html?documentId=b6fff370f06411e3bb22becb572235f5" office:target-frame-name="_top" xlink:show="replace"><text:span text:style-name="T97">3-225-(E)</text:span></text:a><text:span text:style-name="T98">, 2014-06-10, paskelbta TAR 2014-06-10, i. k. 2014-07373</text:span></text:p>
      <text:p text:style-name="Normal"/>
      <text:p text:style-name="P99"><text:span text:style-name="T100">II</text:span><text:span text:style-name="T101">.<text:s/></text:span><text:span text:style-name="T102">ATESTAVIMO TVARKA</text:span></text:p>
      <text:p text:style-name="P103"/>
      <text:p text:style-name="P104"><text:span text:style-name="T105">4</text:span><text:span text:style-name="T106">. Pretendentų ir mokytojų atestavimą pagal kompetenciją organizuoja įgaliotoji institucija jos nustatyta tvarka. Aktuali informaci</text:span><text:span text:style-name="T107">ja, susijusi su atestavimo organizavimu, skelbiama viešai įgaliotosios institucijos interneto svetainėje.</text:span></text:p>
      <text:p text:style-name="P108"><text:span text:style-name="T109">5</text:span><text:span text:style-name="T110">. Atestavimas atliekamas egzaminuojant. Atestacijos egzamino tikslas – patikrinti, ar pretendentai ir mokytojai, atsižvelgiant į pasirinktą pavoj</text:span><text:span text:style-name="T111">ingųjų krovinių transportavimo būdą, išmano Lietuvos Respublikos pavojingųjų krovinių vežimo automobilių, geležinkelių ir vidaus vandenų keliais įstatymo ir šio įstatymo įgyvendinamųjų teisės aktų, Lietuvos Respublikos tarptautinių sutarčių, kuriomis regla</text:span><text:span text:style-name="T112">mentuojamas pavojingųjų krovinių vežimas, naujausius reikalavimus ir turi būtiną žinių lygį mokyti asmenis, susijusius su pavojingųjų krovinių vežimu.</text:span></text:p>
      <text:p text:style-name="P113"><text:span text:style-name="T114">6</text:span><text:span text:style-name="T115">. Atestacijos egzaminų klausimų katalogus pagal kompetenciją sudaro ir periodiškai, ne<text:s/></text:span><text:soft-page-break/><text:span text:style-name="T116">rečiau kaip<text:s/></text:span><text:span text:style-name="T117">kas 2 metus, atnaujina įgaliotosios institucijos sudaryta komisija. Atestacijos egzaminų klausimai viešai neskelbiami.</text:span></text:p>
      <text:p text:style-name="P118"><text:span text:style-name="T119">7</text:span><text:span text:style-name="T120">. Atestacijos egzaminas vyksta ne rečiau kaip du kartus per metus įgaliotosios institucijos nustatytomis datomis.</text:span></text:p>
      <text:p text:style-name="P121"><text:span text:style-name="T122">8</text:span><text:span text:style-name="T123">. Įgaliotoji<text:s/></text:span><text:span text:style-name="T124">institucija pasirenka egzamino formą – egzaminas raštu arba testas. Egzaminavimui gali būti naudojamos informacinės sistemos ir kompiuterinė įranga. Atestacijos egzaminas laikomas valstybine kalba. Egzaminavimą vykdo įgaliotosios institucijos paskirtas egz</text:span><text:span text:style-name="T125">aminatorius.</text:span></text:p>
      <text:p text:style-name="P126"><text:span text:style-name="T127">9</text:span><text:span text:style-name="T128">. Asmuo, pageidaujantis laikyti atestacijos egzaminą pagal pasirinktą pavojingųjų krovinių transportavimo būdą, ne vėliau kaip likus 1 dienai iki nustatytos atestacijos egzamino datos asmeniškai arba per atstovą:</text:span></text:p>
      <text:p text:style-name="P129"><text:span text:style-name="T130">9.1</text:span><text:span text:style-name="T131">.<text:s/></text:span><text:span text:style-name="T132">įgaliotosios<text:s/></text:span><text:span text:style-name="T133">institucijos nustatyta tvarka (per atstumą, elektroninėmis priemonėmis, elektroninėmis priemonėmis per Paslaugų ir gaminių kontaktinį centrą ar tiesiogiai) pateikia</text:span><text:span text:style-name="T134">:</text:span></text:p>
      <text:p text:style-name="P135"><text:span text:style-name="T136">9.1.1</text:span><text:span text:style-name="T137">. įgaliotosios institucijos nustatytos formos prašymą laikyti atestacijos egzaminą<text:s/></text:span><text:span text:style-name="T138">pagal pasirinktą pavojingųjų krovinių transportavimo būdą;</text:span></text:p>
      <text:p text:style-name="P139"><text:span text:style-name="T140">9.1.2</text:span><text:span text:style-name="T141">. asmens tapatybę patvirtinantį dokumentą, jei asmuo neidentifikuoja savęs įgaliotosios institucijos pripažįstamu elektroniniu būdu (asmens tapatybę patvirtinantį dokumentą egzaminuojamas<text:s/></text:span><text:span text:style-name="T142">asmuo taip pat turi turėti ir atestacijos egzamino metu);</text:span></text:p>
      <text:p text:style-name="P143"><text:span text:style-name="T144">9.1.3</text:span><text:span text:style-name="T145">. išsilavinimą patvirtinančius dokumentus;</text:span></text:p>
      <text:p text:style-name="P146"><text:span text:style-name="T147">9.1.4</text:span><text:span text:style-name="T148">. mokytojo, mokančio asmenis, susijusius su pavojingųjų krovinių vežimu, pažymėjimą, jeigu jis išduotas kitoje susitariančiojoje šalyje;</text:span><text:s/></text:p>
      <text:p text:style-name="P149">Punkto pakeitimai:</text:p>
      <text:p text:style-name="P150"><text:span text:style-name="T151">Nr.<text:s/></text:span><text:a xlink:href="https://www.e-tar.lt/portal/legalAct.html?documentId=b6fff370f06411e3bb22becb572235f5" office:target-frame-name="_top" xlink:show="replace"><text:span text:style-name="T152">3-225-(E)</text:span></text:a><text:span text:style-name="T153">, 2014-06-10, paskelbta TAR 2014-06-10, i. k. 2014-07373</text:span></text:p>
      <text:p text:style-name="Normal"/>
      <text:p text:style-name="P154"><text:span text:style-name="T155">9.1.5</text:span><text:span text:style-name="T156">. dokumentą, patvirtinantį asmens duomenų pasikeitimą (jei</text:span><text:span text:style-name="T157">gu asmens duomenys keitėsi);</text:span><text:s/></text:p>
      <text:p text:style-name="P158">Papildyta punktu:</text:p>
      <text:p text:style-name="P159"><text:span text:style-name="T160">Nr.<text:s/></text:span><text:a xlink:href="https://www.e-tar.lt/portal/legalAct.html?documentId=b6fff370f06411e3bb22becb572235f5" office:target-frame-name="_top" xlink:show="replace"><text:span text:style-name="T161">3-225-(E)</text:span></text:a><text:span text:style-name="T162">, 2014-06-10, paskelbta TAR 2014-06-10, i. k. 2014-07373</text:span></text:p>
      <text:p text:style-name="Normal"/>
      <text:p text:style-name="P163"><text:span text:style-name="T164">9.1.6</text:span><text:span text:style-name="T165">. atstovo tapatybę ir atstovav</text:span><text:span text:style-name="T166">imą patvirtinantį dokumentą (jeigu kreipiamasi per atstovą);</text:span><text:s/></text:p>
      <text:p text:style-name="P167">Papildyta punktu:</text:p>
      <text:p text:style-name="P168"><text:span text:style-name="T169">Nr.<text:s/></text:span><text:a xlink:href="https://www.e-tar.lt/portal/legalAct.html?documentId=b6fff370f06411e3bb22becb572235f5" office:target-frame-name="_top" xlink:show="replace"><text:span text:style-name="T170">3-225-(E)</text:span></text:a><text:span text:style-name="T171">, 2014-06-10, paskelbta TAR 2014-06-10, i. k. 2014-07373</text:span></text:p>
      <text:p text:style-name="Normal"/>
      <text:p text:style-name="P172">Punkto pakeitimai:</text:p>
      <text:p text:style-name="P173"><text:span text:style-name="T174">Nr.<text:s/></text:span><text:a xlink:href="https://www.e-tar.lt/portal/legalAct.html?documentId=b6fff370f06411e3bb22becb572235f5" office:target-frame-name="_top" xlink:show="replace"><text:span text:style-name="T175">3-225-(E)</text:span></text:a><text:span text:style-name="T176">, 2014-06-10, paskelbta TAR 2014-06-10, i. k. 2014-07373</text:span></text:p>
      <text:p text:style-name="Normal"/>
      <text:p text:style-name="P177"><text:span text:style-name="T178">9.2</text:span><text:span text:style-name="T179">. sumoka nustatytą (-as) valstybės rinkliavą (-as).</text:span></text:p>
      <text:p text:style-name="P180"><text:span text:style-name="T181">9</text:span><text:span text:style-name="T182">1</text:span><text:span text:style-name="T183">.</text:span><text:span text:style-name="T184"><text:s/>Įgaliotoji institucija nereikalauja pateikti Aprašo 9.1.2–9.1.6 papunkčiuose nurodytų dokumentų, jeigu šie dokumentai buvo pateikti anksčiau ir duomenys juose nepasikeitė.</text:span><text:s/></text:p>
      <text:p text:style-name="P185">Papildyta punktu:</text:p>
      <text:p text:style-name="P186"><text:span text:style-name="T187">Nr.<text:s/></text:span><text:a xlink:href="https://www.e-tar.lt/portal/legalAct.html?documentId=b6fff370f06411e3bb22becb572235f5" office:target-frame-name="_top" xlink:show="replace"><text:span text:style-name="T188">3-225-(E)</text:span></text:a><text:span text:style-name="T189">, 2014-06-10, paskelbta TAR 2014-06-10, i. k. 2014-07373</text:span></text:p>
      <text:p text:style-name="Normal"/>
      <text:p text:style-name="P190"><text:span text:style-name="T191">10</text:span><text:span text:style-name="T192">. Atestacijos egzamino metu leidžiama naudotis tik Lietuvos Respublikos pavojingųjų kro</text:span><text:span text:style-name="T193">vinių vežimo automobilių, geležinkelių ir vidaus vandenų keliais įstatymo ir šio įstatymo įgyvendinamųjų teisės aktų bei Lietuvos Respublikos tarptautinių sutarčių, kuriomis reglamentuojamas pavojingųjų krovinių vežimas, tekstais, kuriais turi pasirūpinti<text:s/></text:span><text:span text:style-name="T194">egzaminuojamas asmuo. Kita literatūra, ne egzamino metu darytais užrašais, mobiliojo ryšio telefonais, kitais elektroniniais įrenginiais, išskyrus įgaliotosios institucijos suteiktus egzaminuojamam asmeniui, be įgaliotosios institucijos leidimo naudotis dr</text:span><text:span text:style-name="T195">audžiama. Egzamino metu egzaminuojamiems asmenims kalbėti ir išeiti iš egzaminavimo patalpos galima tik leidus egzaminatoriui.</text:span></text:p>
      <text:p text:style-name="P196"><text:span text:style-name="T197">11</text:span><text:span text:style-name="T198">. Atestacijos egzamino bilietai pagal įgaliotosios institucijos parengtą egzaminų klausimų katalogą sudaromi egzaminatoriau</text:span><text:span text:style-name="T199">s arba naudojant informacines sistemas ne anksčiau kaip likus 2 valandoms iki atestacijos egzamino pradžios. Atestacijos egzamino raštu bilietą sudaro 20 klausimų ir praktinė užduotis. Testo bilietą sudaro 40 klausimų ir praktinė užduotis. Kiekvieną prakti</text:span><text:span text:style-name="T200">nę užduotį<text:s/></text:span><text:soft-page-break/><text:span text:style-name="T201">sudaro sąlyga ir 20 klausimų.</text:span></text:p>
      <text:p text:style-name="P202"><text:span text:style-name="T203">12</text:span><text:span text:style-name="T204">. Atsakyti į egzamino raštu ar testo klausimus skiriamos 3 valandos, praktinei užduočiai – 1,5 valandos.</text:span></text:p>
      <text:p text:style-name="P205"><text:span text:style-name="T206">13</text:span><text:span text:style-name="T207">. Egzaminuojamo asmens rezultatai vertinami taip:</text:span></text:p>
      <text:p text:style-name="P208"><text:span text:style-name="T209">13.1</text:span><text:span text:style-name="T210">. kiekvienas egzamino raštu klausimas, į<text:s/></text:span><text:span text:style-name="T211">kurį:</text:span></text:p>
      <text:p text:style-name="P212"><text:span text:style-name="T213">13.1.1</text:span><text:span text:style-name="T214">. atsakyta teisingai – 2 balai;</text:span></text:p>
      <text:p text:style-name="P215"><text:span text:style-name="T216">13.1.2</text:span><text:span text:style-name="T217">. atsakyta iš dalies teisingai – 1 balas;</text:span></text:p>
      <text:p text:style-name="P218"><text:span text:style-name="T219">13.1.3</text:span><text:span text:style-name="T220">. neatsakyta – 0 balų;</text:span></text:p>
      <text:p text:style-name="P221"><text:span text:style-name="T222">13.2</text:span><text:span text:style-name="T223">. kiekvienas testo klausimas:</text:span></text:p>
      <text:p text:style-name="P224"><text:span text:style-name="T225">13.2.1</text:span><text:span text:style-name="T226">. pažymėjus teisingą atsakymą – 1 balas;</text:span></text:p>
      <text:p text:style-name="P227"><text:span text:style-name="T228">13.2.2</text:span><text:span text:style-name="T229">. pažymėjus neteisingą ats</text:span><text:span text:style-name="T230">akymą, nepažymėjus nė vieno arba pažymėjus daugiau kaip vieną atsakymą – 0 balų;</text:span></text:p>
      <text:p text:style-name="P231"><text:span text:style-name="T232">13.3</text:span><text:span text:style-name="T233">. kiekvienas praktinės užduoties klausimas, į kurį atsakyta teisingai, – 1 balas.</text:span></text:p>
      <text:p text:style-name="P234"><text:span text:style-name="T235">14</text:span><text:span text:style-name="T236">. Laikoma, kad atestacijos egzaminas išlaikytas, jei susumavus kiekvieno kl</text:span><text:span text:style-name="T237">ausimo vertinimus egzaminuojamasis surenka ne mažiau kaip 80 proc. maksimaliai įmanomų surinkti balų sumos.</text:span></text:p>
      <text:p text:style-name="P238"><text:span text:style-name="T239">15</text:span><text:span text:style-name="T240">. Atestacijos egzamino rezultatai surašomi atestacijos egzamino protokole, kurį pasirašo egzaminatorius, arba patvirtinami kompetentingos inst</text:span><text:span text:style-name="T241">itucijos nustatyta tvarka, jeigu egzaminavimui naudojamos informacinės sistemos.</text:span><text:s/></text:p>
      <text:p text:style-name="P242">Punkto pakeitimai:</text:p>
      <text:p text:style-name="P243"><text:span text:style-name="T244">Nr.<text:s/></text:span><text:a xlink:href="https://www.e-tar.lt/portal/legalAct.html?documentId=TAR.29A84717FF89" office:target-frame-name="_top" xlink:show="replace"><text:span text:style-name="T245">3-415</text:span></text:a><text:span text:style-name="T246">, 2013-08-01, Žin., 2013, Nr. 86-4320 (2013-08-07), i. k. 113221</text:span><text:span text:style-name="T247">0ISAK0003-415</text:span></text:p>
      <text:p text:style-name="Normal"/>
      <text:p text:style-name="P248"><text:span text:style-name="T249">III</text:span><text:span text:style-name="T250">.<text:s/></text:span><text:span text:style-name="T251">TEISĖS MOKYTI ASMENIS, SUSIJUSIUS SU PAVOJINGŲJŲ KROVINIŲ VEŽIMU, SUTEIKIMAS, PANAIKINIMAS</text:span></text:p>
      <text:p text:style-name="P252"/>
      <text:p text:style-name="P253"><text:span text:style-name="T254">16</text:span><text:span text:style-name="T255">. Kandidatui, išlaikiusiam atestacijos egzaminą pagal pasirinktą pavojingųjų krovinių transportavimo būdą, įgaliotoji institucija ne</text:span><text:span text:style-name="T256"><text:s/>vėliau kaip per 5 darbo dienas nuo atestacijos egzamino datos suteikia teisę mokyti asmenis, susijusius su pavojingųjų krovinių vežimu.</text:span></text:p>
      <text:p text:style-name="P257"><text:span text:style-name="T258">17</text:span><text:span text:style-name="T259">. Įgaliotoji institucija panaikina mokytojui suteiktą teisę mokyti asmenis, susijusius su pavojingųjų krovinių ve</text:span><text:span text:style-name="T260">žimu, Lietuvos Respublikos pavojingųjų krovinių vežimo automobilių, geležinkelių ir vidaus vandenų keliais įstatymo 16 straipsnio 5 dalyje nurodytais atvejais, jeigu asmuo prieš tai buvo įspėtas apie ketinamą taikyti poveikio priemonę ir buvo nustatytas te</text:span><text:span text:style-name="T261">rminas trūkumams pašalinti, kuris negali būti ilgesnis už terminą, nurodytą minėto įstatymo 16 straipsnio 5 dalyje, tačiau per nustatytą terminą trūkumai nebuvo pašalinti. Neįspėjant asmens teisė mokyti asmenis, susijusius su pavojingųjų krovinių vežimu, g</text:span><text:span text:style-name="T262">ali būti panaikinta, kai termino trūkumams pašalinti nustatyti negalima, nes tai pažeistų svarbų visuomenės interesą, arba yra asmens prašymas ar asmuo miršta.</text:span><text:s/></text:p>
      <text:p text:style-name="P263">Punkto pakeitimai:</text:p>
      <text:p text:style-name="P264"><text:span text:style-name="T265">Nr.<text:s/></text:span><text:a xlink:href="https://www.e-tar.lt/portal/legalAct.html?documentId=b6fff370f06411e3bb22becb572235f5" office:target-frame-name="_top" xlink:show="replace"><text:span text:style-name="T266">3-225-(E)</text:span></text:a><text:span text:style-name="T267">, 2014-06-10, paskelbta TAR 2014-06-10, i. k. 2014-07373</text:span></text:p>
      <text:p text:style-name="Normal"/>
      <text:p text:style-name="P268"><text:span text:style-name="T269">IV</text:span><text:span text:style-name="T270">.<text:s/></text:span><text:span text:style-name="T271">BAIGIAMOSIOS NUOSTATOS</text:span></text:p>
      <text:p text:style-name="P272"/>
      <text:p text:style-name="P273"><text:span text:style-name="T274">18</text:span><text:span text:style-name="T275">. Įgaliotoji institucija, suteikusi ar panaikinusi teisę mokyti asmenis, susijusius su pavojingųjų krovinių vežimu, per 3<text:s/></text:span><text:span text:style-name="T276">darbo dienas apie tai paskelbia savo interneto svetainėje.</text:span></text:p>
      <text:p text:style-name="P277"><text:span text:style-name="T278">19</text:span><text:span text:style-name="T279">. Mokytojas, turintis teisę mokyti asmenis, susijusius su pavojingųjų krovinių vežimu, turi teisę gauti pavojingųjų krovinių vežimo saugos specialisto pažymėjimą pagal atitinkamą pavojingųjų<text:s/></text:span><text:span text:style-name="T280">krovinių transportavimo būdą ir pageidaujamą pavojingųjų krovinių grupę. Minėtas pažymėjimas tokiam asmeniui jo pageidavimu gali būti išduotas įgaliotosios institucijos nustatyta tvarka (per atstumą, elektroninėmis priemonėmis, elektroninėmis priemonėmis p</text:span><text:span text:style-name="T281">er Paslaugų ir gaminių kontaktinį centrą ar tiesiogiai) pateikus prašymą, kitus susijusius dokumentus, nurodytus Aprašo 9.1.2, 9.1.5 ir 9.1.6 papunkčiuose, ir sumokėjus valstybės rinkliavą. Pažymėjimas išduodamas ne vėliau kaip per 10 darbo dienų nuo atiti</text:span><text:span text:style-name="T282">nkamo prašymo gavimo kompetentingoje institucijoje datos. Pažymėjimo galiojimo terminas skaičiuojamas nuo asmens išlaikyto paskutinio<text:s/></text:span><text:soft-page-break/><text:span text:style-name="T283">atestacijos egzamino, kurio rezultatai užskaitomi vietoj pavojingųjų krovinių vežimo saugos specialistų egzamino, datos.</text:span></text:p>
      <text:p text:style-name="P284">Punkto pakeitimai:</text:p>
      <text:p text:style-name="P285"><text:span text:style-name="T286">Nr.<text:s/></text:span><text:a xlink:href="https://www.e-tar.lt/portal/legalAct.html?documentId=b6fff370f06411e3bb22becb572235f5" office:target-frame-name="_top" xlink:show="replace"><text:span text:style-name="T287">3-225-(E)</text:span></text:a><text:span text:style-name="T288">, 2014-06-10, paskelbta TAR 2014-06-10, i. k. 2014-07373</text:span></text:p>
      <text:p text:style-name="Normal"/>
      <text:p text:style-name="P289"><text:span text:style-name="T290">20</text:span><text:span text:style-name="T291">. Asmuo, nesilaikantis Aprašo 10 punkto reikalavimų, pašalinama</text:span><text:span text:style-name="T292">s iš atestacijos egzamino ir laikomas neišlaikiusiu atestacijos egzamino.</text:span></text:p>
      <text:p text:style-name="P293"><text:span text:style-name="T294">21</text:span><text:span text:style-name="T295">. Asmenims, neišlaikiusiems atestacijos egzamino, sumokėta (-os) valstybės rinkliava (-os) negrąžinama (-os).</text:span></text:p>
      <text:p text:style-name="P296"><text:span text:style-name="T297">22</text:span><text:span text:style-name="T298">. Ginčai dėl atestacijos egzaminų procedūros ir rezultatų<text:s/></text:span><text:span text:style-name="T299">sprendžiami Lietuvos Respublikos teisės aktų nustatyta tvarka.</text:span></text:p>
      <text:p text:style-name="P300"><text:span text:style-name="T301">23</text:span><text:span text:style-name="T302">. Asmenys, nesilaikantys Aprašo reikalavimų, atsako Lietuvos Respublikos teisės aktų nustatyta tvarka.</text:span></text:p>
      <text:p text:style-name="P303"><text:span text:style-name="T304">_________________</text:span></text:p>
      <text:p text:style-name="P305">Priedo pakeitimai:</text:p>
      <text:p text:style-name="P306"><text:span text:style-name="T307">Nr.<text:s/></text:span><text:a xlink:href="https://www.e-tar.lt/portal/legalAct.html?documentId=TAR.D62F362F87BD" office:target-frame-name="_top" xlink:show="replace"><text:span text:style-name="T308">3-423</text:span></text:a><text:span text:style-name="T309">, 2012-06-12, Žin., 2012, Nr. 68-3490 (2012-06-19), i. k. 1122210ISAK0003-423</text:span></text:p>
      <text:p text:style-name="Normal"/>
      <text:p text:style-name="P310"/>
      <text:p text:style-name="P311"/>
      <text:p text:style-name="P312"><text:span text:style-name="T313">Pakeitimai:</text:span></text:p>
      <text:p text:style-name="P314"/>
      <text:p text:style-name="P315"><text:span text:style-name="T316">1.</text:span></text:p>
      <text:p text:style-name="P317"><text:span text:style-name="T318">Lietuvos Respublikos susisiekimo ministerija, Įsakymas</text:span></text:p>
      <text:p text:style-name="P319"><text:span text:style-name="T320">Nr.<text:s/></text:span><text:a xlink:href="https://www.e-tar.lt/portal/legalAct.html?documentId=TAR.4731C0B760AC" office:target-frame-name="_top" xlink:show="replace"><text:span text:style-name="T321">3-553</text:span></text:a><text:span text:style-name="T322">, 2004-12-06, Žin., 2004, Nr. 179-6645 (2004-12-14), i. k. 1042210ISAK0003-553</text:span></text:p>
      <text:p text:style-name="P323"><text:span text:style-name="T324">Dėl Lietuvos Respublikos susisiekimo ministro 2003 m. sausio 21 d. įsakymo Nr. 3-32 "Dėl Mokytojų, mokančių asmenis, susijusius su pavojingų</text:span><text:span text:style-name="T325"><text:s/>krovinių vežimu automobilių, geležinkelių ir vidaus vandenų transportu, atestavimo tvarkos" pakeitimo</text:span></text:p>
      <text:p text:style-name="P326"/>
      <text:p text:style-name="P327"><text:span text:style-name="T328">2.</text:span></text:p>
      <text:p text:style-name="P329"><text:span text:style-name="T330">Lietuvos Respublikos susisiekimo ministerija, Įsakymas</text:span></text:p>
      <text:p text:style-name="P331"><text:span text:style-name="T332">Nr.<text:s/></text:span><text:a xlink:href="https://www.e-tar.lt/portal/legalAct.html?documentId=TAR.B8485E0067CC" office:target-frame-name="_top" xlink:show="replace"><text:span text:style-name="T333">3-491</text:span></text:a><text:span text:style-name="T334">,<text:s/></text:span><text:span text:style-name="T335">2009-10-05, Žin., 2009, Nr. 120-5158 (2009-10-08), i. k. 1092210ISAK0003-491</text:span></text:p>
      <text:p text:style-name="P336"><text:span text:style-name="T337">Dėl Lietuvos Respublikos susisiekimo ministro 2003 m. sausio 21 d. įsakymo Nr. 3-32 "Dėl Mokytojų, mokančių asmenis, susijusius su pavojingų krovinių vežimu automobilių, geležinke</text:span><text:span text:style-name="T338">lių ir vidaus vandenų transportu, atestavimo tvarkos" pakeitimo</text:span></text:p>
      <text:p text:style-name="P339"/>
      <text:p text:style-name="P340"><text:span text:style-name="T341">3.</text:span></text:p>
      <text:p text:style-name="P342"><text:span text:style-name="T343">Lietuvos Respublikos susisiekimo ministerija, Įsakymas</text:span></text:p>
      <text:p text:style-name="P344"><text:span text:style-name="T345">Nr.<text:s/></text:span><text:a xlink:href="https://www.e-tar.lt/portal/legalAct.html?documentId=TAR.26DE5A4E81FF" office:target-frame-name="_top" xlink:show="replace"><text:span text:style-name="T346">3-144</text:span></text:a><text:span text:style-name="T347">, 2010-03-10, Žin., 2010, Nr. 31-1466 (201</text:span><text:span text:style-name="T348">0-03-18), i. k. 1102210ISAK0003-144</text:span></text:p>
      <text:p text:style-name="P349"><text:span text:style-name="T350">Dėl Lietuvos Respublikos susisiekimo ministro 2003 m. sausio 21 d. įsakymo Nr. 3-32 "Dėl Mokytojų, mokančių asmenis, susijusius su pavojingų krovinių vežimu automobilių, geležinkelių, vidaus vandenų transportu, atestavim</text:span><text:span text:style-name="T351">o tvarkos aprašo" pakeitimo</text:span></text:p>
      <text:p text:style-name="P352"/>
      <text:p text:style-name="P353"><text:span text:style-name="T354">4.</text:span></text:p>
      <text:p text:style-name="P355"><text:span text:style-name="T356">Lietuvos Respublikos susisiekimo ministerija, Įsakymas</text:span></text:p>
      <text:p text:style-name="P357"><text:span text:style-name="T358">Nr.<text:s/></text:span><text:a xlink:href="https://www.e-tar.lt/portal/legalAct.html?documentId=TAR.D62F362F87BD" office:target-frame-name="_top" xlink:show="replace"><text:span text:style-name="T359">3-423</text:span></text:a><text:span text:style-name="T360">, 2012-06-12, Žin., 2012, Nr. 68-3490 (2012-06-19), i. k. 1122210ISAK0003-423</text:span></text:p>
      <text:p text:style-name="P361"><text:span text:style-name="T362">Dėl Lietuvos Respublikos susisiekimo ministro 2003 m. sausio 21 d. įsakymo Nr. 3-32 "Dėl Mokytojų, mokančių asmenis, susijusius su pavojingų krovinių vežimu automobilių, geležinkelių ir vidaus vandenų transportu, atestavimo tvarkos aprašo" pakeitimo</text:span></text:p>
      <text:p text:style-name="P363"/>
      <text:p text:style-name="P364"><text:span text:style-name="T365">5.</text:span></text:p>
      <text:p text:style-name="P366"><text:span text:style-name="T367">Li</text:span><text:span text:style-name="T368">etuvos Respublikos susisiekimo ministerija, Įsakymas</text:span></text:p>
      <text:p text:style-name="P369"><text:span text:style-name="T370">Nr.<text:s/></text:span><text:a xlink:href="https://www.e-tar.lt/portal/legalAct.html?documentId=TAR.29A84717FF89" office:target-frame-name="_top" xlink:show="replace"><text:span text:style-name="T371">3-415</text:span></text:a><text:span text:style-name="T372">, 2013-08-01, Žin., 2013, Nr. 86-4320 (2013-08-07), i. k. 1132210ISAK0003-415</text:span></text:p>
      <text:p text:style-name="P373"><text:span text:style-name="T374">Dėl Lietuvos Respublikos susisieki</text:span><text:span text:style-name="T375">mo ministro 2003 m. sausio 21 d. įsakymo Nr. 3-32 "Dėl Mokytojų, mokančių asmenis, susijusius su pavojingųjų krovinių vežimu, asmenų, siekiančių tapti mokytojais, atestavimo ir teisės mokyti asmenis, susijusius su pavojingųjų krovinių vežimu, suteikimo, pa</text:span><text:span text:style-name="T376">naikinimo tvarkos aprašo patvirtinimo" pakeitimo</text:span></text:p>
      <text:p text:style-name="P377"/>
      <text:p text:style-name="P378"><text:span text:style-name="T379">6.</text:span></text:p>
      <text:p text:style-name="P380"><text:span text:style-name="T381">Lietuvos Respublikos susisiekimo ministerija, Įsakymas</text:span></text:p>
      <text:p text:style-name="P382"><text:span text:style-name="T383">Nr.<text:s/></text:span><text:a xlink:href="https://www.e-tar.lt/portal/legalAct.html?documentId=b6fff370f06411e3bb22becb572235f5" office:target-frame-name="_top" xlink:show="replace"><text:span text:style-name="T384">3-225-(E)</text:span></text:a><text:span text:style-name="T385">, 2014-06-10, paskelbta TAR 2014-06-1</text:span><text:span text:style-name="T386">0, i. k. 2014-07373</text:span></text:p>
      <text:soft-page-break/>
      <text:p text:style-name="P387"><text:span text:style-name="T388">Dėl Lietuvos Respublikos susisiekimo ministro 2003 m. sausio 21 d. įsakymo Nr. 3-32 „Dėl Mokytojų, mokančių asmenis, susijusius su pavojingųjų krovinių vežimu, asmenų, siekiančių tapti mokytojais, atestavimo ir teisės mokyti asmenis, su</text:span><text:span text:style-name="T389">sijusius su pavojingųjų krovinių vežimu, suteikimo, panaikinimo tvarkos aprašo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1T15:01:00Z</meta:creation-date>
    <dc:date>2016-02-01T15:01:00Z</dc:date>
    <meta:template xlink:href="Normal" xlink:type="simple"/>
    <meta:editing-cycles>2</meta:editing-cycles>
    <meta:editing-duration>PT0S</meta:editing-duration>
    <meta:document-statistic meta:page-count="6" meta:paragraph-count="200" meta:word-count="2062" meta:character-count="17205" meta:row-count="529" meta:non-whitespace-character-count="15343"/>
  </office:meta>
</office:document-meta>
</file>