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4">Suvestinė redakcija nuo 2013-09-27 iki 2015-04-30</text:span></text:p>
      <text:p text:style-name="P5"/>
      <text:p text:style-name="P6"><text:span text:style-name="T7">Įsakymas paskelbtas: Žin. 2011, Nr.<text:s/></text:span><text:a xlink:href="https://www.e-tar.lt/portal/legalAct.html?documentId=TAR.38CC10D06FE3" office:target-frame-name="_top" xlink:show="replace"><text:span text:style-name="T8">87-4207</text:span></text:a><text:span text:style-name="T9">, i. k. 1113030ISAK001B-392</text:span></text:p>
      <text:p text:style-name="P10"/>
      <text:p text:style-name="P11"><text:span text:style-name="T12"/><text:span text:style-name="T13">MUITINĖS DEPARTAMENTO<text:s/></text:span></text:p>
      <text:p text:style-name="P14">PRIE LIETUVOS RESPUBLIKOS<text:s/><text:line-break/>FINANSŲ MINISTERIJOS GENERALINIO<text:s/></text:p>
      <text:p text:style-name="P15">DIREKTORIAUS</text:p>
      <text:p text:style-name="P16">ĮSAKYMAS</text:p>
      <text:p text:style-name="P17"/>
      <text:p text:style-name="P18">DĖL KELEIVIŲ ĮVEŽAMŲ PREKIŲ NEAPMOKESTINIMO IMPORTO PRIDĖTINĖS VERTĖS MOKESČIU IR AKCIZAIS TAISYKLIŲ, PATVIRTINTŲ<text:s/>LIETUVOS RESPUBLIKOS VYRIAUSYBĖS 2004 M. BALANDŽIO 16 D. NUTARIMU Nr. 439, 5 PUNKTO NUOSTATŲ TAIKYMO TVARKOS APRAŠO PATVIRTINIMO</text:p>
      <text:p text:style-name="P19"/>
      <text:p text:style-name="P20">2011 m. liepos 12 d. Nr. 1B-392</text:p>
      <text:p text:style-name="P21">Vilnius</text:p>
      <text:p text:style-name="P22"/>
      <text:p text:style-name="P23"><text:span text:style-name="T24">Vykdydama Lietuvos Respublikos Vyriausybės 2011 m. gegužės 19 d. pasitarimo protokolo</text:span><text:span text:style-name="T25"><text:s/>Nr. 36 4.1 punkto įpareigojimą,</text:span></text:p>
      <text:p text:style-name="P26"><text:span text:style-name="T27">tvirtinu</text:span><text:span text:style-name="T28"><text:s/>pridedamą Keleivių įvežamų prekių neapmokestinimo importo pridėtinės vertės mokesčiu ir akcizais taisyklių, patvirtintų Lietuvos Respublikos Vyriausybės 2004 m. balandžio 16 d. nutarimu Nr. 439, 5 punkto nuostatų</text:span><text:span text:style-name="T29"><text:s/>taikymo tvarkos aprašą.</text:span></text:p>
      <text:p text:style-name="P30"/>
      <text:p text:style-name="P31"/>
      <text:p text:style-name="P32"/>
      <text:p text:style-name="P33"><text:span text:style-name="T34">L. e. generalinio direktoriaus pareigas<text:s/></text:span><text:span text:style-name="T35"><text:tab/>ramutė Liupkevičienė</text:span></text:p>
      <text:soft-page-break/>
      <text:p text:style-name="P36"><text:span text:style-name="T37">PATVIRTINTA</text:span></text:p>
      <text:p text:style-name="P38">Muitinės departamento prie LR finansų<text:s/></text:p>
      <text:p text:style-name="P39">ministerijos generalinio direktoriaus<text:s/></text:p>
      <text:p text:style-name="P40">2011 m. liepos 12 d. įsakymu Nr. 1B-392</text:p>
      <text:p text:style-name="P41"/>
      <text:p text:style-name="P42"><text:span text:style-name="T43">KELEIVIŲ ĮVEŽAMŲ PREKIŲ<text:s/></text:span><text:span text:style-name="T44">NEAPMOKESTINIMO IMPORTO PRIDĖTINĖS VERTĖS MOKESČIU IR AKCIZAIS TAISYKLIŲ, PATVIRTINTŲ LIETUVOS RESPUBLIKOS VYRIAUSYBĖS 2004 M. BALANDŽIO 16 D. NUTARIMU Nr. 439, 5 PUNKTO NUOSTATŲ TAIK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eleivių įvežamų</text:span><text:span text:style-name="T54"><text:s/>prekių neapmokestinimo importo pridėtinės vertės mokesčiu ir akcizais taisyklių, patvirtintų Lietuvos Respublikos Vyriausybės 2004 m. balandžio 16 d. nutarimu Nr. 439, 5 punkto nuostatų taikymo tvarkos aprašo (toliau – Aprašas) nuostatos taikomos į Lietuv</text:span><text:span text:style-name="T55">os Respubliką atvykstantiems keleiviams, siekiant nustatyti, ar keleivių asmeniniame bagaže gabenamoms prekėms bei privačiose motorinėse transporto priemonėse esančiam kurui gali būti taikomos muitų ir mokesčių lengvatos, nustatytos Keleivių ir kitų fizini</text:span><text:span text:style-name="T56">ų asmenų įvežamų daiktų (prekių) atleidimo nuo muito taisyklių, patvirtintų Lietuvos Respublikos Vyriausybės 2004 m. rugpjūčio 18 d. nutarimu Nr. 968 (Žin., 2004, Nr.<text:s/></text:span><text:a xlink:href="https://www.e-tar.lt/portal/lt/legalAct/TAR.4780DC8CD9CD" office:target-frame-name="_blank" xlink:show="new"><text:span text:style-name="T57">130-</text:span><text:span text:style-name="T58">4651</text:span></text:a><text:span text:style-name="T59">; 2008, Nr.<text:s/></text:span><text:a xlink:href="https://www.e-tar.lt/portal/lt/legalAct/TAR.B3F4BB5BA05C" office:target-frame-name="_blank" xlink:show="new"><text:span text:style-name="T60">121-4597</text:span></text:a><text:span text:style-name="T61">), 4.5 punkte ir Keleivių įvežamų prekių neapmokestinimo importo pridėtinės vertės mokesčiu ir akcizais taisyklėse, patvirtintose Lietuvos Respubli</text:span><text:span text:style-name="T62">kos Vyriausybės 2004 m. balandžio 16 d. nutarimu Nr. 439 (Žin., 2004, Nr.<text:s/></text:span><text:a xlink:href="https://www.e-tar.lt/portal/lt/legalAct/TAR.687DAB43759E" office:target-frame-name="_blank" xlink:show="new"><text:span text:style-name="T63">58-2049</text:span></text:a><text:span text:style-name="T64">; 2008, Nr.<text:s/></text:span><text:a xlink:href="https://www.e-tar.lt/portal/lt/legalAct/TAR.E16732D910B9" office:target-frame-name="_blank" xlink:show="new"><text:span text:style-name="T65">85-3380</text:span></text:a><text:span text:style-name="T66">).</text:span></text:p>
      <text:p text:style-name="P67"><text:span text:style-name="T68">2</text:span><text:span text:style-name="T69">. Aprašo nuostatos netaikomos keleiviams, kurie dėl savo darbo vietos ar pobūdžio, mokslo vietos ar kitų aplinkybių turi dažnai ir (arba) reguliariai vykti per Lietuvos Respublikos valstybės sieną su trečiosiomis valstybėmis. Šiuo atv</text:span><text:span text:style-name="T70">eju keleivis turi pateikti muitinei įrodymus, kad dėl savo darbo vietos ar pobūdžio, mokslo vietos ar kitų aplinkybių turi dažnai ir (arba) reguliariai vykti per Lietuvos Respublikos valstybės sieną su trečiosiomis valstybėmis: darbo sutartį, darbo pažymėj</text:span><text:span text:style-name="T71">imą, kelionės dokumentus, besimokančio keleivio statusą įrodantį dokumentą (mokinio (studento) pažymėjimą) ir pan.</text:span></text:p>
      <text:p text:style-name="P72"><text:span text:style-name="T73">3</text:span><text:span text:style-name="T74">. Aprašo 1 punkte nurodytuose teisės aktuose nustatytos muito ir mokesčių lengvatos taikomos, jei:<text:s/></text:span></text:p>
      <text:p text:style-name="P75"><text:span text:style-name="T76">3.1</text:span><text:span text:style-name="T77">. keleivis asmeniniame bagaže g</text:span><text:span text:style-name="T78">abenamas prekes į Lietuvos Respubliką įveža ne daugiau kaip 5 kartus per kalendorinį mėnesį;</text:span></text:p>
      <text:p text:style-name="P79"><text:span text:style-name="T80">3.2</text:span><text:span text:style-name="T81">. privačioje transporto priemonėje esantis kuras į Lietuvos Respubliką įvežamas ne daugiau kaip 5 kartus per kalendorinį mėnesį.</text:span></text:p>
      <text:p text:style-name="P82">Punkto pakeitimai:</text:p>
      <text:p text:style-name="P83"><text:span text:style-name="T84">Nr.<text:s/></text:span><text:a xlink:href="https://www.e-tar.lt/portal/legalAct.html?documentId=TAR.7ECC64E3732D" office:target-frame-name="_top" xlink:show="replace"><text:span text:style-name="T85">1B-388</text:span></text:a><text:span text:style-name="T86">, 2012-05-22, Žin., 2012, Nr. 60-3047 (2012-05-26), i. k. 1123030ISAK001B-388</text:span></text:p>
      <text:p text:style-name="Normal"/>
      <text:p text:style-name="P87"><text:span text:style-name="T88">II</text:span><text:span text:style-name="T89">.<text:s/></text:span><text:span text:style-name="T90">KELEIVIŲ ĮVEŽAMŲ PREKIŲ DEKLARAVIMAS</text:span></text:p>
      <text:p text:style-name="P91"/>
      <text:p text:style-name="P92"><text:span text:style-name="T93">4</text:span><text:span text:style-name="T94">. Atsižvelgiant į Bendrijos muitinės k</text:span><text:span text:style-name="T95">odekso įgyvendinimo nuostatų 225 1 dalies (a) punkto pirmosios įtraukos bei 230 straipsnio 1 dalies (a) ir (b) punktų nuostatas, 205 straipsnio 3 dalies ir 225 straipsnio nuostatas, laikoma, kad keleivis, atvykdamas per Lietuvos Respublikos pasienio kontro</text:span><text:span text:style-name="T96">lės punktą, įvežamas prekes ir kurą, esantį privačios motorinės transporto priemonės degalų bake (nešiojamoje talpykloje), deklaruoja žodžiu arba veiksmu.</text:span></text:p>
      <text:p text:style-name="P97"><text:span text:style-name="T98">Keleivis, deklaruodamas prekes žodžiu arba veiksmu, muitinės pareigūnui turi pateikti asmens dokument</text:span><text:span text:style-name="T99">ą bei informaciją apie įvežamas prekes (prekės pavadinimą, kiekį, vertę), privačios motorinės transporto priemonės duomenis (valstybinį numerį) ir joje esantį kuro kiekį.</text:span></text:p>
      <text:p text:style-name="P100"><text:span text:style-name="T101">5</text:span><text:span text:style-name="T102">. Atsižvelgiant į Bendrijos muitinės kodekso įgyvendinimo nuostatų 205 straipsni</text:span><text:span text:style-name="T103">o 3 dalies trečiosios įtraukos nuostatas, keleiviui pageidaujant ar muitinei pareikalavus, raštu pateikiama Keleivio deklaracija, kuri pildoma ir įforminama vadovaujantis Keleivio<text:s/></text:span><text:soft-page-break/><text:span text:style-name="T104">deklaracijos pildymo ir muitinio įforminimo instrukcija, patvirtinta Muitinė</text:span><text:span text:style-name="T105">s departamento prie Lietuvos Respublikos finansų ministerijos (toliau – Muitinės departamentas) generalinio direktoriaus 2007 m. gegužės 10 d. įsakymu Nr. 1B-341 (Žin., 2007, Nr.<text:s/></text:span><text:a xlink:href="https://www.e-tar.lt/portal/lt/legalAct/TAR.EA6312AADF40" office:target-frame-name="_blank" xlink:show="new"><text:span text:style-name="T106">55-2166</text:span></text:a><text:span text:style-name="T107">; 2008, Nr.<text:s/></text:span><text:a xlink:href="https://www.e-tar.lt/portal/lt/legalAct/TAR.9F575E72CF13" office:target-frame-name="_blank" xlink:show="new"><text:span text:style-name="T108">48-1800</text:span></text:a><text:span text:style-name="T109">).</text:span></text:p>
      <text:p text:style-name="P110"><text:span text:style-name="T111">6</text:span><text:span text:style-name="T112">. Muitinės pareigūnas, atlikdamas įvežamų prekių tikrinimą ir nustatęs, kad keleivis asmeniniame bagaže gabenamas prekes įveža į<text:s/></text:span><text:span text:style-name="T113">Lietuvos Respubliką 6 ir daugiau kartų per kalendorinį mėnesį arba privačioje transporto priemonėje esantis kuras įvežamas į Lietuvos Respubliką 6 ir daugiau kartų per kalendorinį mėnesį, už įvežamas prekes arba privačioje transporto priemonėje esantį kurą</text:span><text:span text:style-name="T114"><text:s/>apskaičiuoja muitus ir mokesčius:</text:span><text:s/></text:p>
      <text:p text:style-name="P115">Punkto pakeitimai:</text:p>
      <text:p text:style-name="P116"><text:span text:style-name="T117">Nr.<text:s/></text:span><text:a xlink:href="https://www.e-tar.lt/portal/legalAct.html?documentId=TAR.7ECC64E3732D" office:target-frame-name="_top" xlink:show="replace"><text:span text:style-name="T118">1B-388</text:span></text:a><text:span text:style-name="T119">, 2012-05-22, Žin., 2012, Nr. 60-3047 (2012-05-26), i. k. 1123030ISAK001B-388</text:span></text:p>
      <text:p text:style-name="P120"><text:span text:style-name="T121">6.1</text:span><text:span text:style-name="T122">. užpildydamas atitinkamus</text:span><text:span text:style-name="T123"><text:s/>Keleivio deklaracijos laukelius, vadovaujantis Keleivio deklaracijos pildymo ir muitinio įforminimo instrukcija; arba</text:span></text:p>
      <text:p text:style-name="P124"><text:span text:style-name="T125">6.2</text:span><text:span text:style-name="T126">. užpildydamas pranešimą Pranešimo pildymo taisyklių, patvirtintų Muitinės departamento direktoriaus 2004 m. balandžio 23 d. įsaky</text:span><text:span text:style-name="T127">mu Nr. 1B-391 (Žin., 2004, Nr.<text:s/></text:span><text:a xlink:href="https://www.e-tar.lt/portal/lt/legalAct/TAR.846F87375779" office:target-frame-name="_blank" xlink:show="new"><text:span text:style-name="T128">62-2233</text:span></text:a><text:span text:style-name="T129">), nustatyta tvarka.</text:span></text:p>
      <text:p text:style-name="P130"><text:span text:style-name="T131">7</text:span><text:span text:style-name="T132">. Importo mokesčiai muitinėje mokami vadovaujantis Mokesčių mokėjimo muitinėje taisyklių, patvirtintų Lie</text:span><text:span text:style-name="T133">tuvos Respublikos Vyriausybės 1996 m. birželio 24 d. nutarimu Nr. 748 (Žin., 1996, Nr.<text:s/></text:span><text:a xlink:href="https://www.e-tar.lt/portal/lt/legalAct/TAR.E0B2172F2F75" office:target-frame-name="_blank" xlink:show="new"><text:span text:style-name="T134">61-1448</text:span></text:a><text:span text:style-name="T135">; 2004, Nr.<text:s/></text:span><text:a xlink:href="https://www.e-tar.lt/portal/lt/legalAct/TAR.7F01ED61BFFC" office:target-frame-name="_blank" xlink:show="new"><text:span text:style-name="T136">57-1987</text:span></text:a><text:span text:style-name="T137">, Nr.<text:s/></text:span><text:a xlink:href="https://www.e-tar.lt/portal/lt/legalAct/TAR.3B0D907D1155" office:target-frame-name="_blank" xlink:show="new"><text:span text:style-name="T138">69-2392</text:span></text:a><text:span text:style-name="T139">), nuostatomis.</text:span></text:p>
      <text:p text:style-name="P140"><text:span text:style-name="T141">8</text:span><text:span text:style-name="T142">. Muitinės pareigūnas, nustatydamas keleivio sienos kirtimo reguliarumą, naudojasi informacija, esančia muitin</text:span><text:span text:style-name="T143">ės informacinėse sistemose (pvz., Žodinių muitinės deklaracijų duomenų apdorojimo informacinėje sistemoje, Keleivio deklaracijos duomenų kaupimo ir kontrolės informacinėje sistemoje), bei kitais šaltiniais.</text:span></text:p>
      <text:p text:style-name="P144"/>
      <text:p text:style-name="P145"><text:span text:style-name="T146">III</text:span><text:span text:style-name="T147">.<text:s/></text:span><text:span text:style-name="T148">BAIGIAMOSIOS NUOSTATOS</text:span></text:p>
      <text:p text:style-name="P149"/>
      <text:p text:style-name="P150"><text:span text:style-name="T151">9</text:span><text:span text:style-name="T152">.<text:s/></text:span><text:span text:style-name="T153">Muitin</text:span><text:span text:style-name="T154">iam tikrinimui</text:span><text:span text:style-name="T155"><text:s/>keleivio pateiktos:</text:span></text:p>
      <text:p text:style-name="P156"><text:span text:style-name="T157">9.1</text:span><text:span text:style-name="T158">. žodinės deklaracijos duomenys registruojami Žodinių muitinės deklaracijų duomenų apdorojimo informacinėje sistemoje;</text:span></text:p>
      <text:p text:style-name="P159"><text:span text:style-name="T160">9.2</text:span><text:span text:style-name="T161">. keleivio deklaracijos duomenys registruojami Keleivio deklaracijos duomenų kaupimo ir ko</text:span><text:span text:style-name="T162">ntrolės informacinėje sistemoje.</text:span></text:p>
      <text:p text:style-name="P163">Punkto pakeitimai:</text:p>
      <text:p text:style-name="P164"><text:span text:style-name="T165">Nr.<text:s/></text:span><text:a xlink:href="https://www.e-tar.lt/portal/legalAct.html?documentId=TAR.A058A240F879" office:target-frame-name="_top" xlink:show="replace"><text:span text:style-name="T166">1B-632</text:span></text:a><text:span text:style-name="T167">, 2013-09-20, Žin., 2013, Nr. 101-5021 (2013-09-26), i. k. 1133030ISAK001B-632</text:span></text:p>
      <text:p text:style-name="Normal"/>
      <text:p text:style-name="P168"><text:span text:style-name="T169">10</text:span><text:span text:style-name="T170">. Muitinės pareigūnas, nustatęs, kad į Bendrijos muitų teritoriją įvežtam kurui buvo pritaikyta importo muito ir mokesčių lengvata, tačiau kuras yra naudojamas kitoje transporto priemonėje arba išpiltas ar sandėliuojamas, priima sprendimą įformindamas Pran</text:span><text:span text:style-name="T171">ešimą, nustatytą Muitinės departamento direktoriaus 2004 m. balandžio 23 d. įsakymu Nr. 1B-391 (Žin., 2004, Nr.<text:s/></text:span><text:a xlink:href="https://www.e-tar.lt/portal/lt/legalAct/TAR.846F87375779" office:target-frame-name="_blank" xlink:show="new"><text:span text:style-name="T172">62-2233</text:span></text:a><text:span text:style-name="T173">), dėl muito ir mokesčių sumokėjimo tvarkos.</text:span></text:p>
      <text:p text:style-name="P174"><text:span text:style-name="T175">11</text:span><text:span text:style-name="T176">.</text:span><text:span text:style-name="T177"><text:s/>Muitinės pareigūnas, atlikdamas keleivio įvežamų prekių tikrinimą ir nustatęs, kad keleivis per mėnesį vyksta mažiau nei 5 kartus, tačiau jo įvežamos prekės savo pobūdžiu ir kiekiais yra identiškos arba panašios į anksčiau gabentas prekes ir neatitinka be</text:span><text:span text:style-name="T178">nt vieno iš Lietuvos Respublikos Vyriausybės 2004 m. balandžio 16 d. nutarimo Nr. 439 (Žin., 2008, Nr.<text:s/></text:span><text:a xlink:href="https://www.e-tar.lt/portal/lt/legalAct/TAR.E16732D910B9" office:target-frame-name="_blank" xlink:show="new"><text:span text:style-name="T179">85-3380</text:span></text:a><text:span text:style-name="T180">) 5 punkto reikalavimų, prekes laiko įvežamomis komerciniais<text:s/></text:span><text:span text:style-name="T181">tikslais ir jas apmokestina Aprašo 6 punkto nustatyta tvarka.</text:span></text:p>
      <text:p text:style-name="P182"><text:span text:style-name="T183">12</text:span><text:span text:style-name="T184">. Keleivis muitinės priimtą sprendimą dėl muito ir mokesčių apskaičiavimo turi teisę apskųsti Lietuvos Respublikos teisės aktų nustatyta tvarka.</text:span></text:p>
      <text:p text:style-name="P185"/>
      <text:p text:style-name="P186"><text:span text:style-name="T187">_________________</text:span></text:p>
      <text:p text:style-name="P188"/>
      <text:p text:style-name="P189"/>
      <text:p text:style-name="P190"><text:span text:style-name="T191">Pakeitimai:</text:span></text:p>
      <text:p text:style-name="P192"/>
      <text:p text:style-name="P193"><text:span text:style-name="T194">1.</text:span></text:p>
      <text:soft-page-break/>
      <text:p text:style-name="P195"><text:span text:style-name="T196">Muitinės departamentas prie Lietuvos Respublikos finansų ministerijos, Įsakymas</text:span></text:p>
      <text:p text:style-name="P197"><text:span text:style-name="T198">Nr.<text:s/></text:span><text:a xlink:href="https://www.e-tar.lt/portal/legalAct.html?documentId=TAR.7ECC64E3732D" office:target-frame-name="_top" xlink:show="replace"><text:span text:style-name="T199">1B-388</text:span></text:a><text:span text:style-name="T200">, 2012-05-22, Žin., 2012, Nr. 60-3047 (2012-05-26), i. k. 1123030ISAK001B-388</text:span></text:p>
      <text:p text:style-name="P201"><text:span text:style-name="T202">Dėl<text:s/></text:span><text:span text:style-name="T203">Muitinės departamento prie Lietuvos Respublikos finansų ministerijos generalinio direktoriaus 2011 m. liepos 12 d. įsakymo Nr. 1B-392 "Dėl Keleivių įvežamų prekių neapmokestinimo importo pridėtinės vertės mokesčiu ir akcizais taisyklių, patvirtintų Lietuvo</text:span><text:span text:style-name="T204">s Respublikos Vyriausybės 2004 m. balandžio 16 d. nutarimu Nr. 439, 5 punkto nuostatų taikymo tvarkos aprašo patvirtinimo" pakeitimo</text:span></text:p>
      <text:p text:style-name="P205"/>
      <text:p text:style-name="P206"><text:span text:style-name="T207">2.</text:span></text:p>
      <text:p text:style-name="P208"><text:span text:style-name="T209">Muitinės departamentas prie Lietuvos Respublikos finansų ministerijos, Įsakymas</text:span></text:p>
      <text:p text:style-name="P210"><text:span text:style-name="T211">Nr.<text:s/></text:span><text:a xlink:href="https://www.e-tar.lt/portal/legalAct.html?documentId=TAR.A058A240F879" office:target-frame-name="_top" xlink:show="replace"><text:span text:style-name="T212">1B-632</text:span></text:a><text:span text:style-name="T213">, 2013-09-20, Žin., 2013, Nr. 101-5021 (2013-09-26), i. k. 1133030ISAK001B-632</text:span></text:p>
      <text:p text:style-name="P214"><text:span text:style-name="T215">Dėl Muitinės departamento prie Lietuvos Respublikos finansų ministerijos generalinio direktoriaus 2011 m. liepos 12 d. įsaky</text:span><text:span text:style-name="T216">mo Nr. 1B-392 "Dėl Keleivių įvežamų prekių neapmokestinimo importo pridėtinės vertės mokesčiu ir akcizais taisyklių, patvirtintų Lietuvos Respublikos Vyriausybės 2004 m. balandžio 16 d. nutarimu Nr. 439, 5 punkto nuostatų taikymo tvarkos aprašo patvirtinim</text:span><text:span text:style-name="T217">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8T10:03:00Z</meta:creation-date>
    <dc:date>2016-10-28T10:03:00Z</dc:date>
    <meta:template xlink:href="Normal.dotm" xlink:type="simple"/>
    <meta:editing-cycles>2</meta:editing-cycles>
    <meta:editing-duration>PT0S</meta:editing-duration>
    <meta:document-statistic meta:page-count="4" meta:paragraph-count="346" meta:word-count="1341" meta:character-count="10052" meta:row-count="377" meta:non-whitespace-character-count="9057"/>
  </office:meta>
</office:document-meta>
</file>