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righ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right" style:position="0.5909in"/>
          <style:tab-stop style:type="center"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right" style:position="0.5909in"/>
          <style:tab-stop style:type="center"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right" style:position="0.5909in"/>
          <style:tab-stop style:type="center" style:position="0.6895in"/>
        </style:tab-stops>
      </style:paragraph-properties>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fo:font-weight="bold" style:font-weight-asian="bold" fo:font-style="italic" style:font-style-asian="italic" fo:color="#000000" fo:font-size="10pt" style:font-size-asian="10pt"/>
    </style:style>
    <style:style style:name="T151" style:parent-style-name="DefaultParagraphFont" style:family="text">
      <style:text-properties fo:font-style="italic" style:font-style-asian="italic" fo:color="#000000" fo:font-size="10pt" style:font-size-asian="10pt"/>
    </style:style>
    <style:style style:name="T152" style:parent-style-name="DefaultParagraphFont" style:family="text">
      <style:text-properties fo:font-style="italic" style:font-style-asian="italic" fo:color="#000000" fo:font-size="10pt" style:font-size-asian="10pt"/>
    </style:style>
    <style:style style:name="T153" style:parent-style-name="DefaultParagraphFont" style:family="text">
      <style:text-properties fo:font-style="italic" style:font-style-asian="italic" fo:color="#000000" fo:font-size="10pt" style:font-size-asian="10pt"/>
    </style:style>
    <style:style style:name="T154" style:parent-style-name="DefaultParagraphFont" style:family="text">
      <style:text-properties fo:font-style="italic" style:font-style-asian="italic" fo:color="#000000" fo:font-size="10pt" style:font-size-asian="10pt"/>
    </style:style>
    <style:style style:name="T155" style:parent-style-name="DefaultParagraphFont" style:family="text">
      <style:text-properties fo:font-style="italic" style:font-style-asian="italic"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FF" fo:letter-spacing="-0.0027in" style:text-underline-type="single" style:text-underline-style="solid" style:text-underline-width="auto" style:text-underline-mode="continuous"/>
    </style:style>
    <style:style style:name="T166" style:parent-style-name="DefaultParagraphFont" style:family="text">
      <style:text-properties fo:color="#000000" fo:letter-spacing="-0.0027in"/>
    </style:style>
    <style:style style:name="T167" style:parent-style-name="DefaultParagraphFont" style:family="text">
      <style:text-properties fo:color="#0000FF" fo:letter-spacing="-0.0027in" style:text-underline-type="single" style:text-underline-style="solid" style:text-underline-width="auto" style:text-underline-mode="continuous"/>
    </style:style>
    <style:style style:name="T168" style:parent-style-name="DefaultParagraphFont" style:family="text">
      <style:text-properties fo:color="#000000" fo:letter-spacing="-0.0027in"/>
    </style:style>
    <style:style style:name="T169" style:parent-style-name="DefaultParagraphFont" style:family="text">
      <style:text-properties fo:color="#0000FF" fo:letter-spacing="-0.0027in" style:text-underline-type="single" style:text-underline-style="solid" style:text-underline-width="auto" style:text-underline-mode="continuous"/>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4">Įsakymas netenka galios 2015-07-09:</text:span></text:p>
      <text:p text:style-name="P5"><text:span text:style-name="T6">Muitinės departamentas prie Lietuvos Respublikos finansų ministerijos, Įsakymas</text:span></text:p>
      <text:p text:style-name="P7"><text:span text:style-name="T8">Nr.<text:s/></text:span><text:a xlink:href="https://www.e-tar.lt/portal/legalAct.html?documentId=37bacc10254811e5bf92d6af3f6a2e8b" office:target-frame-name="_top" xlink:show="replace"><text:span text:style-name="T9">1B-490</text:span></text:a><text:span text:style-name="T10">, 2015-06-18, paskelbta TAR<text:s/></text:span><text:span text:style-name="T11">2015-07-08, i. k. 2015-11134</text:span></text:p>
      <text:p text:style-name="P12"><text:span text:style-name="T13">Dėl Muitinės departamento prie Lietuvos Respublikos finansų ministerijos generalinio direktoriaus 2011 m. liepos 12 d. įsakymo Nr. 1B-392 „Dėl Keleivių įvežamų prekių neapmokestinimo importo pridėtinės vertės mokesčiu ir akciza</text:span><text:span text:style-name="T14">is taisyklių, patvirtintų Lietuvos Respublikos Vyriausybės 2004 m. balandžio 16 d. nutarimu Nr. 439, 5 punkto nuostatų taikymo tvarkos aprašo patvirtinimo“ pripažinimo netekusiu galios</text:span></text:p>
      <text:p text:style-name="P15"/>
      <text:p text:style-name="P16"><text:span text:style-name="T17">Suvestinė redakcija nuo 2015-06-18 iki 2015-07-08</text:span></text:p>
      <text:p text:style-name="P18"/>
      <text:p text:style-name="P19"><text:span text:style-name="T20">Įsakymas paskelbtas</text:span><text:span text:style-name="T21">: Žin. 2011, Nr.<text:s/></text:span><text:a xlink:href="https://www.e-tar.lt/portal/legalAct.html?documentId=TAR.38CC10D06FE3" office:target-frame-name="_top" xlink:show="replace"><text:span text:style-name="T22">87-4207</text:span></text:a><text:span text:style-name="T23">, i. k. 1113030ISAK001B-392</text:span></text:p>
      <text:p text:style-name="P24"/>
      <text:p text:style-name="P25"><text:span text:style-name="T26"/><text:span text:style-name="T27">MUITINĖS DEPARTAMENTO<text:s/></text:span></text:p>
      <text:p text:style-name="P28">PRIE LIETUVOS RESPUBLIKOS<text:s/><text:line-break/>FINANSŲ MINISTERIJOS GENERALINIO<text:s/></text:p>
      <text:p text:style-name="P29">DIREKTORIAUS</text:p>
      <text:p text:style-name="P30">ĮSAKYMAS</text:p>
      <text:p text:style-name="P31"/>
      <text:p text:style-name="P32">DĖL KELEIVIŲ ĮVEŽAMŲ PREKIŲ NEAPMOKESTINIMO IMPORTO PRIDĖTINĖS VERTĖS MOKESČIU IR AKCIZAIS TAISYKLIŲ, PATVIRTINTŲ LIETUVOS RESPUBLIKOS VYRIAUSYBĖS 2004 M. BALANDŽIO 16 D. NUTARIMU Nr. 439, 5 PUNKTO NUOSTATŲ TAIKYMO TVARKOS APRAŠO PATVIRTINIMO</text:p>
      <text:p text:style-name="P33"/>
      <text:p text:style-name="P34">2011 m. liepos 12 d. Nr. 1B-392</text:p>
      <text:p text:style-name="P35">Vilnius</text:p>
      <text:p text:style-name="P36"/>
      <text:p text:style-name="P37"><text:span text:style-name="T38">Vykdydama Lietuvos Respublikos Vyriausybės 2011 m. gegužės 19 d. pasitarimo protokolo Nr. 36 4.1 punkto įpareigojimą,</text:span></text:p>
      <text:p text:style-name="P39"><text:span text:style-name="T40">tvirtinu</text:span><text:span text:style-name="T41"><text:s/>pridedamą Keleivių įvežamų prekių neapmokestinimo importo pridėtinės vertės mokesčiu ir akcizais taisyklių, patvirtintų Lietuvos Respublikos Vyriausybės 2004 m. balandžio 16 d. nutarimu Nr. 439, 5 punkto nuostatų taikymo tvarkos aprašą.</text:span></text:p>
      <text:p text:style-name="P42"/>
      <text:p text:style-name="P43"/>
      <text:p text:style-name="P44"/>
      <text:p text:style-name="P45"><text:span text:style-name="T46">L. e. generalinio direktoriaus pareigas<text:s/></text:span><text:span text:style-name="T47"><text:tab/>ramutė Liupkevičienė</text:span></text:p>
      <text:soft-page-break/>
      <text:p text:style-name="P48"><text:span text:style-name="T49">PATVIRTINTA</text:span></text:p>
      <text:p text:style-name="P50">Muitinės departamento prie LR finansų<text:s/></text:p>
      <text:p text:style-name="P51">ministerijos generalinio direktoriaus<text:s/></text:p>
      <text:p text:style-name="P52">2011 m. liepos 12 d. įsakymu Nr. 1B-392</text:p>
      <text:p text:style-name="P53"/>
      <text:p text:style-name="P54"><text:span text:style-name="T55">KELEIVIŲ ĮVEŽAMŲ PREKIŲ NEAPMOKESTINIMO IMPORTO PRIDĖTINĖS</text:span><text:span text:style-name="T56"><text:s/>VERTĖS MOKESČIU IR AKCIZAIS TAISYKLIŲ, PATVIRTINTŲ LIETUVOS RESPUBLIKOS VYRIAUSYBĖS 2004 M. BALANDŽIO 16 D. NUTARIMU Nr. 439, 5 PUNKTO NUOSTATŲ TAIKY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eleivių įvežamų prekių neapmokestinimo importo pr</text:span><text:span text:style-name="T66">idėtinės vertės mokesčiu ir akcizais taisyklių, patvirtintų Lietuvos Respublikos Vyriausybės 2004 m. balandžio 16 d. nutarimu Nr. 439, 5 punkto nuostatų taikymo tvarkos aprašo (toliau – Aprašas) nuostatos taikomos į Lietuvos Respubliką atvykstantiems kelei</text:span><text:span text:style-name="T67">viams, siekiant nustatyti, ar keleivių asmeniniame bagaže gabenamoms prekėms bei privačiose motorinėse transporto priemonėse esančiam kurui gali būti taikomos muitų ir mokesčių lengvatos, nustatytos Keleivių ir kitų fizinių asmenų įvežamų daiktų (prekių) a</text:span><text:span text:style-name="T68">tleidimo nuo muito taisyklių, patvirtintų Lietuvos Respublikos Vyriausybės 2004 m. rugpjūčio 18 d. nutarimu Nr. 968 (Žin., 2004, Nr.<text:s/></text:span><text:a xlink:href="https://www.e-tar.lt/portal/lt/legalAct/TAR.4780DC8CD9CD" office:target-frame-name="_blank" xlink:show="new"><text:span text:style-name="T69">130-4651</text:span></text:a><text:span text:style-name="T70">; 2008, Nr.<text:s/></text:span><text:a xlink:href="https://www.e-tar.lt/portal/lt/legalAct/TAR.B3F4BB5BA05C" office:target-frame-name="_blank" xlink:show="new"><text:span text:style-name="T71">121-4597</text:span></text:a><text:span text:style-name="T72">), 4.5 punkte ir Keleivių įvežamų prekių neapmokestinimo importo pridėtinės vertės mokesčiu ir akcizais taisyklėse, patvirtintose Lietuvos Respublikos Vyriausybės 2004 m. balandžio<text:s/></text:span><text:span text:style-name="T73">16 d. nutarimu Nr. 439 (Žin., 2004, Nr.<text:s/></text:span><text:a xlink:href="https://www.e-tar.lt/portal/lt/legalAct/TAR.687DAB43759E" office:target-frame-name="_blank" xlink:show="new"><text:span text:style-name="T74">58-2049</text:span></text:a><text:span text:style-name="T75">; 2008, Nr.<text:s/></text:span><text:a xlink:href="https://www.e-tar.lt/portal/lt/legalAct/TAR.E16732D910B9" office:target-frame-name="_blank" xlink:show="new"><text:span text:style-name="T76">85-3380</text:span></text:a><text:span text:style-name="T77">).</text:span></text:p>
      <text:p text:style-name="P78"><text:span text:style-name="T79">2</text:span><text:span text:style-name="T80">. Aprašo nuo</text:span><text:span text:style-name="T81">statos netaikomos keleiviams, kurie dėl savo darbo vietos ar pobūdžio, mokslo vietos ar kitų aplinkybių turi dažnai ir (arba) reguliariai vykti per Lietuvos Respublikos valstybės sieną su trečiosiomis valstybėmis. Šiuo atveju keleivis turi pateikti muitine</text:span><text:span text:style-name="T82">i įrodymus, kad dėl savo darbo vietos ar pobūdžio, mokslo vietos ar kitų aplinkybių turi dažnai ir (arba) reguliariai vykti per Lietuvos Respublikos valstybės sieną su trečiosiomis valstybėmis: darbo sutartį, darbo pažymėjimą, kelionės dokumentus, besimoka</text:span><text:span text:style-name="T83">nčio keleivio statusą įrodantį dokumentą (mokinio (studento) pažymėjimą) ir pan.</text:span></text:p>
      <text:p text:style-name="P84"><text:span text:style-name="T85">3</text:span><text:span text:style-name="T86">. Aprašo 1 punkte nurodytuose teisės aktuose nustatytos muito ir mokesčių lengvatos taikomos, jei:<text:s/></text:span></text:p>
      <text:p text:style-name="P87"><text:span text:style-name="T88">3.1</text:span><text:span text:style-name="T89">. keleivis asmeniniame bagaže gabenamas prekes į Lietuvos<text:s/></text:span><text:span text:style-name="T90">Respubliką įveža ne daugiau kaip 3 kartus per kalendorinį mėnesį;</text:span></text:p>
      <text:p text:style-name="P91"><text:span text:style-name="T92">3.2</text:span><text:span text:style-name="T93">. privačioje transporto priemonėje esantis kuras į Lietuvos Respubliką įvežamas ne daugiau kaip 3 kartus per kalendorinį mėnesį.</text:span></text:p>
      <text:p text:style-name="P94"><text:span text:style-name="T95">TAR pastaba.</text:span><text:span text:style-name="T96"><text:s/>Muitinės departamento prie Lietuvos Respu</text:span><text:span text:style-name="T97">blikos finansų ministerijos generalinio direktoriaus 2011 m. liepos 12 d. įsakymu Nr. 1B-392, 3 punktas, tiek, kiek jis įtvirtina, kad Keleivių įvežamų prekių neapmokestinimo importo pridėtinės vertės mokesčiu ir akcizais taisyklėse, patvirtintose Lietuvos</text:span><text:span text:style-name="T98"><text:s/>Respublikos Vyriausybės 2004 m. balandžio 16 d. nutarimu Nr. 439, ir Keleivių ir kitų fizinių asmenų įvežamų daiktų (prekių) atleidimo nuo muitų taisyklėse, patvirtintose Lietuvos Respublikos Vyriausybės 2004 m. rugpjūčio 18 d. nutarimu Nr. 968, numatytos</text:span><text:span text:style-name="T99"><text:s/>mokesčių lengvatos ir nustatytas atleidimas nuo muito netaikomi kurui, esančiam privačios motorinės transporto priemonės degalų bake, kai keleivis per kalendorinį mėnesį į Lietuvos Respubliką atvyksta 6 ir daugiau kartų, prieštarauja konstituciniam teisin</text:span><text:span text:style-name="T100">ės valstybės principui</text:span><text:span text:style-name="T101">.</text:span></text:p>
      <text:p text:style-name="P102">Punkto pakeitimai:</text:p>
      <text:p text:style-name="P103"><text:span text:style-name="T104">Nr.<text:s/></text:span><text:a xlink:href="https://www.e-tar.lt/portal/legalAct.html?documentId=89c8d0f0902011e4bb408baba2bdddf3" office:target-frame-name="_top" xlink:show="replace"><text:span text:style-name="T105">1B-972</text:span></text:a><text:span text:style-name="T106">, 2014-12-30, paskelbta TAR 2014-12-30, i. k. 2014-21030</text:span></text:p>
      <text:p text:style-name="P107"><text:span text:style-name="T108">Nr.<text:s/></text:span><text:a xlink:href="https://www.e-tar.lt/portal/legalAct.html?documentId=LITEKO.94010F416299" office:target-frame-name="_top" xlink:show="replace"><text:span text:style-name="T109">I-5-442/2015</text:span></text:a><text:span text:style-name="T110">, 2015-06-17, paskelbta TAR 2015-06-19, i. k. 2015-09897</text:span></text:p>
      <text:p text:style-name="Normal"/>
      <text:p text:style-name="P111"><text:span text:style-name="T112">II</text:span><text:span text:style-name="T113">.<text:s/></text:span><text:span text:style-name="T114">KELEIVIŲ ĮVEŽAMŲ PREKIŲ DEKLARAVIMAS</text:span></text:p>
      <text:p text:style-name="P115"/>
      <text:p text:style-name="P116"><text:span text:style-name="T117">4</text:span><text:span text:style-name="T118">. Atsižvelgiant į Bendrijos muitinės kodekso įgyve</text:span><text:span text:style-name="T119">ndinimo nuostatų 225 1 dalies (a) punkto pirmosios įtraukos bei 230 straipsnio 1 dalies (a) ir (b) punktų nuostatas, 205 straipsnio 3 dalies ir 225 straipsnio nuostatas, laikoma, kad keleivis, atvykdamas per Lietuvos<text:s/></text:span><text:soft-page-break/><text:span text:style-name="T120">Respublikos pasienio kontrolės punktą,<text:s/></text:span><text:span text:style-name="T121">įvežamas prekes ir kurą, esantį privačios motorinės transporto priemonės degalų bake (nešiojamoje talpykloje), deklaruoja žodžiu arba veiksmu.</text:span></text:p>
      <text:p text:style-name="P122"><text:span text:style-name="T123">Keleivis, deklaruodamas prekes žodžiu arba veiksmu, muitinės pareigūnui turi pateikti asmens dokumentą bei inform</text:span><text:span text:style-name="T124">aciją apie įvežamas prekes (prekės pavadinimą, kiekį, vertę), privačios motorinės transporto priemonės duomenis (valstybinį numerį) ir joje esantį kuro kiekį.</text:span></text:p>
      <text:p text:style-name="P125"><text:span text:style-name="T126">5</text:span><text:span text:style-name="T127">. Atsižvelgiant į Bendrijos muitinės kodekso įgyvendinimo nuostatų 205 straipsnio 3 dalies trečiosios įtraukos nuostatas, keleiviui pageidaujant ar muitinei pareikalavus, raštu pateikiama Keleivio deklaracija, kuri pildoma ir įforminama vadovaujantis Kelei</text:span><text:span text:style-name="T128">vio deklaracijos pildymo ir muitinio įforminimo instrukcija, patvirtinta Muitinės departamento prie Lietuvos Respublikos finansų ministerijos (toliau – Muitinės departamentas) generalinio direktoriaus 2007 m. gegužės 10 d. įsakymu Nr. 1B-341 (Žin., 2007, N</text:span><text:span text:style-name="T129">r.<text:s/></text:span><text:a xlink:href="https://www.e-tar.lt/portal/lt/legalAct/TAR.EA6312AADF40" office:target-frame-name="_blank" xlink:show="new"><text:span text:style-name="T130">55-2166</text:span></text:a><text:span text:style-name="T131">; 2008, Nr.<text:s/></text:span><text:a xlink:href="https://www.e-tar.lt/portal/lt/legalAct/TAR.9F575E72CF13" office:target-frame-name="_blank" xlink:show="new"><text:span text:style-name="T132">48-1800</text:span></text:a><text:span text:style-name="T133">).</text:span></text:p>
      <text:p text:style-name="P134"><text:span text:style-name="T135">6</text:span><text:span text:style-name="T136">. Muitinės pareigūnas, atlikdamas įvežamų prekių<text:s/></text:span><text:span text:style-name="T137">tikrinimą ir nustatęs, kad keleivis asmeniniame bagaže gabenamas prekes įveža į Lietuvos Respubliką 4 ir daugiau kartų per kalendorinį mėnesį arba privačioje transporto priemonėje esantis kuras įvežamas į Lietuvos Respubliką 4 ir daugiau kartų per kalendor</text:span><text:span text:style-name="T138">inį mėnesį, už įvežamas prekes arba privačioje transporto priemonėje esantį kurą apskaičiuoja muitus ir mokesčius:</text:span><text:s text:c="2"/></text:p>
      <text:p text:style-name="P139"/>
      <text:p text:style-name="P140"><text:span text:style-name="T141">6.1</text:span><text:span text:style-name="T142">. užpildydamas atitinkamus Keleivio deklaracijos laukelius, vadovaujantis Keleivio deklaracijos pildymo ir muitinio įforminimo instru</text:span><text:span text:style-name="T143">kcija; arba</text:span></text:p>
      <text:p text:style-name="P144"><text:span text:style-name="T145">6.2</text:span><text:span text:style-name="T146">. užpildydamas pranešimą Pranešimo pildymo taisyklių, patvirtintų Muitinės departamento direktoriaus 2004 m. balandžio 23 d. įsakymu Nr. 1B-391 (Žin., 2004, Nr.<text:s/></text:span><text:a xlink:href="https://www.e-tar.lt/portal/lt/legalAct/TAR.846F87375779" office:target-frame-name="_blank" xlink:show="new"><text:span text:style-name="T147">62-2233</text:span></text:a><text:span text:style-name="T148">), nustatyta tvarka.</text:span></text:p>
      <text:p text:style-name="P149"><text:span text:style-name="T150">TAR pastaba.</text:span><text:span text:style-name="T151"><text:s/>Muitinės departamento prie Lietuvos Respublikos finansų ministerijos generalinio direktoriaus 2011 m. liepos 12 d. įsakymu Nr. 1B-392, 6 punktas, tiek, kiek jis įtvirtina, kad Keleivių įvežamų prekių neapmo</text:span><text:span text:style-name="T152">kestinimo importo pridėtinės vertės mokesčiu ir akcizais taisyklėse, patvirtintose Lietuvos Respublikos Vyriausybės 2004 m. balandžio 16 d. nutarimu Nr. 439, ir Keleivių ir kitų fizinių asmenų įvežamų daiktų (prekių) atleidimo nuo muitų taisyklėse, patvirt</text:span><text:span text:style-name="T153">intose Lietuvos Respublikos Vyriausybės 2004 m. rugpjūčio 18 d. nutarimu Nr. 968, numatytos mokesčių lengvatos ir nustatytas atleidimas nuo muito netaikomi kurui, esančiam privačios motorinės transporto priemonės degalų bake, kai keleivis per kalendorinį m</text:span><text:span text:style-name="T154">ėnesį į Lietuvos Respubliką atvyksta 6 ir daugiau kartų, prieštarauja konstituciniam teisinės valstybės principui</text:span><text:span text:style-name="T155">.</text:span></text:p>
      <text:p text:style-name="P156">Punkto pakeitimai:</text:p>
      <text:p text:style-name="P157"><text:span text:style-name="T158">Nr.<text:s/></text:span><text:a xlink:href="https://www.e-tar.lt/portal/legalAct.html?documentId=LITEKO.94010F416299" office:target-frame-name="_top" xlink:show="replace"><text:span text:style-name="T159">I-5-442/2015</text:span></text:a><text:span text:style-name="T160">, 2015-06-17, paske</text:span><text:span text:style-name="T161">lbta TAR 2015-06-19, i. k. 2015-09897</text:span></text:p>
      <text:p text:style-name="Normal"/>
      <text:p text:style-name="P162"><text:span text:style-name="T163">7</text:span><text:span text:style-name="T164">. Importo mokesčiai muitinėje mokami vadovaujantis Mokesčių mokėjimo muitinėje taisyklių, patvirtintų Lietuvos Respublikos Vyriausybės 1996 m. birželio 24 d. nutarimu Nr. 748 (Žin., 1996, Nr.<text:s/></text:span><text:a xlink:href="https://www.e-tar.lt/portal/lt/legalAct/TAR.E0B2172F2F75" office:target-frame-name="_blank" xlink:show="new"><text:span text:style-name="T165">61-1448</text:span></text:a><text:span text:style-name="T166">; 2004, Nr.<text:s/></text:span><text:a xlink:href="https://www.e-tar.lt/portal/lt/legalAct/TAR.7F01ED61BFFC" office:target-frame-name="_blank" xlink:show="new"><text:span text:style-name="T167">57-1987</text:span></text:a><text:span text:style-name="T168">, Nr.<text:s/></text:span><text:a xlink:href="https://www.e-tar.lt/portal/lt/legalAct/TAR.3B0D907D1155" office:target-frame-name="_blank" xlink:show="new"><text:span text:style-name="T169">69-2392</text:span></text:a><text:span text:style-name="T170">), nuostatomis.</text:span></text:p>
      <text:p text:style-name="P171"><text:span text:style-name="T172">8</text:span><text:span text:style-name="T173">. Muitinės pareigūnas, nustatydamas keleivio sienos kirtimo reguliarumą, naudojasi informacija, esančia muitinės informacinėse sistemose (pvz., Žodinių muitinės deklaracijų duomenų apdorojimo informa</text:span><text:span text:style-name="T174">cinėje sistemoje, Keleivio deklaracijos duomenų kaupimo ir kontrolės informacinėje sistemoje), bei kitais šaltiniais.</text:span></text:p>
      <text:p text:style-name="P175"/>
      <text:p text:style-name="P176"><text:span text:style-name="T177">III</text:span><text:span text:style-name="T178">.<text:s/></text:span><text:span text:style-name="T179">BAIGIAMOSIOS NUOSTATOS</text:span></text:p>
      <text:p text:style-name="P180"/>
      <text:p text:style-name="P181"><text:span text:style-name="T182">9</text:span><text:span text:style-name="T183">.<text:s/></text:span><text:span text:style-name="T184">Muitiniam tikrinimui</text:span><text:span text:style-name="T185"><text:s/>keleivio pateiktos:</text:span></text:p>
      <text:p text:style-name="P186"><text:span text:style-name="T187">9.1</text:span><text:span text:style-name="T188">. žodinės deklaracijos duomenys registruojami Žod</text:span><text:span text:style-name="T189">inių muitinės deklaracijų duomenų apdorojimo informacinėje sistemoje;</text:span></text:p>
      <text:p text:style-name="P190"><text:span text:style-name="T191">9.2</text:span><text:span text:style-name="T192">. keleivio deklaracijos duomenys registruojami Keleivio deklaracijos duomenų kaupimo ir kontrolės informacinėje sistemoje.</text:span></text:p>
      <text:p text:style-name="P193">Punkto pakeitimai:</text:p>
      <text:p text:style-name="P194"><text:span text:style-name="T195">Nr.<text:s/></text:span><text:a xlink:href="https://www.e-tar.lt/portal/legalAct.html?documentId=TAR.A058A240F879" office:target-frame-name="_top" xlink:show="replace"><text:span text:style-name="T196">1B-632</text:span></text:a><text:span text:style-name="T197">, 2013-09-20, Žin., 2013, Nr. 101-5021 (2013-09-26), i. k. 1133030ISAK001B-632</text:span></text:p>
      <text:p text:style-name="Normal"/>
      <text:p text:style-name="P198"><text:span text:style-name="T199">10</text:span><text:span text:style-name="T200">. Muitinės pareigūnas, nustatęs, kad į Bendrijos muitų teritoriją įvežtam kurui buvo pritaikyta importo muito ir mokesčių lengvata, tačiau kuras yra naudojamas kitoje transporto<text:s/></text:span><text:soft-page-break/><text:span text:style-name="T201">priemonėje arba išpiltas ar sandėliuojamas, priima sprendimą įformindamas Pran</text:span><text:span text:style-name="T202">ešimą, nustatytą Muitinės departamento direktoriaus 2004 m. balandžio 23 d. įsakymu Nr. 1B-391 (Žin., 2004, Nr.<text:s/></text:span><text:a xlink:href="https://www.e-tar.lt/portal/lt/legalAct/TAR.846F87375779" office:target-frame-name="_blank" xlink:show="new"><text:span text:style-name="T203">62-2233</text:span></text:a><text:span text:style-name="T204">), dėl muito ir mokesčių sumokėjimo tvarkos.</text:span></text:p>
      <text:p text:style-name="P205"><text:span text:style-name="T206">11</text:span><text:span text:style-name="T207">.</text:span><text:span text:style-name="T208"><text:s/>Muitinės pareigūnas, atlikdamas keleivio įvežamų prekių tikrinimą ir nustatęs, kad keleivis per mėnesį vyksta mažiau nei 3 kartus, tačiau jo įvežamos prekės savo pobūdžiu ir kiekiais yra identiškos arba panašios į anksčiau gabentas prekes ir neatitinka be</text:span><text:span text:style-name="T209">nt vieno iš Lietuvos Respublikos Vyriausybės 2004 m. balandžio 16 d. nutarimo Nr. 439 5 punkto reikalavimų, prekes laiko įvežamomis komerciniais tikslais ir jas apmokestina Aprašo 6 punkto nustatyta tvarka.</text:span></text:p>
      <text:p text:style-name="P210">Punkto pakeitimai:</text:p>
      <text:p text:style-name="P211"><text:span text:style-name="T212">Nr.<text:s/></text:span><text:a xlink:href="https://www.e-tar.lt/portal/legalAct.html?documentId=89c8d0f0902011e4bb408baba2bdddf3" office:target-frame-name="_top" xlink:show="replace"><text:span text:style-name="T213">1B-972</text:span></text:a><text:span text:style-name="T214">, 2014-12-30, paskelbta TAR 2014-12-30, i. k. 2014-21030</text:span></text:p>
      <text:p text:style-name="Normal"/>
      <text:p text:style-name="P215"><text:span text:style-name="T216">12</text:span><text:span text:style-name="T217">. Keleivis muitinės priimtą sprendimą dėl muito ir mokesčių apskaičiavimo turi teisę apskųsti Lietuvos Respublikos</text:span><text:span text:style-name="T218"><text:s/>teisės aktų nustatyta tvarka.</text:span></text:p>
      <text:p text:style-name="P219"/>
      <text:p text:style-name="P220"><text:span text:style-name="T221">_________________</text:span></text:p>
      <text:p text:style-name="P222"/>
      <text:p text:style-name="P223"/>
      <text:p text:style-name="P224"><text:span text:style-name="T225">Pakeitimai:</text:span></text:p>
      <text:p text:style-name="P226"/>
      <text:p text:style-name="P227"><text:span text:style-name="T228">1.</text:span></text:p>
      <text:p text:style-name="P229"><text:span text:style-name="T230">Muitinės departamentas prie Lietuvos Respublikos finansų ministerijos, Įsakymas</text:span></text:p>
      <text:p text:style-name="P231"><text:span text:style-name="T232">Nr.<text:s/></text:span><text:a xlink:href="https://www.e-tar.lt/portal/legalAct.html?documentId=TAR.7ECC64E3732D" office:target-frame-name="_top" xlink:show="replace"><text:span text:style-name="T233">1B-388</text:span></text:a><text:span text:style-name="T234">,<text:s/></text:span><text:span text:style-name="T235">2012-05-22, Žin., 2012, Nr. 60-3047 (2012-05-26), i. k. 1123030ISAK001B-388</text:span></text:p>
      <text:p text:style-name="P236"><text:span text:style-name="T237">Dėl Muitinės departamento prie Lietuvos Respublikos finansų ministerijos generalinio direktoriaus 2011 m. liepos 12 d. įsakymo Nr. 1B-392 "Dėl Keleivių įvežamų prekių neapmokestini</text:span><text:span text:style-name="T238">mo importo pridėtinės vertės mokesčiu ir akcizais taisyklių, patvirtintų Lietuvos Respublikos Vyriausybės 2004 m. balandžio 16 d. nutarimu Nr. 439, 5 punkto nuostatų taikymo tvarkos aprašo patvirtinimo" pakeitimo</text:span></text:p>
      <text:p text:style-name="P239"/>
      <text:p text:style-name="P240"><text:span text:style-name="T241">2.</text:span></text:p>
      <text:p text:style-name="P242"><text:span text:style-name="T243">Muitinės departamentas prie Lietuvos Re</text:span><text:span text:style-name="T244">spublikos finansų ministerijos, Įsakymas</text:span></text:p>
      <text:p text:style-name="P245"><text:span text:style-name="T246">Nr.<text:s/></text:span><text:a xlink:href="https://www.e-tar.lt/portal/legalAct.html?documentId=TAR.A058A240F879" office:target-frame-name="_top" xlink:show="replace"><text:span text:style-name="T247">1B-632</text:span></text:a><text:span text:style-name="T248">, 2013-09-20, Žin., 2013, Nr. 101-5021 (2013-09-26), i. k. 1133030ISAK001B-632</text:span></text:p>
      <text:p text:style-name="P249"><text:span text:style-name="T250">Dėl Muitinės departamento prie Lietuvos Resp</text:span><text:span text:style-name="T251">ublikos finansų ministerijos generalinio direktoriaus 2011 m. liepos 12 d. įsakymo Nr. 1B-392 "Dėl Keleivių įvežamų prekių neapmokestinimo importo pridėtinės vertės mokesčiu ir akcizais taisyklių, patvirtintų Lietuvos Respublikos Vyriausybės 2004 m. baland</text:span><text:span text:style-name="T252">žio 16 d. nutarimu Nr. 439, 5 punkto nuostatų taikymo tvarkos aprašo patvirtinimo" pakeitimo</text:span></text:p>
      <text:p text:style-name="P253"/>
      <text:p text:style-name="P254"><text:span text:style-name="T255">3.</text:span></text:p>
      <text:p text:style-name="P256"><text:span text:style-name="T257">Muitinės departamentas prie Lietuvos Respublikos finansų ministerijos, Įsakymas</text:span></text:p>
      <text:p text:style-name="P258"><text:span text:style-name="T259">Nr.<text:s/></text:span><text:a xlink:href="https://www.e-tar.lt/portal/legalAct.html?documentId=89c8d0f0902011e4bb408baba2bdddf3" office:target-frame-name="_top" xlink:show="replace"><text:span text:style-name="T260">1B-972</text:span></text:a><text:span text:style-name="T261">, 2014-12-30, paskelbta TAR 2014-12-30, i. k. 2014-21030</text:span></text:p>
      <text:p text:style-name="P262"><text:span text:style-name="T263">Dėl Muitinės departamento prie Lietuvos Respublikos finansų ministerijos generalinio direktoriaus</text:span><text:span text:style-name="T264"><text:s/>2011 m. liepos 12 d. įsakymo Nr. 1B-392 „Dėl Keleivių įvežamų prekių neapmokestinimo importo pridėtinės vertės mokesčiu ir akcizais taisyklių, patvirtintų Lietuvos Respublikos Vyriausybės 2004 m. balandžio 16 d. nutarimu Nr. 439, 5 punkto nuostatų taikymo</text:span><text:span text:style-name="T265"><text:s/>tvarkos aprašo patvirtinimo“ pakeitimo</text:span></text:p>
      <text:p text:style-name="P266"/>
      <text:p text:style-name="P267"><text:span text:style-name="T268">4.</text:span></text:p>
      <text:p text:style-name="P269"><text:span text:style-name="T270">Lietuvos vyriausiasis administracinis teismas, Sprendimas</text:span></text:p>
      <text:p text:style-name="P271"><text:span text:style-name="T272">Nr.<text:s/></text:span><text:a xlink:href="https://www.e-tar.lt/portal/legalAct.html?documentId=LITEKO.94010F416299" office:target-frame-name="_top" xlink:show="replace"><text:span text:style-name="T273">I-5-442/2015</text:span></text:a><text:span text:style-name="T274">, 2015-06-17, paskelbta TAR 2015-06-19, i. k. 2015-09</text:span><text:span text:style-name="T275">897</text:span></text:p>
      <text:p text:style-name="P276"><text:span text:style-name="T277">Nuasmenintas sprendimas byloje I-5-442/2015</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8T10:03:00Z</meta:creation-date>
    <dc:date>2016-10-28T10:03:00Z</dc:date>
    <meta:template xlink:href="Normal.dotm" xlink:type="simple"/>
    <meta:editing-cycles>2</meta:editing-cycles>
    <meta:editing-duration>PT0S</meta:editing-duration>
    <meta:document-statistic meta:page-count="4" meta:paragraph-count="386" meta:word-count="1808" meta:character-count="13522" meta:row-count="417" meta:non-whitespace-character-count="12100"/>
  </office:meta>
</office:document-meta>
</file>