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line-height-at-least="0.1666in"/>
      <style:text-properties style:font-name="Times New Roman" fo:font-size="10pt" style:font-size-asian="10pt"/>
    </style:style>
    <style:style style:name="P5" style:parent-style-name="Normal" style:family="paragraph">
      <style:paragraph-properties style:line-height-at-least="0.1666in"/>
      <style:text-properties style:font-name="Times New Roman" fo:font-size="10pt" style:font-size-asian="10pt"/>
    </style:style>
    <style:style style:name="P6" style:parent-style-name="Normal" style:family="paragraph">
      <style:paragraph-properties style:line-height-at-least="0.1666in"/>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tyle="italic" style:font-style-asian="italic" fo:font-size="10pt" style:font-size-asian="10pt"/>
    </style:style>
    <style:style style:name="P14" style:parent-style-name="PlainText" style:family="paragraph">
      <style:paragraph-properties fo:text-align="justify"/>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text-transform="uppercase" fo:font-size="11pt" style:font-size-asian="11pt"/>
    </style:style>
    <style:style style:name="P21" style:parent-style-name="Normal" style:family="paragraph">
      <style:paragraph-properties fo:text-align="justify" fo:text-indent="0.4923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letter-spacing="0.0555i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26"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font-size="10pt" style:font-size-asian="10pt"/>
    </style:style>
    <style:style style:name="P27" style:parent-style-name="PlainText"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3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33" style:parent-style-name="BodyText" style:family="paragraph">
      <style:paragraph-properties fo:text-indent="0.5in">
        <style:tab-stops>
          <style:tab-stop style:type="left" style:position="0.8541in"/>
        </style:tab-stops>
      </style:paragraph-properties>
      <style:text-properties fo:font-size="11pt" style:font-size-asian="11pt"/>
    </style:style>
    <style:style style:name="P34" style:parent-style-name="BodyText" style:family="paragraph">
      <style:paragraph-properties fo:text-indent="0.5in">
        <style:tab-stops>
          <style:tab-stop style:type="left" style:position="0.8541in"/>
        </style:tab-stops>
      </style:paragraph-properties>
      <style:text-properties fo:font-size="11pt" style:font-size-asian="11pt"/>
    </style:style>
    <style:style style:name="P35"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font-size="10pt" style:font-size-asian="10pt"/>
    </style:style>
    <style:style style:name="P36" style:parent-style-name="PlainText"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BodyText" style:family="paragraph">
      <style:paragraph-properties fo:text-indent="0.5in"/>
      <style:text-properties fo:font-size="11pt" style:font-size-asian="11pt"/>
    </style:style>
    <style:style style:name="P41" style:parent-style-name="BodyText" style:family="paragraph">
      <style:paragraph-properties fo:text-indent="0.5in"/>
      <style:text-properties fo:font-size="11pt" style:font-size-asian="11pt"/>
    </style:style>
    <style:style style:name="P42" style:parent-style-name="BodyText" style:family="paragraph">
      <style:paragraph-properties fo:text-indent="0.5in"/>
      <style:text-properties fo:font-size="11pt" style:font-size-asian="11pt"/>
    </style:style>
    <style:style style:name="P43" style:parent-style-name="BodyText" style:family="paragraph">
      <style:paragraph-properties fo:text-indent="0.5in"/>
      <style:text-properties fo:font-size="11pt" style:font-size-asian="11pt"/>
    </style:style>
    <style:style style:name="P44" style:parent-style-name="BodyText" style:family="paragraph">
      <style:text-properties fo:font-style="italic" style:font-style-asian="italic" fo:font-size="10pt" style:font-size-asian="10pt"/>
    </style:style>
    <style:style style:name="P45" style:parent-style-name="Normal" style:family="paragraph">
      <style:paragraph-properties fo:widows="0" fo:orphans="0" fo:text-align="justify"/>
    </style:style>
    <style:style style:name="T46" style:parent-style-name="DefaultParagraphFont" style:family="text">
      <style:text-properties style:font-name="Times New Roman" fo:font-style="italic" style:font-style-asian="italic" fo:font-size="10pt" style:font-size-asian="10pt" style:language-asian="en" style:country-asian="US"/>
    </style:style>
    <style:style style:name="T47" style:parent-style-name="Hyperlink" style:family="text">
      <style:text-properties style:font-name="Times New Roman" fo:font-style="italic" style:font-style-asian="italic" fo:font-size="10pt" style:font-size-asian="10pt"/>
    </style:style>
    <style:style style:name="T48" style:parent-style-name="DefaultParagraphFont" style:family="text">
      <style:text-properties style:font-name="Times New Roman" fo:font-style="italic" style:font-style-asian="italic" fo:font-size="10pt" style:font-size-asian="10pt" style:language-asian="en" style:country-asian="US"/>
    </style:style>
    <style:style style:name="P49" style:parent-style-name="PlainText" style:family="paragraph">
      <style:paragraph-properties fo:text-align="justify"/>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P53" style:parent-style-name="BodyText" style:family="paragraph">
      <style:paragraph-properties fo:text-indent="0.5in"/>
      <style:text-properties fo:font-size="11pt" style:font-size-asian="11pt"/>
    </style:style>
    <style:style style:name="P54" style:parent-style-name="BodyText" style:family="paragraph">
      <style:paragraph-properties fo:text-indent="0.5in"/>
      <style:text-properties fo:font-size="11pt" style:font-size-asian="11pt"/>
    </style:style>
    <style:style style:name="P55"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font-size="10pt" style:font-size-asian="10pt"/>
    </style:style>
    <style:style style:name="P56" style:parent-style-name="PlainText" style:family="paragraph">
      <style:paragraph-properties fo:text-align="justify"/>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P60" style:parent-style-name="BodyText" style:family="paragraph">
      <style:paragraph-properties fo:text-indent="0.5in"/>
      <style:text-properties fo:font-size="11pt" style:font-size-asian="11pt"/>
    </style:style>
    <style:style style:name="P61" style:parent-style-name="BodyText" style:family="paragraph">
      <style:paragraph-properties fo:text-indent="0.5in"/>
      <style:text-properties fo:font-size="11pt" style:font-size-asian="11pt"/>
    </style:style>
    <style:style style:name="P62" style:parent-style-name="Normal" style:family="paragraph">
      <style:paragraph-properties fo:text-align="justify" fo:text-indent="0.4923in"/>
      <style:text-properties style:font-name="Times New Roman" fo:font-size="11pt" style:font-size-asian="11pt"/>
    </style:style>
    <style:style style:name="P63" style:parent-style-name="Normal" style:family="paragraph">
      <style:paragraph-properties fo:text-align="justify" fo:text-indent="0.4923in"/>
      <style:text-properties style:font-name="Times New Roman" fo:font-size="11pt" style:font-size-asian="11pt"/>
    </style:style>
    <style:style style:name="P64"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65"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6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67"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68"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69" style:parent-style-name="Normal" style:family="paragraph">
      <style:paragraph-properties fo:text-align="center" fo:margin-left="3.15in">
        <style:tab-stops/>
      </style:paragraph-properties>
      <style:text-properties style:font-name="Times New Roman" fo:text-transform="uppercase" fo:font-size="11pt" style:font-size-asian="11pt"/>
    </style:style>
    <style:style style:name="P70" style:parent-style-name="BodyTextIndent" style:family="paragraph">
      <style:paragraph-properties fo:margin-top="0in"/>
      <style:text-properties style:font-name="Times New Roman" fo:font-size="11pt" style:font-size-asian="11pt"/>
    </style:style>
    <style:style style:name="P71" style:parent-style-name="Normal" style:family="paragraph">
      <style:paragraph-properties fo:text-align="justify"/>
      <style:text-properties style:font-name="Times New Roman" fo:font-style="italic" style:font-style-asian="italic" fo:font-size="10pt" style:font-size-asian="10pt"/>
    </style:style>
    <style:style style:name="P72" style:parent-style-name="PlainText" style:family="paragraph">
      <style:paragraph-properties fo:text-align="justify"/>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Normal" style:family="paragraph">
      <style:paragraph-properties fo:text-align="center"/>
      <style:text-properties style:font-name="Times New Roman" fo:font-size="11pt" style:font-size-asian="11pt"/>
    </style:style>
    <style:style style:name="P77" style:parent-style-name="Heading1" style:family="paragraph">
      <style:text-properties style:font-name="Times New Roman" fo:font-weight="bold" style:font-weight-asian="bold"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T7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0" style:parent-style-name="DefaultParagraphFont" style:family="text">
      <style:text-properties style:font-name="Times New Roman" fo:text-transform="none" fo:font-size="11pt" style:font-size-asian="11pt" style:text-underline-type="single" style:text-underline-style="solid" style:text-underline-width="auto" style:text-underline-mode="continuous"/>
    </style:style>
    <style:style style:name="P81"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font-size="10pt" style:font-size-asian="10pt"/>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BodyText" style:family="paragraph">
      <style:paragraph-properties fo:text-indent="0.5in"/>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color="#000000" fo:font-size="11pt" style:font-size-asian="11pt"/>
    </style:style>
    <style:style style:name="T102" style:parent-style-name="DefaultParagraphFont" style:family="text">
      <style:text-properties fo:font-size="11pt" style:font-size-asian="11pt"/>
    </style:style>
    <style:style style:name="P103" style:parent-style-name="BodyText" style:family="paragraph">
      <style:paragraph-properties fo:text-indent="0.5in"/>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BodyText" style:family="paragraph">
      <style:paragraph-properties fo:text-indent="0.5in"/>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BodyTextIndent" style:family="paragraph">
      <style:paragraph-properties fo:text-align="justify" fo:margin-top="0in" fo:margin-left="0in" fo:text-indent="0.5in">
        <style:tab-stops/>
      </style:paragraph-properties>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BodyText" style:family="paragraph">
      <style:paragraph-properties fo:text-indent="0.5in"/>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font-size="10pt" style:font-size-asian="10pt"/>
    </style:style>
    <style:style style:name="P118" style:parent-style-name="PlainText" style:family="paragraph">
      <style:paragraph-properties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PlainText"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Normal" style:family="paragraph">
      <style:paragraph-properties fo:text-align="justify"/>
      <style:text-properties style:font-name="Times New Roman" fo:font-size="11pt" style:font-size-asian="11pt"/>
    </style:style>
    <style:style style:name="T12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8" style:parent-style-name="DefaultParagraphFont" style:family="text">
      <style:text-properties style:font-name="Times New Roman" fo:text-transform="none" fo:font-size="11pt" style:font-size-asian="11pt" style:text-underline-type="single" style:text-underline-style="solid" style:text-underline-width="auto" style:text-underline-mode="continuous"/>
    </style:style>
    <style:style style:name="P129" style:parent-style-name="Normal" style:family="paragraph">
      <style:paragraph-properties fo:text-align="justify"/>
      <style:text-properties style:font-name="Times New Roman" fo:font-size="11pt" style:font-size-asian="11pt"/>
    </style:style>
    <style:style style:name="P130" style:parent-style-name="BodyText" style:family="paragraph">
      <style:text-properties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font-size="10pt" style:font-size-asian="10pt"/>
    </style:style>
    <style:style style:name="P136" style:parent-style-name="PlainText"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BodyText" style:family="paragraph">
      <style:text-properties fo:font-style="italic" style:font-style-asian="italic" fo:font-size="10pt" style:font-size-asian="10pt"/>
    </style:style>
    <style:style style:name="P143" style:parent-style-name="Normal" style:family="paragraph">
      <style:paragraph-properties fo:widows="0" fo:orphans="0" fo:text-align="justify"/>
    </style:style>
    <style:style style:name="T144" style:parent-style-name="DefaultParagraphFont" style:family="text">
      <style:text-properties style:font-name="Times New Roman" fo:font-style="italic" style:font-style-asian="italic" fo:font-size="10pt" style:font-size-asian="10pt" style:language-asian="en" style:country-asian="US"/>
    </style:style>
    <style:style style:name="T145" style:parent-style-name="Hyperlink" style:family="text">
      <style:text-properties style:font-name="Times New Roman" fo:font-style="italic" style:font-style-asian="italic" fo:font-size="10pt" style:font-size-asian="10pt"/>
    </style:style>
    <style:style style:name="T146" style:parent-style-name="DefaultParagraphFont" style:family="text">
      <style:text-properties style:font-name="Times New Roman" fo:font-style="italic" style:font-style-asian="italic" fo:font-size="10pt" style:font-size-asian="10pt" style:language-asian="en" style:country-asian="US"/>
    </style:style>
    <style:style style:name="P147" style:parent-style-name="PlainText" style:family="paragraph">
      <style:paragraph-properties fo:text-align="justify"/>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P151" style:parent-style-name="Normal" style:family="paragraph">
      <style:paragraph-properties fo:text-align="justify"/>
      <style:text-properties style:font-name="Times New Roman" fo:font-size="11pt" style:font-size-asian="11pt"/>
    </style:style>
    <style:style style:name="P152" style:parent-style-name="BodyText" style:family="paragraph">
      <style:text-properties fo:font-style="italic" style:font-style-asian="italic" fo:font-size="10pt" style:font-size-asian="10pt"/>
    </style:style>
    <style:style style:name="P153" style:parent-style-name="Normal" style:family="paragraph">
      <style:paragraph-properties fo:widows="0" fo:orphans="0" fo:text-align="justify"/>
    </style:style>
    <style:style style:name="T154" style:parent-style-name="DefaultParagraphFont" style:family="text">
      <style:text-properties style:font-name="Times New Roman" fo:font-style="italic" style:font-style-asian="italic" fo:font-size="10pt" style:font-size-asian="10pt" style:language-asian="en" style:country-asian="US"/>
    </style:style>
    <style:style style:name="T155" style:parent-style-name="Hyperlink" style:family="text">
      <style:text-properties style:font-name="Times New Roman" fo:font-style="italic" style:font-style-asian="italic" fo:font-size="10pt" style:font-size-asian="10pt"/>
    </style:style>
    <style:style style:name="T156" style:parent-style-name="DefaultParagraphFont" style:family="text">
      <style:text-properties style:font-name="Times New Roman" fo:font-style="italic" style:font-style-asian="italic" fo:font-size="10pt" style:font-size-asian="10pt" style:language-asian="en" style:country-asian="US"/>
    </style:style>
    <style:style style:name="T157" style:parent-style-name="DefaultParagraphFont" style:family="text">
      <style:text-properties style:font-name="Times New Roman" fo:font-style="italic" style:font-style-asian="italic" fo:font-size="10pt" style:font-size-asian="10pt" style:language-asian="en" style:country-asian="US"/>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Heading3" style:family="paragraph">
      <style:paragraph-properties fo:text-align="center"/>
    </style:style>
    <style:style style:name="T164" style:parent-style-name="DefaultParagraphFont" style:family="text">
      <style:text-properties style:font-name="Times New Roman" fo:font-weight="normal" style:font-weight-asian="normal" fo:text-transform="uppercase" fo:font-size="11pt" style:font-size-asian="11pt" style:text-underline-type="single" style:text-underline-style="solid" style:text-underline-width="auto" style:text-underline-mode="continuous"/>
    </style:style>
    <style:style style:name="T165" style:parent-style-name="DefaultParagraphFont" style:family="text">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BodyText" style:family="paragraph">
      <style:text-properties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T171" style:parent-style-name="DefaultParagraphFont" style:family="text">
      <style:text-properties style:font-name="Times New Roman" fo:font-weight="normal" style:font-weight-asian="normal" fo:text-transform="uppercase" fo:font-size="11pt" style:font-size-asian="11pt" style:text-underline-type="single" style:text-underline-style="solid" style:text-underline-width="auto" style:text-underline-mode="continuous"/>
    </style:style>
    <style:style style:name="T172" style:parent-style-name="DefaultParagraphFont" style:family="text">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font-size="10pt" style:font-size-asian="10pt"/>
    </style:style>
    <style:style style:name="P186" style:parent-style-name="PlainText" style:family="paragraph">
      <style:paragraph-properties fo:text-align="justify"/>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font-size="10pt" style:font-size-asian="10pt"/>
    </style:style>
    <style:style style:name="P192" style:parent-style-name="PlainText" style:family="paragraph">
      <style:paragraph-properties fo:text-align="justify"/>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Heading1" style:family="paragraph">
      <style:paragraph-properties fo:keep-with-next="auto"/>
    </style:style>
    <style:style style:name="T19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98" style:parent-style-name="DefaultParagraphFont" style:family="text">
      <style:text-properties style:font-name="Times New Roman" fo:text-transform="none" fo:font-size="11pt" style:font-size-asian="11pt" style:text-underline-type="single" style:text-underline-style="solid" style:text-underline-width="auto" style:text-underline-mode="continuous"/>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BodyText" style:family="paragraph">
      <style:text-properties fo:font-style="italic" style:font-style-asian="italic" fo:font-size="10pt" style:font-size-asian="10pt"/>
    </style:style>
    <style:style style:name="P215" style:parent-style-name="Normal" style:family="paragraph">
      <style:paragraph-properties fo:widows="0" fo:orphans="0" fo:text-align="justify"/>
    </style:style>
    <style:style style:name="T216" style:parent-style-name="DefaultParagraphFont" style:family="text">
      <style:text-properties style:font-name="Times New Roman" fo:font-style="italic" style:font-style-asian="italic" fo:font-size="10pt" style:font-size-asian="10pt" style:language-asian="en" style:country-asian="US"/>
    </style:style>
    <style:style style:name="T217" style:parent-style-name="Hyperlink" style:family="text">
      <style:text-properties style:font-name="Times New Roman" fo:font-style="italic" style:font-style-asian="italic" fo:font-size="10pt" style:font-size-asian="10pt"/>
    </style:style>
    <style:style style:name="T218" style:parent-style-name="DefaultParagraphFont" style:family="text">
      <style:text-properties style:font-name="Times New Roman" fo:font-style="italic" style:font-style-asian="italic" fo:font-size="10pt" style:font-size-asian="10pt" style:language-asian="en" style:country-asian="US"/>
    </style:style>
    <style:style style:name="T219" style:parent-style-name="DefaultParagraphFont" style:family="text">
      <style:text-properties style:font-name="Times New Roman" fo:font-style="italic" style:font-style-asian="italic" fo:font-size="10pt" style:font-size-asian="10pt" style:language-asian="en" style:country-asian="US"/>
    </style:style>
    <style:style style:name="P220" style:parent-style-name="PlainText" style:family="paragraph">
      <style:paragraph-properties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font-size="10pt" style:font-size-asian="10pt"/>
    </style:style>
    <style:style style:name="P227" style:parent-style-name="PlainText" style:family="paragraph">
      <style:paragraph-properties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font-size="10pt" style:font-size-asian="10pt"/>
    </style:style>
    <style:style style:name="P233" style:parent-style-name="PlainText" style:family="paragraph">
      <style:paragraph-properties fo:text-align="justify"/>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font-size="10pt" style:font-size-asian="10pt"/>
    </style:style>
    <style:style style:name="P240" style:parent-style-name="PlainText" style:family="paragraph">
      <style:paragraph-properties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font-size="10pt" style:font-size-asian="10pt"/>
    </style:style>
    <style:style style:name="P246" style:parent-style-name="PlainText" style:family="paragraph">
      <style:paragraph-properties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T25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1" style:parent-style-name="DefaultParagraphFont" style:family="text">
      <style:text-properties style:font-name="Times New Roman" fo:text-transform="none" fo:font-size="11pt" style:font-size-asian="11pt" style:text-underline-type="single" style:text-underline-style="solid" style:text-underline-width="auto" style:text-underline-mode="continuous"/>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BodyText" style:family="paragraph">
      <style:paragraph-properties fo:text-indent="0.5in"/>
      <style:text-properties fo:font-size="11pt" style:font-size-asian="11pt"/>
    </style:style>
    <style:style style:name="P261" style:parent-style-name="BodyText" style:family="paragraph">
      <style:text-properties fo:font-style="italic" style:font-style-asian="italic" fo:font-size="10pt" style:font-size-asian="10pt"/>
    </style:style>
    <style:style style:name="P262" style:parent-style-name="Normal" style:family="paragraph">
      <style:paragraph-properties fo:widows="0" fo:orphans="0" fo:text-align="justify"/>
    </style:style>
    <style:style style:name="T263" style:parent-style-name="DefaultParagraphFont" style:family="text">
      <style:text-properties style:font-name="Times New Roman" fo:font-style="italic" style:font-style-asian="italic" fo:font-size="10pt" style:font-size-asian="10pt" style:language-asian="en" style:country-asian="US"/>
    </style:style>
    <style:style style:name="T264" style:parent-style-name="Hyperlink" style:family="text">
      <style:text-properties style:font-name="Times New Roman" fo:font-style="italic" style:font-style-asian="italic" fo:font-size="10pt" style:font-size-asian="10pt"/>
    </style:style>
    <style:style style:name="T265" style:parent-style-name="DefaultParagraphFont" style:family="text">
      <style:text-properties style:font-name="Times New Roman" fo:font-style="italic" style:font-style-asian="italic" fo:font-size="10pt" style:font-size-asian="10pt" style:language-asian="en" style:country-asian="US"/>
    </style:style>
    <style:style style:name="T266" style:parent-style-name="DefaultParagraphFont" style:family="text">
      <style:text-properties style:font-name="Times New Roman" fo:font-style="italic" style:font-style-asian="italic" fo:font-size="10pt" style:font-size-asian="10pt" style:language-asian="en" style:country-asian="US"/>
    </style:style>
    <style:style style:name="P267" style:parent-style-name="PlainText"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BodyText" style:family="paragraph">
      <style:paragraph-properties fo:keep-with-next="always"/>
      <style:text-properties fo:font-size="11pt" style:font-size-asian="11pt"/>
    </style:style>
    <style:style style:name="P276" style:parent-style-name="BodyText" style:family="paragraph">
      <style:paragraph-properties fo:keep-with-next="always"/>
      <style:text-properties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T280" style:parent-style-name="DefaultParagraphFont" style:family="text">
      <style:text-properties style:font-name="Times New Roman" fo:font-weight="normal" style:font-weight-asian="normal" fo:text-transform="uppercase" fo:font-size="11pt" style:font-size-asian="11pt" style:text-underline-type="single" style:text-underline-style="solid" style:text-underline-width="auto" style:text-underline-mode="continuous"/>
    </style:style>
    <style:style style:name="T281" style:parent-style-name="DefaultParagraphFont" style:family="text">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T282" style:parent-style-name="DefaultParagraphFont" style:family="text">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T283" style:parent-style-name="DefaultParagraphFont" style:family="text">
      <style:text-properties fo:color="#FF0000"/>
    </style:style>
    <style:style style:name="P284" style:parent-style-name="BodyText" style:family="paragraph">
      <style:text-properties fo:font-style="italic" style:font-style-asian="italic" fo:font-size="10pt" style:font-size-asian="10pt"/>
    </style:style>
    <style:style style:name="P285" style:parent-style-name="Normal" style:family="paragraph">
      <style:paragraph-properties fo:widows="0" fo:orphans="0" fo:text-align="justify"/>
    </style:style>
    <style:style style:name="T286" style:parent-style-name="DefaultParagraphFont" style:family="text">
      <style:text-properties style:font-name="Times New Roman" fo:font-style="italic" style:font-style-asian="italic" fo:font-size="10pt" style:font-size-asian="10pt" style:language-asian="en" style:country-asian="US"/>
    </style:style>
    <style:style style:name="T287" style:parent-style-name="Hyperlink" style:family="text">
      <style:text-properties style:font-name="Times New Roman" fo:font-style="italic" style:font-style-asian="italic" fo:font-size="10pt" style:font-size-asian="10pt"/>
    </style:style>
    <style:style style:name="T288" style:parent-style-name="DefaultParagraphFont" style:family="text">
      <style:text-properties style:font-name="Times New Roman" fo:font-style="italic" style:font-style-asian="italic" fo:font-size="10pt" style:font-size-asian="10pt" style:language-asian="en" style:country-asian="US"/>
    </style:style>
    <style:style style:name="P289" style:parent-style-name="PlainText"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font-size="10pt" style:font-size-asian="10pt"/>
    </style:style>
    <style:style style:name="P300" style:parent-style-name="PlainText"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font-size="10pt" style:font-size-asian="10pt"/>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font-size="10pt" style:font-size-asian="10pt"/>
    </style:style>
    <style:style style:name="P329" style:parent-style-name="PlainText" style:family="paragraph">
      <style:paragraph-properties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font-size="10pt" style:font-size-asian="10pt"/>
    </style:style>
    <style:style style:name="P335" style:parent-style-name="PlainText" style:family="paragraph">
      <style:paragraph-properties fo:text-align="justify"/>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font-size="10pt" style:font-size-asian="10pt"/>
    </style:style>
    <style:style style:name="P342" style:parent-style-name="PlainText"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font-size="10pt" style:font-size-asian="10pt"/>
    </style:style>
    <style:style style:name="P352" style:parent-style-name="PlainText" style:family="paragraph">
      <style:paragraph-properties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font-size="10pt" style:font-size-asian="10pt"/>
    </style:style>
    <style:style style:name="P359" style:parent-style-name="PlainText" style:family="paragraph">
      <style:paragraph-properties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font-size="10pt" style:font-size-asian="10pt"/>
    </style:style>
    <style:style style:name="P365" style:parent-style-name="PlainText"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T373" style:parent-style-name="DefaultParagraphFont" style:family="text">
      <style:text-properties fo:color="#FF0000"/>
    </style:style>
    <style:style style:name="T374" style:parent-style-name="DefaultParagraphFont" style:family="text">
      <style:text-properties style:text-position="super 68.1%"/>
    </style:style>
    <style:style style:name="T375" style:parent-style-name="DefaultParagraphFont" style:family="text">
      <style:text-properties fo:font-weight="bold" style:font-weight-asian="bold"/>
    </style:style>
    <style:style style:name="P376" style:parent-style-name="BodyText" style:family="paragraph">
      <style:text-properties fo:font-style="italic" style:font-style-asian="italic" fo:font-size="10pt" style:font-size-asian="10pt"/>
    </style:style>
    <style:style style:name="P377" style:parent-style-name="Normal" style:family="paragraph">
      <style:paragraph-properties fo:widows="0" fo:orphans="0" fo:text-align="justify"/>
    </style:style>
    <style:style style:name="T378" style:parent-style-name="DefaultParagraphFont" style:family="text">
      <style:text-properties style:font-name="Times New Roman" fo:font-style="italic" style:font-style-asian="italic" fo:font-size="10pt" style:font-size-asian="10pt" style:language-asian="en" style:country-asian="US"/>
    </style:style>
    <style:style style:name="T379" style:parent-style-name="Hyperlink" style:family="text">
      <style:text-properties style:font-name="Times New Roman" fo:font-style="italic" style:font-style-asian="italic" fo:font-size="10pt" style:font-size-asian="10pt"/>
    </style:style>
    <style:style style:name="T380" style:parent-style-name="DefaultParagraphFont" style:family="text">
      <style:text-properties style:font-name="Times New Roman" fo:font-style="italic" style:font-style-asian="italic" fo:font-size="10pt" style:font-size-asian="10pt" style:language-asian="en" style:country-asian="US"/>
    </style:style>
    <style:style style:name="T381" style:parent-style-name="DefaultParagraphFont" style:family="text">
      <style:text-properties style:font-name="Times New Roman" fo:font-style="italic" style:font-style-asian="italic" fo:font-size="10pt" style:font-size-asian="10pt" style:language-asian="en" style:country-asian="US"/>
    </style:style>
    <style:style style:name="P382" style:parent-style-name="PlainText" style:family="paragraph">
      <style:paragraph-properties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BodyText" style:family="paragraph">
      <style:text-properties fo:font-style="italic" style:font-style-asian="italic" fo:font-size="10pt" style:font-size-asian="10pt"/>
    </style:style>
    <style:style style:name="P393" style:parent-style-name="Normal" style:family="paragraph">
      <style:paragraph-properties fo:widows="0" fo:orphans="0" fo:text-align="justify"/>
    </style:style>
    <style:style style:name="T394" style:parent-style-name="DefaultParagraphFont" style:family="text">
      <style:text-properties style:font-name="Times New Roman" fo:font-style="italic" style:font-style-asian="italic" fo:font-size="10pt" style:font-size-asian="10pt" style:language-asian="en" style:country-asian="US"/>
    </style:style>
    <style:style style:name="T395" style:parent-style-name="Hyperlink" style:family="text">
      <style:text-properties style:font-name="Times New Roman" fo:font-style="italic" style:font-style-asian="italic" fo:font-size="10pt" style:font-size-asian="10pt"/>
    </style:style>
    <style:style style:name="T396" style:parent-style-name="DefaultParagraphFont" style:family="text">
      <style:text-properties style:font-name="Times New Roman" fo:font-style="italic" style:font-style-asian="italic" fo:font-size="10pt" style:font-size-asian="10pt" style:language-asian="en" style:country-asian="US"/>
    </style:style>
    <style:style style:name="T397" style:parent-style-name="DefaultParagraphFont" style:family="text">
      <style:text-properties style:font-name="Times New Roman" fo:font-style="italic" style:font-style-asian="italic" fo:font-size="10pt" style:font-size-asian="10pt" style:language-asian="en" style:country-asian="US"/>
    </style:style>
    <style:style style:name="P398" style:parent-style-name="PlainText"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style:text-position="super 68.1%"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BodyText" style:family="paragraph">
      <style:text-properties fo:font-style="italic" style:font-style-asian="italic" fo:font-size="10pt" style:font-size-asian="10pt"/>
    </style:style>
    <style:style style:name="P409" style:parent-style-name="PlainText" style:family="paragraph">
      <style:paragraph-properties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Normal" style:family="paragraph">
      <style:paragraph-properties fo:text-align="justify"/>
      <style:text-properties style:font-name="Times New Roman" fo:font-size="11pt" style:font-size-asian="11pt"/>
    </style:style>
    <style:style style:name="T41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15" style:parent-style-name="DefaultParagraphFont" style:family="text">
      <style:text-properties style:font-name="Times New Roman" fo:text-transform="none" fo:font-size="11pt" style:font-size-asian="11pt" style:text-underline-type="single" style:text-underline-style="solid" style:text-underline-width="auto" style:text-underline-mode="continuous"/>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BodyText" style:family="paragraph">
      <style:text-properties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font-size="10pt" style:font-size-asian="10pt"/>
    </style:style>
    <style:style style:name="P424" style:parent-style-name="PlainText"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style:text-properties style:font-name="Times New Roman" fo:font-size="11pt" style:font-size-asian="11pt"/>
    </style:style>
    <style:style style:name="T42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30" style:parent-style-name="DefaultParagraphFont" style:family="text">
      <style:text-properties style:font-name="Times New Roman" fo:text-transform="none" fo:font-size="11pt" style:font-size-asian="11pt" style:text-underline-type="single" style:text-underline-style="solid" style:text-underline-width="auto" style:text-underline-mode="continuous"/>
    </style:style>
    <style:style style:name="P431" style:parent-style-name="BodyText2" style:family="paragraph">
      <style:paragraph-properties fo:text-align="justify"/>
      <style:text-properties fo:font-size="11pt" style:font-size-asian="11pt"/>
    </style:style>
    <style:style style:name="P432" style:parent-style-name="BodyText2" style:family="paragraph">
      <style:paragraph-properties fo:text-align="justify"/>
      <style:text-properties fo:font-size="11pt" style:font-size-asian="11pt"/>
    </style:style>
    <style:style style:name="P433" style:parent-style-name="BodyText2" style:family="paragraph">
      <style:paragraph-properties fo:text-align="justify"/>
      <style:text-properties fo:font-size="11pt" style:font-size-asian="11pt"/>
    </style:style>
    <style:style style:name="P434" style:parent-style-name="BodyText2" style:family="paragraph">
      <style:paragraph-properties fo:text-align="justify"/>
      <style:text-properties fo:font-size="11pt" style:font-size-asian="11pt"/>
    </style:style>
    <style:style style:name="P435" style:parent-style-name="BodyText2" style:family="paragraph">
      <style:paragraph-properties fo:text-align="justify"/>
      <style:text-properties fo:font-size="11pt" style:font-size-asian="11pt"/>
    </style:style>
    <style:style style:name="P436" style:parent-style-name="BodyText2" style:family="paragraph">
      <style:paragraph-properties fo:text-align="justify"/>
      <style:text-properties fo:font-size="11pt" style:font-size-asian="11pt"/>
    </style:style>
    <style:style style:name="P437" style:parent-style-name="BodyText2" style:family="paragraph">
      <style:paragraph-properties fo:text-align="justify"/>
      <style:text-properties fo:font-size="11pt" style:font-size-asian="11pt"/>
    </style:style>
    <style:style style:name="P438" style:parent-style-name="BodyText2" style:family="paragraph">
      <style:paragraph-properties fo:text-align="justify"/>
      <style:text-properties fo:font-size="11pt" style:font-size-asian="11pt"/>
    </style:style>
    <style:style style:name="P439" style:parent-style-name="BodyText2" style:family="paragraph">
      <style:paragraph-properties fo:text-align="justify"/>
      <style:text-properties fo:font-size="11pt" style:font-size-asian="11pt"/>
    </style:style>
    <style:style style:name="P440"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font-size="10pt" style:font-size-asian="10pt"/>
    </style:style>
    <style:style style:name="P441" style:parent-style-name="PlainText" style:family="paragraph">
      <style:paragraph-properties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BodyText2" style:family="paragraph">
      <style:paragraph-properties fo:text-align="justify"/>
      <style:text-properties fo:font-size="11pt" style:font-size-asian="11pt"/>
    </style:style>
    <style:style style:name="P447" style:parent-style-name="Heading2" style:family="paragraph">
      <style:paragraph-properties fo:keep-with-next="auto"/>
    </style:style>
    <style:style style:name="T448" style:parent-style-name="DefaultParagraphFont" style:family="text">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T449" style:parent-style-name="DefaultParagraphFont" style:family="text">
      <style:text-properties style:font-name="Times New Roman" fo:font-weight="normal" style:font-weight-asian="normal" fo:text-transform="none" fo:font-size="11pt" style:font-size-asian="11pt" style:text-underline-type="single" style:text-underline-style="solid" style:text-underline-width="auto" style:text-underline-mode="continuous"/>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BodyText" style:family="paragraph">
      <style:text-properties fo:font-style="italic" style:font-style-asian="italic" fo:font-size="10pt" style:font-size-asian="10pt"/>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style:text-properties style:font-name="Times New Roman" fo:font-size="11pt" style:font-size-asian="11pt"/>
    </style:style>
    <style:style style:name="P458" style:parent-style-name="BodyText" style:family="paragraph">
      <style:text-properties fo:font-style="italic" style:font-style-asian="italic" fo:font-size="10pt" style:font-size-asian="10pt"/>
    </style:style>
    <style:style style:name="P459" style:parent-style-name="PlainText"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BodyText" style:family="paragraph">
      <style:text-properties fo:font-style="italic" style:font-style-asian="italic" fo:font-size="10pt" style:font-size-asian="10pt"/>
    </style:style>
    <style:style style:name="P473" style:parent-style-name="PlainText" style:family="paragraph">
      <style:paragraph-properties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style:text-position="super 68.1%"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P489" style:parent-style-name="BodyText" style:family="paragraph">
      <style:text-properties fo:font-style="italic" style:font-style-asian="italic" fo:font-size="10pt" style:font-size-asian="10pt"/>
    </style:style>
    <style:style style:name="P490" style:parent-style-name="PlainText" style:family="paragraph">
      <style:paragraph-properties fo:text-align="justify"/>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style:text-position="super 68.1%"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P500" style:parent-style-name="BodyText" style:family="paragraph">
      <style:text-properties fo:font-style="italic" style:font-style-asian="italic" fo:font-size="10pt" style:font-size-asian="10pt"/>
    </style:style>
    <style:style style:name="P501" style:parent-style-name="PlainText"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Header" style:family="paragraph">
      <style:paragraph-properties fo:widows="0" fo:orphans="0" fo:text-align="center">
        <style:tab-stops/>
      </style:paragraph-properties>
    </style:style>
    <style:style style:name="T514" style:parent-style-name="DefaultParagraphFont" style:family="text">
      <style:text-properties style:font-name="Times New Roman"/>
    </style:style>
    <style:style style:name="P515" style:parent-style-name="Normal" style:family="paragraph">
      <style:paragraph-properties fo:widows="0" fo:orphans="0" fo:text-align="justify"/>
      <style:text-properties style:font-name="Times New Roman" fo:font-size="10pt" style:font-size-asian="10pt" style:language-asian="en" style:country-asian="US"/>
    </style:style>
    <style:style style:name="P516" style:parent-style-name="Normal" style:family="paragraph">
      <style:paragraph-properties fo:widows="0" fo:orphans="0" fo:text-align="justify"/>
      <style:text-properties style:font-name="Times New Roman" fo:font-size="10pt" style:font-size-asian="10pt" style:language-asian="en" style:country-asian="US"/>
    </style:style>
    <style:style style:name="P517" style:parent-style-name="Normal" style:family="paragraph">
      <style:paragraph-properties fo:widows="0" fo:orphans="0" fo:text-align="justify"/>
      <style:text-properties style:font-name="Times New Roman" fo:font-size="10pt" style:font-size-asian="10pt" style:language-asian="en" style:country-asian="US"/>
    </style:style>
    <style:style style:name="P518" style:parent-style-name="Normal" style:family="paragraph">
      <style:paragraph-properties fo:widows="0" fo:orphans="0" fo:text-align="justify"/>
      <style:text-properties style:font-name="Times New Roman" fo:font-size="10pt" style:font-size-asian="10pt" style:language-asian="en" style:country-asian="US"/>
    </style:style>
    <style:style style:name="P519" style:parent-style-name="Normal" style:family="paragraph">
      <style:paragraph-properties fo:widows="0" fo:orphans="0" fo:text-align="justify"/>
    </style:style>
    <style:style style:name="T520" style:parent-style-name="DefaultParagraphFont" style:family="text">
      <style:text-properties style:font-name="Times New Roman" fo:font-size="10pt" style:font-size-asian="10pt" style:language-asian="en" style:country-asian="US"/>
    </style:style>
    <style:style style:name="T521" style:parent-style-name="Hyperlink" style:family="text">
      <style:text-properties style:font-name="Times New Roman" fo:font-size="10pt" style:font-size-asian="10pt"/>
    </style:style>
    <style:style style:name="T522" style:parent-style-name="DefaultParagraphFont" style:family="text">
      <style:text-properties style:font-name="Times New Roman" fo:font-size="10pt" style:font-size-asian="10pt" style:language-asian="en" style:country-asian="US"/>
    </style:style>
    <style:style style:name="P523" style:parent-style-name="Normal" style:family="paragraph">
      <style:paragraph-properties fo:widows="0" fo:orphans="0" fo:text-align="justify"/>
      <style:text-properties style:font-name="Times New Roman" fo:font-size="10pt" style:font-size-asian="10pt" style:language-asian="en" style:country-asian="US"/>
    </style:style>
    <style:style style:name="P524" style:parent-style-name="Normal" style:family="paragraph">
      <style:paragraph-properties fo:widows="0" fo:orphans="0" fo:text-align="justify"/>
      <style:text-properties style:font-name="Times New Roman" fo:font-size="10pt" style:font-size-asian="10pt" style:language-asian="en" style:country-asian="US"/>
    </style:style>
    <style:style style:name="P525" style:parent-style-name="PlainText" style:family="paragraph">
      <style:paragraph-properties fo:text-align="justify"/>
      <style:text-properties style:font-name="Times New Roman"/>
    </style:style>
    <style:style style:name="P526" style:parent-style-name="PlainText" style:family="paragraph">
      <style:paragraph-properties fo:text-align="justify"/>
      <style:text-properties style:font-name="Times New Roman"/>
    </style:style>
    <style:style style:name="P527" style:parent-style-name="PlainText" style:family="paragraph">
      <style:paragraph-properties fo:text-align="justify"/>
    </style:style>
    <style:style style:name="T528" style:parent-style-name="DefaultParagraphFont" style:family="text">
      <style:text-properties style:font-name="Times New Roman"/>
    </style:style>
    <style:style style:name="T529" style:parent-style-name="Hyperlink" style:family="text">
      <style:text-properties style:font-name="Times New Roman"/>
    </style:style>
    <style:style style:name="T530" style:parent-style-name="DefaultParagraphFont" style:family="text">
      <style:text-properties style:font-name="Times New Roman"/>
    </style:style>
    <style:style style:name="P531" style:parent-style-name="PlainText" style:family="paragraph">
      <style:paragraph-properties fo:text-align="justify"/>
      <style:text-properties style:font-name="Times New Roman"/>
    </style:style>
    <style:style style:name="P532" style:parent-style-name="PlainText" style:family="paragraph">
      <style:paragraph-properties fo:text-align="justify"/>
      <style:text-properties style:font-name="Times New Roman"/>
    </style:style>
    <style:style style:name="P533" style:parent-style-name="PlainText" style:family="paragraph">
      <style:paragraph-properties fo:text-align="justify"/>
      <style:text-properties style:font-name="Times New Roman"/>
    </style:style>
    <style:style style:name="P534" style:parent-style-name="PlainText" style:family="paragraph">
      <style:paragraph-properties fo:text-align="justify"/>
      <style:text-properties style:font-name="Times New Roman"/>
    </style:style>
    <style:style style:name="P535" style:parent-style-name="PlainText" style:family="paragraph">
      <style:paragraph-properties fo:text-align="justify"/>
    </style:style>
    <style:style style:name="T536" style:parent-style-name="DefaultParagraphFont" style:family="text">
      <style:text-properties style:font-name="Times New Roman"/>
    </style:style>
    <style:style style:name="T537" style:parent-style-name="Hyperlink" style:family="text">
      <style:text-properties style:font-name="Times New Roman"/>
    </style:style>
    <style:style style:name="T538" style:parent-style-name="DefaultParagraphFont" style:family="text">
      <style:text-properties style:font-name="Times New Roman"/>
    </style:style>
    <style:style style:name="P539" style:parent-style-name="PlainText" style:family="paragraph">
      <style:paragraph-properties fo:text-align="justify"/>
      <style:text-properties style:font-name="Times New Roman"/>
    </style:style>
    <style:style style:name="P540" style:parent-style-name="PlainText" style:family="paragraph">
      <style:paragraph-properties fo:text-align="justify"/>
      <style:text-properties style:font-name="Times New Roman"/>
    </style:style>
    <style:style style:name="P541" style:parent-style-name="PlainText" style:family="paragraph">
      <style:paragraph-properties fo:text-align="justify"/>
      <style:text-properties style:font-name="Times New Roman"/>
    </style:style>
    <style:style style:name="P542" style:parent-style-name="PlainText" style:family="paragraph">
      <style:paragraph-properties fo:text-align="justify"/>
      <style:text-properties style:font-name="Times New Roman"/>
    </style:style>
    <style:style style:name="P543" style:parent-style-name="PlainText" style:family="paragraph">
      <style:paragraph-properties fo:text-align="justify"/>
      <style:text-properties style:font-name="Times New Roman"/>
    </style:style>
    <style:style style:name="P544" style:parent-style-name="PlainText" style:family="paragraph">
      <style:paragraph-properties fo:text-align="justify"/>
      <style:text-properties style:font-name="Times New Roman"/>
    </style:style>
    <style:style style:name="P545" style:parent-style-name="Normal" style:family="paragraph">
      <style:paragraph-properties fo:widows="0" fo:orphans="0" fo:text-align="justify" fo:text-indent="0.5in"/>
    </style:style>
    <style:style style:name="T546" style:parent-style-name="Hyperlink" style:family="text">
      <style:text-properties style:font-name="Times New Roman" fo:font-size="10pt" style:font-size-asian="10pt"/>
    </style:style>
    <style:style style:name="P547" style:parent-style-name="Normal" style:family="paragraph">
      <style:paragraph-properties fo:text-align="center"/>
      <style:text-properties style:font-name="Times New Roman"/>
    </style:style>
  </office:automatic-styles>
  <office:body>
    <office:text text:use-soft-page-breaks="true">
      <text:p text:style-name="P1">Nutarimas paskelbtas: Žin., 1999, Nr. 89-2627</text:p>
      <text:p text:style-name="P5">Neoficialus nutarimo tekstas</text:p>
      <text:p text:style-name="P6"/>
      <text:p text:style-name="P7">LIETUVOS RESPUBLIKOS VYRIAUSYBĖ</text:p>
      <text:p text:style-name="P8">N U T A R I M A S</text:p>
      <text:p text:style-name="P9"/>
      <text:p text:style-name="P10">1999 m. spalio 18 d. Nr. 1147</text:p>
      <text:p text:style-name="P11">Vilnius</text:p>
      <text:p text:style-name="P12"/>
      <text:p text:style-name="P13">Antraštės pakeitimai:</text:p>
      <text:p text:style-name="P14"><text:span text:style-name="T15">Nr.<text:s/></text:span><text:a xlink:href="http://www3.lrs.lt/cgi-bin/preps2?a=167834&amp;b=" office:target-frame-name="_top" xlink:show="replace"><text:a xlink:href="http://www3.lrs.lt/cgi-bin/preps2?a=167834&amp;b=" office:target-frame-name="_top" xlink:show="replace"><text:span text:style-name="T16">768</text:span></text:a></text:a><text:span text:style-name="T17">, 2002-05-29, Žin., 2002, Nr. 55-2173 (2002-06-05)</text:span></text:p>
      <text:p text:style-name="P18"/>
      <text:p text:style-name="P19">DĖL VERTYBINIŲ POPIERIŲ, DOKUMENTŲ BLANKŲ IR BANDEROLIŲ APDOROTAM TABAKUI, ETILO ALKOHOLIUI IR ALKOHOLINIAMS GĖRIMAMS ŽENKLINTI SPAUSDINIMO<text:s/>LICENCIJAVIMO TAISYKLIŲ PATVIRTINIMO</text:p>
      <text:p text:style-name="P20"/>
      <text:p text:style-name="P21"><text:span text:style-name="T22">Vadovaudamasi <text:s/>Lietuvos Respublikos įmonių įstatymo (Žin., 1990, Nr. 14-395; 1997, Nr. 96-2419; 1999, Nr. 59-1917) 13 straipsniu, Lietuvos Respublikos Vyriausybė</text:span><text:span text:style-name="T23"><text:s/>nutaria</text:span><text:span text:style-name="T24">:</text:span></text:p>
      <text:p text:style-name="P25"/>
      <text:p text:style-name="BodyTextIndent2">1. Patvirtinti Vertybinių popierių, dokumentų<text:s/>blankų ir banderolių apdorotam tabakui, etilo alkoholiui ir alkoholiniams gėrimams ženklinti spausdinimo licencijavimo taisykles (pridedama).</text:p>
      <text:p text:style-name="P26">Punkto pakeitimai:</text:p>
      <text:p text:style-name="P27"><text:span text:style-name="T28">Nr.<text:s/></text:span><text:a xlink:href="http://www3.lrs.lt/cgi-bin/preps2?a=167834&amp;b=" office:target-frame-name="_top" xlink:show="replace"><text:a xlink:href="http://www3.lrs.lt/cgi-bin/preps2?a=167834&amp;b=" office:target-frame-name="_top" xlink:show="replace"><text:span text:style-name="T29">768</text:span></text:a></text:a><text:span text:style-name="T30">, 2002-05-29, Žin., 2002, Nr. 55-2173 (2002-06-05)</text:span></text:p>
      <text:p text:style-name="P31"/>
      <text:p text:style-name="P32">2. Pavesti <text:s/>Valstybės dokumentų technologinės apsaugos tarnybai prie Finansų ministerijos:</text:p>
      <text:p text:style-name="P33">2.1. išduoti licencijas spausdinti vertybinius popierius, dokumentų blankus ir banderoles apdorotam tabakui, etilo alkoholiui ir alkoholiniams gėrimams ženklinti, atlikti licencijuojamos veiklos sąlygų laikymosi priežiūrą, sustabdyti ir panaikinti šių licencijų galiojimą;</text:p>
      <text:p text:style-name="P34">2.2. organizuoti spausdinimą kitose valstybėse tik tų vertybinių popierių, dokumentų blankų ir banderolių apdorotam tabakui, etilo alkoholiui ir alkoholiniams gėrimams ženklinti, kurių nėra galimybės spausdinti Lietuvoje.</text:p>
      <text:p text:style-name="P35">Punkto pakeitimai:</text:p>
      <text:p text:style-name="P36"><text:span text:style-name="T37">Nr.<text:s/></text:span><text:a xlink:href="http://www3.lrs.lt/cgi-bin/preps2?a=167834&amp;b=" office:target-frame-name="_top" xlink:show="replace"><text:a xlink:href="http://www3.lrs.lt/cgi-bin/preps2?a=167834&amp;b=" office:target-frame-name="_top" xlink:show="replace"><text:span text:style-name="T38">768</text:span></text:a></text:a><text:span text:style-name="T39">, 2002-05-29, Žin., 2002, Nr. 55-2173 (2002-06-05)</text:span></text:p>
      <text:p text:style-name="P40"/>
      <text:p text:style-name="P41">3. Pavesti:</text:p>
      <text:p text:style-name="P42">3.1. Finansų ministerijai – patvirtinti Darbo uždarojo režimo sąlygomis tvarką;</text:p>
      <text:p text:style-name="P43">3.2. Policijos departamentui prie Vidaus reikalų ministerijos – patvirtinti Gamybinių patalpų, kuriose spausdinami ir saugomi vertybiniai popieriai, dokumentų blankai ir banderolės apdorotam tabakui, etilo alkoholiui ir alkoholiniams gėrimams ženklinti, taip pat saugomos su jų gamyba susijusios gamybos priemonės ir medžiagos, apsaugos reikalavimus.</text:p>
      <text:p text:style-name="P44">Punkto pakeitimai:</text:p>
      <text:p text:style-name="P45"><text:span text:style-name="T46">Nr.<text:s/></text:span><text:a xlink:href="http://www3.lrs.lt/cgi-bin/preps2?a=119934&amp;b=" office:target-frame-name="_top" xlink:show="replace"><text:a xlink:href="http://www3.lrs.lt/cgi-bin/preps2?a=119934&amp;b=" office:target-frame-name="_top" xlink:show="replace"><text:a xlink:href="http://www3.lrs.lt/cgi-bin/preps2?Condition1=119934&amp;Condition2=" office:target-frame-name="_top" xlink:show="replace"><text:span text:style-name="T47">122</text:span></text:a></text:a></text:a><text:span text:style-name="T48">, 2001 02 02, Žin., 2001, Nr. 12-342 (2001 02 07)</text:span></text:p>
      <text:p text:style-name="P49"><text:span text:style-name="T50">Nr.<text:s/></text:span><text:a xlink:href="http://www3.lrs.lt/cgi-bin/preps2?a=167834&amp;b=" office:target-frame-name="_top" xlink:show="replace"><text:a xlink:href="http://www3.lrs.lt/cgi-bin/preps2?a=167834&amp;b=" office:target-frame-name="_top" xlink:show="replace"><text:span text:style-name="T51">768</text:span></text:a></text:a><text:span text:style-name="T52">, 2002-05-29, Žin., 2002, Nr. 55-2173 (2002-06-05)</text:span></text:p>
      <text:p text:style-name="P53"/>
      <text:p text:style-name="P54">4. Nustatyti, kad spausdinti kitų valstybių vertybinius popierius, dokumentų blankus ir banderoles apdorotam tabakui, etilo alkoholiui ir alkoholiniams gėrimams ženklinti įmonės gali tik pranešusios apie tai Valstybės dokumentų technologinės apsaugos tarnybai prie Finansų ministerijos.</text:p>
      <text:p text:style-name="P55">Punkto pakeitimai:</text:p>
      <text:p text:style-name="P56"><text:span text:style-name="T57">Nr.<text:s/></text:span><text:a xlink:href="http://www3.lrs.lt/cgi-bin/preps2?a=167834&amp;b=" office:target-frame-name="_top" xlink:show="replace"><text:a xlink:href="http://www3.lrs.lt/cgi-bin/preps2?a=167834&amp;b=" office:target-frame-name="_top" xlink:show="replace"><text:span text:style-name="T58">768</text:span></text:a></text:a><text:span text:style-name="T59">, 2002-05-29, Žin., 2002, Nr. 55-2173 (2002-06-05)</text:span></text:p>
      <text:p text:style-name="P60"/>
      <text:p text:style-name="P61">5. Pripažinti netekusiu galios Lietuvos Respublikos Vyriausybės 1996 m. sausio 10 d. nutarimą Nr. 56 “Dėl Vertybinių popierių, piniginių ženklų ir monetų gaminimo licencijavimo taisyklių patvirtinimo” (Žin., 1996, Nr. 5-115).</text:p>
      <text:p text:style-name="P62"/>
      <text:p text:style-name="P63"/>
      <text:p text:style-name="P64">Ministras Pirmininkas<text:tab/>Rolandas Paksas</text:p>
      <text:p text:style-name="P65"/>
      <text:p text:style-name="P66"/>
      <text:soft-page-break/>
      <text:p text:style-name="P67">Finansų ministras<text:tab/>Jonas Lionginas</text:p>
      <text:p text:style-name="P68">________________</text:p>
      <text:p text:style-name="P69">Patvirtinta</text:p>
      <text:p text:style-name="P70">Lietuvos Respublikos Vyriausybės<text:line-break/>1999 m. spalio 18 d. nutarimu Nr. 1147</text:p>
      <text:p text:style-name="P71">Antraštės pakeitimai:</text:p>
      <text:p text:style-name="P72"><text:span text:style-name="T73">Nr.<text:s/></text:span><text:a xlink:href="http://www3.lrs.lt/cgi-bin/preps2?a=167834&amp;b=" office:target-frame-name="_top" xlink:show="replace"><text:a xlink:href="http://www3.lrs.lt/cgi-bin/preps2?a=167834&amp;b=" office:target-frame-name="_top" xlink:show="replace"><text:span text:style-name="T74">768</text:span></text:a></text:a><text:span text:style-name="T75">, 2002-05-29, Žin., 2002, Nr. 55-2173 (2002-06-05)</text:span></text:p>
      <text:p text:style-name="P76"/>
      <text:h text:style-name="P77" text:outline-level="1">Vertybinių popierių, dokumentų blankų ir banderolių apdorotam tabakui, etilo alkoholiui ir alkoholiniams gėrimams ženklinti spausdinimo licencijavimo taisyklės</text:h>
      <text:p text:style-name="P78"/>
      <text:h text:style-name="Heading1" text:outline-level="1"><text:span text:style-name="T79">I. B</text:span><text:span text:style-name="T80">endroji dalis</text:span></text:h>
      <text:p text:style-name="BodyText3"><text:tab/>1. Šios taisyklės nustato, kaip įmonės gali įsigyti licenciją spausdinti vertybinius popierius, dokumentų blankus ir banderoles apdorotam tabakui, etilo alkoholiui ir alkoholiniams gėrimams ženklinti (toliau vadinama – licencija).</text:p>
      <text:p text:style-name="P81">Punkto pakeitimai:</text:p>
      <text:p text:style-name="P82"><text:span text:style-name="T83">Nr.<text:s/></text:span><text:a xlink:href="http://www3.lrs.lt/cgi-bin/preps2?a=167834&amp;b=" office:target-frame-name="_top" xlink:show="replace"><text:a xlink:href="http://www3.lrs.lt/cgi-bin/preps2?a=167834&amp;b=" office:target-frame-name="_top" xlink:show="replace"><text:span text:style-name="T84">768</text:span></text:a></text:a><text:span text:style-name="T85">, 2002-05-29, Žin., 2002, Nr. 55-2173 (2002-06-05)</text:span></text:p>
      <text:p text:style-name="P86"/>
      <text:p text:style-name="P87">2. Šiose taisyklėse vartojamos sąvokos:</text:p>
      <text:p text:style-name="P88"><text:span text:style-name="T89">Dokumentų blankai</text:span><text:span text:style-name="T90"><text:s/>– Lietuvos Respubl</text:span><text:span text:style-name="T91">ikos įstatymų, Lietuvos Respublikos Vyriausybės nutarimų, ministerijų ir Vyriausybės įstaigų bei kitų valstybės valdymo institucijų priimtų teisės aktų nustatyti privalomai naudoti dokumentų blankai.</text:span></text:p>
      <text:p text:style-name="P92"><text:span text:style-name="T93">Vertybiniai popieriai</text:span><text:span text:style-name="T94"><text:s/>– materialios formos akcijos, akci</text:span><text:span text:style-name="T95">jų sertifikatai, laikinieji akcininkų pažymėjimai, materialios formos obligacijos, obligacijų sertifikatai, vekseliai ir čekiai (išskyrus kelionės čekius) bei kiti dokumentai, patvirtinantys jų turėtojų turtines teises.</text:span></text:p>
      <text:p text:style-name="P96"><text:span text:style-name="T97">Banderolės apdorotam tabakui, etilo<text:s/></text:span><text:span text:style-name="T98">alkoholiui ir alkoholiniams gėrimams ženklinti</text:span><text:span text:style-name="T99"><text:s/>(toliau vadinama – banderolės) – numeruotos etiketės, turinčios technologinės apsaugos priemonių, iš</text:span><text:span text:style-name="T100">spausdintos specialiai pagamintame, apsaugotame nuo klastojimo popieriuje ir skirtos Lietuvos Respublikoje pa</text:span><text:span text:style-name="T101">rduodamam<text:s/></text:span><text:span text:style-name="T102">apdorotam tabakui, etilo alkoholiui ir alkoholiniams gėrimams ženklinti.</text:span></text:p>
      <text:p text:style-name="P103"><text:span text:style-name="T104">Tiražas</text:span><text:span text:style-name="T105"><text:s/>– įmonės ir užsakovo sutartyje numatytas pagaminti gaminių kiekis.<text:s/></text:span></text:p>
      <text:p text:style-name="P106"><text:span text:style-name="T107">Užsakymas</text:span><text:span text:style-name="T108"><text:s/>– įmonės ir užsakovo sutartyje numatyto pagaminti tiražo dalis (dalys), gaminama (gamin</text:span><text:span text:style-name="T109">amos) sutarties galiojimo laikotarpiu.</text:span></text:p>
      <text:p text:style-name="P110"><text:span text:style-name="T111">Ruošinys</text:span><text:span text:style-name="T112"><text:s/>– vertybinių popierių, dokumentų blankų, banderolių pusgaminis.</text:span></text:p>
      <text:p text:style-name="P113"><text:span text:style-name="T114">Specialios medžiagos</text:span><text:span text:style-name="T115"><text:s/>– specialūs dažai, specialus popierius ir kitos vertybiniams popieriams, dokumentų blankams ir banderolėms gaminti naudojam</text:span><text:span text:style-name="T116">os medžiagos (hologramos, kinegramos ir panašiai), kurios technologiškai apsaugo vertybinius popierius, dokumentų blankus, banderoles nuo klastojimo.</text:span></text:p>
      <text:p text:style-name="P117">Punkto pakeitimai:</text:p>
      <text:p text:style-name="P118"><text:span text:style-name="T119">Nr.<text:s/></text:span><text:a xlink:href="http://www3.lrs.lt/cgi-bin/preps2?a=167834&amp;b=" office:target-frame-name="_top" xlink:show="replace"><text:a xlink:href="http://www3.lrs.lt/cgi-bin/preps2?a=167834&amp;b=" office:target-frame-name="_top" xlink:show="replace"><text:span text:style-name="T120">768</text:span></text:a></text:a><text:span text:style-name="T121">, 2002-05-29, Žin., 2002, Nr. 55-2173 (2002-06-05)</text:span></text:p>
      <text:p text:style-name="P122"><text:span text:style-name="T123">Nr.<text:s/></text:span><text:a xlink:href="http://www3.lrs.lt/cgi-bin/preps2?a=192557&amp;b=" office:target-frame-name="_top" xlink:show="replace"><text:span text:style-name="T124">1739</text:span></text:a><text:span text:style-name="T125">, 2002-11-05, Žin., 2002, Nr. 106-4759 (2002-11-08)</text:span></text:p>
      <text:p text:style-name="P126"/>
      <text:h text:style-name="Heading1" text:outline-level="1"><text:span text:style-name="T127">II. L</text:span><text:span text:style-name="T128">icencijų išdavimo sąlygos</text:span></text:h>
      <text:p text:style-name="P129"><text:tab/>3.<text:s/>Licencijas išduoda <text:s/>Valstybės dokumentų technologinės apsaugos tarnyba prie Finansų ministerijos (toliau vadinama - Valstybės dokumentų technologinės apsaugos tarnyba). Licencija išduodama neribotam laikui.</text:p>
      <text:p text:style-name="P130"><text:tab/>4. Įmonė, norinti gauti licenciją, Valstybės dokumentų technologinės apsaugos tarnybai pateikia:<text:s/></text:p>
      <text:p text:style-name="P131"><text:tab/>4.1. paraišką;</text:p>
      <text:p text:style-name="BodyText3"><text:tab/>4.2. įmonės steigimo akto, steigimo sutarties, jungtinės veiklos (partnerystės) sutarties originalą ir nuorašą;</text:p>
      <text:p text:style-name="P132"><text:tab/>4.3. įmonės įstatų originalą ir nuorašą, išskyrus individualias (personalines) įmones bei ūkines bendrijas;<text:s/></text:p>
      <text:p text:style-name="P133"><text:tab/>4.4. įmonės įregistravimo pažymėjimo originalą ir nuorašą;</text:p>
      <text:p text:style-name="P134"><text:tab/>4.5. duomenis apie turimą poligrafinę įrangą bei jos technines gamybos charakteristikas.</text:p>
      <text:p text:style-name="P135">Punkto pakeitimai:</text:p>
      <text:p text:style-name="P136"><text:span text:style-name="T137">Nr.<text:s/></text:span><text:a xlink:href="http://www3.lrs.lt/cgi-bin/preps2?a=167834&amp;b=" office:target-frame-name="_top" xlink:show="replace"><text:a xlink:href="http://www3.lrs.lt/cgi-bin/preps2?a=167834&amp;b=" office:target-frame-name="_top" xlink:show="replace"><text:span text:style-name="T138">768</text:span></text:a></text:a><text:span text:style-name="T139">, 2002-05-29, Žin., 2002, Nr. 55-2173 (2002-06-05)</text:span></text:p>
      <text:p text:style-name="P140"/>
      <text:soft-page-break/>
      <text:p text:style-name="BodyText3"><text:tab/>5. Nurodytų 4.2–4.4 punktuose dokumentų originalai grąžinami juos pateikusiam asmeniui. Dokumentų nuorašai lieka licenciją išduodančioje institucijoje.</text:p>
      <text:p text:style-name="P141"/>
      <text:p text:style-name="BodyText3"><text:tab/>6. Už licencijos išdavimą mokama valstybės rinkliava Lietuvos Respublikos rinkliavų įstatymo ir Lietuvos Respublikos Vyriausybės nustatyta tvarka.</text:p>
      <text:p text:style-name="P142">Punkto pakeitimai:</text:p>
      <text:p text:style-name="P143"><text:span text:style-name="T144">Nr.<text:s/></text:span><text:a xlink:href="http://www3.lrs.lt/cgi-bin/preps2?a=119934&amp;b=" office:target-frame-name="_top" xlink:show="replace"><text:a xlink:href="http://www3.lrs.lt/cgi-bin/preps2?a=119934&amp;b=" office:target-frame-name="_top" xlink:show="replace"><text:a xlink:href="http://www3.lrs.lt/cgi-bin/preps2?Condition1=119934&amp;Condition2=" office:target-frame-name="_top" xlink:show="replace"><text:span text:style-name="T145">122</text:span></text:a></text:a></text:a><text:span text:style-name="T146">, 2001 02 02, Žin., 2001, Nr. 12-342 (2001 02 07)</text:span></text:p>
      <text:p text:style-name="P147"><text:span text:style-name="T148">Nr.<text:s/></text:span><text:a xlink:href="http://www3.lrs.lt/cgi-bin/preps2?a=167834&amp;b=" office:target-frame-name="_top" xlink:show="replace"><text:a xlink:href="http://www3.lrs.lt/cgi-bin/preps2?a=167834&amp;b=" office:target-frame-name="_top" xlink:show="replace"><text:span text:style-name="T149">768</text:span></text:a></text:a><text:span text:style-name="T150">, 2002-05-29, Žin., 2002, Nr. 55-2173 (2002-06-05)</text:span></text:p>
      <text:p text:style-name="P151"/>
      <text:p text:style-name="BodyText3"><text:tab/>7. Licencija išduodama pateikus mokamąjį pavedimą su banko žymomis arba kvito, patvirtinančio, jog sumokėta valstybės rinkliava, originalą.</text:p>
      <text:p text:style-name="P152">Punkto pakeitimai:</text:p>
      <text:p text:style-name="P153"><text:span text:style-name="T154">Nr.<text:s/></text:span><text:a xlink:href="http://www3.lrs.lt/cgi-bin/preps2?a=119934&amp;b=" office:target-frame-name="_top" xlink:show="replace"><text:a xlink:href="http://www3.lrs.lt/cgi-bin/preps2?a=119934&amp;b=" office:target-frame-name="_top" xlink:show="replace"><text:a xlink:href="http://www3.lrs.lt/cgi-bin/preps2?Condition1=119934&amp;Condition2=" office:target-frame-name="_top" xlink:show="replace"><text:span text:style-name="T155">122</text:span></text:a></text:a></text:a><text:span text:style-name="T156">, 200</text:span><text:span text:style-name="T157">1 02 02, Žin., 2001, Nr. 12-342 (2001 02 07)</text:span></text:p>
      <text:p text:style-name="P158"/>
      <text:p text:style-name="P159"><text:tab/>8. Įmonei, kuriai panaikinamas išduotos licencijos galiojimas, nauja licencija išduodama vadovaujantis šiose taisyklėse nustatyta licencijos gavimo tvarka.</text:p>
      <text:p text:style-name="P160"><text:tab/>9. Licencijos turėtojas negali licencijos ar jos suteiktų jam įgaliojimų perduoti kitiems juridiniams arba fiziniams asmenims.</text:p>
      <text:p text:style-name="P161"><text:tab/>10. Sprendimas išduoti licenciją arba jos neišduoti gali būti apskųstas įstatymų nustatyta tvarka.</text:p>
      <text:p text:style-name="P162"/>
      <text:h text:style-name="P163" text:outline-level="3"><text:span text:style-name="T164">III. L</text:span><text:span text:style-name="T165">icencijai gauti pateiktų dokumentų nagrinėjimas</text:span></text:h>
      <text:p text:style-name="P166"><text:tab/>11. Valstybės dokumentų technologinės apsaugos tarnyba išnagrinėja dokumentus, kurių reikia licencijai gauti, per 30 dienų nuo jų pateikimo ir priima sprendimą:</text:p>
      <text:p text:style-name="P167"><text:tab/>11.1. išduoti licenciją;</text:p>
      <text:p text:style-name="P168"><text:tab/>11.2. neišduoti licencijos. Atsisakymas išduoti licenciją pareiškėjui pateikiamas raštu, nurodžius atsisakymo išduoti licenciją priežastis.</text:p>
      <text:p text:style-name="P169"><text:tab/>12. Pašalinus priežastis, dėl kurių atsisakyta išduoti licenciją, galima pakartotinai kreiptis dėl licencijos išdavimo. Paraiška ir dokumentai, kurių reikia licencijai gauti, nagrinėjami bendra tvarka.</text:p>
      <text:p text:style-name="P170"/>
      <text:h text:style-name="Heading4" text:outline-level="4"><text:span text:style-name="T171">IV. L</text:span><text:span text:style-name="T172">icencijos formos rekvizitai</text:span></text:h>
      <text:p text:style-name="P173">13. Licencijoje turi būti nurodyta:</text:p>
      <text:p text:style-name="P174">13.1. licenciją išdavusios institucijos pavadinimas;</text:p>
      <text:p text:style-name="P175">13.2. licencijos numeris;</text:p>
      <text:p text:style-name="P176">13.3. licencijos turėtojas (kodas, pavadinimas, adresas);</text:p>
      <text:p text:style-name="P177">13.4. licencijuojama veikla;</text:p>
      <text:p text:style-name="P178">13.5. licencijos išdavimo<text:s/>data;</text:p>
      <text:p text:style-name="P179"><text:span text:style-name="T180">13.6.</text:span><text:span text:style-name="T181"><text:s/></text:span><text:span text:style-name="T182">licenciją</text:span><text:span text:style-name="T183"><text:s/></text:span><text:span text:style-name="T184">išduodančios institucijos vadovo ar jo įgalioto išduoti licencijas pareigūno pareigos, vardas, pavardė. Licenciją pasirašo ją išdavęs pareigūnas, ji tvirtinama institucijos, išdavusios licenciją, herbiniu antspaudu.</text:span></text:p>
      <text:p text:style-name="P185">Punkto pakeitimai:</text:p>
      <text:p text:style-name="P186"><text:span text:style-name="T187">Nr.<text:s/></text:span><text:a xlink:href="http://www3.lrs.lt/cgi-bin/preps2?a=167834&amp;b=" office:target-frame-name="_top" xlink:show="replace"><text:a xlink:href="http://www3.lrs.lt/cgi-bin/preps2?a=167834&amp;b=" office:target-frame-name="_top" xlink:show="replace"><text:span text:style-name="T188">768</text:span></text:a></text:a><text:span text:style-name="T189">, 2002-05-29, Žin., 2002, Nr. 55-2173 (2002-06-05)</text:span></text:p>
      <text:p text:style-name="P190"/>
      <text:p text:style-name="P191">Antraštės pakeitimai:</text:p>
      <text:p text:style-name="P192"><text:span text:style-name="T193">Nr.<text:s/></text:span><text:a xlink:href="http://www3.lrs.lt/cgi-bin/preps2?a=167834&amp;b=" office:target-frame-name="_top" xlink:show="replace"><text:a xlink:href="http://www3.lrs.lt/cgi-bin/preps2?a=167834&amp;b=" office:target-frame-name="_top" xlink:show="replace"><text:span text:style-name="T194">768</text:span></text:a></text:a><text:span text:style-name="T195">, 2002-05-29, Žin., 2002, Nr. 55-2173 (2002-06-05)</text:span></text:p>
      <text:h text:style-name="P196" text:outline-level="1"><text:span text:style-name="T197">V. I</text:span><text:span text:style-name="T198">šduotų licencijų registravimas</text:span></text:h>
      <text:p text:style-name="P199"><text:tab/>14. Institucija, išdavusi įmonei licenciją, įtraukia ją į licencijų registrą.</text:p>
      <text:p text:style-name="P200"/>
      <text:p text:style-name="P201">15. Licencijų registre turi būti nurodyta:</text:p>
      <text:p text:style-name="P202">15.1. licencijos numeris;</text:p>
      <text:p text:style-name="P203">15.2. licencijos turėtojas (kodas, pavadinimas, adresas);</text:p>
      <text:p text:style-name="P204">15.3. licencijuojama veikla;</text:p>
      <text:p text:style-name="P205">15.4. licencijos išdavimo data;</text:p>
      <text:p text:style-name="P206">15.5. licencijos galiojimo sustabdymo data;</text:p>
      <text:p text:style-name="P207">15.6. licencijos galiojimo sustabdymo panaikinimo data;</text:p>
      <text:p text:style-name="P208">15.7. licencijos galiojimo panaikinimo data;</text:p>
      <text:p text:style-name="P209"><text:span text:style-name="T210">15.8.</text:span><text:span text:style-name="T211"><text:s/></text:span><text:span text:style-name="T212">valstybės rinkliavos sumokėjimo data, kvito arba mokamojo pavedimo numeris, valstybės rinkliavos dydis;</text:span></text:p>
      <text:p text:style-name="P213">15.9. licenciją išdavusio pareigūno pareigos, vardas ir pavardė.</text:p>
      <text:p text:style-name="P214">Punkto pakeitimai:</text:p>
      <text:p text:style-name="P215"><text:span text:style-name="T216">Nr.<text:s/></text:span><text:a xlink:href="http://www3.lrs.lt/cgi-bin/preps2?a=119934&amp;b=" office:target-frame-name="_top" xlink:show="replace"><text:a xlink:href="http://www3.lrs.lt/cgi-bin/preps2?a=119934&amp;b=" office:target-frame-name="_top" xlink:show="replace"><text:a xlink:href="http://www3.lrs.lt/cgi-bin/preps2?Condition1=119934&amp;Condition2=" office:target-frame-name="_top" xlink:show="replace"><text:span text:style-name="T217">122</text:span></text:a></text:a></text:a><text:span text:style-name="T218">, 2001 02 02, Žin., 2001, Nr. 12</text:span><text:span text:style-name="T219">-342 (2001 02 07)</text:span></text:p>
      <text:p text:style-name="P220"><text:span text:style-name="T221">Nr.<text:s/></text:span><text:a xlink:href="http://www3.lrs.lt/cgi-bin/preps2?a=167834&amp;b=" office:target-frame-name="_top" xlink:show="replace"><text:a xlink:href="http://www3.lrs.lt/cgi-bin/preps2?a=167834&amp;b=" office:target-frame-name="_top" xlink:show="replace"><text:span text:style-name="T222">768</text:span></text:a></text:a><text:span text:style-name="T223">, 2002-05-29, Žin., 2002, Nr. 55-2173 (2002-06-05)</text:span></text:p>
      <text:p text:style-name="P224"/>
      <text:p text:style-name="P225"><text:tab/>16. (Neteko galios)</text:p>
      <text:p text:style-name="P226">Punkto pakeitimai:</text:p>
      <text:p text:style-name="P227"><text:span text:style-name="T228">Nr.<text:s/></text:span><text:a xlink:href="http://www3.lrs.lt/cgi-bin/preps2?a=167834&amp;b=" office:target-frame-name="_top" xlink:show="replace"><text:a xlink:href="http://www3.lrs.lt/cgi-bin/preps2?a=167834&amp;b=" office:target-frame-name="_top" xlink:show="replace"><text:span text:style-name="T229">768</text:span></text:a></text:a><text:span text:style-name="T230">, 2002-05-29, Žin., 2002, Nr. 55-2173 (2002-06-05)</text:span></text:p>
      <text:p text:style-name="P231"/>
      <text:p text:style-name="BodyText3"><text:tab/>17. (Neteko galios)</text:p>
      <text:p text:style-name="P232">Punkto pakeitimai:</text:p>
      <text:p text:style-name="P233"><text:span text:style-name="T234">Nr.<text:s/></text:span><text:a xlink:href="http://www3.lrs.lt/cgi-bin/preps2?a=167834&amp;b=" office:target-frame-name="_top" xlink:show="replace"><text:a xlink:href="http://www3.lrs.lt/cgi-bin/preps2?a=167834&amp;b=" office:target-frame-name="_top" xlink:show="replace"><text:span text:style-name="T235">768</text:span></text:a></text:a><text:span text:style-name="T236">, 2002-05-29, Žin., 2002, Nr. 55-2173 (2002-06-05)</text:span></text:p>
      <text:p text:style-name="P237"/>
      <text:p text:style-name="P238"><text:tab/>18. (Neteko galios)</text:p>
      <text:p text:style-name="P239">Punkto pakeitimai:</text:p>
      <text:p text:style-name="P240"><text:span text:style-name="T241">Nr.<text:s/></text:span><text:a xlink:href="http://www3.lrs.lt/cgi-bin/preps2?a=167834&amp;b=" office:target-frame-name="_top" xlink:show="replace"><text:a xlink:href="http://www3.lrs.lt/cgi-bin/preps2?a=167834&amp;b=" office:target-frame-name="_top" xlink:show="replace"><text:span text:style-name="T242">768</text:span></text:a></text:a><text:span text:style-name="T243">, 2002-05-29, Žin., 2002, Nr. 55-2173 (2002-06-05)</text:span></text:p>
      <text:p text:style-name="P244"/>
      <text:p text:style-name="P245">Antraštės pakeitimai:</text:p>
      <text:p text:style-name="P246"><text:span text:style-name="T247">Nr.<text:s/></text:span><text:a xlink:href="http://www3.lrs.lt/cgi-bin/preps2?a=167834&amp;b=" office:target-frame-name="_top" xlink:show="replace"><text:a xlink:href="http://www3.lrs.lt/cgi-bin/preps2?a=167834&amp;b=" office:target-frame-name="_top" xlink:show="replace"><text:span text:style-name="T248">768</text:span></text:a></text:a><text:span text:style-name="T249">, 2002-05-29, Žin., 2002, Nr. 55-2173 (2002-06-05)</text:span></text:p>
      <text:h text:style-name="Heading1" text:outline-level="1"><text:span text:style-name="T250">VI. A</text:span><text:span text:style-name="T251">tsisakymas išduoti licenciją<text:s/></text:span></text:h>
      <text:p text:style-name="P252">19. Licencija neišduodama, jeigu:</text:p>
      <text:p text:style-name="P253">19.1. pateikiami ne visi dokumentai, kurių reikia licencijai gauti;</text:p>
      <text:p text:style-name="P254">19.2. pateikiami dokumentai netinkamai įforminti, neatitinka reikalavimų;</text:p>
      <text:p text:style-name="P255">19.3. pateikiami klaidinantys duomenys arba suklastoti dokumentai;</text:p>
      <text:p text:style-name="P256">19.4. spaustuvė neturi techninių galimybių gaminti fotoplėveles ir spaudos formas;</text:p>
      <text:p text:style-name="P257">19.5. nesudarytos tinkamos sąlygos verstis licencijuojama veikla:</text:p>
      <text:p text:style-name="P258">19.5.1. Policijos departamentui prie Vidaus reikalų ministerijos pateikus pažymą, kad įmonės gamybinės patalpos, kuriose bus spausdinami ir saugomi vertybiniai popieriai, dokumentų blankai ir banderolės, taip pat saugomos su jų gamyba susijusios gamybos priemonės ir medžiagos, neatitinka nustatytųjų reikalavimų;</text:p>
      <text:p text:style-name="P259">19.5.2. įmonėje nėra galimybių organizuoti gamybą uždarojo režimo sąlygomis;</text:p>
      <text:p text:style-name="P260">19.6. įmonė skolinga Valstybinio socialinio draudimo fondo biudžetui arba Lietuvos Respublikos valstybės biudžetui ir fondams, kuriuos administruoja Valstybinė mokesčių inspekcija prie Finansų ministerijos, taip pat per paskutiniuosius 3 metus iki prašymo gauti licenciją pateikimo įmonė padaro Lietuvos Respublikos mokesčių administravimo įstatymo 49 straipsnyje nustatytus piktybiškus mokesčių įstatymo pažeidimus.</text:p>
      <text:p text:style-name="P261">Punkto pakeitimai:</text:p>
      <text:p text:style-name="P262"><text:span text:style-name="T263">Nr.<text:s/></text:span><text:a xlink:href="http://www3.lrs.lt/cgi-bin/preps2?a=119934&amp;b=" office:target-frame-name="_top" xlink:show="replace"><text:a xlink:href="http://www3.lrs.lt/cgi-bin/preps2?a=119934&amp;b=" office:target-frame-name="_top" xlink:show="replace"><text:a xlink:href="http://www3.lrs.lt/cgi-bin/preps2?Condition1=119934&amp;Condition2=" office:target-frame-name="_top" xlink:show="replace"><text:span text:style-name="T264">122</text:span></text:a></text:a></text:a><text:span text:style-name="T265">, 2001 0</text:span><text:span text:style-name="T266">2 02, Žin., 2001, Nr. 12-342 (2001 02 07)</text:span></text:p>
      <text:p text:style-name="P267"><text:span text:style-name="T268">Nr.<text:s/></text:span><text:a xlink:href="http://www3.lrs.lt/cgi-bin/preps2?a=167834&amp;b=" office:target-frame-name="_top" xlink:show="replace"><text:a xlink:href="http://www3.lrs.lt/cgi-bin/preps2?a=167834&amp;b=" office:target-frame-name="_top" xlink:show="replace"><text:span text:style-name="T269">768</text:span></text:a></text:a><text:span text:style-name="T270">, 2002-05-29, Žin., 2002, Nr. 55-2173 (2002-06-05)</text:span></text:p>
      <text:p text:style-name="P271"><text:span text:style-name="T272">Nr.<text:s/></text:span><text:a xlink:href="http://www3.lrs.lt/cgi-bin/preps2?a=192557&amp;b=" office:target-frame-name="_top" xlink:show="replace"><text:span text:style-name="T273">1739</text:span></text:a><text:span text:style-name="T274">, 2002-11-05, Žin., 2002, Nr. 106-4759 (2002-11-08)</text:span></text:p>
      <text:p text:style-name="P275"/>
      <text:p text:style-name="P276"><text:tab/>20. Licencija neišduodama:</text:p>
      <text:p text:style-name="P277"><text:tab/>20.1. vienerius metus nuo turėtos licencijos panaikinimo dienos, jeigu licencijos turėtojas buvo pažeidęs šiose taisyklėse nurodytos<text:s/>licencijuojamos veiklos sąlygas ir dėl to panaikintas jam išduotos licencijos galiojimas;</text:p>
      <text:p text:style-name="P278"><text:tab/>20.2. penkerius metus nuo turėtos licencijos galiojimo panaikinimo dienos, jeigu jos suteiktomis teisėmis pasinaudota <text:s/>nusikalstamai veiklai vykdyti.</text:p>
      <text:p text:style-name="P279"/>
      <text:h text:style-name="Heading4" text:outline-level="4"><text:span text:style-name="T280">VII. L</text:span><text:span text:style-name="T281">icenciju</text:span><text:span text:style-name="T282">ojamos veiklos sąlygos</text:span></text:h>
      <text:p text:style-name="BodyText3"><text:tab/>21. Užsakymai spausdinti vertybinius popierius, dokumentų blankus ir banderoles priimami iš užsakovų, jeigu jų projektai suderinti su Valstybine lietuvių kalbos komisija ir Valstybės dokumentų technologinės apsaugos tarnyba. Priimami užsakymai turi būti registruojami užsakymų knygoje. Užsakymų knygoje nurodoma: eilės numeris, užsakymo priėmimo data, vertybinių popierių, dokumentų blankų arba banderolių pavadinimas, užsakovas, vertybinių popierių, dokumentų blankų ir banderolių kiekis, vertybinių popierių, dokumentų blankų ir banderolių pavyzdžių<text:span text:style-name="T283"><text:s/></text:span>išsiuntimo data, pagamintų vertybinių popierių, dokumentų blankų ir banderolių atidavimo užsakovui data, serija (serijos) ir numeris (numeriai), broko, fotoplėvelių ir spaudos formų sunaikinimo datos. Turi būti pildomos visos užsakymų knygos skiltys.</text:p>
      <text:p text:style-name="P284">Punkto pakeitimai:</text:p>
      <text:p text:style-name="P285"><text:span text:style-name="T286">Nr.<text:s/></text:span><text:a xlink:href="http://www3.lrs.lt/cgi-bin/preps2?a=119934&amp;b=" office:target-frame-name="_top" xlink:show="replace"><text:a xlink:href="http://www3.lrs.lt/cgi-bin/preps2?a=119934&amp;b=" office:target-frame-name="_top" xlink:show="replace"><text:a xlink:href="http://www3.lrs.lt/cgi-bin/preps2?Condition1=119934&amp;Condition2=" office:target-frame-name="_top" xlink:show="replace"><text:span text:style-name="T287">122</text:span></text:a></text:a></text:a><text:span text:style-name="T288">, 2001 02 02, Žin., 2001, Nr. 12-342 (2001 02 07)</text:span></text:p>
      <text:p text:style-name="P289"><text:span text:style-name="T290">Nr.<text:s/></text:span><text:a xlink:href="http://www3.lrs.lt/cgi-bin/preps2?a=167834&amp;b=" office:target-frame-name="_top" xlink:show="replace"><text:a xlink:href="http://www3.lrs.lt/cgi-bin/preps2?a=167834&amp;b=" office:target-frame-name="_top" xlink:show="replace"><text:span text:style-name="T291">768</text:span></text:a></text:a><text:span text:style-name="T292">, 2002-05-29, Žin., 2002, Nr. 55-2173</text:span><text:span text:style-name="T293"><text:s/>(2002-06-05)</text:span></text:p>
      <text:p text:style-name="P294"><text:span text:style-name="T295">Nr.<text:s/></text:span><text:a xlink:href="http://www3.lrs.lt/cgi-bin/preps2?a=192557&amp;b=" office:target-frame-name="_top" xlink:show="replace"><text:span text:style-name="T296">1739</text:span></text:a><text:span text:style-name="T297">, 2002-11-05, Žin., 2002, Nr. 106-4759 (2002-11-08)</text:span></text:p>
      <text:p text:style-name="P298"/>
      <text:p text:style-name="BodyText3"><text:tab/>22. Apie kiekvieną gautą užsakymą spausdinti vertybinius popierius, dokumentų blankus ir banderoles įmonė privalo per<text:s/>3 darbo dienas informuoti Valstybės dokumentų technologinės apsaugos tarnybą (nurodyti užsakovo pavadinimą ir kodą, užsakymo numerį, užsakomų vertybinių popierių, dokumentų blankų ir banderolių pavadinimus, jų kiekius, užsakymo gavimo datą). Pirmą kartą po sutarties su užsakovu sudarymo informuojant Valstybės dokumentų technologinės apsaugos tarnybą apie gautą užsakymą, būtina nurodyti ir sutartyje numatytą išspausdinti vertybinių popierių, dokumentų blankų ir banderolių tiražą.</text:p>
      <text:p text:style-name="P299">Punkto pakeitimai:</text:p>
      <text:p text:style-name="P300"><text:span text:style-name="T301">Nr.<text:s/></text:span><text:a xlink:href="http://www3.lrs.lt/cgi-bin/preps2?a=167834&amp;b=" office:target-frame-name="_top" xlink:show="replace"><text:a xlink:href="http://www3.lrs.lt/cgi-bin/preps2?a=167834&amp;b=" office:target-frame-name="_top" xlink:show="replace"><text:span text:style-name="T302">768</text:span></text:a></text:a><text:span text:style-name="T303">, 2002-05-29, Žin., 2002, Nr. 55-2173 (2002-06-05)</text:span></text:p>
      <text:p text:style-name="P304"><text:span text:style-name="T305">Nr.<text:s/></text:span><text:a xlink:href="http://www3.lrs.lt/cgi-bin/preps2?a=192557&amp;b=" office:target-frame-name="_top" xlink:show="replace"><text:span text:style-name="T306">1739</text:span></text:a><text:span text:style-name="T307">, 2002-11</text:span><text:span text:style-name="T308">-05, Žin., 2002, Nr. 106-4759 (2002-11-08)</text:span></text:p>
      <text:p text:style-name="P309"/>
      <text:p text:style-name="BodyText3"><text:tab/>23. Įmonė, įvykdžiusi užsakymą, per 3 darbo dienas raštu praneša Valstybės dokumentų technologinės apsaugos tarnybai atlikto užsakymo numerį, pagamintų vertybinių popierių, dokumentų blankų ir banderolių serijas<text:s/>bei numerius. Įmonė, išspausdinusi visą numatytą pagal sutartį vertybinių popierių, dokumentų blankų ir banderolių tiražą, apie tai informuoja Valstybės dokumentų technologinės apsaugos tarnybą, išspausdinusi paskutinį atitinkamo tiražo užsakymą.</text:p>
      <text:p text:style-name="P310">Punkto pakeitimai:</text:p>
      <text:p text:style-name="P311"><text:span text:style-name="T312">Nr.<text:s/></text:span><text:a xlink:href="http://www3.lrs.lt/cgi-bin/preps2?a=167834&amp;b=" office:target-frame-name="_top" xlink:show="replace"><text:a xlink:href="http://www3.lrs.lt/cgi-bin/preps2?a=167834&amp;b=" office:target-frame-name="_top" xlink:show="replace"><text:span text:style-name="T313">768</text:span></text:a></text:a><text:span text:style-name="T314">, 2002-05-29, Žin., 2002, Nr. 55-2173 (2002-06-05)</text:span></text:p>
      <text:p text:style-name="P315"><text:span text:style-name="T316">Nr.<text:s/></text:span><text:a xlink:href="http://www3.lrs.lt/cgi-bin/preps2?a=192557&amp;b=" office:target-frame-name="_top" xlink:show="replace"><text:span text:style-name="T317">1739</text:span></text:a><text:span text:style-name="T318">, 2002-11-05, Žin., 2002, Nr. 106-4759 (2002-11-08)</text:span></text:p>
      <text:p text:style-name="P319"/>
      <text:p text:style-name="P320"><text:tab/>24. Vertybinių popierių etaloną tvirtina ir po vieną egzempliorių saugo užsakovas, įmonė, Vertybinių popierių komisija ir Valstybės dokumentų technologinės apsaugos tarnyba.</text:p>
      <text:p text:style-name="P321"/>
      <text:p text:style-name="BodyText3"><text:tab/>25. Dokumentų blankų ir banderolių etaloną tvirtina ir po vieną egzempliorių saugo užsakovas, įmonė ir Valstybės dokumentų technologinės apsaugos tarnyba.</text:p>
      <text:p text:style-name="P322">Punkto pakeitimai:</text:p>
      <text:p text:style-name="P323"><text:span text:style-name="T324">Nr.<text:s/></text:span><text:a xlink:href="http://www3.lrs.lt/cgi-bin/preps2?a=167834&amp;b=" office:target-frame-name="_top" xlink:show="replace"><text:a xlink:href="http://www3.lrs.lt/cgi-bin/preps2?a=167834&amp;b=" office:target-frame-name="_top" xlink:show="replace"><text:span text:style-name="T325">768</text:span></text:a></text:a><text:span text:style-name="T326">, 2002-05-29, Žin., 2002, Nr. 55-2173 (2002-06-05)</text:span></text:p>
      <text:p text:style-name="P327"/>
      <text:p text:style-name="BodyText3"><text:tab/>26. Įmonė, spausdindama vertybinius popierius, dokumentų blankus ir banderoles, privalo laikytis darbo uždarojo režimo sąlygomis tvarkos, užtikrinti fizinę gamybinių patalpų apsaugą.</text:p>
      <text:p text:style-name="P328">Punkto pakeitimai:</text:p>
      <text:p text:style-name="P329"><text:span text:style-name="T330">Nr.<text:s/></text:span><text:a xlink:href="http://www3.lrs.lt/cgi-bin/preps2?a=167834&amp;b=" office:target-frame-name="_top" xlink:show="replace"><text:a xlink:href="http://www3.lrs.lt/cgi-bin/preps2?a=167834&amp;b=" office:target-frame-name="_top" xlink:show="replace"><text:span text:style-name="T331">768</text:span></text:a></text:a><text:span text:style-name="T332">, 2002-05-29, Žin., 2002, Nr. 55-2173 (2002-06-05)</text:span></text:p>
      <text:p text:style-name="P333"/>
      <text:p text:style-name="BodyText3"><text:tab/>27. Vertybinių popierių, dokumentų blankų ir banderolių tiražas pradedamas spausdinti tik po to, kai patvirtinamas etalonas.</text:p>
      <text:p text:style-name="P334">Punkto pakeitimai:</text:p>
      <text:p text:style-name="P335"><text:span text:style-name="T336">Nr.<text:s/></text:span><text:a xlink:href="http://www3.lrs.lt/cgi-bin/preps2?a=167834&amp;b=" office:target-frame-name="_top" xlink:show="replace"><text:a xlink:href="http://www3.lrs.lt/cgi-bin/preps2?a=167834&amp;b=" office:target-frame-name="_top" xlink:show="replace"><text:span text:style-name="T337">768</text:span></text:a></text:a><text:span text:style-name="T338">, 2002-05-29, Ž</text:span><text:span text:style-name="T339">in., 2002, Nr. 55-2173 (2002-06-05)</text:span></text:p>
      <text:p text:style-name="P340"/>
      <text:p text:style-name="BodyText3"><text:tab/>28. Įmonė privalo pateikti savo projektuojamų vertybinių popierių, dokumentų blankų ir banderolių technologinės apsaugos elementų naudojimo aprašymą.<text:s/></text:p>
      <text:p text:style-name="P341">Punkto pakeitimai:</text:p>
      <text:p text:style-name="P342"><text:span text:style-name="T343">Nr.<text:s/></text:span><text:a xlink:href="http://www3.lrs.lt/cgi-bin/preps2?a=167834&amp;b=" office:target-frame-name="_top" xlink:show="replace"><text:a xlink:href="http://www3.lrs.lt/cgi-bin/preps2?a=167834&amp;b=" office:target-frame-name="_top" xlink:show="replace"><text:span text:style-name="T344">768</text:span></text:a></text:a><text:span text:style-name="T345">, 2002-05-29, Žin., 2002, Nr. 55-2173 (2002-06-05)</text:span></text:p>
      <text:p text:style-name="P346"/>
      <text:p text:style-name="P347">29. Įmonė privalo užtikrinti, kad:</text:p>
      <text:p text:style-name="P348">29.1. išspausdinti vertybiniai popieriai, dokumentų blankai ir banderolės atitiktų etaloną;</text:p>
      <text:p text:style-name="P349">29.2. informacija, susijusi su vertybinių popierių, dokumentų blankų ir banderolių projektavimu, apie vertybiniams popieriams, dokumentų blankams ir banderolėms gaminti naudojamas specialias medžiagas nepatektų tretiesiems asmenims;</text:p>
      <text:p text:style-name="P350">29.3. nebūtų išspausdintas didesnis vertybinių popierių, dokumentų blankų arba banderolių tiražas, nei nurodyta užsakyme.</text:p>
      <text:p text:style-name="P351">Punkto pakeitimai:</text:p>
      <text:p text:style-name="P352"><text:span text:style-name="T353">Nr.<text:s/></text:span><text:a xlink:href="http://www3.lrs.lt/cgi-bin/preps2?a=167834&amp;b=" office:target-frame-name="_top" xlink:show="replace"><text:a xlink:href="http://www3.lrs.lt/cgi-bin/preps2?a=167834&amp;b=" office:target-frame-name="_top" xlink:show="replace"><text:span text:style-name="T354">76</text:span><text:span text:style-name="T355">8</text:span></text:a></text:a><text:span text:style-name="T356">, 2002-05-29, Žin., 2002, Nr. 55-2173 (2002-06-05)</text:span></text:p>
      <text:p text:style-name="P357"/>
      <text:p text:style-name="BodyText3"><text:tab/>30. Valstybės dokumentų technologinės apsaugos tarnyba privalo įvesti į spaustuvės sukurtus vertybinių popierių, dokumentų blankų ir banderolių projektus papildomus technologinės apsaugos elementus.</text:p>
      <text:p text:style-name="P358">Punkto pakeitimai:</text:p>
      <text:p text:style-name="P359"><text:span text:style-name="T360">Nr.<text:s/></text:span><text:a xlink:href="http://www3.lrs.lt/cgi-bin/preps2?a=167834&amp;b=" office:target-frame-name="_top" xlink:show="replace"><text:a xlink:href="http://www3.lrs.lt/cgi-bin/preps2?a=167834&amp;b=" office:target-frame-name="_top" xlink:show="replace"><text:span text:style-name="T361">768</text:span></text:a></text:a><text:span text:style-name="T362">, 2002-05-29, Žin., 2002, Nr. 55-2173 (2002-06-05)</text:span></text:p>
      <text:p text:style-name="P363"/>
      <text:p text:style-name="BodyText3"><text:tab/>31. Įmonė, išspausdinusi kiekvienos naujos rūšies vertybinių popierių, dokumentų blankų arba banderolių tiražą, dešimt nuliu pažymėtų vertybinių popierių, dokumentų blankų arba banderolių egzempliorių su užrašu „Pavyzdys“ nemokamai pateikia Valstybės dokumentų technologinės apsaugos tarnybai.</text:p>
      <text:p text:style-name="P364">Punkto pakeitimai:</text:p>
      <text:p text:style-name="P365"><text:span text:style-name="T366">Nr.<text:s/></text:span><text:a xlink:href="http://www3.lrs.lt/cgi-bin/preps2?a=167834&amp;b=" office:target-frame-name="_top" xlink:show="replace"><text:a xlink:href="http://www3.lrs.lt/cgi-bin/preps2?a=167834&amp;b=" office:target-frame-name="_top" xlink:show="replace"><text:span text:style-name="T367">768</text:span></text:a></text:a><text:span text:style-name="T368">, 2002-05-29, Žin., 2002, Nr. 55-2173 (2002-06-05)</text:span></text:p>
      <text:p text:style-name="P369"/>
      <text:p text:style-name="P370"><text:tab/>32. Fotoplėvelės ir spaudos formos gaminamos dalyvaujant įmonės ir įmonės apsaugos darbuotojams.</text:p>
      <text:p text:style-name="P371"><text:tab/>33. Fotoplėvelės ir spaudos formos saugomos specialiai įrengtose spintose, kurias antspauduoja įmonės ir įmonės apsaugos darbuotojai.</text:p>
      <text:p text:style-name="P372"/>
      <text:p text:style-name="BodyText3"><text:tab/>34. Brokas ir spaudos formos naikinami išspausdinus tiražą arba užsakymą, dalyvaujant Valstybės dokumentų technologinės apsaugos tarnybos įgaliotam darbuotojui ir įmonės administracijos įsakymu paskirtiems darbuotojams. Spaudos formos naikinamos mechaniškai jas sugadinant, kad jų nebūtų galima panaudoti pagal paskirtį. Surašomi atskiri broko<text:s/>ir spaudos formų naikinimo aktai (po 2 egzempliorius). Juose nurodoma: įmonėje registruoto užsakymo spausdinti vertybinius popierius, dokumentų blankus ir banderoles numeris, spaudinio pavadinimas, vertybinių popierių, dokumentų blankų ir banderolių<text:span text:style-name="T373"><text:s/></text:span>kiekis, sunaikintų spaudos formų numeriai ir sunaikinto broko kiekis (kg, m, m<text:span text:style-name="T374">2</text:span>, vnt.).<text:span text:style-name="T375"><text:s/></text:span>Aktai gali būti pildomi ir kitais duomenimis. Naikinant broką ir spaudos formas dalyvavę įgalioti asmenys pasirašo aktus, juos tvirtina įmonės direktorius. Vienas akto egzempliorius pateikiamas Valstybės dokumentų technologinės apsaugos tarnybai, kitas lieka įmonėje. Sustabdžius licencijos galiojimą, naikinamas brokas ir panaudotos spaudos formos. Panaikinus licencijos galiojimą, naikinamas brokas, ruošiniai ir visos pagamintos spaudos formos.</text:p>
      <text:p text:style-name="P376">Punkto pakeitimai:</text:p>
      <text:p text:style-name="P377"><text:span text:style-name="T378">Nr.<text:s/></text:span><text:a xlink:href="http://www3.lrs.lt/cgi-bin/preps2?a=119934&amp;b=" office:target-frame-name="_top" xlink:show="replace"><text:a xlink:href="http://www3.lrs.lt/cgi-bin/preps2?a=119934&amp;b=" office:target-frame-name="_top" xlink:show="replace"><text:a xlink:href="http://www3.lrs.lt/cgi-bin/preps2?Condition1=119934&amp;Condition2=" office:target-frame-name="_top" xlink:show="replace"><text:span text:style-name="T379">122</text:span></text:a></text:a></text:a><text:span text:style-name="T380">, 20</text:span><text:span text:style-name="T381">01 02 02, Žin., 2001, Nr. 12-342 (2001 02 07)</text:span></text:p>
      <text:p text:style-name="P382"><text:span text:style-name="T383">Nr.<text:s/></text:span><text:a xlink:href="http://www3.lrs.lt/cgi-bin/preps2?a=167834&amp;b=" office:target-frame-name="_top" xlink:show="replace"><text:a xlink:href="http://www3.lrs.lt/cgi-bin/preps2?a=167834&amp;b=" office:target-frame-name="_top" xlink:show="replace"><text:span text:style-name="T384">768</text:span></text:a></text:a><text:span text:style-name="T385">, 2002-05-29, Žin., 2002, Nr. 55-2173 (2002-06-05)</text:span></text:p>
      <text:p text:style-name="P386"><text:span text:style-name="T387">Nr.<text:s/></text:span><text:a xlink:href="http://www3.lrs.lt/cgi-bin/preps2?a=192557&amp;b=" office:target-frame-name="_top" xlink:show="replace"><text:span text:style-name="T388">1739</text:span></text:a><text:span text:style-name="T389">, 2002-11-05, Žin., 2002, Nr. 106-4759 (2002-11-08)</text:span></text:p>
      <text:p text:style-name="P390"/>
      <text:p text:style-name="P391"><text:tab/>35. Fotoplėvelės naikinamos dalyvaujant Valstybės dokumentų technologinės apsaugos tarnybos įgaliotam darbuotojui ir įmonės administracijos įsakymu paskirtiems darbuotojams. Fotoplėvelės naikinamos jas sukarpant ne platesnėmis kaip 5 mm juostomis. Surašomi 2 fotoplėvelių sunaikinimo aktų egzemplioriai. Fotoplėvelių sunaikinimo aktus pasirašo visi įgalioti asmenys, juos tvirtina įmonės direktorius. Vienas akto<text:s/>egzempliorius pateikiamas Valstybės dokumentų technologinės apsaugos tarnybai, kitas lieka įmonėje. Fotoplėvelės naikinamos išspausdinus tiražą arba panaikinus licencijos galiojimą ir gavus raštišką Valstybės dokumentų technologinės apsaugos tarnybos sutikimą.</text:p>
      <text:p text:style-name="P392">Punkto pakeitimai:</text:p>
      <text:p text:style-name="P393"><text:span text:style-name="T394">Nr.<text:s/></text:span><text:a xlink:href="http://www3.lrs.lt/cgi-bin/preps2?a=119934&amp;b=" office:target-frame-name="_top" xlink:show="replace"><text:a xlink:href="http://www3.lrs.lt/cgi-bin/preps2?a=119934&amp;b=" office:target-frame-name="_top" xlink:show="replace"><text:a xlink:href="http://www3.lrs.lt/cgi-bin/preps2?Condition1=119934&amp;Condition2=" office:target-frame-name="_top" xlink:show="replace"><text:span text:style-name="T395">122</text:span></text:a></text:a></text:a><text:span text:style-name="T396">, 2001 02 02, Žin.</text:span><text:span text:style-name="T397">, 2001, Nr. 12-342 (2001 02 07)</text:span></text:p>
      <text:p text:style-name="P398"><text:span text:style-name="T399">Nr.<text:s/></text:span><text:a xlink:href="http://www3.lrs.lt/cgi-bin/preps2?a=192557&amp;b=" office:target-frame-name="_top" xlink:show="replace"><text:span text:style-name="T400">1739</text:span></text:a><text:span text:style-name="T401">, 2002-11-05, Žin., 2002, Nr. 106-4759 (2002-11-08)</text:span></text:p>
      <text:p text:style-name="P402"/>
      <text:p text:style-name="P403"><text:span text:style-name="T404">35</text:span><text:span text:style-name="T405">1</text:span><text:span text:style-name="T406">. Įmonė kas ketvirtį privalo atlikti specialių medžiagų inventorizaciją, dalyvaujant įmonės ir Va</text:span><text:span text:style-name="T407">lstybės dokumentų technologinės apsaugos tarnybos atstovams. Inventorizacijos aprašas surašomas 2 egzemplioriais, iš kurių vienas lieka įmonėje, kitas – Valstybės dokumentų technologinės apsaugos tarnyboje.</text:span></text:p>
      <text:p text:style-name="P408">Punkto pakeitimai:</text:p>
      <text:p text:style-name="P409"><text:span text:style-name="T410">Nr.<text:s/></text:span><text:a xlink:href="http://www3.lrs.lt/cgi-bin/preps2?a=192557&amp;b=" office:target-frame-name="_top" xlink:show="replace"><text:span text:style-name="T411">1739</text:span></text:a><text:span text:style-name="T412">, 2002-11-05, Žin., 2002, Nr. 106-4759 (2002-11-08)</text:span></text:p>
      <text:p text:style-name="P413"/>
      <text:h text:style-name="Heading1" text:outline-level="1"><text:span text:style-name="T414">VIII. L</text:span><text:span text:style-name="T415">icencijų turėtojų teisės ir pareigos</text:span></text:h>
      <text:p text:style-name="P416"><text:tab/>36. Licencijos turėtojas turi teisę:</text:p>
      <text:p text:style-name="P417"><text:tab/>36.1. verstis licencijoje nurodyta veikla;</text:p>
      <text:p text:style-name="P418"><text:tab/>36.2. reikalauti, kad Valstybės dokumentų technologinės apsaugos tarnyba paaiškintų, kodėl licencijos galiojimas sustabdomas arba panaikinamas.</text:p>
      <text:p text:style-name="P419"/>
      <text:p text:style-name="P420"><text:tab/>37. Licencijos turėtojas privalo:</text:p>
      <text:p text:style-name="P421"><text:tab/>37.1. apie dingusią licenciją per tris darbo dienas paskelbti spaudoje ir raštu pranešti <text:s/>Valstybės <text:s/>dokumentų<text:s/>technologinės apsaugos tarnybai, kuri per dešimt dienų išduoda licencijos dublikatą;</text:p>
      <text:p text:style-name="P422"><text:tab/>37.2. per tris darbo dienas pranešti Valstybės dokumentų technologinės apsaugos tarnybai pasikeitusius įmonės rekvizitus (įmonės pavadinimą, adresą, kodą);</text:p>
      <text:p text:style-name="BodyText3"><text:tab/>37.3. pranešti Valstybės dokumentų technologinės apsaugos tarnybai apie ketinimą spausdinti kitų valstybių vertybinius popierius, dokumentų blankus ir banderoles.</text:p>
      <text:p text:style-name="P423">Punkto pakeitimai:</text:p>
      <text:p text:style-name="P424"><text:span text:style-name="T425">Nr.<text:s/></text:span><text:a xlink:href="http://www3.lrs.lt/cgi-bin/preps2?a=167834&amp;b=" office:target-frame-name="_top" xlink:show="replace"><text:a xlink:href="http://www3.lrs.lt/cgi-bin/preps2?a=167834&amp;b=" office:target-frame-name="_top" xlink:show="replace"><text:span text:style-name="T426">768</text:span></text:a></text:a><text:span text:style-name="T427">, 2002-05-29, Žin., 2002, Nr. 55-2173 (2002-06-05)</text:span></text:p>
      <text:p text:style-name="P428"/>
      <text:h text:style-name="Heading1" text:outline-level="1"><text:span text:style-name="T429">IX. L</text:span><text:span text:style-name="T430">icencijos sąlygų laikymosi priežiūra</text:span></text:h>
      <text:p text:style-name="P431"><text:tab/>38. Licencijos sąlygų laikymosi priežiūrą vykdo Valstybės dokumentų technologinės apsaugos tarnyba.</text:p>
      <text:p text:style-name="P432"/>
      <text:p text:style-name="P433"><text:tab/>39. Vykdydami šią priežiūrą, Valstybės dokumentų technologinės apsaugos tarnybos įgalioti darbuotojai turi teisę:</text:p>
      <text:p text:style-name="P434"><text:tab/>39.1. įmonės darbo metu nekliudomi patekti į patalpas, susijusias su vertybinių popierių, dokumentų blankų arba banderolių gamyba;</text:p>
      <text:p text:style-name="P435"><text:tab/>39.2. tikrinti užsakymų knygą, visus dokumentus, susijusius su vertybinių popierių, dokumentų blankų arba banderolių gamyba, vertybinių popierių, dokumentų blankų ir banderolių tiražus;</text:p>
      <text:p text:style-name="P436"><text:tab/>39.3. tikrinti, ar išspausdinti vertybiniai popieriai, dokumentų blankai ir banderolės atitinka jų etalonus;</text:p>
      <text:p text:style-name="P437"><text:tab/>39.4. sustabdyti gamybą tų vertybinių popierių, dokumentų blankų arba banderolių, kurie neatitinka etalonų;</text:p>
      <text:p text:style-name="P438"><text:tab/>39.5. reikalauti, kad būtų pašalinti trūkumai, dėl kurių pagamintas brokas;</text:p>
      <text:p text:style-name="P439"><text:tab/>39.6. reikalauti, kad etalonų neatitinkantys išspausdinti vertybinių popierių, dokumentų blankų arba banderolių egzemplioriai būtų pakeisti gerais.</text:p>
      <text:p text:style-name="P440">Punkto pakeitimai:</text:p>
      <text:p text:style-name="P441"><text:span text:style-name="T442">Nr.<text:s/></text:span><text:a xlink:href="http://www3.lrs.lt/cgi-bin/preps2?a=167834&amp;b=" office:target-frame-name="_top" xlink:show="replace"><text:a xlink:href="http://www3.lrs.lt/cgi-bin/preps2?a=167834&amp;b=" office:target-frame-name="_top" xlink:show="replace"><text:span text:style-name="T443">768</text:span></text:a></text:a><text:span text:style-name="T444">, 2002</text:span><text:span text:style-name="T445">-05-29, Žin., 2002, Nr. 55-2173 (2002-06-05)</text:span></text:p>
      <text:p text:style-name="P446"/>
      <text:h text:style-name="P447" text:outline-level="2"><text:span text:style-name="T448">X. L</text:span><text:span text:style-name="T449">icencijos galiojimo sustabdymas ir panaikinimas<text:s/></text:span></text:h>
      <text:p text:style-name="BodyText3"><text:tab/>40. Valstybės dokumentų technologinės apsaugos tarnyba, priėmusi sprendimą dėl licencijos galiojimo sustabdymo, per 3 darbo dienas praneša licencijos turėtojui apie licencijos galiojimo sustabdymo priežastis ir datą. Licencijos galiojimas sustabdomas, jeigu licencijos turėtojas:</text:p>
      <text:p text:style-name="P450"><text:tab/>40.1. nesilaiko nors vieno 21-29 ir 31-35 punktuose nurodytų reikalavimų;</text:p>
      <text:p text:style-name="P451"><text:tab/>40.2. nurodytuose 4.1 – 4.4 punktuose dokumentuose, kurių reikia licencijai gauti, pateikia klaidingą informaciją.</text:p>
      <text:p text:style-name="P452">Punkto pakeitimai:</text:p>
      <text:p text:style-name="P453"><text:span text:style-name="T454">Nr.<text:s/></text:span><text:a xlink:href="http://www3.lrs.lt/cgi-bin/preps2?a=192557&amp;b=" office:target-frame-name="_top" xlink:show="replace"><text:span text:style-name="T455">1739</text:span></text:a><text:span text:style-name="T456">, 2002-11-05, Žin., 2002, Nr. 106-4759 (2002-11-08)</text:span></text:p>
      <text:p text:style-name="P457"/>
      <text:p text:style-name="BodyText3"><text:tab/>41. Licencijos galiojimo sustabdymas panaikinamas, kai pašalinamos priežastys arba pažeidimai, dėl kurių sustabdytas licencijos galiojimas. Licencijos turėtojas, pašalinęs visas priežastis arba pažeidimus, dėl kurių sustabdytas licencijos galiojimas, raštu informuoja Valstybės dokumentų technologinės apsaugos tarnybą, kuri šią informaciją patikrina ir per 5 darbo dienas nuo licencijos turėtojo pranešimo apie priežasčių arba pažeidimų, dėl kurių sustabdytas licencijos galiojimas, pašalinimą priima sprendimą panaikinti licencijos galiojimo sustabdymą. Valstybės<text:s/>dokumentų technologinės apsaugos tarnyba, priėmusi sprendimą dėl licencijos galiojimo sustabdymo panaikinimo, apie tai per 3 darbo dienas raštu praneša licencijos turėtojui.</text:p>
      <text:p text:style-name="P458">Punkto pakeitimai:</text:p>
      <text:p text:style-name="P459"><text:span text:style-name="T460">Nr.<text:s/></text:span><text:a xlink:href="http://www3.lrs.lt/cgi-bin/preps2?a=192557&amp;b=" office:target-frame-name="_top" xlink:show="replace"><text:span text:style-name="T461">1739</text:span></text:a><text:span text:style-name="T462">, 2002-11-05, Žin., 2002, Nr. 106-4759 (2002-11-08)</text:span></text:p>
      <text:p text:style-name="P463"/>
      <text:p text:style-name="P464"><text:tab/>42. Licencijos galiojimas panaikinamas, jeigu:</text:p>
      <text:p text:style-name="P465"><text:tab/>42.1. licencijos turėtojas nusprendžia nutraukti licencijuojamą veiklą, pateikdamas Valstybės dokumentų technologinės apsaugos tarnybai paraišką<text:s/>panaikinti licencijos galiojimą;</text:p>
      <text:p text:style-name="P466"><text:tab/>42.2. per vienerius metus du kartus buvo sustabdytas licencijos galiojimas dėl šių taisyklių pažeidimo;</text:p>
      <text:p text:style-name="P467"><text:tab/>42.3. įmonė likviduojama arba jai iškelta bankroto byla, arba taikoma neteisminė bankroto procedūra;</text:p>
      <text:p text:style-name="P468"><text:tab/>42.4. licencijos turėtojas ilgiau nei per tris mėnesius nuo licencijos galiojimo sustabdymo dienos nepašalina priežasčių arba pažeidimų, dėl kurių sustabdytas licencijos galiojimas;</text:p>
      <text:p text:style-name="P469"><text:tab/>42.5. įmonė padaro Lietuvos Respublikos mokesčių administravimo įstatymo 49 straipsnyje<text:s/>nustatytus piktybiškus mokesčių įstatymų pažeidimus;</text:p>
      <text:p text:style-name="P470">42.6. nustatomi neteisėti vertybinių popierių, dokumentų blankų ir banderolių gamybos atvejai;</text:p>
      <text:p text:style-name="P471">42.7. licencijos turėtojas verčiasi licencijuojama veikla, kai licencijos galiojimas sustabdytas.</text:p>
      <text:p text:style-name="P472">Punkto pakeitimai:</text:p>
      <text:p text:style-name="P473"><text:span text:style-name="T474">Nr.<text:s/></text:span><text:a xlink:href="http://www3.lrs.lt/cgi-bin/preps2?a=192557&amp;b=" office:target-frame-name="_top" xlink:show="replace"><text:span text:style-name="T475">1739</text:span></text:a><text:span text:style-name="T476">, 2002-11-05, Žin., 2002, Nr. 106-4759 (2002-11-08)</text:span></text:p>
      <text:p text:style-name="P477"/>
      <text:p text:style-name="P478"><text:tab/>43. Įmonę reorganizavus įstatymų nustatyta tvarka, licencija išduodama vadovaujantis šiose taisyklėse nurodytomis licencijų išdavimo sąlygomis.</text:p>
      <text:p text:style-name="P479"><text:tab/>44. Institucija, priėmusi sprendimą dėl licencijos galiojimo panaikinimo, per tris darbo dienas praneša licencijos turėtojui licencijos galiojimo panaikinimo priežastis bei datą.</text:p>
      <text:p text:style-name="P480"><text:tab/>45. Panaikinus licencijos galiojimą, licencija turi būti grąžinta ją išdavusiai institucijai per dešimt dienų nuo pranešimo apie licencijos galiojimo panaikinimą gavimo.</text:p>
      <text:p text:style-name="P481"/>
      <text:p text:style-name="P482"><text:span text:style-name="T483">45</text:span><text:span text:style-name="T484">1</text:span><text:span text:style-name="T485">. Panaikinus licencijos galiojimą, įmonės suprojektuoti ir saugomi vertybinių popierių, dokumentų blankų ir banderolių grafiniai projek</text:span><text:span text:style-name="T486">tai naikinami dalyvaujant Valstybės dokumentų technologinės apsaugos tarnybos įgaliotam darbuotojui ir įmonės administracijos įsakymu paskirtiems darbuotojams. Naikinant vertybinių popierių, dokumentų blankų ir banderolių grafinius projektus, surašomas ver</text:span><text:span text:style-name="T487">tybinių popierių, dokumentų blankų ir banderolių grafinių projektų naikinimo aktas (2 egzemplioriais). Šiuos aktus pasirašo naikinant vertybinių popierių, dokumentų blankų ir banderolių grafinius projektus dalyvavę asmenys ir juos tvirtina įmonės direktori</text:span><text:span text:style-name="T488">us. Vienas vertybinių popierių, dokumentų blankų ir banderolių grafinių projektų naikinimo aktas lieka įmonėje, kitas – Valstybės dokumentų technologinės apsaugos tarnyboje.</text:span></text:p>
      <text:p text:style-name="P489">Punkto pakeitimai:</text:p>
      <text:p text:style-name="P490"><text:span text:style-name="T491">Nr.<text:s/></text:span><text:a xlink:href="http://www3.lrs.lt/cgi-bin/preps2?a=192557&amp;b=" office:target-frame-name="_top" xlink:show="replace"><text:span text:style-name="T492">1739</text:span></text:a><text:span text:style-name="T493">, 2002-11-05, Žin., 2002, Nr. 106-4759 (2002-11-08)</text:span></text:p>
      <text:p text:style-name="P494"/>
      <text:p text:style-name="P495"><text:span text:style-name="T496">45</text:span><text:span text:style-name="T497">2</text:span><text:span text:style-name="T498">. Panaikinus licencijos galiojimą, įmonė privalo per 6 mėnesius realizuoti nepanaudotų specialių medžiagų likučius. Nepanaudotų specialių medžiagų likučius galima realizuoti tik įmonei, turinč</text:span><text:span text:style-name="T499">iai licenciją spausdinti vertybinius popierius, dokumentų blankus ir banderoles, gavus raštišką Valstybės dokumentų technologinės apsaugos tarnybos sutikimą.</text:span></text:p>
      <text:p text:style-name="P500">Punkto pakeitimai:</text:p>
      <text:p text:style-name="P501"><text:span text:style-name="T502">Nr.<text:s/></text:span><text:a xlink:href="http://www3.lrs.lt/cgi-bin/preps2?a=192557&amp;b=" office:target-frame-name="_top" xlink:show="replace"><text:span text:style-name="T503">1739</text:span></text:a><text:span text:style-name="T504">, 2002-1</text:span><text:span text:style-name="T505">1-05, Žin., 2002, Nr. 106-4759 (2002-11-08)</text:span></text:p>
      <text:p text:style-name="P506"/>
      <text:p text:style-name="P507"><text:tab/>46. Sprendimas panaikinti licencijos galiojimą gali būti ginčijamas įstatymų nustatyta tvarka.</text:p>
      <text:p text:style-name="P508"><text:tab/>47. Apie licencijos išdavimą, licencijos galiojimo sustabdymą, licencijos galiojimo sustabdymo panaikinimą, licencijos galiojimo panaikinimą licenciją išdavusi institucija paskelbia <text:s/>“Valstybės žiniose”. Skelbime nurodomi šie duomenys:</text:p>
      <text:p text:style-name="P509"><text:tab/>47.1. įmonės kodas, pavadinimas, adresas;</text:p>
      <text:p text:style-name="P510"><text:tab/>47.2. licencijuojama veikla;</text:p>
      <text:p text:style-name="P511"><text:tab/>47.3. licencijos numeris;</text:p>
      <text:p text:style-name="P512"><text:tab/>47.4. licencijos išdavimo (galiojimo sustabdymo, galiojimo sustabdymo panaikinimo, galiojimo panaikinimo) data.</text:p>
      <text:p text:style-name="P513"><text:span text:style-name="T514">––––––––––––––––-</text:span></text:p>
      <text:p text:style-name="P515">Pakeitimai:</text:p>
      <text:p text:style-name="P516"/>
      <text:p text:style-name="P517">1.</text:p>
      <text:p text:style-name="P518">Lietuvos Respublikos Vyriausybė, Nutarimas</text:p>
      <text:p text:style-name="P519"><text:span text:style-name="T520">Nr.<text:s/></text:span><text:a xlink:href="http://www3.lrs.lt/cgi-bin/preps2?a=119934&amp;b=" office:target-frame-name="_top" xlink:show="replace"><text:a xlink:href="http://www3.lrs.lt/cgi-bin/preps2?a=119934&amp;b=" office:target-frame-name="_top" xlink:show="replace"><text:a xlink:href="http://www3.lrs.lt/cgi-bin/preps2?Condition1=119934&amp;Condition2=" office:target-frame-name="_top" xlink:show="replace"><text:span text:style-name="T521">122</text:span></text:a></text:a></text:a><text:span text:style-name="T522">, 2001 02 02, Žin., 2001, Nr. 12-342 (2001 02 07)</text:span></text:p>
      <text:p text:style-name="P523">DĖL LIETUVOS RESPUBLIKOS VYRIAUSYBĖS 1999 M. SPALIO 18 D. NUTARIMO NR. 1147 "DĖL VERTYBINIŲ<text:s/>POPIERIŲ IR DOKUMENTŲ BLANKŲ SPAUSDINIMO LICENCIJAVIMO TAISYKLIŲ PATVIRTINIMO" DALINIO PAKEITIMO</text:p>
      <text:p text:style-name="P524"/>
      <text:p text:style-name="P525">2.</text:p>
      <text:p text:style-name="P526">Lietuvos Respublikos Vyriausybė, Nutarimas</text:p>
      <text:p text:style-name="P527"><text:span text:style-name="T528">Nr.<text:s/></text:span><text:a xlink:href="http://www3.lrs.lt/cgi-bin/preps2?a=167834&amp;b=" office:target-frame-name="_top" xlink:show="replace"><text:a xlink:href="http://www3.lrs.lt/cgi-bin/preps2?a=167834&amp;b=" office:target-frame-name="_top" xlink:show="replace"><text:span text:style-name="T529">768</text:span></text:a></text:a><text:span text:style-name="T530">, 2002-05-29, Žin., 2002, Nr. 55-2173 (2002-06-05)</text:span></text:p>
      <text:p text:style-name="P531">DĖL LIETUVOS RESPUBLIKOS VYRIAUSYBĖS 1999 M. SPALIO 18 D. NUTARIMO NR. 1147 „DĖL VERTYBINIŲ POPIERIŲ IR DOKUMENTŲ BLANKŲ SPAUSDINIMO LICENCIJAVIMO TAISYKLIŲ PATVIRTINIMO" PAKEITIMO</text:p>
      <text:p text:style-name="P532"/>
      <text:p text:style-name="P533">3.</text:p>
      <text:p text:style-name="P534">Lietuvos Respublikos Vyriausybė, Nutarimas</text:p>
      <text:p text:style-name="P535"><text:span text:style-name="T536">Nr.<text:s/></text:span><text:a xlink:href="http://www3.lrs.lt/cgi-bin/preps2?a=192557&amp;b=" office:target-frame-name="_top" xlink:show="replace"><text:span text:style-name="T537">1739</text:span></text:a><text:span text:style-name="T538">, 2002-11-05, Žin., 2002, Nr. 106-4759 (2002-11-08)</text:span></text:p>
      <text:p text:style-name="P539">DĖL LIETUVOS RESPUBLIKOS VYRIAUSYBĖS 1999 M. SPALIO 18 D. NUTARIMO NR. 1147 „DĖL VERTYBINIŲ POPIERIŲ, DOKUMENTŲ BLANKŲ IR BANDEROLIŲ APDOROTAM TABAKUI, ETILO ALKOHOLIUI IR ALKOHOLINIAMS GĖRIMAMS ŽENKLINTI SPAUSDINIMO LICENCIJAVIMO TAISYKLIŲ PATVIRTINIMO" PAKEITIMO</text:p>
      <text:p text:style-name="P540"/>
      <text:p text:style-name="P541">*** Pabaiga ***</text:p>
      <text:p text:style-name="P542"/>
      <text:p text:style-name="P543"/>
      <text:p text:style-name="P544">Redagavo: Angonita Rupšytė (2002-11-12)</text:p>
      <text:p text:style-name="P545"><text:a xlink:href="mailto:anrups@lrs.lt" office:target-frame-name="_top" xlink:show="replace"><text:span text:style-name="T546">anrups@lrs.lt</text:span></text:a></text:p>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2" style:display-name="Body Text 2" style:family="paragraph" style:parent-style-name="Normal">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ab-stops>
          <style:tab-stop style:type="left" style:position="0.75in"/>
        </style:tab-stops>
      </style:paragraph-properties>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lrvk</meta:initial-creator>
    <dc:creator>Adlib User</dc:creator>
    <meta:creation-date>2015-02-13T23:17:00Z</meta:creation-date>
    <dc:date>2015-02-13T23:17:00Z</dc:date>
    <meta:print-date>1999-10-19T07:58:00Z</meta:print-date>
    <meta:template xlink:href="Normal" xlink:type="simple"/>
    <meta:editing-cycles>2</meta:editing-cycles>
    <meta:editing-duration>PT0S</meta:editing-duration>
    <meta:document-statistic meta:page-count="3" meta:paragraph-count="297" meta:word-count="3942" meta:character-count="33013" meta:row-count="599" meta:non-whitespace-character-count="29368"/>
  </office:meta>
</office:document-meta>
</file>