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8pt"/>
    </style:style>
    <style:style style:name="T73" style:parent-style-name="DefaultParagraphFont" style:family="text">
      <style:text-properties fo:color="#000000" style:font-size-complex="8pt"/>
    </style:style>
    <style:style style:name="T74" style:parent-style-name="DefaultParagraphFont" style:family="text">
      <style:text-properties fo:color="#000000" style:font-size-complex="8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8pt"/>
    </style:style>
    <style:style style:name="T83" style:parent-style-name="DefaultParagraphFont" style:family="text">
      <style:text-properties fo:color="#000000" style:font-size-complex="8pt"/>
    </style:style>
    <style:style style:name="T84" style:parent-style-name="DefaultParagraphFont" style:family="text">
      <style:text-properties fo:color="#000000" style:font-size-complex="8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8pt"/>
    </style:style>
    <style:style style:name="T87" style:parent-style-name="DefaultParagraphFont" style:family="text">
      <style:text-properties fo:color="#000000" style:font-size-complex="8pt"/>
    </style:style>
    <style:style style:name="T88" style:parent-style-name="DefaultParagraphFont" style:family="text">
      <style:text-properties fo:color="#000000" style:font-size-complex="8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8pt"/>
    </style:style>
    <style:style style:name="T91" style:parent-style-name="DefaultParagraphFont" style:family="text">
      <style:text-properties fo:color="#000000" style:font-size-complex="8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8pt"/>
    </style:style>
    <style:style style:name="T94" style:parent-style-name="DefaultParagraphFont" style:family="text">
      <style:text-properties fo:color="#000000" style:font-size-complex="8pt"/>
    </style:style>
    <style:style style:name="T95" style:parent-style-name="DefaultParagraphFont" style:family="text">
      <style:text-properties fo:color="#000000" style:font-size-complex="8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8pt"/>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8pt"/>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8pt"/>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font-size-complex="8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style>
    <style:style style:name="T115" style:parent-style-name="DefaultParagraphFont" style:family="text">
      <style:text-properties fo:color="#000000" style:font-size-complex="8pt"/>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Įsakymas netenka galios 2007-09-12:</text:span></text:p>
      <text:p text:style-name="P10"><text:span text:style-name="T11">Lietuvos Respublikos sveikatos apsaugos ministerija, Įsakymas</text:span></text:p>
      <text:p text:style-name="P12"><text:span text:style-name="T13">Nr.<text:s/></text:span><text:a xlink:href="https://www.e-tar.lt/portal/legalAct.html?documentId=TAR.68E70CC6D70E" office:target-frame-name="_top" xlink:show="replace"><text:span text:style-name="T14">V-718</text:span></text:a><text:span text:style-name="T15">, 2007-09-05, Žin., 2007, Nr. 96-3898 (2007-09-11), i. k.<text:s/></text:span><text:span text:style-name="T16">1072250ISAK000V-718</text:span></text:p>
      <text:p text:style-name="P17"><text:span text:style-name="T18">Dėl Lietuvos Respublikos sveikatos apsaugos ministro 2005 m. sausio 24 d. įsakymo Nr. V-56 „Dėl Maisto priedų vartojimo maisto produktų gamyboje derinimo taisyklių patvirtinimo" pripažinimo netekusiu galios</text:span></text:p>
      <text:p text:style-name="P19"/>
      <text:p text:style-name="P20"><text:span text:style-name="T21">Suvestinė redakcija nuo 2005</text:span><text:span text:style-name="T22">-06-08 iki 2007-09-11</text:span></text:p>
      <text:p text:style-name="P23"/>
      <text:p text:style-name="P24"><text:span text:style-name="T25">Įsakymas paskelbtas: Žin. 2005, Nr.<text:s/></text:span><text:a xlink:href="https://www.e-tar.lt/portal/legalAct.html?documentId=TAR.38EAA1EA5996" office:target-frame-name="_top" xlink:show="replace"><text:span text:style-name="T26">12-398</text:span></text:a><text:span text:style-name="T27">, i. k. 1052250ISAK0000V-56</text:span></text:p>
      <text:p text:style-name="P28"/>
      <text:p text:style-name="P29"/>
      <text:p text:style-name="P30"><text:span text:style-name="T31"/><text:span text:style-name="T32">LIETUVOS RESPUBLIKO</text:span><text:span text:style-name="T33">S SVEIKATOS APSAUGOS MINISTRAS</text:span></text:p>
      <text:p text:style-name="P34"/>
      <text:p text:style-name="P35">Į S A K Y M A S</text:p>
      <text:p text:style-name="P36">DĖL MAISTO PRIEDŲ VARTOJIMO MAISTO PRODUKTŲ GAMYBOJE DERINIMO TAISYKLIŲ PATVIRTINIMO</text:p>
      <text:p text:style-name="P37"/>
      <text:p text:style-name="P38">2005 m. sausio 24 d. Nr. V-56</text:p>
      <text:p text:style-name="P39">Vilnius</text:p>
      <text:p text:style-name="P40"/>
      <text:p text:style-name="P41"/>
      <text:p text:style-name="P42">Įgyvendindamas Lietuvos higienos normos HN 53:2003 „Leidžiami vartoti maisto priedai“, patvirtintos Lietuvos Respublikos sveikatos apsaugos ministro 2003 m. gruodžio 31 d. įsakymu Nr. V-793 (Žin., 2004, Nr. 45-1491, Nr. 176-6526), 34 punktą:</text:p>
      <text:p text:style-name="P43">1.<text:s/><text:span text:style-name="T44">Tvirtin</text:span><text:span text:style-name="T45">u</text:span><text:s/>Maisto priedų vartojimo maisto produktų gamyboje derinimo taisykles (pridedama).</text:p>
      <text:p text:style-name="P46">2.<text:s/><text:span text:style-name="T47">Nustata</text:span>u, kad šis įsakymas įsigalioja<text:span text:style-name="T48"><text:s/>nuo 2005 m. sausio 29 d.</text:span></text:p>
      <text:p text:style-name="P49"/>
      <text:p text:style-name="P50"/>
      <text:p text:style-name="P51"/>
      <text:p text:style-name="P52"><text:span text:style-name="T53">SVEIKATOS APSAUGOS MINISTRAS</text:span><text:span text:style-name="T54"><text:tab/>ŽILVINAS PADAIGA</text:span></text:p>
      <text:soft-page-break/>
      <text:p text:style-name="P55">PATVIRTINTA</text:p>
      <text:p text:style-name="P63">Lietuvos Respublikos sveikatos apsaugos</text:p>
      <text:p text:style-name="P64">ministro</text:p>
      <text:p text:style-name="P65">2005 m. sausio 24 d. įsakymu Nr. V-56</text:p>
      <text:p text:style-name="P66"/>
      <text:p text:style-name="P67"><text:span text:style-name="T68">MAISTO PRIEDŲ VARTOJIMO MAISTO PRODUKTŲ<text:s/></text:span><text:span text:style-name="T69">GAMYBOJE DERINIMO TAISYKLĖS</text:span></text:p>
      <text:p text:style-name="P70"/>
      <text:p text:style-name="P71"><text:span text:style-name="T72">1</text:span><text:span text:style-name="T73">. Maisto priedų vartojimo maisto produktų gamyboje derinimo taisyklės reglamentuoja maisto priedų vartojimo maisto produktų gamyboje derinimo atlikimą, siekiant užtikrinti maisto priedų vartojimą pagal teisės aktų nustatyt</text:span><text:span text:style-name="T74">us reikalavimus (maisto priedų ir mišinių kiekius, suderinamumą, technologinį pagrįstumą, ženklinimą, saugos valdymą).</text:span></text:p>
      <text:p text:style-name="P75">2. Maisto tvarkymo įmonės, maisto produktų gamyboje vartojančios maisto priedus (toliau – įmonės), maisto priedų vartojimą maisto produktų gamyboje turi derinti, kai reikalauja Valstybinės maisto ir veterinarijos tarnybos pareigūnai, įmonių patikrinimo metu<text:s/>nustatę maisto priedų vartojimo pažeidimų (nėra arba neišsamūs maisto priedų kokybės dokumentai, nevedama maisto priedų apskaita, nėra receptūrų ar technologijos aprašymų, nustatyta dokumentavimo, dozavimo, laboratorinės savikontrolės, ženklinimo pažeidimų, savikontrolės sistemoje nenumatytas ar neteisingai aprašytas rizikos valdymas). Maisto priedų vartojimo maisto produktų gamyboje derinimas atliekamas įmonių užsakymu. Įmonės gali savanoriškai kreiptis dėl maisto priedų vartojimo derinimo.<text:s/></text:p>
      <text:p text:style-name="P76">Punkto pakeitimai:</text:p>
      <text:p text:style-name="P77"><text:span text:style-name="T78">Nr.<text:s/></text:span><text:a xlink:href="https://www.e-tar.lt/portal/legalAct.html?documentId=TAR.24AEFEAC6744" office:target-frame-name="_top" xlink:show="replace"><text:span text:style-name="T79">V-450</text:span></text:a><text:span text:style-name="T80">, 2005-06-01, Žin., 2005, Nr. 71-2572 (2005-06-07), i. k. 1052250ISAK000V-450</text:span></text:p>
      <text:p text:style-name="Normal"/>
      <text:p text:style-name="P81"><text:span text:style-name="T82">3</text:span><text:span text:style-name="T83">. Respublikinis mitybos centras (toliau – Centras) atlieka visuomenės sveik</text:span><text:span text:style-name="T84">atos saugos ekspertizę (toliau – ekspertizė) derinant maisto priedų vartojimą, vadovaudamasis visuomenės sveikatos priežiūros ir maisto saugos teisės aktais. Ekspertizės išlaidas apmoka įmonės pagal sveikatos apsaugos ministro patvirtintus įkainius.</text:span></text:p>
      <text:p text:style-name="P85"><text:span text:style-name="T86">4</text:span><text:span text:style-name="T87">.</text:span><text:span text:style-name="T88"><text:s/>Įmonės Centrui turi pateikti šiuos dokumentus:</text:span></text:p>
      <text:p text:style-name="P89"><text:span text:style-name="T90">4.1</text:span><text:span text:style-name="T91">. prašymą, nurodant įmonės pavadinimą, adresą, įmonės kodą;</text:span></text:p>
      <text:p text:style-name="P92"><text:span text:style-name="T93">4.2</text:span><text:span text:style-name="T94">. numatomų vartoti maisto priedų sąrašą, nurodant jų pavadinimus, gamintojus, išvardijant maisto produktus, kurių gamybai bus vartojami<text:s/></text:span><text:span text:style-name="T95">maisto priedai, bei pateikiant technologinį maisto priedų vartojimo pagrindimą;</text:span></text:p>
      <text:p text:style-name="P96"><text:span text:style-name="T97">4.3</text:span><text:span text:style-name="T98">. Lietuvos arba įmonės standartų, taikomų maisto produktams, kurių gamybai bus vartojami maisto priedai, kopijas;</text:span></text:p>
      <text:p text:style-name="P99"><text:span text:style-name="T100">4.4</text:span><text:span text:style-name="T101">. įmonės maisto saugos valdymo sistemos dokument</text:span><text:span text:style-name="T102">ų, kuriuose aprašyti saugaus maisto priedų vartojimo reikalavimai (Rizikos veiksnių analizės ir svarbiųjų valdymo taškų sistemos plano arba Geros higienos praktikos taisyklių), išrašus arba kopijas;</text:span></text:p>
      <text:p text:style-name="P103">4.5. maisto priedams, įvežtiems iš Europos Sąjungos šalių, Islandijos Respublikos, Lichtenšteino Kunigaikštystės ir Norvegijos Karalystės, gamintojų dokumentus ar jų patvirtintas kopijas, kuriuose pateikiama informacija apie maisto priedų sudėtį, paskirtį, technologines savybes, taip pat maisto priedams, kurie yra sudaryti arba juose yra genetiškai modifikuotų organizmų (GMO), – informacija apie GMO buvimą, individualiems maisto priedams – specifiniai grynumo kriterijai. Maisto priedams, įvežtiems iš kitų šalių, papildomai specialios paskirties maisto produkto ar maisto priedo registravimo pažymėjimų, išduotų pagal Specialios paskirties maisto produktų ir maisto priedų registravimo tvarkos, patvirtintos Lietuvos Respublikos sveikatos apsaugos ministro 1998 m. birželio 17 d. įsakymu Nr. 328 (Žin., 1998, Nr. 57-1610), reikalavimus, patvirtintas kopijas.<text:s/></text:p>
      <text:p text:style-name="P104">Punkto pakeitimai:</text:p>
      <text:p text:style-name="P105"><text:span text:style-name="T106">Nr.<text:s/></text:span><text:a xlink:href="https://www.e-tar.lt/portal/legalAct.html?documentId=TAR.24AEFEAC6744" office:target-frame-name="_top" xlink:show="replace"><text:span text:style-name="T107">V-450</text:span></text:a><text:span text:style-name="T108">, 2005-06-01, Žin., 2005, Nr. 71-2572 (2005-06-07), i. k. 1052250ISAK000V-450</text:span></text:p>
      <text:p text:style-name="Normal"/>
      <text:p text:style-name="P109"><text:span text:style-name="T110">5</text:span><text:span text:style-name="T111">. Centras ne vėl</text:span><text:span text:style-name="T112">iau kaip per 30 darbo dienų nuo visų šių taisyklių 4 punkte išvardytų dokumentų gavimo dienos atlieka ekspertizę ir pateikia ekspertizės protokolą Valstybinei visuomenės sveikatos priežiūros tarnybai prie Sveikatos apsaugos ministerijos.</text:span></text:p>
      <text:p text:style-name="P113"><text:span text:style-name="T114">6</text:span><text:span text:style-name="T115">. Valstybinė<text:s/></text:span><text:span text:style-name="T116">visuomenės sveikatos priežiūros tarnyba prie Sveikatos apsaugos ministerijos ne vėliau kaip per 3 darbo dienas, esant teigiamai Centro ekspertizės išvadai, išduoda Maisto priedų vartojimo maisto produktų gamyboje derinimo pažymėjimą (toliau – pažymėjimas),</text:span><text:span text:style-name="T117"><text:s/>kurio forma pateikiama šių taisyklių priede, o esant neigiamai ekspertizės išvadai, ne vėliau kaip per 3 darbo dienas pateikia įmonei konkrečius pagrįstus motyvus ir priežastis, dėl kurių negali būti išduodamas pažymėjimas.</text:span></text:p>
      <text:p text:style-name="P118"><text:span text:style-name="T119">7</text:span><text:span text:style-name="T120">. Pažymėjimas galioja 5<text:s/></text:span><text:span text:style-name="T121">metus nuo išdavimo datos.</text:span><text:s/></text:p>
      <text:p text:style-name="P122">Punkto pakeitimai:</text:p>
      <text:p text:style-name="P123"><text:span text:style-name="T124">Nr.<text:s/></text:span><text:a xlink:href="https://www.e-tar.lt/portal/legalAct.html?documentId=TAR.24AEFEAC6744" office:target-frame-name="_top" xlink:show="replace"><text:span text:style-name="T125">V-450</text:span></text:a><text:span text:style-name="T126">, 2005-06-01, Žin., 2005, Nr. 71-2572 (2005-06-07), i. k. 1052250ISAK000V-450</text:span></text:p>
      <text:p text:style-name="Normal"/>
      <text:p text:style-name="P127"><text:span text:style-name="T128">______________</text:span></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sveikatos apsaugos ministerija, Įsakymas</text:span></text:p>
      <text:p text:style-name="P138"><text:span text:style-name="T139">Nr.<text:s/></text:span><text:a xlink:href="https://www.e-tar.lt/portal/legalAct.html?documentId=TAR.24AEFEAC6744" office:target-frame-name="_top" xlink:show="replace"><text:span text:style-name="T140">V-450</text:span></text:a><text:span text:style-name="T141">, 2005-06-01, Žin., 2005, Nr. 71-2572 (2005-06-07), i. k. 1052250ISAK000V-450</text:span></text:p>
      <text:p text:style-name="P142"><text:span text:style-name="T143">Dėl Lietuvos Respublikos<text:s/></text:span><text:span text:style-name="T144">sveikatos apsaugos ministro 2005 m. sausio 24 d. įsakymo Nr. V-56 „Dėl Maisto priedų vartojimo maisto produktų gamyboje derinimo taisyklių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5T11:46:00Z</meta:creation-date>
    <dc:date>2018-07-25T11:46:00Z</dc:date>
    <meta:template xlink:href="Normal.dotm" xlink:type="simple"/>
    <meta:editing-cycles>2</meta:editing-cycles>
    <meta:editing-duration>PT0S</meta:editing-duration>
    <meta:document-statistic meta:page-count="3" meta:paragraph-count="79" meta:word-count="887" meta:character-count="6294" meta:row-count="228" meta:non-whitespace-character-count="5486"/>
  </office:meta>
</office:document-meta>
</file>