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fo:letter-spacing="0.0416in"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snap-to-layout-grid="false"/>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margin-left="2in" fo:text-indent="0.4923in">
        <style:tab-stops/>
      </style:paragraph-properties>
      <style:text-properties fo:color="#000000" fo:font-size="10pt" style:font-size-asian="10pt"/>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center"/>
      <style:text-properties fo:color="#000000" style:font-size-complex="12pt"/>
    </style:style>
    <style:style style:name="P100" style:parent-style-name="Normal" style:family="paragraph">
      <style:paragraph-properties fo:text-align="center"/>
      <style:text-properties fo:color="#000000"/>
    </style:style>
    <style:style style:name="TableColumn102" style:family="table-column">
      <style:table-column-properties style:column-width="0.6381in"/>
    </style:style>
    <style:style style:name="TableColumn103" style:family="table-column">
      <style:table-column-properties style:column-width="1.0062in"/>
    </style:style>
    <style:style style:name="TableColumn104" style:family="table-column">
      <style:table-column-properties style:column-width="0.6548in"/>
    </style:style>
    <style:style style:name="TableColumn105" style:family="table-column">
      <style:table-column-properties style:column-width="0.8319in"/>
    </style:style>
    <style:style style:name="TableColumn106" style:family="table-column">
      <style:table-column-properties style:column-width="0.8395in"/>
    </style:style>
    <style:style style:name="TableColumn107" style:family="table-column">
      <style:table-column-properties style:column-width="1.1437in"/>
    </style:style>
    <style:style style:name="TableColumn108" style:family="table-column">
      <style:table-column-properties style:column-width="0.8312in"/>
    </style:style>
    <style:style style:name="TableColumn109" style:family="table-column">
      <style:table-column-properties style:column-width="0.7465in"/>
    </style:style>
    <style:style style:name="Table101" style:family="table">
      <style:table-properties style:width="6.6923in" fo:margin-left="0in" table:align="lef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138in solid #000000"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138in solid #000000"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138in solid #000000"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138in solid #000000"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138in solid #000000"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138in solid #000000"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fo:text-indent="0.0347in"/>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indent="0.0347in"/>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indent="0.0347in"/>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indent="0.0347in"/>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indent="0.0347in"/>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indent="0.0347in"/>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indent="0.0347in"/>
      <style:text-properties fo:color="#000000"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indent="0.0347in"/>
      <style:text-properties fo:color="#000000" fo:font-size="10pt" style:font-size-asian="10pt"/>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keep-with-next="always" fo:text-indent="0.4923in">
        <style:tab-stops>
          <style:tab-stop style:type="right" style:leader-style="solid" style:leader-text="_" style:position="6.1034in"/>
        </style:tab-stops>
      </style:paragraph-propertie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indent="0.4923in">
        <style:tab-stops>
          <style:tab-stop style:type="center" style:position="2.8569in"/>
          <style:tab-stop style:type="center" style:position="4.9347in"/>
        </style:tab-stops>
      </style:paragraph-properties>
      <style:text-properties fo:color="#000000" fo:font-size="10pt" style:font-size-asian="10pt"/>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ab-stops>
          <style:tab-stop style:type="center" style:position="1.9479in"/>
        </style:tab-stops>
      </style:paragraph-properties>
      <style:text-properties fo:color="#000000"/>
    </style:style>
    <style:style style:name="P165" style:parent-style-name="Normal" style:family="paragraph">
      <style:paragraph-properties>
        <style:tab-stops>
          <style:tab-stop style:type="center" style:position="1.9479in"/>
        </style:tab-stops>
      </style:paragraph-properties>
      <style:text-properties fo:color="#000000" fo:font-size="10pt" style:font-size-asian="10pt"/>
    </style:style>
    <style:style style:name="P166" style:parent-style-name="Normal" style:family="paragraph">
      <style:paragraph-properties fo:text-align="center"/>
      <style:text-properties fo:color="#000000"/>
    </style:style>
    <style:style style:name="P16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0 M. SAUSIO 20 D. ĮSAKYMO NR. 24 „DĖL DARBŲ ORGANIZAVIMO ŽUVIMS NUO DUSIMO GELBĖTI“ PAKEITIMO</text:p>
      <text:p text:style-name="P9"/>
      <text:p text:style-name="P10">2003 m. sausio 15 d. Nr. 16</text:p>
      <text:p text:style-name="P11">Vilnius</text:p>
      <text:p text:style-name="P12"/>
      <text:p text:style-name="P13"><text:span text:style-name="T14">Vadovaudamasis Lietuvos Respublikos Vyriausybės 1998 09 22 nutarimu Nr. 1138 „Dėl Lietuvos Respublikos aplinkos ministerijos nuostatų patvirtinimo“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patvirtintais Lietuvos Respublikos aplinkos ministerijos nuostatais,</text:span></text:p>
      <text:p text:style-name="P19"><text:span text:style-name="T20">1</text:span><text:span text:style-name="T21">.<text:s/></text:span><text:span text:style-name="T22">Pakeičiu</text:span><text:span text:style-name="T23"><text:s/>aplinkos ministro 2000 01 20 įsakymą Nr. 24 „Dėl d</text:span><text:span text:style-name="T24">arbų organizavimo žuvims nuo dusimo gelbėti“ (Žin., 2000, Nr.<text:s/></text:span><text:a xlink:href="https://www.e-tar.lt/portal/lt/legalAct/TAR.9BEFFBC16B23" office:target-frame-name="_blank" xlink:show="new"><text:span text:style-name="T25">9-227</text:span></text:a><text:span text:style-name="T26">; 2002, Nr.<text:s/></text:span><text:a xlink:href="https://www.e-tar.lt/portal/lt/legalAct/TAR.9C0C1269E0AB" office:target-frame-name="_blank" xlink:show="new"><text:span text:style-name="T27">9-315</text:span></text:a><text:span text:style-name="T28">):</text:span></text:p>
      <text:p text:style-name="P29"><text:span text:style-name="T30">1.1</text:span><text:span text:style-name="T31">. 1.3 punkte vietoj žodžių „Vandens išteklių departamentą“ rašyti žodžius „Gamtos apsaugos departamentą“;</text:span></text:p>
      <text:p text:style-name="P32"><text:span text:style-name="T33">1.2</text:span><text:span text:style-name="T34">. 1.4 punktą išdėstau taip:</text:span></text:p>
      <text:p text:style-name="P35"><text:span text:style-name="T36">„</text:span><text:span text:style-name="T37">1.4</text:span><text:span text:style-name="T38">. kiekvieną pirmadienį iki 10 val. faksu informuoti Gamtos apsaugos departamentą apie vandens telkinių<text:s/></text:span><text:span text:style-name="T39">būklę žiemos ar vasaros žuvų dusimo metu ir iki kiekvieno mėnesio 10 dienos pateikti šiam departamentui nustatytos formos ataskaitą (pridedama)“;</text:span></text:p>
      <text:p text:style-name="P40"><text:span text:style-name="T41">1.3</text:span><text:span text:style-name="T42">. 2.2 punktą išdėstau taip:</text:span></text:p>
      <text:p text:style-name="P43"><text:span text:style-name="T44">„</text:span><text:span text:style-name="T45">2.2</text:span><text:span text:style-name="T46">. perkeliant dūstančias žuvis į kitus telkinius, būtina vadovautis 2002 10 11 žemės ūkio ir aplinkos ministrų įsakymu Nr. 404/536 „Dėl kitos (specialios) žvejybos, žuvų bei kitų vandens gyvūnų įveisimo taisyklių bei žuvų ir vėžių įveisimo normų patvirtinim</text:span><text:span text:style-name="T47">o“ (Žin., 2002, Nr.<text:s/></text:span><text:a xlink:href="https://www.e-tar.lt/portal/lt/legalAct/TAR.44D647EB4D8A" office:target-frame-name="_blank" xlink:show="new"><text:span text:style-name="T48">101-4536</text:span></text:a><text:span text:style-name="T49">) patvirtintomis „Žuvų bei kitų vandens gyvūnų įveisimo taisyklėmis“;</text:span></text:p>
      <text:p text:style-name="P50"><text:span text:style-name="T51">1.4</text:span><text:span text:style-name="T52">. 2.4 punktą išdėstau taip:</text:span></text:p>
      <text:p text:style-name="P53"><text:span text:style-name="T54">„</text:span><text:span text:style-name="T55">2.4</text:span><text:span text:style-name="T56">. leidimai žvejybai išduodam</text:span><text:span text:style-name="T57">i, vadovaujantis šiuo įsakymu ir aplinkos ministro 1998 12 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58">3-86</text:span></text:a><text:span text:style-name="T59">; Nr.<text:s/></text:span><text:a xlink:href="https://www.e-tar.lt/portal/lt/legalAct/TAR.D543EAB79C5A" office:target-frame-name="_blank" xlink:show="new"><text:span text:style-name="T60">70-2213</text:span></text:a><text:span text:style-name="T61">; 2000, Nr.<text:s/></text:span><text:a xlink:href="https://www.e-tar.lt/portal/lt/legalAct/TAR.1AEEDD7969C0" office:target-frame-name="_blank" xlink:show="new"><text:span text:style-name="T62">40-1131</text:span></text:a><text:span text:style-name="T63">) patvirtinta „</text:span><text:span text:style-name="T64">Leidimų verslinei žvejybai išdavimo bei mokesčių už verslinį žuvų išteklių naudojimą skaičiavimo tvarka“. Prasidėjus žuvų dusimui, leidimus galima išduoti nenustačius žvejybos limitų ir neimant mokesčių už leidimus. Apie išduotus leidimus per 3 dienas info</text:span><text:span text:style-name="T65">rmuojama Valstybinė aplinkos apsaugos inspekcija ir Gamtos apsaugos departamentas, atsiunčiant jiems leidimų kopijas“;</text:span></text:p>
      <text:p text:style-name="P66"><text:span text:style-name="T67">1.5</text:span><text:span text:style-name="T68">. 2.5 punkte vietoj žodžių „Vandens išteklių departamentas“ rašyti žodžius „Gamtos apsaugos departamentas“.</text:span></text:p>
      <text:p text:style-name="P69"><text:span text:style-name="T70">2</text:span><text:span text:style-name="T71">. Aplinkos ministerijos informacijos kompiuterinėje sistemoje<text:s/></text:span><text:span text:style-name="T72">vadovautis</text:span><text:span text:style-name="T73"><text:s/>reikšminiais žodžiais: „gyvūnija“, „valdymo sistema“.</text:span></text:p>
      <text:p text:style-name="P74"/>
      <text:p text:style-name="P75"/>
      <text:p text:style-name="P76"><text:span text:style-name="T77">APLINKOS MINISTRAS</text:span><text:span text:style-name="T78"><text:tab/>ARŪNAS KUNDROTAS</text:span></text:p>
      <text:p text:style-name="P79"/>
      <text:p text:style-name="P80"/>
      <text:soft-page-break/>
      <text:p text:style-name="P81">Forma patvirtinta Lietuvos Respublikos<text:s/></text:p>
      <text:p text:style-name="P82">aplinkos ministro 2003 m. sausio 15 d.<text:s/></text:p>
      <text:p text:style-name="P83">įsakymu Nr. 16</text:p>
      <text:p text:style-name="P84"/>
      <text:p text:style-name="P85">_____________________________________________________________________</text:p>
      <text:p text:style-name="P86">(įstaigos pavadinimas)</text:p>
      <text:p text:style-name="P87"/>
      <text:p text:style-name="P88"/>
      <text:p text:style-name="P89"><text:span text:style-name="T90">ATASKAITA APIE 200___</text:span><text:span text:style-name="T91">m</text:span><text:span text:style-name="T92">._________________REGIONO VANDENS TELKINIUOSE ATLIKTUS GELBĖJIMO DARBUS</text:span></text:p>
      <text:p text:style-name="P93"/>
      <text:p text:style-name="P94"/>
      <text:p text:style-name="P95">___________________ Nr.________</text:p>
      <text:p text:style-name="P96">(data)</text:p>
      <text:p text:style-name="P97">________________________________</text:p>
      <text:p text:style-name="P98">(sudarymo vieta)</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Vandens telkinio pavadinimas</text:p>
          </table:table-cell>
          <table:table-cell table:style-name="TableCell115">
            <text:p text:style-name="P116">Plotas (ha)</text:p>
          </table:table-cell>
          <table:table-cell table:style-name="TableCell117">
            <text:p text:style-name="P118">Data, kada pastebėtas žuvų dusimas</text:p>
          </table:table-cell>
          <table:table-cell table:style-name="TableCell119">
            <text:p text:style-name="P120">Deguonies kiekis (mg/l)</text:p>
          </table:table-cell>
          <table:table-cell table:style-name="TableCell121">
            <text:p text:style-name="P122">Žinios apie žuvų žuvimą (kiek preliminariai žuvo ir t. t.), rūšys (vnt./kg)</text:p>
          </table:table-cell>
          <table:table-cell table:style-name="TableCell123">
            <text:p text:style-name="P124">Kokių imtasi<text:s/>gelbėjimo priemonių</text:p>
          </table:table-cell>
          <table:table-cell table:style-name="TableCell125">
            <text:p text:style-name="P126">Pastabos</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
      <text:p text:style-name="P146"/>
      <text:p text:style-name="P147"/>
      <text:p text:style-name="P148"><text:span text:style-name="T149">Departamento direktorius _________________<text:s/></text:span><text:span text:style-name="T150"><text:tab/></text:span></text:p>
      <text:p text:style-name="P151"><text:tab/>(parašas)<text:tab/>(vardas ir pavardė)</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__________________________________</text:p>
      <text:p text:style-name="P165"><text:tab/>(rengusiojo asmens vardas, pavardė, tel. Nr.)</text:p>
      <text:p text:style-name="P166">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07:39:00Z</meta:creation-date>
    <dc:date>2016-10-21T07:39:00Z</dc:date>
    <meta:template xlink:href="Normal.dotm" xlink:type="simple"/>
    <meta:editing-cycles>2</meta:editing-cycles>
    <meta:editing-duration>PT0S</meta:editing-duration>
    <meta:document-statistic meta:page-count="2" meta:paragraph-count="37" meta:word-count="500" meta:character-count="3906" meta:row-count="132" meta:non-whitespace-character-count="3443"/>
  </office:meta>
</office:document-meta>
</file>