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6">Sprendimas netenka galios 2004-12-19:</text:span></text:p>
      <text:p text:style-name="P7"><text:span text:style-name="T8">Lietuvos radijo ir televizijos komisija, Sprendimas</text:span></text:p>
      <text:p text:style-name="P9"><text:span text:style-name="T10">Nr.<text:s/></text:span><text:a xlink:href="https://www.e-tar.lt/portal/legalAct.html?documentId=TAR.9D6172ED9DDC" office:target-frame-name="_top" xlink:show="replace"><text:span text:style-name="T11">112</text:span></text:a><text:span text:style-name="T12">, 2004-12-01, Žin., 2004, Nr. 181-6731 (2004-12-18), i. k.<text:s/></text:span><text:span text:style-name="T13">1045060SPRE00000112</text:span></text:p>
      <text:p text:style-name="P14"><text:span text:style-name="T15">Dėl Transliavimo ir retransliavimo veiklos licencijavimo taisyklių patvirtinimo</text:span></text:p>
      <text:p text:style-name="P16"/>
      <text:p text:style-name="P17"><text:span text:style-name="T18">Suvestinė redakcija nuo 2001-09-13 iki 2004-12-18</text:span></text:p>
      <text:p text:style-name="P19"/>
      <text:p text:style-name="P20"><text:span text:style-name="T21">Sprendimas paskelbtas: Žin. 2001, Nr.<text:s/></text:span><text:a xlink:href="https://www.e-tar.lt/portal/legalAct.html?documentId=TAR.39404E1F005B" office:target-frame-name="_top" xlink:show="replace"><text:span text:style-name="T22">39-1386</text:span></text:a><text:span text:style-name="T23">, i. k. 1015060SPRE00000047</text:span></text:p>
      <text:p text:style-name="P24"/>
      <text:p text:style-name="P25"><text:span text:style-name="T26"/><text:span text:style-name="T27">LIETUVOS RADIJO IR TELEVIZIJOS KOMISIJA</text:span></text:p>
      <text:p text:style-name="P28"/>
      <text:p text:style-name="P29">S P R E N D I M A S</text:p>
      <text:p text:style-name="P30">DĖL TRANSLIAVIMO IR RETRANSLIAVIMO VEIKLOS LICENCIJAVIMO TAISYKLIŲ PATVIRTINIMO</text:p>
      <text:p text:style-name="P31"/>
      <text:p text:style-name="P32">2001 m. gegužės 2 d. Nr. 47</text:p>
      <text:p text:style-name="P33">Vilnius</text:p>
      <text:p text:style-name="P34"/>
      <text:p text:style-name="P35"/>
      <text:p text:style-name="P36"><text:span text:style-name="T37">Vadovaudamasi Lietuvos Respublikos visuomenės informavimo įstatymo (Žin., 2000, Nr.<text:s/></text:span><text:a xlink:href="https://www.e-tar.lt/portal/lt/legalAct/TAR.FF51C7389E77" office:target-frame-name="_blank" xlink:show="new"><text:span text:style-name="T38">75-2272</text:span></text:a><text:span text:style-name="T39">) 31 straipsnio 5 dalimi ir 48 straipsnio 2 dalimi, Lietuvos radijo ir televizijos komisija<text:s/></text:span><text:span text:style-name="T40">nusprendži</text:span><text:span text:style-name="T41">a:</text:span></text:p>
      <text:p text:style-name="P42"><text:span text:style-name="T43">1</text:span><text:span text:style-name="T44">. Patvirtinti pridedamas Transliavimo ir retransliavimo veiklos licencijavimo taisykles.</text:span></text:p>
      <text:p text:style-name="P45"><text:span text:style-name="T46">2</text:span><text:span text:style-name="T47">. Pripažinti netekusias galios Radijo ir televizijos</text:span><text:span text:style-name="T48"><text:s/>komisijos 1999 m. spalio 20 d. sprendimu Nr. 40 patvirtintas Radijo ir televizijos veiklos licencijavimo taisykles (Žin., 1999, Nr.<text:s/></text:span><text:a xlink:href="https://www.e-tar.lt/portal/lt/legalAct/TAR.200F8A8812A0" office:target-frame-name="_blank" xlink:show="new"><text:span text:style-name="T49">92-2703</text:span></text:a><text:span text:style-name="T50">).</text:span></text:p>
      <text:p text:style-name="P51"/>
      <text:p text:style-name="P52"/>
      <text:p text:style-name="P53"/>
      <text:p text:style-name="P54"><text:span text:style-name="T55">PIRMININKAS</text:span><text:span text:style-name="T56"><text:tab/>J.<text:s/></text:span><text:span text:style-name="T57">LINIAUSKAS</text:span></text:p>
      <text:p text:style-name="P58"/>
      <text:soft-page-break/>
      <text:p text:style-name="P59">PATVIRTINTA</text:p>
      <text:p text:style-name="P60">Lietuvos radijo ir televizijos komisijos</text:p>
      <text:p text:style-name="P61">2001 m. gegužės 2 d. sprendimu Nr. 47</text:p>
      <text:p text:style-name="P62"/>
      <text:p text:style-name="P63"><text:span text:style-name="T64">TRANSLIAVIMO IR RETRANSLIAVIMO VEIKLOS LICENCIJAVIMO TAISYKLĖS</text:span></text:p>
      <text:p text:style-name="P65"/>
      <text:p text:style-name="P66"><text:span text:style-name="T67">I</text:span><text:span text:style-name="T68">.<text:s/></text:span><text:span text:style-name="T69">BENDROSIOS NUOSTATOS</text:span></text:p>
      <text:p text:style-name="P70"/>
      <text:p text:style-name="P71"><text:span text:style-name="T72">1.1</text:span><text:span text:style-name="T73">. Transliavimo ir retransliavimo veiklos licenc</text:span><text:span text:style-name="T74">ijavimo taisyklės (toliau – Taisyklės) nustato transliavimo ir (ar) retransliavimo licencijų (toliau – licencija) išdavimo ir pratęsimo, laikino licencijų galiojimo sustabdymo bei licencijų galiojimo panaikinimo tvarką.</text:span></text:p>
      <text:p text:style-name="P75"><text:span text:style-name="T76">1.2</text:span><text:span text:style-name="T77">. Asmenys gali užsiimti trans</text:span><text:span text:style-name="T78">liavimo ir (ar) retransliavimo veikla tik šiose Taisyklėse nustatyta tvarka gavę licenciją.</text:span></text:p>
      <text:p text:style-name="P79"><text:span text:style-name="T80">1.3</text:span><text:span text:style-name="T81">. Licencijas išduoda, pratęsia, atsisako jas išduoti ar pratęsti, taip pat laikinai sustabdo ir panaikina licencijų galiojimą Lietuvos radijo ir televizijos<text:s/></text:span><text:span text:style-name="T82">komisija (toliau – Komisija), vadovaudamasi Lietuvos Respublikos įstatymais, Vyriausybės nutarimais, Lietuvos radijo ir televizijos komisijos nuostatais ir šiomis Taisyklėmis.</text:span></text:p>
      <text:p text:style-name="P83"><text:span text:style-name="T84">1.4</text:span><text:span text:style-name="T85">. Šios Taisyklės taikomos visiems asmenims, užsiimantiems ar ketinantiems</text:span><text:span text:style-name="T86"><text:s/>užsiimti transliavimo ir (ar) retransliavimo veikla nepriklausomai nuo radijo ir (ar) televizijos programų priėmimo ir perdavimo būdų, formų bei sąlygų, taip pat transliuotojams ir operatoriams, norintiems pratęsti turimas licencijas.</text:span></text:p>
      <text:p text:style-name="P87"><text:span text:style-name="T88">1.5</text:span><text:span text:style-name="T89">. Licencijos<text:s/></text:span><text:span text:style-name="T90">verstis transliavimo ir (ar) retransliavimo veikla suteikiamos konkurso būdu ir be konkurso.</text:span></text:p>
      <text:p text:style-name="P91"><text:span text:style-name="T92">1.6</text:span><text:span text:style-name="T93">. Be konkurso licencijas Komisija išduoda šiais atvejais:</text:span></text:p>
      <text:p text:style-name="P94"><text:span text:style-name="T95">1.6.1</text:span><text:span text:style-name="T96">. kai naudojami neriboti radijo dažnių, nustatytų strateginiame plane, ištekliai;</text:span></text:p>
      <text:p text:style-name="P97"><text:span text:style-name="T98">1.6.2</text:span><text:span text:style-name="T99">. iki 1W galios radijo, televizijos stočiai – ne ilgiau kaip 1 metams;</text:span></text:p>
      <text:p text:style-name="P100"><text:span text:style-name="T101">1.6.3</text:span><text:span text:style-name="T102">. iki 20W galios radijo, televizijos stočiai mokslo ir mokymo institucijų šviečiamosioms ir kultūrinėms programoms transliuoti – ne ilgiau kaip 3 metams;</text:span></text:p>
      <text:p text:style-name="P103"><text:span text:style-name="T104">1.6.4</text:span><text:span text:style-name="T105">. savininkams</text:span><text:span text:style-name="T106"><text:s/>bendrųjų priėmimo tinklų, prie kurių prijungta ar gali būti prijungta per 300 butų (valdų) – ne ilgiau kaip 3 metams.</text:span></text:p>
      <text:p text:style-name="P107"><text:span text:style-name="T108">1.7</text:span><text:span text:style-name="T109">. Konkursus radijo ir (ar) televizijos programų transliavimo ir (ar) retransliavimo licencijoms gauti Komisija skelbia esant lai</text:span><text:span text:style-name="T110">sviems sukoordinuotiems radijo dažniams (radijo dažnių ruožams, kanalams).</text:span></text:p>
      <text:p text:style-name="P111"><text:span text:style-name="T112">1.8</text:span><text:span text:style-name="T113">. Konkursus kabelinės televizijos ir laidinio radijo licencijoms gauti Komisija skelbia:</text:span></text:p>
      <text:p text:style-name="P114"><text:span text:style-name="T115">1.8.1</text:span><text:span text:style-name="T116">. asmenų, pageidaujančių verstis šia veikla, prašymu. Jeigu konkrečiai teritor</text:span><text:span text:style-name="T117">ijai jau yra išduotos KTV licencijos, konkursas gali būti skelbiamas ne anksčiau nei pasibaigs šiose licencijose nustatyti licencijuojamos veiklos pradžios terminai</text:span></text:p>
      <text:p text:style-name="P118">Punkto pakeitimai:</text:p>
      <text:p text:style-name="P119"><text:span text:style-name="T120">Nr.<text:s/></text:span><text:a xlink:href="https://www.e-tar.lt/portal/legalAct.html?documentId=TAR.F6FE1BBBC03B" office:target-frame-name="_top" xlink:show="replace"><text:span text:style-name="T121">105</text:span></text:a><text:span text:style-name="T122">, 2001-09-05, Žin., 2001, Nr. 78-2747 (2001-09-12), i. k. 1015060SPRE00000105</text:span></text:p>
      <text:p text:style-name="Normal"/>
      <text:p text:style-name="P123"><text:span text:style-name="T124">1.8.2</text:span><text:span text:style-name="T125">. savo iniciatyva arba kai veikiantys KTV operatoriai nevykdo ar netinkamai vykdo jie</text:span><text:span text:style-name="T126">ms suteiktų licencijų sąlygas</text:span><text:s/></text:p>
      <text:p text:style-name="P127">Punkto pakeitimai:</text:p>
      <text:p text:style-name="P128"><text:span text:style-name="T129">Nr.<text:s/></text:span><text:a xlink:href="https://www.e-tar.lt/portal/legalAct.html?documentId=TAR.F6FE1BBBC03B" office:target-frame-name="_top" xlink:show="replace"><text:span text:style-name="T130">105</text:span></text:a><text:span text:style-name="T131">, 2001-09-05, Žin., 2001, Nr. 78-2747 (2001-09-12), i. k. 1015060SPRE00000105</text:span></text:p>
      <text:p text:style-name="Normal"/>
      <text:p text:style-name="P132"><text:span text:style-name="T133">1.9</text:span><text:span text:style-name="T134">. Kiekvienam konkrečiam konku</text:span><text:span text:style-name="T135">rsui Komisija gali nustatyti kitus kriterijus, papildomas sąlygas ir reikalavimus, neprieštaraujančius Lietuvos Respublikos įstatymams, Komisijos nuostatams. Papildomi reikalavimai nurodomi paskelbiant konkursą.</text:span></text:p>
      <text:p text:style-name="P136"><text:span text:style-name="T137">1.10</text:span><text:span text:style-name="T138">. Konkurso dalyvis negali perduoti s</text:span><text:span text:style-name="T139">avo konkurso dalyvio teisių kitiems asmenims.</text:span></text:p>
      <text:p text:style-name="P140"><text:span text:style-name="T141">1.11</text:span><text:span text:style-name="T142">. Paskelbus konkursą, informacija apie konkurso dalyvius ir jų pateiktas paraiškas iki konkurso rezultatų susumavimo dienos neteikiama.</text:span></text:p>
      <text:p text:style-name="P143"><text:span text:style-name="T144">1.12</text:span><text:span text:style-name="T145">. Komisijos sprendimai dėl konkursų paskelbimo, jų<text:s/></text:span><text:span text:style-name="T146">rezultatų, licencijų pratęsimo ar atsisakymo jas pratęsti bei licencijų galiojimo laikino sustabdymo ir panaikinimo skelbiami leidinio<text:s/></text:span><text:soft-page-break/><text:span text:style-name="T147">„Valstybės žinios“ priede „Informaciniai pranešimai“. Paskelbiant konkursą nurodomi konkurso pavadinimas ir tikslai, lice</text:span><text:span text:style-name="T148">ncijos rūšis, radijo dažniai (kanalai), paraiškų priėmimo terminai ir vieta, paraiškų svarstymo ir konkurso rezultatų susumavimo terminai, konkurso dalyvio registracijos mokestis, licencijos mokestis, licencijuojamos veiklos pradžia, licencijos galiojimo t</text:span><text:span text:style-name="T149">rukmė ir kitos sąlygos.</text:span></text:p>
      <text:p text:style-name="P150"/>
      <text:p text:style-name="P151"><text:span text:style-name="T152">II</text:span><text:span text:style-name="T153">.<text:s/></text:span><text:span text:style-name="T154">LICENCIJĄ IŠDUODANČIOS INSTITUCIJOS TEISĖS</text:span></text:p>
      <text:p text:style-name="P155"/>
      <text:p text:style-name="P156"><text:span text:style-name="T157">2.1</text:span><text:span text:style-name="T158">. Komisija turi teisę:</text:span></text:p>
      <text:p text:style-name="P159"><text:span text:style-name="T160">2.1.1</text:span><text:span text:style-name="T161">. išduoti licenciją;</text:span></text:p>
      <text:p text:style-name="P162"><text:span text:style-name="T163">2.1.2</text:span><text:span text:style-name="T164">. atsisakyti išduoti licenciją;</text:span></text:p>
      <text:p text:style-name="P165"><text:span text:style-name="T166">2.1.3</text:span><text:span text:style-name="T167">. pratęsti licenciją;</text:span></text:p>
      <text:p text:style-name="P168"><text:span text:style-name="T169">2.1.4</text:span><text:span text:style-name="T170">. atsisakyti pratęsti licenciją;</text:span></text:p>
      <text:p text:style-name="P171"><text:span text:style-name="T172">2.1</text:span><text:span text:style-name="T173">.5</text:span><text:span text:style-name="T174">. pareikšti įspėjimą;</text:span></text:p>
      <text:p text:style-name="P175"><text:span text:style-name="T176">2.1.6</text:span><text:span text:style-name="T177">. skirti Administracinių teisės pažeidimų kodekse numatytas pinigines baudas;</text:span></text:p>
      <text:p text:style-name="P178"><text:span text:style-name="T179">2.1.7</text:span><text:span text:style-name="T180">. ne ilgiau kaip 3 mėnesiams sustabdyti licencijos galiojimą;</text:span></text:p>
      <text:p text:style-name="P181"><text:span text:style-name="T182">2.1.8</text:span><text:span text:style-name="T183">. panaikinti licencijos galiojimą.</text:span></text:p>
      <text:p text:style-name="P184"><text:span text:style-name="T185">2.2</text:span><text:span text:style-name="T186">. Komisija turi tei</text:span><text:span text:style-name="T187">sę įvertinti transliuotojo, operatoriaus ir (ar) konkurso dalyvio turimas veiklos sąlygas vietoje.</text:span></text:p>
      <text:p text:style-name="P188"/>
      <text:p text:style-name="P189"><text:span text:style-name="T190">III</text:span><text:span text:style-name="T191">.<text:s/></text:span><text:span text:style-name="T192">PARAIŠKŲ LICENCIJAI GAUTI PATEIKIMO TVARKA</text:span></text:p>
      <text:p text:style-name="P193"/>
      <text:p text:style-name="P194"><text:span text:style-name="T195">3.1</text:span><text:span text:style-name="T196">. Asmenis, norinčius verstis transliavimo ir (ar) retransliavimo veikla, registruoja Komisijos</text:span><text:span text:style-name="T197"><text:s/>administracija, pateikus paraišką dalyvauti konkurse ar įstatymų numatytais atvejais paraišką licencijai gauti be konkurso. Kartu su paraiška turi būti pateiktas dokumentas, patvirtinantis konkurso dalyvio registracijos mokesčio sumokėjimą. Registracijos<text:s/></text:span><text:span text:style-name="T198">mokestis, kurio dydį nustato Komisija, sumokamas į Lietuvos radijo ir televizijos komisijos sąskaitą. Šis mokestis naudojamas konkurso organizavimo, paraiškų nagrinėjimo, licencijų parengimo išlaidoms padengti.</text:span></text:p>
      <text:p text:style-name="P199"><text:span text:style-name="T200">3.2</text:span><text:span text:style-name="T201">. Paraiškos įteikiamos Komisijos admin</text:span><text:span text:style-name="T202">istracijai arba atsiunčiamos Komisijai registruotu paštu.</text:span></text:p>
      <text:p text:style-name="P203"><text:span text:style-name="T204">3.3</text:span><text:span text:style-name="T205">. Konkursui pateikiami trys paraiškos egzemplioriai – originalas ir dvi kopijos. Paraiška licencijai gauti be konkurso pateikiama vienu egzemplioriumi ir jai netaikomi šių Taisyklių 3.4 p. re</text:span><text:span text:style-name="T206">ikalavimai.</text:span></text:p>
      <text:p text:style-name="P207"><text:span text:style-name="T208">3.4</text:span><text:span text:style-name="T209">. Kiekvienas paraiškos dalyvauti konkurse egzempliorius pateikiamas atskirame užklijuotame ir pareiškėjo antspaudu užantspauduotame voke, ant kurio aiškiai turi būti užrašyti šie duomenys:</text:span></text:p>
      <text:p text:style-name="P210"><text:span text:style-name="T211">3.4.1</text:span><text:span text:style-name="T212">. konkurso pavadinimas;</text:span></text:p>
      <text:p text:style-name="P213"><text:span text:style-name="T214">3.4.2</text:span><text:span text:style-name="T215">.<text:s/></text:span><text:span text:style-name="T216">paraišką pateikusio asmens pavadinimas ir kodas;</text:span></text:p>
      <text:p text:style-name="P217"><text:span text:style-name="T218">3.4.3</text:span><text:span text:style-name="T219">. paraišką pateikusio asmens adresas;</text:span></text:p>
      <text:p text:style-name="P220"><text:span text:style-name="T221">3.4.4</text:span><text:span text:style-name="T222">. užrašas „Paraiškos originalas“ (ant voko su paraiškos originalu) arba „Paraiškos kopija“ (ant voko su paraiškos kopija).</text:span></text:p>
      <text:p text:style-name="P223"><text:span text:style-name="T224">3.5</text:span><text:span text:style-name="T225">. Priėmusi paraišką</text:span><text:span text:style-name="T226">, administracija pareiškėjui išduoda patvirtinimą, kuriame nurodoma, kad paraiška priimta, jos priėmimo data. Jei paraiška atsiunčiama į Komisiją paštu, administracija išsiunčia pareiškėjui patvirtinimą registruotu laišku per tris darbo dienas nuo paraiško</text:span><text:span text:style-name="T227">s gavimo.</text:span></text:p>
      <text:p text:style-name="P228"><text:span text:style-name="T229">3.6</text:span><text:span text:style-name="T230">. Paraiška rašoma valstybine kalba. Visi paraiškos lapai turi būti įrišti, numeruoti ir antspauduoti pareiškėjo antspaudu. Paraiškos turinyje turi būti nurodyti visi paraiškos priedai. Paraiškoje turi būti nurodyta:</text:span></text:p>
      <text:p text:style-name="P231"><text:span text:style-name="T232">3.6.1</text:span><text:span text:style-name="T233">. pilnas pareišk</text:span><text:span text:style-name="T234">ėjo pavadinimas, kodas (registracijos numeris), buveinės adresas, adresas susirašinėjimui ir telefono numeris, sąskaitos numeris;</text:span></text:p>
      <text:p text:style-name="P235"><text:span text:style-name="T236">3.6.2</text:span><text:span text:style-name="T237">. savininkai, kurie turi nuosavybės teise ar valdo pareiškėjo akcijas ar turtą (jeigu turtas neakcionuotas), nurodant</text:span><text:span text:style-name="T238"><text:s/>jų vardus ir pavardes (pavadinimus), asmens kodą (registracijos numerį), gyvenamąją vietą (buveinės adresą), turimo turto ar akcijų skaičių bei balsų dalis procentais;</text:span></text:p>
      <text:p text:style-name="P239"><text:span text:style-name="T240">3.6.3</text:span><text:span text:style-name="T241">. pareiškėjo valdymo organai (administracijos vadovas, valdyba, stebėtojų tary</text:span><text:span text:style-name="T242">ba ir pan.), nurodant atsakingų asmenų vardus, pavardes, asmens kodą ir gyvenamąją vietą;</text:span></text:p>
      <text:p text:style-name="P243"><text:span text:style-name="T244">3.6.4</text:span><text:span text:style-name="T245">. pareiškėjo komerciniai interesai ir veikla kituose ekonomikos sektoriuose;</text:span></text:p>
      <text:p text:style-name="P246"><text:span text:style-name="T247">3.6.5</text:span><text:span text:style-name="T248">. turimi finansavimo šaltiniai, jų kilmė ir pareiškėjo veiklos ekonomin</text:span><text:span text:style-name="T249">is pagrindimas, nurodant asmenis remiančius ir(ar) finansuojančius pareiškėją (jo veiklą);</text:span></text:p>
      <text:p text:style-name="P250"><text:span text:style-name="T251">3.6.6</text:span><text:span text:style-name="T252">. numatomos transliuoti programos pavadinimas, aprašymas (programos pobūdis (formatas), uždaviniai, apimtis, autorinių laidų dalis, tinklelis, retransliuoja</text:span><text:span text:style-name="T253">mos programos ar jų dalys));</text:span></text:p>
      <text:p text:style-name="P254"><text:span text:style-name="T255">3.6.7</text:span><text:span text:style-name="T256">. numatomi retransliuoti televizijos ir (ar) radijo programų paketai, jų struktūra;</text:span></text:p>
      <text:p text:style-name="P257"><text:span text:style-name="T258">3.6.8</text:span><text:span text:style-name="T259">. numatomos papildomai teikti paslaugos (teletekstas, RDS, interneto paslaugos ir pan.);</text:span></text:p>
      <text:p text:style-name="P260"><text:span text:style-name="T261">3.6.9</text:span><text:span text:style-name="T262">. būdai, kuriais numatoma a</text:span><text:span text:style-name="T263">psirūpinti laidomis, programomis ar jų dalimis, programų paketais;</text:span></text:p>
      <text:p text:style-name="P264"><text:span text:style-name="T265">3.6.10</text:span><text:span text:style-name="T266">. numatomų transliuoti ir (ar) retransliuoti programų techniniai standartai, programų gamybos ir transliavimo (retransliavimo) įranga;</text:span></text:p>
      <text:p text:style-name="P267"><text:span text:style-name="T268">3.6.11</text:span><text:span text:style-name="T269">. duomenys apie instaliuojamus sių</text:span><text:span text:style-name="T270">stuvus, jų instaliavimo vietas (naudojantis siuntimo paslauga, nurodomi konkurso sąlygose pateikti duomenys);</text:span></text:p>
      <text:p text:style-name="P271"><text:span text:style-name="T272">3.6.12</text:span><text:span text:style-name="T273">. programų perdavimo iš studijos į siųstuvus būdai, aprašant tarpines stotis, jei tokių bus;</text:span></text:p>
      <text:p text:style-name="P274"><text:span text:style-name="T275">3.6.13</text:span><text:span text:style-name="T276">. telekomunikacijų tinklo<text:s/></text:span><text:span text:style-name="T277">projektavimui numatyta organizacija, stoties ir skirstomųjų tinklų įrenginių tipai, jų pagrindiniai techniniai parametrai, reikalingas radijo ir televizijos kanalų skaičius, numatoma tinklo plėtra, nurodant tinklo aprėpiamą teritoriją ir gyventojų skaičių<text:s/></text:span><text:span text:style-name="T278">joje;</text:span></text:p>
      <text:p text:style-name="P279"><text:span text:style-name="T280">3.6.14</text:span><text:span text:style-name="T281">. numatoma programų transliavimo ir (ar) retransliavimo pradžia (ne vėlesnė, nei nustatyta konkurso sąlygose).</text:span></text:p>
      <text:p text:style-name="P282"><text:span text:style-name="T283">3.7</text:span><text:span text:style-name="T284">. Prie paraiškos pridedama:</text:span></text:p>
      <text:p text:style-name="P285"><text:span text:style-name="T286">3.7.1</text:span><text:span text:style-name="T287">. įstatymų nustatyta tvarka patvirtinti pareiškėjo steigimo dokumentų nuorašai (steig</text:span><text:span text:style-name="T288">imo sutartis (aktas), įregistravimo pažymėjimas, įstatai (nuostatai);</text:span></text:p>
      <text:p text:style-name="P289"><text:span text:style-name="T290">3.7.2</text:span><text:span text:style-name="T291">. įstatymų nustatyta tvarka patvirtintas finansinės atsiskaitomybės nuorašas už paskutinį ataskaitinį laikotarpį;</text:span></text:p>
      <text:p text:style-name="P292"><text:span text:style-name="T293">3.7.3</text:span><text:span text:style-name="T294">. mokesčių inspekcijos pažyma apie valstybei sumokėtus</text:span><text:span text:style-name="T295"><text:s/>mokesčius;</text:span></text:p>
      <text:p text:style-name="P296"><text:span text:style-name="T297">3.7.4</text:span><text:span text:style-name="T298">. susitarimų su asmenimis, kredituojančiais, finansuojančiais ar kitokiu būdu remiančiais pareiškėją, įstatymų nustatyta tvarka patvirtinti nuorašai arba pareiškėjo veiklą kredituojančių (finansuojančių) asmenų raštiškas patvirtinimas<text:s/></text:span><text:span text:style-name="T299">dėl finansavimo, kuriame turi atsispindėti finansavimo būdas, tikslai, dydis ir terminai</text:span></text:p>
      <text:p text:style-name="P300">Punkto pakeitimai:</text:p>
      <text:p text:style-name="P301"><text:span text:style-name="T302">Nr.<text:s/></text:span><text:a xlink:href="https://www.e-tar.lt/portal/legalAct.html?documentId=TAR.4A4A0ABCF4F4" office:target-frame-name="_top" xlink:show="replace"><text:span text:style-name="T303">91</text:span></text:a><text:span text:style-name="T304">, 2001-07-11, Žin., 2001, Nr. 63-2321 (2001-07-19), i. k. 10</text:span><text:span text:style-name="T305">15060SPRE00000091</text:span></text:p>
      <text:p text:style-name="Normal"/>
      <text:p text:style-name="P306"><text:span text:style-name="T307">3.7.5</text:span><text:span text:style-name="T308">. sutarčių ir (ar) ketinimų protokolų dėl apsirūpinimo laidomis, programomis ar jų dalimis, programų paketais įstatymų nustatyta tvarka patvirtinti nuorašai arba programų rengėjų raštiškas patvirtinimas dėl leidimo panaudoti jų<text:s/></text:span><text:span text:style-name="T309">laidas (programas), kuriame turi būti įvardytos pareiškėjui suteiktos teisės ir terminas, kuriam jos suteiktos;</text:span><text:s/></text:p>
      <text:p text:style-name="P310">Punkto pakeitimai:</text:p>
      <text:p text:style-name="P311"><text:span text:style-name="T312">Nr.<text:s/></text:span><text:a xlink:href="https://www.e-tar.lt/portal/legalAct.html?documentId=TAR.4A4A0ABCF4F4" office:target-frame-name="_top" xlink:show="replace"><text:span text:style-name="T313">91</text:span></text:a><text:span text:style-name="T314">, 2001-07-11, Žin., 2001, Nr. 63-232</text:span><text:span text:style-name="T315">1 (2001-07-19), i. k. 1015060SPRE00000091</text:span></text:p>
      <text:p text:style-name="Normal"/>
      <text:p text:style-name="P316"><text:span text:style-name="T317">3.8</text:span><text:span text:style-name="T318">. Prie paraiškos priedų, surašytų ne valstybine kalba, turi būti pridėti jų vertimai į valstybinę kalbą, patvirtinti įstatymų nustatyta tvarka.</text:span></text:p>
      <text:p text:style-name="P319"/>
      <text:p text:style-name="P320"><text:span text:style-name="T321">IV</text:span><text:span text:style-name="T322">.<text:s/></text:span><text:span text:style-name="T323">PARAIŠKŲ SVARSTYMO TVARKA IR LICENCIJOS IŠDAVIMAS</text:span></text:p>
      <text:p text:style-name="P324"/>
      <text:p text:style-name="P325"><text:span text:style-name="T326">4.1</text:span><text:span text:style-name="T327">. Pasibaigus paraiškų dalyvauti konkurse priėmimo terminui, Komisijos administracija patikrina, ar paraiškos atitinka šių Taisyklių III skyriaus reikalavimus, ir pateikia Komisijai išvadas.</text:span></text:p>
      <text:p text:style-name="P328"><text:span text:style-name="T329">4.2</text:span><text:span text:style-name="T330">. Komisija svarsto tas paraiškas, kurios atitinka<text:s/></text:span><text:span text:style-name="T331">šių Taisyklių III skyriaus reikalavimus. Gavusi administracijos išvadas apie paraiškas, Komisija nusprendžia, ar paraiškos atitinka šių Taisyklių reikalavimus ir ar jos bus toliau svarstomos.</text:span></text:p>
      <text:p text:style-name="P332"><text:span text:style-name="T333">4.3</text:span><text:span text:style-name="T334">. Paraiškų analizei Komisija gali samdyti nepriklausomus<text:s/></text:span><text:span text:style-name="T335">ekspertus, kurie raštiškai pasižada neplatinti informacijos apie pateiktas paraiškas. Ekspertai ir jų padarytos išvados bei paraiškų įvertinimai viešai neskelbiami. Pareiškėjai turi teisę susipažinti su ekspertų (neįvardijant pačių ekspertų) išvadomis apie</text:span><text:span text:style-name="T336"><text:s/>savo paraiškas, bet ne anksčiau kaip konkurso rezultatų susumavimo ar paraiškos licencijai gauti be konkurso svarstymo dieną.</text:span></text:p>
      <text:p text:style-name="P337"><text:span text:style-name="T338">4.4</text:span><text:span text:style-name="T339">. Komisija teikia pirmenybę pareiškėjams, kurie:</text:span></text:p>
      <text:p text:style-name="P340"><text:span text:style-name="T341">4.4.1</text:span><text:span text:style-name="T342">. yra pasirengę transliuoti originalias savos kūrybos laidas;</text:span></text:p>
      <text:p text:style-name="P343"><text:span text:style-name="T344">4.</text:span><text:span text:style-name="T345">4.2</text:span><text:span text:style-name="T346">. numato ir yra ekonomiškai bei profesiškai pasirengę savo programose transliuoti didesnę dalį kultūrinio, šviečiamojo ar informacinio pobūdžio laidų;</text:span></text:p>
      <text:p text:style-name="P347"><text:span text:style-name="T348">4.4.3</text:span><text:span text:style-name="T349">. yra pasirengę transliuoti laidas (programas), kokių numatomoje priėmimo zonoje netransliu</text:span><text:span text:style-name="T350">oja kitos stotys;</text:span></text:p>
      <text:p text:style-name="P351"><text:span text:style-name="T352">4.4.4</text:span><text:span text:style-name="T353">. numato ir yra pasirengę savo programoje transliuoti didesnę dalį vietinės gamybos laidų ir nepriklausomų prodiuserių kūrinius;</text:span></text:p>
      <text:p text:style-name="P354"><text:span text:style-name="T355">4.4.5</text:span><text:span text:style-name="T356">. nepažeidžia įstatymų ir kitų teisės aktų, tarptautinių sutarčių, Lietuvos žurnalistų ir l</text:span><text:span text:style-name="T357">eidėjų etikos kodekso reikalavimų ir turi nepriekaištingą reputaciją;</text:span></text:p>
      <text:p text:style-name="P358"><text:span text:style-name="T359">4.4.6</text:span><text:span text:style-name="T360">. turi didesnę radijo ar TV programų transliavimo patirtį.</text:span></text:p>
      <text:p text:style-name="P361"><text:span text:style-name="T362">4.5</text:span><text:span text:style-name="T363">. Vertindama paraiškas, komisija taip pat atsižvelgia į:</text:span></text:p>
      <text:p text:style-name="P364"><text:span text:style-name="T365">4.5.1</text:span><text:span text:style-name="T366">. pasirengimą transliuoti didesnį Europos kūr</text:span><text:span text:style-name="T367">inių kiekį;</text:span></text:p>
      <text:p text:style-name="P368"><text:span text:style-name="T369">4.5.2</text:span><text:span text:style-name="T370">. programų paketavimą (paskirstymą visiems abonentams ar atskiroms abonentų grupėms);</text:span></text:p>
      <text:p text:style-name="P371"><text:span text:style-name="T372">4.5.3</text:span><text:span text:style-name="T373">. projekto reikšmę programų transliavimo ir (ar) retransliavimo</text:span><text:span text:style-name="T374"><text:s/></text:span><text:span text:style-name="T375">paslaugų plėtojimui;</text:span></text:p>
      <text:p text:style-name="P376"><text:span text:style-name="T377">4.5.4</text:span><text:span text:style-name="T378">. stoties sujungimo su kitais transliavimo ir<text:s/></text:span><text:span text:style-name="T379">(ar) retransliavimo tinklais perspektyvas;</text:span></text:p>
      <text:p text:style-name="P380"><text:span text:style-name="T381">4.5.5</text:span><text:span text:style-name="T382">. siūlomo techninio sprendimo optimalumą ir perspektyvumą;</text:span></text:p>
      <text:p text:style-name="P383"><text:span text:style-name="T384">4.5.6</text:span><text:span text:style-name="T385">. finansines pareiškėjo galimybes ir finansavimo šaltinius;</text:span></text:p>
      <text:p text:style-name="P386"><text:span text:style-name="T387">4.5.7</text:span><text:span text:style-name="T388">. pareiškėjo patirtį dalyvaujant anksčiau vykdytuose panašiuose<text:s/></text:span><text:span text:style-name="T389">projektuose;</text:span></text:p>
      <text:p text:style-name="P390"><text:span text:style-name="T391">4.5.8</text:span><text:span text:style-name="T392">. projekto įgyvendinimo terminus;</text:span></text:p>
      <text:p text:style-name="P393"><text:span text:style-name="T394">4.5.9</text:span><text:span text:style-name="T395">. paslaugų tarifus;</text:span></text:p>
      <text:p text:style-name="P396"><text:span text:style-name="T397">4.5.10</text:span><text:span text:style-name="T398">. kontroliuojančių valstybinės priežiūros tarnybų pastabas ir pretenzijas dėl pareiškėjo vykdomos (vykdytos) transliavimo ir (ar) retransliavimo veiklos.</text:span></text:p>
      <text:p text:style-name="P399"><text:span text:style-name="T400">4.6</text:span><text:span text:style-name="T401">. Šių Taisyklių 4.4 ir 4.5 punktuose išdėstyti paraiškų vertinimo kriterijai ir prioritetai taikomi atsižvelgiant į konkurso (suteikiamos licencijos) rūšį ir kitus specifinius licencijuojamos veiklos reikalavimus.</text:span></text:p>
      <text:p text:style-name="P402"><text:span text:style-name="T403">4.7</text:span><text:span text:style-name="T404">. Sprendimai dėl konkurso rezulta</text:span><text:span text:style-name="T405">tų ir licencijų suteikimo ar atsisakymo jas suteikti be konkurso priimami Komisijos posėdyje, kuriame pareiškėjų atstovai gali pateikti paaiškinimus žodžiu, atsakyti į Komisijos narių klausimus.</text:span></text:p>
      <text:p text:style-name="P406"><text:span text:style-name="T407">4.8</text:span><text:span text:style-name="T408">. Pasibaigus konkursui ar priėmus sprendimą dėl prašym</text:span><text:span text:style-name="T409">o suteikti licenciją be konkurso, paraiškų originalai pareiškėjams negrąžinami. Konkurso dalyviui pageidaujant, jam gali būti grąžintos paraiškos kopijos.</text:span></text:p>
      <text:p text:style-name="P410"><text:span text:style-name="T411">4.9</text:span><text:span text:style-name="T412">. Konkurso dalyvio registracijos mokestis pareiškėjams negrąžinamas. Registracijos mokestis ta</text:span><text:span text:style-name="T413">ip pat negrąžinamas ir pareiškėjui atsisakius dalyvauti konkurse ar Komisijai atsisakius svarstyti paraišką, kuri neatitinka šių Taisyklių reikalavimų.</text:span></text:p>
      <text:p text:style-name="P414"><text:span text:style-name="T415">4.10</text:span><text:span text:style-name="T416">. Komisija iki licencijos išdavimo pareiškėjui gali panaikinti konkurso rezultatus ar sprendimą<text:s/></text:span><text:span text:style-name="T417">suteikti licenciją be konkurso, jeigu paaiškėja, kad pareiškėjas pateikė Komisijai neteisingus esminius duomenis arba sąmoningai juos nuslėpė, arba paaiškėja kitos aplinkybės, kurios jeigu būtų buvę žinomos, tai Komisija nepripažintų konkurso dalyvio nugal</text:span><text:span text:style-name="T418">ėtoju ar nesuteiktų licencijos be konkurso. Komisija taip pat gali panaikinti konkurso rezultatus ar sprendimą suteikti licenciją be konkurso, jeigu pareiškėjas per nustatytą terminą nesumoka licencijos mokesčio ir neatsiima licencijos. Panaikinus sprendim</text:span><text:span text:style-name="T419">ą dėl konkurso rezultatų, skelbiamas naujas konkursas.</text:span></text:p>
      <text:p text:style-name="P420"><text:span text:style-name="T421">4.11</text:span><text:span text:style-name="T422">. Pareiškėjas privalo sumokėti licencijos mokestį ir atsiimti licenciją per 90 dienų nuo sprendimo suteikti licenciją įsigaliojimo dienos, bet ne vėliau nei turi būti pradėta vykdyti licencijuo</text:span><text:span text:style-name="T423">jama veikla.</text:span></text:p>
      <text:p text:style-name="P424"><text:span text:style-name="T425">4.12</text:span><text:span text:style-name="T426">. Licencijos mokestis sumokamas už visą licencijos galiojimo laiką arba mokamas dalimis, bet ne mažiau kaip už vienerius licencijos galiojimo metus. Licencijos mokestį už visą licencijos galiojimo laiką arba pirmąją jo dalį licencijos<text:s/></text:span><text:span text:style-name="T427">turėtojas sumoka prieš išduodant jam licenciją. Jeigu licencijos mokestis mokamas dalimis, eilinis mokėjimas turi būti atliekamas nepasibaigus licencijos galiojimo laikotarpiui, už kurį yra sumokėtas mokestis.</text:span></text:p>
      <text:p text:style-name="P428"><text:span text:style-name="T429">4.13</text:span><text:span text:style-name="T430">. Licencija yra viešas dokumentas, sut</text:span><text:span text:style-name="T431">eikiantis teisę transliuoti ir (ar) retransliuoti radijo, televizijos programas, ruošti stoties projektą ir derinti jį su atitinkamomis instancijomis, gauti leidimą įrengti ir eksploatuoti stotį (tinklą) ar naudotis trečiosios šalies teikiamomis siuntimo p</text:span><text:span text:style-name="T432">aslaugomis.</text:span></text:p>
      <text:p text:style-name="P433"><text:span text:style-name="T434">4.14</text:span><text:span text:style-name="T435">. Licencijos turėtojas privalo pradėti transliavimą ne vėliau, nei nustatyta konkurso sąlygose ar jo pateiktoje paraiškoje (jeigu paraiškoje nurodytas trumpesnis terminas). Komisija šį terminą gali pratęsti, jeigu stoties projekto derin</text:span><text:span text:style-name="T436">imas ir jos eksploatavimui būtinų leidimų gavimas užtruko dėl nepriklausančių nuo licencijos turėtojo priežasčių.</text:span></text:p>
      <text:p text:style-name="P437"><text:span text:style-name="T438">4.15</text:span><text:span text:style-name="T439">. Licencijoje nurodoma:</text:span></text:p>
      <text:p text:style-name="P440">– licenciją išdavusi institucija;</text:p>
      <text:p text:style-name="P441">– licencijos numeris;</text:p>
      <text:p text:style-name="P442">– licencijos turėtojas (pilnas pavadinimas, kodas (registracijos numeris);</text:p>
      <text:p text:style-name="P443">– licencijuojama veikla;</text:p>
      <text:p text:style-name="P444">– licencijos išdavimo data, licencijos galiojimo terminas;</text:p>
      <text:p text:style-name="P445">– licencijuojamos veiklos apimtis (teritorijų dydis, gyventojų (abonentų) skaičius), programos pavadinimas, pobūdis (formatas), naudojamas dažnis (kanalas) ir siųstuvo (tinklo) įrengimo vieta;</text:p>
      <text:p text:style-name="P446">– pagrindinės licencijuojamos veiklos sąlygos, licencijos turėtojo teisės ir pareigos, įskaitant konkurse prisiimtus įsipareigojimus, kiti norminiais aktais nustatyti reikalavimai jo veiklai;</text:p>
      <text:p text:style-name="P447">– licencijos sąlygų laikymosi priežiūros tvarka;</text:p>
      <text:p text:style-name="P448">– licencijos pratęsimas, atsisakymo ją pratęsti atvejai ir tvarka;</text:p>
      <text:p text:style-name="P449">– transliuotojo veiklos laikino sustabdymo bei nutraukimo atvejai ir tvarka;</text:p>
      <text:p text:style-name="P450"><text:span text:style-name="T451">– licencijos galiojimo panaikinimo atvejai ir tvarka.</text:span></text:p>
      <text:p text:style-name="P452"><text:span text:style-name="T453">4.16</text:span><text:span text:style-name="T454">. Licencijas pasirašo<text:s/></text:span><text:span text:style-name="T455">Komisijos pirmininkas.</text:span></text:p>
      <text:p text:style-name="P456"/>
      <text:p text:style-name="P457"><text:span text:style-name="T458">V</text:span><text:span text:style-name="T459">.<text:s/></text:span><text:span text:style-name="T460">LICENCIJUOJAMOS VEIKLOS SĄLYGOS, LICENCIJOS TURĖTOJŲ TEISĖS IR PAREIGOS</text:span></text:p>
      <text:p text:style-name="P461"/>
      <text:p text:style-name="P462"><text:span text:style-name="T463">5.1</text:span><text:span text:style-name="T464">. Licencijuojama veikla vykdoma vadovaujantis Lietuvos Respublikos įstatymais, įsiteisėjusiomis tarptautinėmis sutartimis, Vyriausybės nutarima</text:span><text:span text:style-name="T465">is, licencijos sąlygomis ir Komisijos sprendimais.</text:span></text:p>
      <text:p text:style-name="P466"><text:span text:style-name="T467">5.2</text:span><text:span text:style-name="T468">. Licencijos turėtojų teisės:</text:span></text:p>
      <text:p text:style-name="P469"><text:span text:style-name="T470">5.2.1</text:span><text:span text:style-name="T471">. užsiimti licencijoje nurodyta veikla;</text:span></text:p>
      <text:p text:style-name="P472"><text:span text:style-name="T473">5.2.2</text:span><text:span text:style-name="T474">. gauti paaiškinimus dėl Komisijos pritaikytų nuobaudų, atsisakymo pratęsti licenciją;</text:span></text:p>
      <text:p text:style-name="P475"><text:span text:style-name="T476">5.2.3</text:span><text:span text:style-name="T477">. įstatymų nusta</text:span><text:span text:style-name="T478">tyta tvarka apskųsti teismui Komisijos sprendimus atsisakyti pratęsti licenciją ir (ar) skirti nuobaudas;</text:span></text:p>
      <text:p text:style-name="P479"><text:span text:style-name="T480">5.2.4</text:span><text:span text:style-name="T481">. kreiptis į Komisiją su prašymais ir pasiūlymais.</text:span></text:p>
      <text:p text:style-name="P482"><text:span text:style-name="T483">5.3</text:span><text:span text:style-name="T484">. Licencijos turėtojų pareigos:</text:span></text:p>
      <text:p text:style-name="P485"><text:span text:style-name="T486">5.3.1</text:span><text:span text:style-name="T487">. užsiimti tik tokia transliavimo ir (ar)<text:s/></text:span><text:span text:style-name="T488">retransliavimo</text:span><text:span text:style-name="T489"><text:s/></text:span><text:span text:style-name="T490">veikla ir tokiomis sąlygomis, kurios nurodytos licencijoje;</text:span></text:p>
      <text:p text:style-name="P491"><text:span text:style-name="T492">5.3.2</text:span><text:span text:style-name="T493">. užsiimti transliavimo ir (ar) retransliavimo veikla tik licencijos galiojimo laiku;</text:span></text:p>
      <text:p text:style-name="P494"><text:span text:style-name="T495">5.3.3</text:span><text:span text:style-name="T496">. užsiimti licencijoje nurodyta veikla tik licencijoje nurodytoje teritorijoj</text:span><text:span text:style-name="T497">e;</text:span></text:p>
      <text:p text:style-name="P498"><text:span text:style-name="T499">5.3.4</text:span><text:span text:style-name="T500">. įstatymų ir kitų norminių aktų nustatyta tvarka teikti informaciją apie faktiškai vykdomą transliavimo ir (ar) retransliavimo veiklą Komisijai ir kitoms transliavimo ir (ar) retransliavimo veiklą kontroliuojančioms institucijoms;</text:span></text:p>
      <text:p text:style-name="P501"><text:span text:style-name="T502">5.3.5</text:span><text:span text:style-name="T503">. K</text:span><text:span text:style-name="T504">omisijos nustatyta tvarka pildyti statistines apskaitos formas ir teikti statistines ataskaitas apie vykdomą transliavimo ir (ar) retransliavimo veiklą;</text:span></text:p>
      <text:p text:style-name="P505"><text:span text:style-name="T506">5.3.6</text:span><text:span text:style-name="T507">. užtikrinti, kad transliavimo ir (ar) retransliavimo veiklos paslaugas teiktų tik asmenys, tu</text:span><text:span text:style-name="T508">rintys tam pakankamą kvalifikaciją;</text:span></text:p>
      <text:p text:style-name="P509"><text:span text:style-name="T510">5.3.7</text:span><text:span text:style-name="T511">. pasibaigus licencijos galiojimui ar Komisijai panaikinus licenciją, grąžinti Komisijai licencijos originalą.</text:span></text:p>
      <text:p text:style-name="P512"><text:span text:style-name="T513">5.4</text:span><text:span text:style-name="T514">. Licencijos turėtojas negali perduoti licencijos ar licencijos jam suteiktų teisių kitiems</text:span><text:span text:style-name="T515"><text:s/>asmenims.</text:span></text:p>
      <text:p text:style-name="P516"><text:span text:style-name="T517">5.5</text:span><text:span text:style-name="T518">. Asmenys, pažeidę licencijuojamos veiklos sąlygas, atsako pagal įstatymus.</text:span></text:p>
      <text:p text:style-name="P519"/>
      <text:p text:style-name="P520"><text:span text:style-name="T521">VI</text:span><text:span text:style-name="T522">.<text:s/></text:span><text:span text:style-name="T523">LICENCIJŲ PRATĘSIMO TVARKA</text:span></text:p>
      <text:p text:style-name="P524"/>
      <text:p text:style-name="P525"><text:span text:style-name="T526">6.1</text:span><text:span text:style-name="T527">. Licencijos turėtojas, norintis pratęsti licenciją, privalo ne anksčiau kaip prieš 9 ir ne vėliau kaip prieš 6 mėne</text:span><text:span text:style-name="T528">sius</text:span><text:span text:style-name="T529"><text:s/></text:span><text:span text:style-name="T530">iki licencijos galiojimo pabaigos pateikti Komisijai:</text:span></text:p>
      <text:p text:style-name="P531"><text:span text:style-name="T532">6.1.1</text:span><text:span text:style-name="T533">. paraišką pratęsti licenciją;</text:span></text:p>
      <text:p text:style-name="P534"><text:span text:style-name="T535">6.1.2</text:span><text:span text:style-name="T536">. dokumentą, patvirtinantį, jog sumokėtas Komisijos nustatyto dydžio paraiškos licencijai pratęsti registracijos mokestis.</text:span></text:p>
      <text:p text:style-name="P537"><text:span text:style-name="T538">6.2</text:span><text:span text:style-name="T539">. Paraiška pratęst</text:span><text:span text:style-name="T540">i licenciją rašoma valstybine kalba. Visi paraiškos lapai turi būti įrišti, numeruoti ir antspauduoti pareiškėjo antspaudu. Paraiškos turinyje turi būti nurodyti visi paraiškos priedai. Paraiškoje turi būti nurodyta:</text:span></text:p>
      <text:p text:style-name="P541"><text:span text:style-name="T542">6.2.1</text:span><text:span text:style-name="T543">. pilnas pareiškėjo pavadinimas,</text:span><text:span text:style-name="T544"><text:s/>kodas (registracijos numeris), buveinės adresas, adresas susirašinėjimui ir telefono numeris, sąskaitos numeris;</text:span></text:p>
      <text:p text:style-name="P545"><text:span text:style-name="T546">6.2.2</text:span><text:span text:style-name="T547">. savininkai, kurie turi nuosavybės teise ar valdo pareiškėjo akcijas ar turtą (jeigu turtas neakcionuotas), nurodant jų vardus ir pa</text:span><text:span text:style-name="T548">vardes (pavadinimus), asmens kodą (registracijos numerį), gyvenamąją vietą (buveinės adresą), turimo turto ar akcijų skaičių bei balsų dalis procentais;</text:span></text:p>
      <text:p text:style-name="P549"><text:span text:style-name="T550">6.2.3</text:span><text:span text:style-name="T551">. pareiškėjo valdymo organai (administracijos vadovas, valdyba, stebėtojų taryba ir pan.), nur</text:span><text:span text:style-name="T552">odant atsakingų asmenų vardus, pavardes, asmens kodą ir gyvenamąją vietą;</text:span></text:p>
      <text:p text:style-name="P553"><text:span text:style-name="T554">6.2.4</text:span><text:span text:style-name="T555">. pareiškėjo komerciniai interesai ir veikla kituose ekonomikos sektoriuose;</text:span></text:p>
      <text:p text:style-name="P556"><text:span text:style-name="T557">6.2.5</text:span><text:span text:style-name="T558">. turimi finansavimo šaltiniai, jų kilmė ir pareiškėjo veiklos ekonominis pagrindimas,</text:span><text:span text:style-name="T559"><text:s/></text:span><text:span text:style-name="T560">nurodant asmenis, remiančius ir (ar) finansuojančius pareiškėją (jo veiklą);</text:span></text:p>
      <text:p text:style-name="P561"><text:span text:style-name="T562">6.2.6</text:span><text:span text:style-name="T563">. transliuojamos ir numatomos transliuoti programos pavadinimas, aprašymas (programos pobūdis (formatas), uždaviniai, apimtis, autorinių laidų dalis, tinklelis, retransli</text:span><text:span text:style-name="T564">uojamos programos ar jų dalys);</text:span></text:p>
      <text:p text:style-name="P565"><text:span text:style-name="T566">6.2.7</text:span><text:span text:style-name="T567">. retransliuojamų ir numatomų retransliuoti televizijos ir (ar) radijo programų paketai, jų struktūra (tik KTV ir MDTV operatoriams);</text:span></text:p>
      <text:p text:style-name="P568"><text:span text:style-name="T569">6.2.8</text:span><text:span text:style-name="T570">. papildomai teikiamų paslaugų (teletekstas, RDS, interneto paslaugos ir</text:span><text:span text:style-name="T571"><text:s/>pan.) sąrašas ir apimtys, numatomi pakeitimai;</text:span></text:p>
      <text:p text:style-name="P572"><text:span text:style-name="T573">6.2.9</text:span><text:span text:style-name="T574">. būdai, kuriais apsirūpinama ir numatoma ateityje apsirūpinti laidomis, programomis ar jų dalimis, programų paketais;</text:span></text:p>
      <text:p text:style-name="P575"><text:span text:style-name="T576">6.2.10</text:span><text:span text:style-name="T577">. transliuojamų ir (ar) retransliuojamų programų techniniai<text:s/></text:span><text:span text:style-name="T578">standartai, programų gamybos ir transliavimo (retransliavimo) įranga, numatomi jų pakeitimai;</text:span></text:p>
      <text:p text:style-name="P579"><text:span text:style-name="T580">6.2.11</text:span><text:span text:style-name="T581">. duomenys apie instaliuotus siųstuvus, jų instaliavimo vietas;</text:span></text:p>
      <text:p text:style-name="P582"><text:span text:style-name="T583">6.2.12</text:span><text:span text:style-name="T584">. programų perdavimo iš studijos į siųstuvus būdas, aprašant tarpines stotis,<text:s/></text:span><text:span text:style-name="T585">jei tokių yra;</text:span></text:p>
      <text:p text:style-name="P586"><text:span text:style-name="T587">6.2.13</text:span><text:span text:style-name="T588">. faktiniai eksploatuojamos radijo ir (ar) televizijos stoties techniniai parametrai, skirstomųjų tinklų įrenginių tipai, naudojamų ir numatomų ateityje naudoti radijo ir (ar) televizijos dažnių (kanalų) skaičius, numatoma tinklo p</text:span><text:span text:style-name="T589">lėtra;</text:span></text:p>
      <text:p text:style-name="P590"><text:span text:style-name="T591">6.2.14</text:span><text:span text:style-name="T592">. žemėlapis su faktine eksploatuojamo kabelinio tinklo aprėpties teritorija, nurodant gyventojų ir turimų abonentų skaičių joje.</text:span></text:p>
      <text:p text:style-name="P593"><text:span text:style-name="T594">6.3</text:span><text:span text:style-name="T595">. Paraiškoje pratęsti licenciją su teise naudotis trečiosios šalies teikiamomis siuntimo paslaugomis<text:s/></text:span><text:span text:style-name="T596">techninės sąlygos, susijusios su siuntimo paslaugų teikimu, turi būti suderintos su siuntimo paslaugas teikiančiu telekomunikacijų operatoriumi.</text:span></text:p>
      <text:p text:style-name="P597"><text:span text:style-name="T598">6.4</text:span><text:span text:style-name="T599">. Prie paraiškos pridedama:</text:span></text:p>
      <text:p text:style-name="P600"><text:span text:style-name="T601">6.4.1</text:span><text:span text:style-name="T602">. įstatymų nustatyta tvarka patvirtinti pareiškėjo įregistravimo pažy</text:span><text:span text:style-name="T603">mėjimo ir įstatų (nuostatų) nuorašai;</text:span></text:p>
      <text:p text:style-name="P604"><text:span text:style-name="T605">6.4.2</text:span><text:span text:style-name="T606">. įstatymų nustatyta tvarka patvirtintas finansinės atsiskaitomybės nuorašas už paskutinį ataskaitinį laikotarpį;</text:span></text:p>
      <text:p text:style-name="P607"><text:span text:style-name="T608">6.4.3</text:span><text:span text:style-name="T609">. mokesčių inspekcijos pažyma apie valstybei sumokėtus mokesčius;</text:span></text:p>
      <text:p text:style-name="P610"><text:span text:style-name="T611">6.4.4</text:span><text:span text:style-name="T612">. susitarim</text:span><text:span text:style-name="T613">ų su asmenimis, kredituojančiais, finansuojančiais ar kitokiu būdu remiančiais pareiškėją, įstatymų nustatyta tvarka patvirtinti nuorašai arba pareiškėjo veiklą kredituojančių (finansuojančių) asmenų raštiškas patvirtinimas dėl finansavimo, kuriame turi at</text:span><text:span text:style-name="T614">sispindėti finansavimo būdas, tikslai, dydis ir terminai</text:span></text:p>
      <text:p text:style-name="P615">Punkto pakeitimai:</text:p>
      <text:p text:style-name="P616"><text:span text:style-name="T617">Nr.<text:s/></text:span><text:a xlink:href="https://www.e-tar.lt/portal/legalAct.html?documentId=TAR.4A4A0ABCF4F4" office:target-frame-name="_top" xlink:show="replace"><text:span text:style-name="T618">91</text:span></text:a><text:span text:style-name="T619">, 2001-07-11, Žin., 2001, Nr. 63-2321 (2001-07-19), i. k. 1015060SPRE00000091</text:span></text:p>
      <text:p text:style-name="Normal"/>
      <text:p text:style-name="P620"><text:span text:style-name="T621">6.4.5</text:span><text:span text:style-name="T622">. su</text:span><text:span text:style-name="T623">tarčių ir (ar) ketinimų protokolų dėl apsirūpinimo laidomis, programomis ar jų dalimis, programų paketais įstatymų nustatyta tvarka patvirtinti nuorašai arba programų rengėjų raštiškas patvirtinimas dėl leidimo panaudoti jų laidas (programas), kuriame turi</text:span><text:span text:style-name="T624"><text:s/>būti įvardytos pareiškėjui suteiktos teisės ir terminas, kuriam jos suteiktos;</text:span><text:s/></text:p>
      <text:p text:style-name="P625">Punkto pakeitimai:</text:p>
      <text:p text:style-name="P626"><text:span text:style-name="T627">Nr.<text:s/></text:span><text:a xlink:href="https://www.e-tar.lt/portal/legalAct.html?documentId=TAR.4A4A0ABCF4F4" office:target-frame-name="_top" xlink:show="replace"><text:span text:style-name="T628">91</text:span></text:a><text:span text:style-name="T629">, 2001-07-11, Žin., 2001, Nr. 63-2321 (2001-07-19), i. k.<text:s/></text:span><text:span text:style-name="T630">1015060SPRE00000091</text:span></text:p>
      <text:p text:style-name="Normal"/>
      <text:p text:style-name="P631"><text:span text:style-name="T632">6.4.6</text:span><text:span text:style-name="T633">. galiojančių leidimų eksploatuoti radijo (televizijos) stotis nuorašai.</text:span></text:p>
      <text:p text:style-name="P634"><text:span text:style-name="T635">6.5</text:span><text:span text:style-name="T636">. Prie paraiškos priedų, surašytų ne valstybine kalba, turi būti pridėti jų vertimai į valstybinę kalbą, patvirtinti įstatymų nustatyta tvarka.</text:span></text:p>
      <text:p text:style-name="P637"><text:span text:style-name="T638">6.6</text:span><text:span text:style-name="T639">. Gavusi paraišką, Komisijos administracija ją užregistruoja ir patikrina, ar pateikti visi, pilnai ir teisingai užpildyti dokumentai. Jei gauti ne visi ar neteisingai įforminti dokumentai, Komisijos administracija raštu informuoja pareiškėją apie n</text:span><text:span text:style-name="T640">ustatytus trūkumus, nurodydama terminą jiems pašalinti.</text:span></text:p>
      <text:p text:style-name="P641"><text:span text:style-name="T642">6.7</text:span><text:span text:style-name="T643">. Sprendimas dėl licencijos pratęsimo ar motyvuotas atsisakymas ją pratęsti priimamas Komisijos posėdyje ne vėliau kaip per 60 dienų nuo paraiškos įregistravimo dienos. Apie posėdžio laiką ir v</text:span><text:span text:style-name="T644">ietą pareiškėjas informuojamas raštu.</text:span><text:s/></text:p>
      <text:p text:style-name="P645">Punkto pakeitimai:</text:p>
      <text:p text:style-name="P646"><text:span text:style-name="T647">Nr.<text:s/></text:span><text:a xlink:href="https://www.e-tar.lt/portal/legalAct.html?documentId=TAR.4A4A0ABCF4F4" office:target-frame-name="_top" xlink:show="replace"><text:span text:style-name="T648">91</text:span></text:a><text:span text:style-name="T649">, 2001-07-11, Žin., 2001, Nr. 63-2321 (2001-07-19), i. k. 1015060SPRE00000091</text:span></text:p>
      <text:p text:style-name="Normal"/>
      <text:p text:style-name="P650"><text:span text:style-name="T651">6.8</text:span><text:span text:style-name="T652">. Vertindama pareiškėjo<text:s/></text:span><text:span text:style-name="T653">vykdomą radijo ir televizijos veiklą bei jos rezultatus Komisija gali pasitelkti ekspertus – atitinkamų sričių specialistus. Ekspertizę atliekantys ekspertai ir jų padarytos išvados bei paraiškų įvertinimai neskelbiami.</text:span></text:p>
      <text:p text:style-name="P654"><text:span text:style-name="T655">6.9</text:span><text:span text:style-name="T656">. Pratęsta licencija išduodam</text:span><text:span text:style-name="T657">a tik sumokėjus licencijos mokestį už visą licencijos galiojimo laiką arba ne mažiau kaip už vienerius licencijos galiojimo metus. Licencijos mokestis (pirmoji jo dalis) turi būti sumokėtas ne vėliau kaip iki transliuotojo turimos licencijos galiojimo paba</text:span><text:span text:style-name="T658">igos. Laiku nesumokėjus licencijos mokesčio (jo dalies), Komisija skelbia konkursą dėl transliuotojo naudoto dažnio panaudojimo.</text:span></text:p>
      <text:p text:style-name="P659"><text:span text:style-name="T660">6.10</text:span><text:span text:style-name="T661">. Komisija gali atsisakyti pratęsti licenciją kai:</text:span></text:p>
      <text:p text:style-name="P662"><text:span text:style-name="T663">6.10.1</text:span><text:span text:style-name="T664">. pateikti ne visi dokumentai, būtini licencijai pratęsti, a</text:span><text:span text:style-name="T665">rba pateikti dokumentai neatitinka nustatytų reikalavimų ar netinkamai įforminti;</text:span></text:p>
      <text:p text:style-name="P666"><text:span text:style-name="T667">6.10.2</text:span><text:span text:style-name="T668">. licencijai pratęsti asmuo pateikia neteisingus duomenis;</text:span></text:p>
      <text:p text:style-name="P669"><text:span text:style-name="T670">6.10.3</text:span><text:span text:style-name="T671">. licencijos turėtojas pažeidė licencijos sąlygas ar įstatymus, reglamentuojančius transliavimo</text:span><text:span text:style-name="T672"><text:s/>ir (ar) retransliavimo veiklą, nevykdė ar pažeidė Komisijos sprendimus, nemokėjo arba netvarkingai mokėjo licencijos mokestį ar įmokas Komisijos veiklai finansuoti;</text:span></text:p>
      <text:p text:style-name="P673"><text:span text:style-name="T674">6.10.4</text:span><text:span text:style-name="T675">. licencijos turėtojas keičia transliuojamos programos pobūdį (formatą);</text:span></text:p>
      <text:p text:style-name="P676"><text:span text:style-name="T677">6.10.</text:span><text:span text:style-name="T678">5</text:span><text:span text:style-name="T679">. negavus Komisijos rašytinio sutikimo pasikeičia transliuotojo ar operatoriaus kontrolinio akcijų paketo savininkai arba transliuotojo ar operatoriaus kontrolė pereina kitam asmeniui;</text:span></text:p>
      <text:p text:style-name="P680"><text:span text:style-name="T681">6.10.6</text:span><text:span text:style-name="T682">. pareiškėjas nepateikė dokumento, įrodančio, jog sumokėta</text:span><text:span text:style-name="T683">s paraiškos licencijai pratęsti registracijos mokestis.</text:span></text:p>
      <text:p text:style-name="P684"><text:span text:style-name="T685">6.11</text:span><text:span text:style-name="T686">. Atsisakius pratęsti licenciją, apie tai raštu per 5 kalendorines dienas nuo nutarimo priėmimo dienos pranešama pareiškėjui, nurodant atsisakymo pratęsti licenciją priežastis.</text:span></text:p>
      <text:p text:style-name="P687"><text:span text:style-name="T688">6.12</text:span><text:span text:style-name="T689">. Par</text:span><text:span text:style-name="T690">aiškos licencijai pratęsti registracijos mokestis visais atvejais negrąžinamas.</text:span></text:p>
      <text:p text:style-name="P691"/>
      <text:p text:style-name="P692"><text:span text:style-name="T693">VII</text:span><text:span text:style-name="T694">.<text:s/></text:span><text:span text:style-name="T695">LICENCIJOS GALIOJIMO LAIKINO SUSTABDYMO IR PANAIKINIMO ATVEJAI IR TVARKA</text:span></text:p>
      <text:p text:style-name="P696"/>
      <text:p text:style-name="P697"><text:span text:style-name="T698">7.1</text:span><text:span text:style-name="T699">. Komisija savo sprendimu ne ilgiau kaip 3 mėnesiams gali sustabdyti licencijos gal</text:span><text:span text:style-name="T700">iojimą, jeigu licenciją turintis asmuo:</text:span></text:p>
      <text:p text:style-name="P701"><text:span text:style-name="T702">7.1.1</text:span><text:span text:style-name="T703">. nemoka Komisijos veiklai finansuoti skirtų įmokų;</text:span></text:p>
      <text:p text:style-name="P704"><text:span text:style-name="T705">7.1.2</text:span><text:span text:style-name="T706">. nevykdo licencijos sąlygų ar jas dažnai (daugiau nei kartą per metus) pažeidinėja;</text:span></text:p>
      <text:p text:style-name="P707"><text:span text:style-name="T708">7.1.3</text:span><text:span text:style-name="T709">. nesilaiko Visuomenės informavimo įstatymo, kitų įsta</text:span><text:span text:style-name="T710">tymų bei norminių aktų ar nevykdo Komisijos sprendimų ir teisėtų reikalavimų;</text:span></text:p>
      <text:p text:style-name="P711"><text:span text:style-name="T712">7.1.4</text:span><text:span text:style-name="T713">. laiku nesumoka licencijos mokesčio.</text:span></text:p>
      <text:p text:style-name="P714"><text:span text:style-name="T715">7.2</text:span><text:span text:style-name="T716">. Komisija savo sprendimu gali panaikinti licencijos galiojimą, jeigu:</text:span></text:p>
      <text:p text:style-name="P717"><text:span text:style-name="T718">7.2.1</text:span><text:span text:style-name="T719">. transliuotojas ar operatorius atsisako<text:s/></text:span><text:span text:style-name="T720">licencijos;</text:span></text:p>
      <text:p text:style-name="P721"><text:span text:style-name="T722">7.2.2</text:span><text:span text:style-name="T723">. transliuotojas ar operatorius yra likviduojamas ar kitaip nutraukia savo veiklą;</text:span></text:p>
      <text:p text:style-name="P724"><text:span text:style-name="T725">7.2.3</text:span><text:span text:style-name="T726">. transliuotojas ar operatorius be Komisijos sutikimo daugiau kaip 2 mėnesius paeiliui arba daugiau kaip 3 mėnesius per kalendorinius metus nev</text:span><text:span text:style-name="T727">ykdo licencijuojamos veiklos;</text:span></text:p>
      <text:p text:style-name="P728"><text:span text:style-name="T729">7.2.4</text:span><text:span text:style-name="T730">. konkurso nugalėtojas per Komisijos nustatytą terminą nepradėjo transliuoti ir (ar) retransliuoti;</text:span></text:p>
      <text:p text:style-name="P731"><text:span text:style-name="T732">7.2.5</text:span><text:span text:style-name="T733">. konkursui arba licencijai pratęsti transliuotojas ar operatorius pateikė neteisingus duomenis;</text:span></text:p>
      <text:p text:style-name="P734"><text:span text:style-name="T735">7.2.6</text:span><text:span text:style-name="T736">.<text:s/></text:span><text:span text:style-name="T737">transliuotojas ar operatorius nepašalina pažeidimo, už kurį jam buvo taikytas laikinas licencijos galiojimo sustabdymas, arba padaro jį pakartotinai;</text:span></text:p>
      <text:p text:style-name="P738"><text:span text:style-name="T739">7.2.7</text:span><text:span text:style-name="T740">. transliuotojas ar operatorius transliuoja (retransliuoja) programą(-as), kai laikinai sustabdyt</text:span><text:span text:style-name="T741">as jo licencijos galiojimas;</text:span></text:p>
      <text:p text:style-name="P742"><text:span text:style-name="T743">7.2.8</text:span><text:span text:style-name="T744">. negavus Komisijos rašytinio sutikimo pasikeičia transliuotojo ar operatoriaus kontrolinio akcijų paketo savininkai arba transliuotojo ar operatoriaus kontrolė pereina kitam asmeniui.</text:span></text:p>
      <text:p text:style-name="P745"><text:span text:style-name="T746">7.3</text:span><text:span text:style-name="T747">. Komisijai priėmus spre</text:span><text:span text:style-name="T748">ndimą laikinai sustabdyti ar panaikinti licencijos galiojimą, transliuotojas ir (ar) operatorius nutraukia transliavimo ir (ar) retransliavimo veiklą savo iniciatyva. Jeigu apskundus teismui Komisijos sprendimą laikinai sustabdyti ar panaikinti licencijos<text:s/></text:span><text:span text:style-name="T749">galiojimą teismas priima nutartį sustabdyti šio sprendimo vykdymą, transliuotojas ir (ar) operatorius sustabdo (nutraukia) savo veiklą, kai įsigalioja teismo sprendimas dėl jo veiklos laikino sustabdymo ar nutraukimo.</text:span></text:p>
      <text:p text:style-name="P750"><text:span text:style-name="T751">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ietuvos radijo ir televizijos komisija, Sprendimas</text:span></text:p>
      <text:p text:style-name="P761"><text:span text:style-name="T762">Nr.<text:s/></text:span><text:a xlink:href="https://www.e-tar.lt/portal/legalAct.html?documentId=TAR.4A4A0ABCF4F4" office:target-frame-name="_top" xlink:show="replace"><text:span text:style-name="T763">91</text:span></text:a><text:span text:style-name="T764">, 2001-07-11, Žin., 2001, Nr. 63-2321 (2001-07-19), i. k. 1015060SPRE00000091</text:span></text:p>
      <text:p text:style-name="P765"><text:span text:style-name="T766">Dėl Transliavimo ir retransliavimo ve</text:span><text:span text:style-name="T767">iklos licencijavimo taisyklių dalinio pakeitimo ir papildymo</text:span></text:p>
      <text:p text:style-name="P768"/>
      <text:p text:style-name="P769"><text:span text:style-name="T770">2.</text:span></text:p>
      <text:p text:style-name="P771"><text:span text:style-name="T772">Lietuvos radijo ir televizijos komisija, Sprendimas</text:span></text:p>
      <text:p text:style-name="P773"><text:span text:style-name="T774">Nr.<text:s/></text:span><text:a xlink:href="https://www.e-tar.lt/portal/legalAct.html?documentId=TAR.F6FE1BBBC03B" office:target-frame-name="_top" xlink:show="replace"><text:span text:style-name="T775">105</text:span></text:a><text:span text:style-name="T776">, 2001-09-05, Žin., 2001, Nr. 78-2747 (2001-09-12)</text:span><text:span text:style-name="T777">, i. k. 1015060SPRE00000105</text:span></text:p>
      <text:soft-page-break/>
      <text:p text:style-name="P778"><text:span text:style-name="T779">Dėl Transliavimo ir retransliavimo veiklos licencijavimo taisyklių dalinio pakeitimo ir papildy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45:00Z</meta:creation-date>
    <dc:date>2017-03-20T08:45:00Z</dc:date>
    <meta:template xlink:href="Normal.dotm" xlink:type="simple"/>
    <meta:editing-cycles>2</meta:editing-cycles>
    <meta:editing-duration>PT0S</meta:editing-duration>
    <meta:document-statistic meta:page-count="10" meta:paragraph-count="246" meta:word-count="3600" meta:character-count="30106" meta:row-count="862" meta:non-whitespace-character-count="26752"/>
  </office:meta>
</office:document-meta>
</file>