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555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justify">
        <style:tab-stops>
          <style:tab-stop style:type="left" style:position="4.725in"/>
        </style:tab-stops>
      </style:paragraph-properties>
      <style:text-properties fo:color="#000000"/>
    </style:style>
    <style:style style:name="P134" style:parent-style-name="Normal" style:family="paragraph">
      <style:paragraph-properties fo:text-align="justify">
        <style:tab-stops>
          <style:tab-stop style:type="left" style:position="4.725in"/>
        </style:tab-stops>
      </style:paragraph-properties>
      <style:text-properties fo:color="#000000"/>
    </style:style>
    <style:style style:name="P135" style:parent-style-name="Normal" style:family="paragraph">
      <style:paragraph-properties fo:text-align="justify">
        <style:tab-stops>
          <style:tab-stop style:type="left" style:position="4.725in"/>
        </style:tab-stops>
      </style:paragraph-properties>
      <style:text-properties fo:color="#000000"/>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TableColumn158" style:family="table-column">
      <style:table-column-properties style:column-width="0.4701in"/>
    </style:style>
    <style:style style:name="TableColumn159" style:family="table-column">
      <style:table-column-properties style:column-width="3.0604in"/>
    </style:style>
    <style:style style:name="TableColumn160" style:family="table-column">
      <style:table-column-properties style:column-width="3.1618in"/>
    </style:style>
    <style:style style:name="Table157" style:family="table">
      <style:table-properties style:width="6.6923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fo:text-indent="0.4923in"/>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text-properties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master-page-name="MPF2" style:family="paragraph">
      <style:paragraph-properties fo:break-before="page" fo:text-indent="3.543in"/>
      <style:text-properties fo:text-transform="uppercase"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keep-with-next="alway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keep-with-next="always" fo:text-align="justify" fo:text-indent="0.4923in"/>
      <style:text-properties fo:color="#000000"/>
    </style:style>
    <style:style style:name="P804" style:parent-style-name="Normal" style:family="paragraph">
      <style:paragraph-properties fo:keep-with-next="alway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Nutarimas netenka galios 2003-02-01:</text:span></text:p>
      <text:p text:style-name="P10"><text:span text:style-name="T11">Lietuvos Respublikos Vyriausybė, Nutarimas</text:span></text:p>
      <text:p text:style-name="P12"><text:span text:style-name="T13">Nr.<text:s/></text:span><text:a xlink:href="https://www.e-tar.lt/portal/legalAct.html?documentId=TAR.275E9BAAAAA4" office:target-frame-name="_top" xlink:show="replace"><text:span text:style-name="T14">113</text:span></text:a><text:span text:style-name="T15">, 2003-01-28, Žin., 2003, Nr. 11-410 (2003-01-31), i. k. 1031100NUTA00000113</text:span></text:p>
      <text:p text:style-name="P16"><text:span text:style-name="T17">Dėl<text:s/></text:span><text:span text:style-name="T18">nefasuotų naftos produktų prekybos licencijavimo</text:span></text:p>
      <text:p text:style-name="P19"/>
      <text:p text:style-name="P20"><text:span text:style-name="T21">Suvestinė redakcija nuo 2002-01-10 iki 2003-01-31</text:span></text:p>
      <text:p text:style-name="P22"/>
      <text:p text:style-name="P23"><text:span text:style-name="T24">Nutarimas paskelbtas: Žin. 2000, Nr.<text:s/></text:span><text:a xlink:href="https://www.e-tar.lt/portal/legalAct.html?documentId=TAR.394B8B845F02" office:target-frame-name="_top" xlink:show="replace"><text:span text:style-name="T25">113-3623</text:span></text:a><text:span text:style-name="T26">, i. k. 1001100NUTA00001492</text:span></text:p>
      <text:p text:style-name="P27"/>
      <text:p text:style-name="P28"/>
      <text:p text:style-name="P29"><text:span text:style-name="T30"/><text:span text:style-name="T31">LIETUVOS RESPUBLIKOS VYRIAUSYBĖ</text:span></text:p>
      <text:p text:style-name="P32"/>
      <text:p text:style-name="P33">N U T A R I M A S</text:p>
      <text:p text:style-name="P34">DĖL NEFASUOTŲ NAFTOS PRODUKTŲ IMPORTO, EKSPORTO, DIDMENINĖS IR MAŽMENINĖS PREKYBOS JAIS LICENCIJAVIMO</text:p>
      <text:p text:style-name="P35"/>
      <text:p text:style-name="P36">2000 m. gruodžio 27 d. Nr. 1492</text:p>
      <text:p text:style-name="P37">Vilnius</text:p>
      <text:p text:style-name="P38"/>
      <text:p text:style-name="P39"/>
      <text:p text:style-name="P40"><text:span text:style-name="T41">Vadovaudamasi Lietuvos Respublikos įmonių įstatymo (Žin., 1990, Nr.<text:s/></text:span><text:a xlink:href="https://www.e-tar.lt/portal/lt/legalAct/TAR.4FB9F4D3ED6B" office:target-frame-name="_blank" xlink:show="new"><text:span text:style-name="T42">14-395</text:span></text:a><text:span text:style-name="T43">; 1997, Nr.<text:s/></text:span><text:a xlink:href="https://www.e-tar.lt/portal/lt/legalAct/TAR.E2291821B60F" office:target-frame-name="_blank" xlink:show="new"><text:span text:style-name="T44">96-2419</text:span></text:a><text:span text:style-name="T45">; 1999, Nr.<text:s/></text:span><text:a xlink:href="https://www.e-tar.lt/portal/lt/legalAct/TAR.F592AC1A87B5" office:target-frame-name="_blank" xlink:show="new"><text:span text:style-name="T46">59-1917</text:span></text:a><text:span text:style-name="T47">; 2000, Nr.<text:s/></text:span><text:a xlink:href="https://www.e-tar.lt/portal/lt/legalAct/TAR.E0922DC07500" office:target-frame-name="_blank" xlink:show="new"><text:span text:style-name="T48">28-756</text:span></text:a><text:span text:style-name="T49">) 13 straipsniu ir Lietuvos Respublikos energetikos įstatymo (Žin., 1995, Nr.<text:s/></text:span><text:a xlink:href="https://www.e-tar.lt/portal/lt/legalAct/TAR.8F9A7A777267" office:target-frame-name="_blank" xlink:show="new"><text:span text:style-name="T50">32-743</text:span></text:a><text:span text:style-name="T51">; 1998, Nr.<text:s/></text:span><text:a xlink:href="https://www.e-tar.lt/portal/lt/legalAct/TAR.D79615DBFC64" office:target-frame-name="_blank" xlink:show="new"><text:span text:style-name="T52">34-899</text:span></text:a><text:span text:style-name="T53">; 2000, Nr.<text:s/></text:span><text:a xlink:href="https://www.e-tar.lt/portal/lt/legalAct/TAR.E64EA75614DF" office:target-frame-name="_blank" xlink:show="new"><text:span text:style-name="T54">28-757</text:span></text:a><text:span text:style-name="T55">) 17 straipsniu, Lietuvos Respublikos Vyriausybė</text:span><text:span text:style-name="T56"><text:s/></text:span><text:span text:style-name="T57">nutari</text:span><text:span text:style-name="T58">a:</text:span></text:p>
      <text:p text:style-name="P59"><text:span text:style-name="T60">1</text:span><text:span text:style-name="T61">. Patvirtinti pridedamus:</text:span></text:p>
      <text:p text:style-name="P62"><text:span text:style-name="T63">1.1</text:span><text:span text:style-name="T64">.<text:s/></text:span><text:span text:style-name="T65">nefasuotų naftos produktų, kurių importas, eksportas, didmeninė ir mažmeninė prekyba yra licencijuojama, sąrašą;</text:span></text:p>
      <text:p text:style-name="P66"><text:span text:style-name="T67">1.2</text:span><text:span text:style-name="T68">. Nefasuotų naftos produktų importo, eksporto, didmeninės ir mažmeninės prekybos jais licencijavimo taisykles.</text:span></text:p>
      <text:p text:style-name="P69"><text:span text:style-name="T70">2</text:span><text:span text:style-name="T71">. Pavesti Ūkio min</text:span><text:span text:style-name="T72">isterijai:</text:span></text:p>
      <text:p text:style-name="P73"><text:span text:style-name="T74">2.1</text:span><text:span text:style-name="T75">. išduoti ir perregistruoti licencijas importuoti, eksportuoti nefasuotus naftos produktus, verstis didmenine prekyba jais, taip pat licencijas importuoti, eksportuoti nefasuotus naftos produktus, kurie tiekiami kaip kuro atsargos laivams,<text:s/></text:span><text:span text:style-name="T76">orlaiviams ir geležinkelio riedmenims, ir prekiauti jais, sustabdyti ir panaikinti šių licencijų galiojimą;</text:span></text:p>
      <text:p text:style-name="P77"><text:span text:style-name="T78">2.2</text:span><text:span text:style-name="T79">. išduoti iki 2001 m. vasario 1 d. licencijas verstis mažmenine prekyba nefasuotais naftos produktais.</text:span></text:p>
      <text:p text:style-name="P80"><text:span text:style-name="T81">3</text:span><text:span text:style-name="T82">. Nustatyti, kad:</text:span></text:p>
      <text:p text:style-name="P83"><text:span text:style-name="T84">3.1</text:span><text:span text:style-name="T85">. įmonės</text:span><text:span text:style-name="T86">, turinčios iki šio nutarimo įsigaliojimo Ūkio ministerijos išduotas licencijas importuoti, eksportuoti naftos produktus, verstis didmenine ir mažmenine prekyba jais, turi teisę verstis licencijose nurodyta veikla, kol baigsis šių licencijų galiojimo laika</text:span><text:span text:style-name="T87">s;</text:span></text:p>
      <text:p text:style-name="P88"><text:span text:style-name="T89">3.2</text:span><text:span text:style-name="T90">. įmonės, turinčios iki 2001 m. vasario 1 d. Ūkio ministerijos išduotas licencijas verstis mažmenine prekyba nefasuotais naftos produktais, turi teisę verstis licencijose nurodyta veikla iki jose nustatytos perregistravimo datos. Šių įmonių<text:s/></text:span><text:span text:style-name="T91">licencijos perregistruojamos bendra tvarka tose savivaldybėse, kurių teritorijoje įmonės verčiasi šia veikla;</text:span></text:p>
      <text:p text:style-name="P92"><text:span text:style-name="T93">3.3</text:span><text:span text:style-name="T94">. teritorinės valstybinės mokesčių inspekcijos ir valstybinio socialinio draudimo įstaigos mėnesiui pasibaigus, ne vėliau kaip iki kito mėn</text:span><text:span text:style-name="T95">esio 15 dienos, privalo informuoti licencijas išdavusias ar perregistravusias institucijas apie įmonių, turinčių licencijas importuoti, eksportuoti nefasuotus naftos produktus, verstis didmenine ir mažmenine prekyba jais, mokestines nepriemokas (pagal kiek</text:span><text:span text:style-name="T96">vieno mėnesio 1 d. būklę) Lietuvos Respublikos valstybės biudžetui,<text:s/></text:span><text:soft-page-break/><text:span text:style-name="T97">savivaldybių biudžetams, fondams, į kuriuos mokamus mokesčius administruoja Valstybinė mokesčių inspekcija, ir Valstybinio socialinio draudimo fondo biudžetui;</text:span></text:p>
      <text:p text:style-name="P98"><text:span text:style-name="T99">3.4</text:span><text:span text:style-name="T100">. teritorinės valstyb</text:span><text:span text:style-name="T101">inės mokesčių inspekcijos, valstybinio socialinio draudimo įstaigos ir teritorinės muitinės, gavusios nefasuotų naftos produktų licencijas išduodančių ir perregistruojančių institucijų prašymus, privalo per 10 darbo dienų pateikti jų prašymuose nurodytus d</text:span><text:span text:style-name="T102">uomenis apie įmones, pageidaujančias įsigyti ar perregistruoti licencijas importuoti, eksportuoti nefasuotus naftos produktus, verstis didmenine ar mažmenine prekyba jais.</text:span></text:p>
      <text:p text:style-name="P103"><text:span text:style-name="T104">4</text:span><text:span text:style-name="T105">. Pripažinti netekusiais galios:</text:span></text:p>
      <text:p text:style-name="P106"><text:span text:style-name="T107">4.1</text:span><text:span text:style-name="T108">. Lietuvos Respublikos Vyriausybės 1995</text:span><text:span text:style-name="T109"><text:s/>m. rugsėjo 14 d. nutarimą Nr. 1221 „Dėl naftos produktų importo, eksporto, didmeninės ir mažmeninės prekybos jais bei mažmeninės prekybos suskystintosiomis dujomis licencijavimo“ (Žin.,1995, Nr.<text:s/></text:span><text:a xlink:href="https://www.e-tar.lt/portal/lt/legalAct/TAR.0BE220BA1CCF" office:target-frame-name="_blank" xlink:show="new"><text:span text:style-name="T110">77-1793</text:span></text:a><text:span text:style-name="T111">);</text:span></text:p>
      <text:p text:style-name="P112"><text:span text:style-name="T113">4.2</text:span><text:span text:style-name="T114">. Lietuvos Respublikos Vyriausybės 1995 m. rugsėjo 21 d. nutarimą Nr. 1256 „Dėl Lietuvos Respublikos Vyriausybės 1995 m. rugsėjo 14 d. nutarimo Nr. 1221 „Dėl naftos produktų importo, eksporto, didmeninės ir mažmeni</text:span><text:span text:style-name="T115">nės prekybos jais bei mažmeninės prekybos suskystintosiomis dujomis licencijavimo“ papildymo“ (Žin., 1995, Nr.<text:s/></text:span><text:a xlink:href="https://www.e-tar.lt/portal/lt/legalAct/TAR.FB2FF0178091" office:target-frame-name="_blank" xlink:show="new"><text:span text:style-name="T116">79-1831</text:span></text:a><text:span text:style-name="T117">);</text:span></text:p>
      <text:p text:style-name="P118"><text:span text:style-name="T119">4.3</text:span><text:span text:style-name="T120">. Lietuvos Respublikos Vyriausybės 1995 m.<text:s/></text:span><text:span text:style-name="T121">spalio 11 d. nutarimą Nr. 1326 „Dėl Lietuvos Respublikos Vyriausybės 1995 m. rugsėjo 14 d. nutarimo Nr. 1221 „Dėl naftos produktų importo, eksporto, didmeninės ir mažmeninės prekybos jais bei mažmeninės prekybos suskystintosiomis dujomis licencijavimo“ dal</text:span><text:span text:style-name="T122">inio pakeitimo“ (Žin., 1995, Nr.<text:s/></text:span><text:a xlink:href="https://www.e-tar.lt/portal/lt/legalAct/TAR.F906848C6F2F" office:target-frame-name="_blank" xlink:show="new"><text:span text:style-name="T123">85-1925</text:span></text:a><text:span text:style-name="T124">).</text:span></text:p>
      <text:p text:style-name="P125"><text:span text:style-name="T126">5</text:span><text:span text:style-name="T127">. Nustatyti, kad šis nutarimas įsigalioja nuo 2001 m. sausio 1 d., išskyrus šiuo nutarimu patvirtintų Nefasuotų naftos pr</text:span><text:span text:style-name="T128">oduktų importo, eksporto, didmeninės ir mažmeninės prekybos jais licencijavimo taisyklių 11 punktą, kuris įsigalioja nuo 2001 m. vasario 1 dienos.</text:span></text:p>
      <text:p text:style-name="P129"/>
      <text:p text:style-name="P130"/>
      <text:p text:style-name="P131"/>
      <text:soft-page-break/>
      <text:p text:style-name="P132">Ministras Pirmininkas<text:tab/>Rolandas Paksas</text:p>
      <text:p text:style-name="P133"/>
      <text:p text:style-name="P134"/>
      <text:p text:style-name="P135"/>
      <text:p text:style-name="P136"><text:span text:style-name="T137">Ūkio ministras</text:span><text:span text:style-name="T138"><text:tab/>Eugenijus Maldeikis</text:span></text:p>
      <text:soft-page-break/>
      <text:p text:style-name="P139">PATVIRTINTA</text:p>
      <text:p text:style-name="P147">Lietuvos Respublikos Vyriausybės</text:p>
      <text:p text:style-name="P148">2000 m. gruodžio 27 d. nutarimu</text:p>
      <text:p text:style-name="P149">Nr. 1492</text:p>
      <text:p text:style-name="P150">(Lietuvos Respublikos Vyriausybės</text:p>
      <text:p text:style-name="P151">2002 m. sausio 3 d. nutarimo Nr.</text:p>
      <text:p text:style-name="P152">1 redakcija)</text:p>
      <text:p text:style-name="P153"/>
      <text:p text:style-name="P154"><text:span text:style-name="T155">NEFASUOTI* NAFTOS PRODUKTAI, KURIŲ IMPORTAS, EKSPORTAS, DIDMENINĖ IR MAŽMENINĖ PREKYBA YRA LICENCIJUOJAMA</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Nefasuotų naftos produktų pavadinimas</text:p>
          </table:table-cell>
          <table:table-cell table:style-name="TableCell166">
            <text:p text:style-name="P167">Kodas pagal Kombinuotąją prekių nomenklatūrą***</text:p>
          </table:table-cell>
        </table:table-row>
        <table:table-row table:style-name="TableRow168">
          <table:table-cell table:style-name="TableCell169">
            <text:p text:style-name="P170">1.</text:p>
          </table:table-cell>
          <table:table-cell table:style-name="TableCell171">
            <text:p text:style-name="P172">Variklių benzinas:</text:p>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P179">aviacinis benzinas</text:p>
          </table:table-cell>
          <table:table-cell table:style-name="TableCell180">
            <text:p text:style-name="P181">2710.00.26.0</text:p>
          </table:table-cell>
        </table:table-row>
        <table:table-row table:style-name="TableRow182">
          <table:table-cell table:style-name="TableCell183">
            <text:p text:style-name="P184">1.2.</text:p>
          </table:table-cell>
          <table:table-cell table:style-name="TableCell185">
            <text:p text:style-name="P186">80 (76) oktaninio skaičiaus variklių benzinas</text:p>
          </table:table-cell>
          <table:table-cell table:style-name="TableCell187">
            <text:p text:style-name="P188">2710.00.27.2</text:p>
          </table:table-cell>
        </table:table-row>
        <table:table-row table:style-name="TableRow189">
          <table:table-cell table:style-name="TableCell190">
            <text:p text:style-name="P191">1.3.</text:p>
          </table:table-cell>
          <table:table-cell table:style-name="TableCell192">
            <text:p text:style-name="P193">92 oktaninio skaičiaus variklių benzinas</text:p>
          </table:table-cell>
          <table:table-cell table:style-name="TableCell194">
            <text:p text:style-name="P195">2710.00.27.5, 2710.00.27.6</text:p>
          </table:table-cell>
        </table:table-row>
        <table:table-row table:style-name="TableRow196">
          <table:table-cell table:style-name="TableCell197">
            <text:p text:style-name="P198">1.4.</text:p>
          </table:table-cell>
          <table:table-cell table:style-name="TableCell199">
            <text:p text:style-name="P200">variklių benzinas, kurio oktaninis skaičius ne mažesnis kaip 95, bet mažesnis kaip 98</text:p>
          </table:table-cell>
          <table:table-cell table:style-name="TableCell201">
            <text:p text:style-name="P202">2710.00.29.1, 2710.00.29.9</text:p>
          </table:table-cell>
        </table:table-row>
        <table:table-row table:style-name="TableRow203">
          <table:table-cell table:style-name="TableCell204">
            <text:p text:style-name="P205">1.5.</text:p>
          </table:table-cell>
          <table:table-cell table:style-name="TableCell206">
            <text:p text:style-name="P207">variklių benzinas, kurio oktaninis skaičius ne mažesnis kaip 98</text:p>
          </table:table-cell>
          <table:table-cell table:style-name="TableCell208">
            <text:p text:style-name="P209">2710.00.32.1, 2710.00.32.9</text:p>
          </table:table-cell>
        </table:table-row>
        <table:table-row table:style-name="TableRow210">
          <table:table-cell table:style-name="TableCell211">
            <text:p text:style-name="P212">2.</text:p>
          </table:table-cell>
          <table:table-cell table:style-name="TableCell213">
            <text:p text:style-name="P214">Reaktyviniai degalai</text:p>
          </table:table-cell>
          <table:table-cell table:style-name="TableCell215">
            <text:p text:style-name="P216">2710.00.37.0, 2710.00.51.0</text:p>
          </table:table-cell>
        </table:table-row>
        <table:table-row table:style-name="TableRow217">
          <table:table-cell table:style-name="TableCell218">
            <text:p text:style-name="P219">3.</text:p>
          </table:table-cell>
          <table:table-cell table:style-name="TableCell220">
            <text:p text:style-name="P221">Dyzelinas (dyzeliniai degalai)</text:p>
          </table:table-cell>
          <table:table-cell table:style-name="TableCell222">
            <text:p text:style-name="P223">2710.00.66.1, 2710.00.67.1, 2710.00.68.1</text:p>
          </table:table-cell>
        </table:table-row>
        <table:table-row table:style-name="TableRow224">
          <table:table-cell table:style-name="TableCell225">
            <text:p text:style-name="P226">4.</text:p>
          </table:table-cell>
          <table:table-cell table:style-name="TableCell227">
            <text:p text:style-name="P228">Buitinis<text:s/>krosnių kuras, kiti gazoliai</text:p>
          </table:table-cell>
          <table:table-cell table:style-name="TableCell229">
            <text:p text:style-name="P230">2710.00.66.3, 2710.00.67.3, 2710.00.68.3, 2710.00.66.9, 2710.00.67.9, 2710.00.68.9</text:p>
          </table:table-cell>
        </table:table-row>
        <table:table-row table:style-name="TableRow231">
          <table:table-cell table:style-name="TableCell232">
            <text:p text:style-name="P233">5.</text:p>
          </table:table-cell>
          <table:table-cell table:style-name="TableCell234">
            <text:p text:style-name="P235">Mazutas (skystasis kuras)</text:p>
          </table:table-cell>
          <table:table-cell table:style-name="TableCell236">
            <text:p text:style-name="P237">2710.00.74 - 2710.00.78, 2710.00.97.1</text:p>
          </table:table-cell>
        </table:table-row>
        <table:table-row table:style-name="TableRow238">
          <table:table-cell table:style-name="TableCell239">
            <text:p text:style-name="P240">6.</text:p>
          </table:table-cell>
          <table:table-cell table:style-name="TableCell241">
            <text:p text:style-name="P242">Suskystintos dujos, skirtos automobilių transportui**</text:p>
          </table:table-cell>
          <table:table-cell table:style-name="TableCell243">
            <text:p text:style-name="P244">2711.12.11.1,<text:s/>2711.12.94.1, 2711.12.97.1, 2711.13.97.1, 2711.19.00.l</text:p>
          </table:table-cell>
        </table:table-row>
      </table:table>
      <text:p text:style-name="P245"/>
      <text:p text:style-name="P246">*Nefasuotais vadinami visi naftos produktai, išskyrus tuos, kurie gamintojų išpilstyti į ne didesnę kaip 10 litrų tarą (automobilių ir motociklų sportui skirti degalai, gamintojų išpilstyti į ne<text:s/><text:soft-page-break/>didesnę kaip 50 litrų tarą). **Licencijuojama tik mažmeninė prekyba suskystintomis dujomis, skirtomis automobilių transportui.</text:p>
      <text:p text:style-name="P247">***Prekių kodai pateikiami pagal Kombinuotosios prekių nomenklatūros 2001 metų versiją. Verstis didmenine ir mažmenine prekyba benzinu ir dyzelinu (dyzeliniais degalais), kurių kodai sąraše neišvardyti, draudžiama.</text:p>
      <text:p text:style-name="P248">______________</text:p>
      <text:p text:style-name="P249"/>
      <text:p text:style-name="P250"/>
      <text:p text:style-name="P251"/>
      <text:p text:style-name="P252">Priedo pakeitimai:</text:p>
      <text:p text:style-name="P253"><text:span text:style-name="T254">Nr.<text:s/></text:span><text:a xlink:href="https://www.e-tar.lt/portal/legalAct.html?documentId=TAR.1C41615DE55E" office:target-frame-name="_top" xlink:show="replace"><text:span text:style-name="T255">1</text:span></text:a><text:span text:style-name="T256">, 2002-01-03, Žin., 2002, Nr. 2-66 (2002-01-09), i</text:span><text:span text:style-name="T257">. k. 1021100NUTA00000001</text:span></text:p>
      <text:p text:style-name="Normal"/>
      <text:soft-page-break/>
      <text:p text:style-name="P258">Patvirtinta</text:p>
      <text:p text:style-name="P266">Lietuvos Respublikos Vyriausybės</text:p>
      <text:p text:style-name="P267">2000 m. gruodžio 27 d. nutarimu Nr. 1492</text:p>
      <text:p text:style-name="P268"/>
      <text:p text:style-name="P269"><text:span text:style-name="T270">Nefasuotų naftos produktų importo, eksporto, didmeninės ir mažmeninės prekybos jais licencijavimo taisyklės</text:span></text:p>
      <text:p text:style-name="P271"/>
      <text:p text:style-name="P272"><text:span text:style-name="T273">I. Bendroji<text:s/></text:span><text:span text:style-name="T274">dalis</text:span></text:p>
      <text:p text:style-name="P275"/>
      <text:p text:style-name="P276"><text:span text:style-name="T277">1</text:span><text:span text:style-name="T278">. Šios taisyklės reglamentuoja nefasuotų naftos produktų, išvardytų šio nutarimo 1.1 punkte, importo, eksporto, didmeninės ir mažmeninės prekybos jais licencijavimą.</text:span><text:s/></text:p>
      <text:p text:style-name="P279">Punkto pakeitimai:</text:p>
      <text:p text:style-name="P280"><text:span text:style-name="T281">Nr.<text:s/></text:span><text:a xlink:href="https://www.e-tar.lt/portal/legalAct.html?documentId=TAR.1C41615DE55E" office:target-frame-name="_top" xlink:show="replace"><text:span text:style-name="T282">1</text:span></text:a><text:span text:style-name="T283">, 2002-01-03, Žin., 2002, Nr. 2-66 (2002-01-09), i. k. 1021100NUTA00000001</text:span></text:p>
      <text:p text:style-name="Normal"/>
      <text:p text:style-name="P284"><text:span text:style-name="T285">2</text:span><text:span text:style-name="T286">. Variklių benzino, reaktyvinių degalų, dyzelino (dyzelinių degalų), buitinio krosnių kuro, kitų gazolių, mazuto (skystojo kuro) išleidimas laisvai<text:s/></text:span><text:span text:style-name="T287">cirkuliuoti (toliau vadinama – importas), negrąžinamas eksportas (toliau vadinama – eksportas), didmeninė ir mažmeninė prekyba jais, taip pat mažmeninė prekyba suskystintomis dujomis, skirtomis automobilių transportui (toliau vadinama – nefasuoti naftos pr</text:span><text:span text:style-name="T288">oduktai), leidžiami tik turint nustatytosios formos licenciją.</text:span></text:p>
      <text:p text:style-name="P289">Punkto pakeitimai:</text:p>
      <text:p text:style-name="P290"><text:span text:style-name="T291">Nr.<text:s/></text:span><text:a xlink:href="https://www.e-tar.lt/portal/legalAct.html?documentId=TAR.1C41615DE55E" office:target-frame-name="_top" xlink:show="replace"><text:span text:style-name="T292">1</text:span></text:a><text:span text:style-name="T293">, 2002-01-03, Žin., 2002, Nr. 2-66 (2002-01-09), i. k. 1021100NUTA00000001</text:span></text:p>
      <text:p text:style-name="Normal"/>
      <text:p text:style-name="P294"><text:span text:style-name="T295">II</text:span><text:span text:style-name="T296">.<text:s/></text:span><text:span text:style-name="T297">L</text:span><text:span text:style-name="T298">icencijų rūšys</text:span></text:p>
      <text:p text:style-name="P299"/>
      <text:p text:style-name="P300"><text:span text:style-name="T301">3</text:span><text:span text:style-name="T302">. Nustatomos šios licencijų rūšys:</text:span></text:p>
      <text:p text:style-name="P303"><text:span text:style-name="T304">3.1</text:span><text:span text:style-name="T305">. importuoti nefasuotus naftos produktus;</text:span></text:p>
      <text:p text:style-name="P306"><text:span text:style-name="T307">3.2</text:span><text:span text:style-name="T308">. importuoti nefasuotą buitinį krosnių kurą, kitus gazolius, mazutą (skystąjį kurą);</text:span></text:p>
      <text:p text:style-name="P309"><text:span text:style-name="T310">3.3</text:span><text:span text:style-name="T311">. importuoti nefasuotą buitinį krosnių kurą, kitus gaz</text:span><text:span text:style-name="T312">olius, mazutą (skystąjį kurą) šilumos, elektros energijos ir kitoms gamybos reikmėms;</text:span></text:p>
      <text:p text:style-name="P313"><text:span text:style-name="T314">3.4</text:span><text:span text:style-name="T315">. importuoti nefasuotus naftos produktus, pagamintus akcinės bendrovės „Mažeikių nafta“ iš užsienio įmonių žaliavų;</text:span></text:p>
      <text:p text:style-name="P316"><text:span text:style-name="T317">3.5</text:span><text:span text:style-name="T318">. importuoti, eksportuoti nefasuotą mazutą (skystąjį kurą), dyzeliną (dyzelinius degalus), kitus gazolius, kurie tiekiami kaip kuro atsargos laivams, ir prekiauti jais;<text:s/></text:span></text:p>
      <text:p text:style-name="P319">Punkto pakeitimai:</text:p>
      <text:p text:style-name="P320"><text:span text:style-name="T321">Nr.<text:s/></text:span><text:a xlink:href="https://www.e-tar.lt/portal/legalAct.html?documentId=TAR.1C41615DE55E" office:target-frame-name="_top" xlink:show="replace"><text:span text:style-name="T322">1</text:span></text:a><text:span text:style-name="T323">, 2002-01-03, Žin., 2002, Nr. 2-66 (2002-01-09), i. k. 1021100NUTA00000001</text:span></text:p>
      <text:p text:style-name="Normal"/>
      <text:p text:style-name="P324"><text:span text:style-name="T325">3.6</text:span><text:span text:style-name="T326">. importuoti, eksportuoti nefasuotą aviacinį benziną, reaktyvinius degalus, kurie tiekiami kaip kuro atsargos orlaiviams, ir prekiauti jais;<text:s/></text:span></text:p>
      <text:p text:style-name="P327">Punkto<text:s/>pakeitimai:</text:p>
      <text:p text:style-name="P328"><text:span text:style-name="T329">Nr.<text:s/></text:span><text:a xlink:href="https://www.e-tar.lt/portal/legalAct.html?documentId=TAR.1C41615DE55E" office:target-frame-name="_top" xlink:show="replace"><text:span text:style-name="T330">1</text:span></text:a><text:span text:style-name="T331">, 2002-01-03, Žin., 2002, Nr. 2-66 (2002-01-09), i. k. 1021100NUTA00000001</text:span></text:p>
      <text:p text:style-name="Normal"/>
      <text:p text:style-name="P332"><text:span text:style-name="T333">3.7</text:span><text:span text:style-name="T334">. importuoti nefasuotą dyzeliną (dyzelinius degalus), kurie tiekiami kaip<text:s/></text:span><text:span text:style-name="T335">kuro atsargos geležinkelio riedmenims, ir prekiauti jais;</text:span></text:p>
      <text:p text:style-name="P336">Punkto pakeitimai:</text:p>
      <text:p text:style-name="P337"><text:span text:style-name="T338">Nr.<text:s/></text:span><text:a xlink:href="https://www.e-tar.lt/portal/legalAct.html?documentId=TAR.1C41615DE55E" office:target-frame-name="_top" xlink:show="replace"><text:span text:style-name="T339">1</text:span></text:a><text:span text:style-name="T340">, 2002-01-03, Žin., 2002, Nr. 2-66 (2002-01-09), i. k. 1021100NUTA00000001</text:span></text:p>
      <text:p text:style-name="Normal"/>
      <text:p text:style-name="P341"><text:span text:style-name="T342">3.8</text:span><text:span text:style-name="T343">. eksport</text:span><text:span text:style-name="T344">uoti nefasuotus naftos produktus;</text:span></text:p>
      <text:p text:style-name="P345"><text:span text:style-name="T346">3.9</text:span><text:span text:style-name="T347">. eksportuoti nefasuotą buitinį krosnių kurą, kitus gazolius, mazutą (skystąjį kurą);</text:span></text:p>
      <text:p text:style-name="P348"><text:span text:style-name="T349">3.10</text:span><text:span text:style-name="T350">. verstis didmenine prekyba nefasuotais naftos produktais;</text:span></text:p>
      <text:p text:style-name="P351"><text:span text:style-name="T352">3.11</text:span><text:span text:style-name="T353">. verstis didmenine prekyba nefasuotu buitiniu krosnių</text:span><text:span text:style-name="T354"><text:s/>kuru, kitais gazoliais, mazutu (skystuoju kuru);</text:span></text:p>
      <text:p text:style-name="P355"><text:span text:style-name="T356">3.12</text:span><text:span text:style-name="T357">. verstis didmenine prekyba nefasuotų naftos produktų likučiais;<text:s/></text:span></text:p>
      <text:p text:style-name="P358"><text:span text:style-name="T359">3.13</text:span><text:span text:style-name="T360">. verstis didmenine prekyba nefasuoto buitinio krosnių kuro, kitų gazolių, mazuto (skystojo kuro) likučiais;</text:span></text:p>
      <text:p text:style-name="P361"><text:span text:style-name="T362">3.14</text:span><text:span text:style-name="T363">.<text:s/></text:span><text:span text:style-name="T364">verstis mažmenine prekyba nefasuotu variklių benzinu, dyzelinu (dyzeliniais degalais), suskystintomis dujomis, skirtomis automobilių transportui;</text:span></text:p>
      <text:p text:style-name="P365">Punkto pakeitimai:</text:p>
      <text:p text:style-name="P366"><text:span text:style-name="T367">Nr.<text:s/></text:span><text:a xlink:href="https://www.e-tar.lt/portal/legalAct.html?documentId=TAR.1C41615DE55E" office:target-frame-name="_top" xlink:show="replace"><text:span text:style-name="T368">1</text:span></text:a><text:span text:style-name="T369">, 20</text:span><text:span text:style-name="T370">02-01-03, Žin., 2002, Nr. 2-66 (2002-01-09), i. k. 1021100NUTA00000001</text:span></text:p>
      <text:p text:style-name="Normal"/>
      <text:p text:style-name="P371"><text:span text:style-name="T372">3.15</text:span><text:span text:style-name="T373">. verstis mažmenine prekyba nefasuoto variklių benzino, dyzelino (dyzelinių degalų), suskystintų dujų, skirtų automobilių transportui, likučiais.</text:span></text:p>
      <text:p text:style-name="P374">Punkto pakeitimai:</text:p>
      <text:p text:style-name="P375"><text:span text:style-name="T376">Nr.<text:s/></text:span><text:a xlink:href="https://www.e-tar.lt/portal/legalAct.html?documentId=TAR.1C41615DE55E" office:target-frame-name="_top" xlink:show="replace"><text:span text:style-name="T377">1</text:span></text:a><text:span text:style-name="T378">, 2002-01-03, Žin., 2002, Nr. 2-66 (2002-01-09), i. k. 1021100NUTA00000001</text:span></text:p>
      <text:p text:style-name="Normal"/>
      <text:p text:style-name="P379"><text:span text:style-name="T380">4</text:span><text:span text:style-name="T381">. Kiekvienai veiklos rūšiai išduodama atskira licencija.<text:s/></text:span></text:p>
      <text:p text:style-name="P382"/>
      <text:p text:style-name="P383"><text:span text:style-name="T384">III</text:span><text:span text:style-name="T385">.<text:s/></text:span><text:span text:style-name="T386">Licencijų išdavimas ir perr</text:span><text:span text:style-name="T387">egistravimas</text:span></text:p>
      <text:p text:style-name="P388"/>
      <text:p text:style-name="P389"><text:span text:style-name="T390">5</text:span><text:span text:style-name="T391">. Licencijos gali būti išduodamos visų rūšių Lietuvos Respublikoje įregistruotoms įmonėms ir užsienio valstybių įmonių filialams, kurių įregistravimo pažymėjimuose ar įstatuose numatyta prekyba naftos produktais, taip pat įmonėms, naudoj</text:span><text:span text:style-name="T392">ančioms naftos produktus šilumos, elektros energijos ir kitoms gamybos reikmėms (toliau vadinama – įmonės).</text:span></text:p>
      <text:p text:style-name="P393"><text:span text:style-name="T394">6</text:span><text:span text:style-name="T395">. Licencijos importuoti, eksportuoti nefasuotus naftos produktus ar prekiauti jais išduodamos neterminuotam laikui ir kasmet perregistruojamos<text:s/></text:span><text:span text:style-name="T396">jas išdavusioje institucijoje. Nustatytu laiku neperregistruota licencija negalioja.</text:span></text:p>
      <text:p text:style-name="P397"><text:span text:style-name="T398">Licencijos verstis didmenine ar mažmenine prekyba nefasuotų naftos produktų likučiais išduodamos įmonės prašyme nurodytam laikotarpiui, bet ne daugiau kaip 2 mėnesiams.<text:s/></text:span></text:p>
      <text:p text:style-name="P399"><text:span text:style-name="T400">7</text:span><text:span text:style-name="T401">. Įmonei, kuri verčiasi mažmenine prekyba nefasuotais naftos produktais keliose prekybos vietose (degalinėse), išduodamos atskiros licencijos verstis šia veikla kiekvienoje prekybos vietoje (degalinėje).<text:s/></text:span></text:p>
      <text:p text:style-name="P402"><text:span text:style-name="T403">8</text:span><text:span text:style-name="T404">. Įmonei, kuri verčiasi didmenine prekyba<text:s/></text:span><text:span text:style-name="T405">nefasuotais naftos produktais keliuose naftos produktų sandėliuose, išduodama viena licencija, kurioje įrašomi sandėlių adresai.</text:span></text:p>
      <text:p text:style-name="P406"><text:span text:style-name="T407">9</text:span><text:span text:style-name="T408">. Licencijos verstis didmenine ar mažmenine prekyba nefasuotų naftos produktų likučiais išduodamos įmonėms, kurioms panaik</text:span><text:span text:style-name="T409">intas licencijų importuoti nefasuotus naftos produktus, verstis didmenine ar mažmenine prekyba jais galiojimas pagal šių taisyklių 44.1–44.4 punktų reikalavimus.<text:s/></text:span></text:p>
      <text:p text:style-name="P410"><text:span text:style-name="T411">Licencijos verstis didmenine prekyba nefasuotų naftos produktų likučiais išduodamos ir įmonėm</text:span><text:span text:style-name="T412">s, turinčioms sukauptų, bet įmonės poreikiams nepanaudotų nefasuotų naftos produktų likučių.<text:s/></text:span></text:p>
      <text:p text:style-name="P413"><text:span text:style-name="T414">10</text:span><text:span text:style-name="T415">. Licencijas importuoti, eksportuoti nefasuotus naftos produktus, verstis didmenine prekyba jais, licencijas importuoti, eksportuoti nefasuotus naftos produ</text:span><text:span text:style-name="T416">ktus, kurie tiekiami kaip kuro atsargos laivams, orlaiviams ir geležinkelio riedmenims, ir prekiauti jais, išduoda ir perregistruoja, taip pat licencijas verstis didmenine prekyba nefasuotų naftos produktų likučiais išduoda Ūkio ministerija Nefasuotų nafto</text:span><text:span text:style-name="T417">s produktų prekybos licencijavimo komisijos (toliau vadinama – licencijavimo komisija) teikimu. Išduodant licenciją parduoti nefasuotų naftos produktų likučius, netaikomi šių taisyklių 24.4, 24.5, 24.6, 24.7 punktų reikalavimai.</text:span></text:p>
      <text:p text:style-name="P418"><text:span text:style-name="T419">Licencijavimo komisija suda</text:span><text:span text:style-name="T420">roma iš Ūkio ministerijos, Policijos departamento prie Vidaus reikalų ministerijos (toliau vadinama – Policijos departamentas), Valstybės saugumo departamento, Muitinės departamento prie Finansų ministerijos (toliau vadinama – Muitinės<text:s/></text:span><text:span text:style-name="T421">departamentas), Vals</text:span><text:span text:style-name="T422">tybinės mokesčių inspekcijos prie Finansų ministerijos (toliau vadinama</text:span><text:span text:style-name="T423"><text:s/>– Valstybinė mokesčių inspekcija) atstovų. Licencijavimo komisijos personalinė sudėtis ir reglamentas tvirtinami ūkio ministro įsakymu. Licencijavimo komisija turi teisę atsižvelgti į<text:s/></text:span><text:soft-page-break/><text:span text:style-name="T424">įmonių finansinę būklę, objektyvias įsiskolinimo priežastis ir siūlyti Ūkio ministerijai išduoti, perregistruoti licencijas importuoti nefasuotus naftos produktus gamybos ir savo reikmėms, taip pat nestabdyti ir nenaikinti šių licencijų galiojimo įmonėms,<text:s/></text:span><text:span text:style-name="T425">skolingoms Lietuvos Respublikos valstybės biudžetui, savivaldybių biudžetams ar fondams, į kuriuos mokamus mokesčius administruoja Valstybinė mokesčių inspekcija, ir Valstybinio socialinio draudimo fondo biudžetui, jeigu šių licencijų neišdavimas, neperreg</text:span><text:span text:style-name="T426">istravimas, jų galiojimo sustabdymas ir panaikinimas kenktų įmonės finansinei veiklai ir trukdytų atsiskaityti su nurodytaisiais biudžetais ir fondais.</text:span></text:p>
      <text:p text:style-name="P427">Punkto pakeitimai:</text:p>
      <text:p text:style-name="P428"><text:span text:style-name="T429">Nr.<text:s/></text:span><text:a xlink:href="https://www.e-tar.lt/portal/legalAct.html?documentId=TAR.1C41615DE55E" office:target-frame-name="_top" xlink:show="replace"><text:span text:style-name="T430">1</text:span></text:a><text:span text:style-name="T431">, 2002-01-03, Žin., 2002, Nr. 2-66 (2002-01-09), i. k. 1021100NUTA00000001</text:span></text:p>
      <text:p text:style-name="Normal"/>
      <text:p text:style-name="P432"><text:span text:style-name="T433">11</text:span><text:span text:style-name="T434">. Licencijas verstis mažmenine prekyba nefasuotais naftos produktais išduoda ir perregistruoja, licencijas verstis mažmenine prekyba nefasuotų naftos produktų likučiais išd</text:span><text:span text:style-name="T435">uoda savivaldybės meras licencijavimo komisijos teikimu. Išduodant licenciją parduoti nefasuotų naftos produktų likučius, netaikomi šių taisyklių 24.4, 24.5, 24.6, 24.7 punktų reikalavimai.</text:span></text:p>
      <text:p text:style-name="P436">Licencijavimo komisija sudaroma iš savivaldybės, teritorinio policijos komisariato ir teritorinės valstybinės mokesčių inspekcijos atstovų. Šios komisijos personalinę sudėtį ir jos reglamentą tvirtina savivaldybės meras.<text:s/></text:p>
      <text:p text:style-name="P437">Punkto pakeitimai:</text:p>
      <text:p text:style-name="P438"><text:span text:style-name="T439">Nr.<text:s/></text:span><text:a xlink:href="https://www.e-tar.lt/portal/legalAct.html?documentId=TAR.1C41615DE55E" office:target-frame-name="_top" xlink:show="replace"><text:span text:style-name="T440">1</text:span></text:a><text:span text:style-name="T441">, 2002-01-03, Žin., 2002, Nr. 2-66 (2002-01-09), i. k. 1021100NUTA00000001</text:span></text:p>
      <text:p text:style-name="Normal"/>
      <text:p text:style-name="P442"><text:span text:style-name="T443">12</text:span><text:span text:style-name="T444">. Licencijas išduodanti ir perregistruojanti institucija privalo nustatyti, ar įmonė, norinti įsigyti arba perregistruoti licenciją, neturi mokestinės nepriemokos Lietu</text:span><text:span text:style-name="T445">vos Respublikos valstybės biudžetui, savivaldybių biudžetams, fondams, į kuriuos mokamus mokesčius administruoja Valstybinė mokesčių inspekcija, ir Valstybinio socialinio draudimo fondo biudžetui, ar ji vykdo įsipareigojimus muitinei, ar nėra kontroliuojan</text:span><text:span text:style-name="T446">čių valstybinės priežiūros institucijų pastabų dėl įmonės veiklos.<text:s/></text:span></text:p>
      <text:p text:style-name="P447"><text:span text:style-name="T448">13</text:span><text:span text:style-name="T449">. Įmonė, norinti gauti licenciją, licencijas išduodančiai ir perregistruojančiai institucijai pateikia Ūkio ministerijos nustatytos formos prašymą. Prašyme turi būti nurodyti šie duo</text:span><text:span text:style-name="T450">menys: įmonės pavadinimas, kodas, adresas, telefono numeris, komercinės-ūkinės veiklos, kuria verstis prašoma licencijos, pavadinimas, kokius nefasuotus naftos produktus numatoma importuoti, eksportuoti, parduoti (įrašomi nefasuotų naftos produktų kodai pa</text:span><text:span text:style-name="T451">gal Kombinuotąją prekių nomenklatūrą).<text:s/></text:span></text:p>
      <text:p text:style-name="P452"><text:span text:style-name="T453">14</text:span><text:span text:style-name="T454">. Įmonė, norinti gauti licenciją importuoti, eksportuoti nefasuotus naftos produktus, verstis didmenine prekyba jais ar licencijas importuoti, eksportuoti nefasuotus naftos produktus, kurie tiekiami kaip kuro a</text:span><text:span text:style-name="T455">tsargos laivams, orlaiviams ir geležinkelio riedmenims, ir prekiauti jais, kartu su šių taisyklių 13 punkte nurodytu prašymu pateikia šiuos dokumentus:</text:span></text:p>
      <text:p text:style-name="P456"><text:span text:style-name="T457">14.1</text:span><text:span text:style-name="T458">. įmonės įregistravimo pažymėjimo ir įmonės įstatų (išskyrus įmones, dirbančias be įstatų) kopijas</text:span><text:span text:style-name="T459">, patvirtintas įmonės antspaudu ir vadovo parašu;</text:span></text:p>
      <text:p text:style-name="P460"><text:span text:style-name="T461">14.2</text:span><text:span text:style-name="T462">. deklaraciją apie nefasuotų naftos produktų sandėliavimo ir prekybos jais vietas. Deklaracijoje nurodomi jų adresai, rezervuarų skaičius, talpa (kub. metrais), sandėlių priklausomybė (nuosavi ar nuomojami);<text:s/></text:span></text:p>
      <text:p text:style-name="P463"><text:span text:style-name="T464">14.3</text:span><text:span text:style-name="T465">. kuro talpyklų metrologinio patikrinim</text:span><text:span text:style-name="T466">o (atlikto Valstybinės metrologijos tarnybos nustatyta tvarka) dokumentų kopijas, patvirtintas įmonės antspaudu ir vadovo parašu. Jas pateikia įmonės, neturėjusios licencijų importuoti, eksportuoti nefasuotus naftos produktus, verstis didmenine prekyba jai</text:span><text:span text:style-name="T467">s, taip pat įmonės, norinčios įrašyti turimose licencijose papildomus sandėlių adresus;</text:span></text:p>
      <text:p text:style-name="P468"><text:span text:style-name="T469">14.4</text:span><text:span text:style-name="T470">. sutarties, kurios pagrindu naudojamasi nefasuotų naftos produktų sandėliu, talpykla, kopiją, patvirtintą įmonės antspaudu ir vadovo parašu, jeigu sandėlis, ta</text:span><text:span text:style-name="T471">lpykla nepriklauso įmonei nuosavybės teise;</text:span><text:s/></text:p>
      <text:p text:style-name="P472">Punkto pakeitimai:</text:p>
      <text:p text:style-name="P473"><text:span text:style-name="T474">Nr.<text:s/></text:span><text:a xlink:href="https://www.e-tar.lt/portal/legalAct.html?documentId=TAR.1C41615DE55E" office:target-frame-name="_top" xlink:show="replace"><text:span text:style-name="T475">1</text:span></text:a><text:span text:style-name="T476">, 2002-01-03, Žin., 2002, Nr. 2-66 (2002-01-09), i. k. 1021100NUTA00000001</text:span></text:p>
      <text:p text:style-name="Normal"/>
      <text:p text:style-name="P477"><text:span text:style-name="T478">14.5.</text:span><text:span text:style-name="T479"><text:s/>Neteko galios nuo 2002-01-10</text:span></text:p>
      <text:p text:style-name="P480">Punkto naikinimas:</text:p>
      <text:p text:style-name="P481"><text:span text:style-name="T482">Nr.<text:s/></text:span><text:a xlink:href="https://www.e-tar.lt/portal/legalAct.html?documentId=TAR.1C41615DE55E" office:target-frame-name="_top" xlink:show="replace"><text:span text:style-name="T483">1</text:span></text:a><text:span text:style-name="T484">, 2002-01-03, Žin. 2002, Nr. 2-66 (2002-01-09), i. k. 1021100NUTA00000001</text:span></text:p>
      <text:p text:style-name="Normal"/>
      <text:p text:style-name="P485"><text:span text:style-name="T486">14.6</text:span><text:span text:style-name="T487">. mokamąjį pavedimą su banko žymomis<text:s/></text:span><text:span text:style-name="T488">arba kvitą, patvirtinantį, kad sumokėta nustatytojo dydžio valstybės rinkliava (pateikiama priėmus sprendimą išduoti licenciją).</text:span></text:p>
      <text:p text:style-name="P489"><text:span text:style-name="T490">15</text:span><text:span text:style-name="T491">. Įmonė, norinti gauti licenciją verstis mažmenine prekyba nefasuotu variklių benzinu, dyzelinu (dyzeliniais degalais)<text:s/></text:span><text:span text:style-name="T492">ir suskystintomis dujomis, skirtomis automobilių transportui, kartu su šių taisyklių 13 punkte nurodytu prašymu pateikia šiuos dokumentus:</text:span></text:p>
      <text:p text:style-name="P493">Punkto pakeitimai:</text:p>
      <text:p text:style-name="P494"><text:span text:style-name="T495">Nr.<text:s/></text:span><text:a xlink:href="https://www.e-tar.lt/portal/legalAct.html?documentId=TAR.1C41615DE55E" office:target-frame-name="_top" xlink:show="replace"><text:span text:style-name="T496">1</text:span></text:a><text:span text:style-name="T497">, 2002-01-0</text:span><text:span text:style-name="T498">3, Žin., 2002, Nr. 2-66 (2002-01-09), i. k. 1021100NUTA00000001</text:span></text:p>
      <text:p text:style-name="P499"><text:span text:style-name="T500">15.1</text:span><text:span text:style-name="T501">. įmonės įregistravimo pažymėjimo ir įmonės įstatų (išskyrus įmones, dirbančias be įstatų) kopijas, patvirtintas įmonės antspaudu ir vadovo parašu;</text:span></text:p>
      <text:p text:style-name="P502"><text:span text:style-name="T503">15.2</text:span><text:span text:style-name="T504">. degalinės priėmimo naudoti a</text:span><text:span text:style-name="T505">kto kopiją, patvirtintą įmonės antspaudu ir vadovo parašu (pateikia įmonės, norinčios įsigyti licencijas verstis mažmenine prekyba nefasuotais naftos produktais pradedamose eksploatuoti naujose degalinėse);</text:span></text:p>
      <text:p text:style-name="P506"><text:span text:style-name="T507">15.3</text:span><text:span text:style-name="T508">. įregistruoto degalinės kasos aparato<text:s/></text:span><text:span text:style-name="T509">techninio paso kopiją, patvirtintą įmonės antspaudu ir vadovo parašu;</text:span></text:p>
      <text:p text:style-name="P510"><text:span text:style-name="T511">15.4</text:span><text:span text:style-name="T512">. degalinės įrengimų metrologinio patikrinimo (atlikto Valstybinės metrologijos tarnybos nustatyta tvarka) dokumentų kopijas, patvirtintas įmonės antspaudu ir vadovo parašu;</text:span></text:p>
      <text:p text:style-name="P513"><text:span text:style-name="T514">15</text:span><text:span text:style-name="T515">.5</text:span><text:span text:style-name="T516">. sutarties, kurios pagrindu naudojamasi degaline, kopiją, patvirtintą įmonės antspaudu ir vadovo parašu, jeigu degalinė nepriklauso įmonei nuosavybės teise;</text:span><text:s/></text:p>
      <text:p text:style-name="P517">Punkto pakeitimai:</text:p>
      <text:p text:style-name="P518"><text:span text:style-name="T519">Nr.<text:s/></text:span><text:a xlink:href="https://www.e-tar.lt/portal/legalAct.html?documentId=TAR.1C41615DE55E" office:target-frame-name="_top" xlink:show="replace"><text:span text:style-name="T520">1</text:span></text:a><text:span text:style-name="T521">, 2002-01-03, Žin., 2002, Nr. 2-66 (2002-01-09), i. k. 1021100NUTA00000001</text:span></text:p>
      <text:p text:style-name="Normal"/>
      <text:p text:style-name="P522"><text:span text:style-name="T523">15.6</text:span><text:span text:style-name="T524">. mokamąjį pavedimą su banko žymomis arba kvitą, patvirtinantį, kad sumokėta nustatytojo dydžio valstybės rinkliava (pateikiama priėmus sprendimą išduoti licen</text:span><text:span text:style-name="T525">ciją).</text:span></text:p>
      <text:p text:style-name="P526"><text:span text:style-name="T527">16</text:span><text:span text:style-name="T528">. Įmonė, norinti perregistruoti licenciją, licencijas išduodančiai ir perregistruojančiai institucijai pateikia šiuos dokumentus:</text:span></text:p>
      <text:p text:style-name="P529"><text:span text:style-name="T530">16.1</text:span><text:span text:style-name="T531">. prašymą perregistruoti licenciją;<text:s/></text:span></text:p>
      <text:p text:style-name="P532"><text:span text:style-name="T533">16.2</text:span><text:span text:style-name="T534">. mokamąjį pavedimą su banko žymomis arba kvitą, patvirtinan</text:span><text:span text:style-name="T535">tį, kad sumokėta nustatytojo dydžio valstybės rinkliava (pateikiama priėmus sprendimą perregistruoti licenciją).</text:span></text:p>
      <text:p text:style-name="P536"><text:span text:style-name="T537">17</text:span><text:span text:style-name="T538">. Įmonė, norinti gauti licenciją verstis didmenine ar mažmenine prekyba nefasuotų naftos produktų likučiais, licencijas išduodančiai ir</text:span><text:span text:style-name="T539"><text:s/>perregistruojančiai institucijai pateikia:</text:span></text:p>
      <text:p text:style-name="P540"><text:span text:style-name="T541">17.1</text:span><text:span text:style-name="T542">. prašymą, kuriame nurodomi šie duomenys: įmonės pavadinimas, kodas ir adresas, telefono numeris, komercinės-ūkinės veiklos, kuria verstis prašoma licencijos, pavadinimas, turėtosios licencijos rūšis, numer</text:span><text:span text:style-name="T543">is, išdavimo ir perregistravimo datos;</text:span></text:p>
      <text:p text:style-name="P544"><text:span text:style-name="T545">17.2</text:span><text:span text:style-name="T546">. duomenis apie tai, kiek turima nefasuotų naftos produktų likučių, jų pavadinimus (įrašomi jų kodai pagal Kombinuotąją prekių nomenklatūrą), dokumentų, patvirtinančių teisėtą šių produktų įsigijimą, kopijas;</text:span></text:p>
      <text:p text:style-name="P547"><text:span text:style-name="T548">17.3</text:span><text:span text:style-name="T549">. mokamąjį pavedimą su banko žymomis arba kvitą, patvirtinantį, kad sumokėta nustatytojo dydžio valstybės rinkliava (pateikiama priėmus sprendimą išduoti licenciją).</text:span></text:p>
      <text:p text:style-name="P550"><text:span text:style-name="T551">18</text:span><text:span text:style-name="T552">. Įmonėms išduodamų licencijų formas tvirtina Ūkio ministerija, suderinusi</text:span><text:span text:style-name="T553"><text:s/>su Valstybine mokesčių inspekcija ir Muitinės departamentu. Licencijoje nurodoma:</text:span></text:p>
      <text:p text:style-name="P554"><text:span text:style-name="T555">18.1</text:span><text:span text:style-name="T556">. licencijos rūšis;</text:span></text:p>
      <text:p text:style-name="P557"><text:span text:style-name="T558">18.2</text:span><text:span text:style-name="T559">. licenciją išduodanti ir perregistruojanti institucija;</text:span></text:p>
      <text:p text:style-name="P560"><text:span text:style-name="T561">18.3</text:span><text:span text:style-name="T562">. licencijos numeris;</text:span></text:p>
      <text:p text:style-name="P563"><text:span text:style-name="T564">18.4</text:span><text:span text:style-name="T565">. licencijos turėtojo rekvizitai;</text:span></text:p>
      <text:p text:style-name="P566"><text:span text:style-name="T567">18.5</text:span><text:span text:style-name="T568">.<text:s/></text:span><text:span text:style-name="T569">licencijos išdavimo ir perregistravimo datos;</text:span></text:p>
      <text:p text:style-name="P570"><text:span text:style-name="T571">18.6</text:span><text:span text:style-name="T572">. prekybos vietos (degalinės) adresas (nurodoma licencijose verstis mažmenine prekyba nefasuotais naftos produktais ar jų likučiais);</text:span></text:p>
      <text:p text:style-name="P573"><text:span text:style-name="T574">18.7</text:span><text:span text:style-name="T575">. sandėlių, kuriuose laikomi ar iš kurių parduodami nefasuot</text:span><text:span text:style-name="T576">i naftos produktai, adresai (nurodoma licencijose importuoti nefasuotus naftos produktus ir licencijose verstis didmenine prekyba nefasuotais naftos produktais ar jų likučiais, išduodamose įmonėms, turinčioms ar nuomojančioms sandėlius);</text:span></text:p>
      <text:p text:style-name="P577"><text:span text:style-name="T578">18.8</text:span><text:span text:style-name="T579">. nefasuot</text:span><text:span text:style-name="T580">ų naftos produktų, kuriuos leidžiama importuoti, eksportuoti, parduoti, pavadinimai ir jų kodai pagal Kombinuotąją prekių nomenklatūrą;</text:span></text:p>
      <text:p text:style-name="P581"><text:span text:style-name="T582">18.9</text:span><text:span text:style-name="T583">. nefasuotų naftos produktų likučių kiekis pagal pavadinimus (nurodoma licencijose verstis didmenine ar mažmenin</text:span><text:span text:style-name="T584">e prekyba nefasuotų naftos produktų likučiais);<text:s/></text:span></text:p>
      <text:p text:style-name="P585"><text:span text:style-name="T586">18.10</text:span><text:span text:style-name="T587">. licencijos galiojimo laikas (nurodoma licencijose verstis didmenine ar mažmenine prekyba nefasuotų naftos produktų likučiais).<text:s/></text:span></text:p>
      <text:p text:style-name="P588"><text:span text:style-name="T589">19</text:span><text:span text:style-name="T590">. Licencijas išduodanti ir perregistruojanti institucija išd</text:span><text:span text:style-name="T591">uotas ir perregistruotas licencijas registruoja specialiame žurnale.</text:span></text:p>
      <text:p text:style-name="P592"><text:span text:style-name="T593">20</text:span><text:span text:style-name="T594">. Licencijas išduodanti ir perregistruojanti institucija, išdavusi ir perregistravusi įmonėms licencijas, skelbia apie tai „Valstybės žinių“ priede „Informaciniai pranešimai“.</text:span></text:p>
      <text:p text:style-name="P595"><text:span text:style-name="T596">Skelb</text:span><text:span text:style-name="T597">imuose nurodomi šie duomenys: įmonės pavadinimas, kodas ir adresas, licencijos rūšis, licencijos numeris, jos išdavimo (perregistravimo) data, nefasuotų naftos produktų pavadinimai, jų kodai pagal Kombinuotąją prekių nomenklatūrą, prekybos nefasuotais naft</text:span><text:span text:style-name="T598">os produktais vietos (degalinės, nefasuotų naftos produktų sandėlių adresai).<text:s/></text:span></text:p>
      <text:p text:style-name="P599"><text:span text:style-name="T600">21</text:span><text:span text:style-name="T601">. Informaciją apie licencijų išdavimą ir perregistravimą, jų galiojimo sustabdymą, galiojimo sustabdymo panaikinimą ir galiojimo panaikinimą licencijų papildymą ir patiksl</text:span><text:span text:style-name="T602">inimą Ūkio ministerija teikia pagal duomenų teikimo sutartį Valstybinei mokesčių inspekcijai ir Muitinės departamentui, o savivaldybės meras – teritorinei valstybinei mokesčių inspekcijai ir Ūkio ministerijos nustatyta tvarka – Ūkio ministerijai.</text:span></text:p>
      <text:p text:style-name="P603">Punkto pakeitimai:</text:p>
      <text:p text:style-name="P604"><text:span text:style-name="T605">Nr.<text:s/></text:span><text:a xlink:href="https://www.e-tar.lt/portal/legalAct.html?documentId=TAR.1C41615DE55E" office:target-frame-name="_top" xlink:show="replace"><text:span text:style-name="T606">1</text:span></text:a><text:span text:style-name="T607">, 2002-01-03, Žin., 2002, Nr. 2-66 (2002-01-09), i. k. 1021100NUTA00000001</text:span></text:p>
      <text:p text:style-name="Normal"/>
      <text:p text:style-name="P608"><text:span text:style-name="T609">22</text:span><text:span text:style-name="T610">. Įmonė, norinti perregistruoti licenciją, turi pateikti prašymą ne vėliau<text:s/></text:span><text:span text:style-name="T611">kaip prieš 30 dienų iki nustatytosios licencijos perregistravimo datos.</text:span></text:p>
      <text:p text:style-name="P612"><text:span text:style-name="T613">23</text:span><text:span text:style-name="T614">. Praradusiai licenciją įmonei, kuri pateikia motyvuotą paaiškinimą ir skelbimo apie prarastą licenciją Lietuvos Respublikos spaudoje kopiją, licencijas išduodanti ir perregistru</text:span><text:span text:style-name="T615">ojanti institucija per 5 darbo dienas išduoda licencijos dublikatą su žyma „Dublikatas“.</text:span></text:p>
      <text:p text:style-name="P616"/>
      <text:p text:style-name="P617"><text:span text:style-name="T618">IV</text:span><text:span text:style-name="T619">.<text:s/></text:span><text:span text:style-name="T620">Atsisakymas išduoti ar perregistruoti licenciją</text:span></text:p>
      <text:p text:style-name="P621"/>
      <text:p text:style-name="P622"><text:span text:style-name="T623">24</text:span><text:span text:style-name="T624">. Licencijos neišduodamos, jeigu:</text:span></text:p>
      <text:p text:style-name="P625"><text:span text:style-name="T626">24.1</text:span><text:span text:style-name="T627">. pateikiami ne visi reikiami dokumentai;</text:span></text:p>
      <text:p text:style-name="P628"><text:span text:style-name="T629">24.2</text:span><text:span text:style-name="T630">. pateikiam</text:span><text:span text:style-name="T631">i neteisingi duomenys;</text:span></text:p>
      <text:p text:style-name="P632"><text:span text:style-name="T633">24.3</text:span><text:span text:style-name="T634">. pateikti dokumentai neatitinka jiems nustatytų reikalavimų;</text:span></text:p>
      <text:p text:style-name="P635"><text:span text:style-name="T636">24.4</text:span><text:span text:style-name="T637">. gauta kontroliuojančių valstybinės priežiūros institucijų raštiškų pranešimų apie nuobaudų už licencijuojamos veiklos sąlygų pažeidimus skyrimą. Šiuo atv</text:span><text:span text:style-name="T638">eju galutinį sprendimą priima licenciją išduodanti ir perregistruojanti institucija licencijavimo komisijos teikimu;</text:span></text:p>
      <text:p text:style-name="P639"><text:span text:style-name="T640">24.5</text:span><text:span text:style-name="T641">. įmonė turi mokestinę nepriemoką Lietuvos Respublikos valstybės biudžetui, savivaldybių biudžetams ar fondams, į kuriuos mokamus m</text:span><text:span text:style-name="T642">okesčius administruoja Valstybinė mokesčių inspekcija, yra skolinga Valstybinio socialinio draudimo fondo biudžetui</text:span><text:span text:style-name="T643"><text:s/></text:span><text:span text:style-name="T644">(išskyrus atvejus, kai įmonei mokesčių, delspinigių, baudų mokėjimas atidėtas Lietuvos Respublikos teisės aktų nustatyta tvarka, arba dėl ši</text:span><text:span text:style-name="T645">ų mokesčių, delspinigių, baudų vyksta mokestinis ginčas, arba įmonė Lietuvos Respublikos Vyriausybės nustatyta tvarka kreipėsi į Komisiją mokesčių mokėtojų prašymams dėl atsiskaitymo akcijomis ir turtu nagrinėti dėl atsiskaitymo už šiuos mokesčius, delspin</text:span><text:span text:style-name="T646">igius, baudas akcijomis ir turtu), nevykdo įsipareigojimų muitinei arba per pastaruosius 3 metus iki paraiškos išduoti licenciją pateikimo yra nustatyta Lietuvos Respublikos mokesčių administravimo įstatymo 49 straipsnyje (išskyrus šio straipsnio 12 punktą</text:span><text:span text:style-name="T647">) nurodytų piktybinių mokesčių įstatymų pažeidimų ir yra įsigaliojęs Valstybinės mokesčių inspekcijos nutarimas dėl baudos pagal nurodytojo įstatymo 50 straipsnio 3 dalį skyrimo įmonei;<text:s/></text:span></text:p>
      <text:p text:style-name="P648"><text:span text:style-name="T649">24.6</text:span><text:span text:style-name="T650">. įmonei buvo panaikintas licencijos galiojimas pagal šių<text:s/></text:span><text:span text:style-name="T651">taisyklių 44.4–44.7 punktų reikalavimus (licencija neišduodama 5 metus nuo jos galiojimo panaikinimo dienos);</text:span></text:p>
      <text:p text:style-name="P652"><text:span text:style-name="T653">24.7</text:span><text:span text:style-name="T654">. įmonei buvo panaikintas licencijos galiojimas pagal šių taisyklių 44.8 punkto reikalavimus (licencija pakartotinai neišduodama).<text:s/></text:span></text:p>
      <text:p text:style-name="P655"><text:span text:style-name="T656">25</text:span><text:span text:style-name="T657">. Licencijos neperregistruojamos, jeigu:</text:span></text:p>
      <text:p text:style-name="P658"><text:span text:style-name="T659">25.1</text:span><text:span text:style-name="T660">. pateikiami ne visi reikiami dokumentai;</text:span></text:p>
      <text:p text:style-name="P661"><text:span text:style-name="T662">25.2</text:span><text:span text:style-name="T663">. pateikiami neteisingi duomenys;</text:span></text:p>
      <text:p text:style-name="P664"><text:span text:style-name="T665">25.3</text:span><text:span text:style-name="T666">. pateikti dokumentai neatitinka jiems nustatytų reikalavimų;</text:span></text:p>
      <text:p text:style-name="P667"><text:span text:style-name="T668">25.4</text:span><text:span text:style-name="T669">. įmonė neteikia licencijas išduodančiai ir p</text:span><text:span text:style-name="T670">erregistruojančiai institucijai informacijos apie importuotus, eksportuotus, parduotus nefasuotus naftos produktus;</text:span></text:p>
      <text:p text:style-name="P671"><text:span text:style-name="T672">25.5</text:span><text:span text:style-name="T673">. yra kontroliuojančių valstybinės priežiūros institucijų raštiškų pranešimų apie nuobaudų už licencijuojamos veiklos sąlygų pažeidimus skyrimą. Šiuo atveju galutinį sprendimą priima licenciją išduodanti ir perregistruojanti institucija licencijavimo komis</text:span><text:span text:style-name="T674">ijos teikimu;<text:s/></text:span></text:p>
      <text:p text:style-name="P675"><text:span text:style-name="T676">25.6</text:span><text:span text:style-name="T677">. įmonė turi mokestinę nepriemoką Lietuvos Respublikos valstybės biudžetui, savivaldybių biudžetams ar fondams, į kuriuos mokamus mokesčius administruoja Valstybinė mokesčių inspekcija, yra skolinga Valstybinio socialinio draudimo fo</text:span><text:span text:style-name="T678">ndo biudžetui (išskyrus atvejus, kai įmonei mokesčių, delspinigių, baudų mokėjimas atidėtas Lietuvos Respublikos teisės aktų nustatyta tvarka, arba dėl šių mokesčių, delspinigių, baudų vyksta mokestinis ginčas, arba įmonė Lietuvos Respublikos Vyriausybės n</text:span><text:span text:style-name="T679">ustatyta tvarka kreipėsi į Komisiją mokesčių mokėtojų prašymams dėl atsiskaitymo akcijomis ir turtu nagrinėti dėl atsiskaitymo už šiuos mokesčius, delspinigius, baudas akcijomis ir turtu), nevykdo įsipareigojimų muitinei, yra nustatyta Lietuvos Respublikos</text:span><text:span text:style-name="T680"><text:s/>mokesčių administravimo įstatymo 49 straipsnyje (išskyrus šio straipsnio 12 punktą) nurodytų piktybinių mokesčių įstatymų pažeidimų ir yra įsigaliojęs Valstybinės mokesčių inspekcijos nutarimas dėl baudos pagal nurodytojo įstatymo 50 straipsnio 3 dalį sky</text:span><text:span text:style-name="T681">rimo įmonei.</text:span></text:p>
      <text:p text:style-name="P682"><text:span text:style-name="T683">26</text:span><text:span text:style-name="T684">. Licencija išduodama, perregistruojama arba motyvuotas raštiškas atsisakymas išduoti ar perregistruoti licenciją pateikiamas pareiškėjui per 30 dienų nuo dokumentų, kurių reikia licencijai išduoti ar perregistruoti, gavimo dienos. Jei</text:span><text:span text:style-name="T685">gu buvo pateikti ne visi dokumentai, terminas skaičiuojamas nuo visų dokumentų pateikimo dienos (į šį terminą neįskaičiuojamas laikotarpis, per kurį įmonė pateikia papildomus ar patikslintus dokumentus).</text:span></text:p>
      <text:p text:style-name="P686"/>
      <text:p text:style-name="P687"><text:span text:style-name="T688">V</text:span><text:span text:style-name="T689">.<text:s/></text:span><text:span text:style-name="T690">Rinkliava už licencijas</text:span></text:p>
      <text:p text:style-name="P691"/>
      <text:p text:style-name="P692"><text:span text:style-name="T693">27</text:span><text:span text:style-name="T694">. Už licenc</text:span><text:span text:style-name="T695">ijų išdavimą ir perregistravimą imama valstybės rinkliava Lietuvos Respublikos rinkliavų įstatymo ir Lietuvos Respublikos Vyriausybės nustatyta tvarka.</text:span></text:p>
      <text:p text:style-name="P696"/>
      <text:p text:style-name="P697"><text:span text:style-name="T698">VI</text:span><text:span text:style-name="T699">.<text:s/></text:span><text:span text:style-name="T700">Licencijuojamos veiklos sąlygos</text:span></text:p>
      <text:p text:style-name="P701"/>
      <text:p text:style-name="P702"><text:span text:style-name="T703">28</text:span><text:span text:style-name="T704">. Licencijų turėtojai privalo laikytis Lietuvos Respub</text:span><text:span text:style-name="T705">likos įstatymų, Lietuvos Respublikos Vyriausybės nutarimų, šių taisyklių, Prekybos naftos produktais Lietuvos Respublikoje taisyklių, Naftos produktų laikymo kuro talpyklose tvarkos, Kuro talpyklose laikomų naftos produktų apskaitos taisyklių, kitų teisės<text:s/></text:span><text:span text:style-name="T706">aktų, reglamentuojančių importo, eksporto, prekybos tvarką, atsiskaitymą ir mokesčių mokėjimą, taip pat aplinkos apsaugos, sanitarijos ir higienos, darbų saugos, potencialiai pavojingų įrenginių eksploatavimo, priešgaisrinių, kitų techninių taisyklių reika</text:span><text:span text:style-name="T707">lavimų.</text:span></text:p>
      <text:p text:style-name="P708"><text:span text:style-name="T709">29</text:span><text:span text:style-name="T710">. Licencijų turėtojai negali savo vardu įgalioti kitų įmonių ar įmonės agentų (fizinių asmenų) vykdyti licencijose nurodytą veiklą (nei pagal sutartį perduoti jiems teisės vykdyti šią veiklą).</text:span></text:p>
      <text:p text:style-name="P711"><text:span text:style-name="T712">30</text:span><text:span text:style-name="T713">. Licencijos originalas turi būti laikomas<text:s/></text:span><text:span text:style-name="T714">įmonėje, licencijoje nurodytu adresu. Nefasuotų naftos produktų sandėliuose ir degalinėse, viešai matomoje vietoje, turi būti iškabinta licencijos kopija.</text:span></text:p>
      <text:p text:style-name="P715"><text:span text:style-name="T716">31</text:span><text:span text:style-name="T717">. Licencijų turėtojai, importuojantys ar eksportuojantys nefasuotus naftos produktus, įforminda</text:span><text:span text:style-name="T718">mi importo ir eksporto muitinės procedūras, licencijų kopijas turi pridėti prie bendrojo dokumento.</text:span></text:p>
      <text:p text:style-name="P719"><text:span text:style-name="T720">32</text:span><text:span text:style-name="T721">. Licencijų turėtojai privalo teikti licencijas išduodančiai ir perregistruojančiai institucijai informaciją apie importuotus, eksportuotus ir parduot</text:span><text:span text:style-name="T722">us nefasuotus naftos produktus šios institucijos nustatyta tvarka.<text:s/></text:span></text:p>
      <text:p text:style-name="P723"><text:span text:style-name="T724">33</text:span><text:span text:style-name="T725">. Įmonė, turinti licenciją verstis mažmenine prekyba nefasuotais naftos produktais, gali verstis šia veikla tik toje prekybos vietoje, kuri įrašyta licencijoje. Įmonė, turinti licenc</text:span><text:span text:style-name="T726">iją verstis didmenine prekyba nefasuotais naftos produktais ar licenciją importuoti, eksportuoti nefasuotus naftos produktus, kurie tiekiami kaip kuro atsargos laivams, orlaiviams ir geležinkelio riedmenims, ir prekiauti jais, gali juos laikyti tik tuose s</text:span><text:span text:style-name="T727">andėliuose (ir tiekti iš jų), kurių adresai nurodyti įmonės turimoje licencijoje, išskyrus atvejus, kai įmonė nefasuotus naftos produktus pristato tiesiai pirkėjui.<text:s/></text:span></text:p>
      <text:p text:style-name="P728"><text:span text:style-name="T729">34</text:span><text:span text:style-name="T730">. Įmonė, turinti licenciją verstis mažmenine prekyba nefasuotais naftos produktais,<text:s/></text:span><text:span text:style-name="T731">gali juos pirkti tik iš įmonių, turinčių licencijas verstis didmenine prekyba jais.</text:span></text:p>
      <text:p text:style-name="P732"><text:span text:style-name="T733">35</text:span><text:span text:style-name="T734">. Privalu, kad degalinės ir nefasuotų naftos produktų sandėliai turėtų adresus, kurie įrašomi licencijoje.<text:s/></text:span></text:p>
      <text:p text:style-name="P735">Tais atvejais, kai įmonė, turinti licenciją importuoti, eksportuoti nefasuotą mazutą (skystąjį kurą), dyzeliną (dyzelinius degalus), kitus gazolius, kurie tiekiami kaip kuro atsargos laivams, ir prekiauti jais, laiko šiuos naftos produktus sandėliuose, kurie įrengti laivuose (ir tiekia iš jų), į licenciją įrašomi<text:s/>adresai tik tų sandėlių, kurie įrengti laivuose, plaukiojančiuose su Lietuvos Respublikos valstybine vėliava.<text:s/></text:p>
      <text:p text:style-name="P736">Punkto pakeitimai:</text:p>
      <text:p text:style-name="P737"><text:span text:style-name="T738">Nr.<text:s/></text:span><text:a xlink:href="https://www.e-tar.lt/portal/legalAct.html?documentId=TAR.1C41615DE55E" office:target-frame-name="_top" xlink:show="replace"><text:span text:style-name="T739">1</text:span></text:a><text:span text:style-name="T740">, 2002-01-03, Žin., 2002, Nr. 2-66<text:s/></text:span><text:span text:style-name="T741">(2002-01-09), i. k. 1021100NUTA00000001</text:span></text:p>
      <text:p text:style-name="Normal"/>
      <text:p text:style-name="P742"><text:span text:style-name="T743">36</text:span><text:span text:style-name="T744">. Licencija importuoti nefasuotus naftos produktus ir licencija verstis didmenine prekyba jais gali būti papildyta – joje gali būti įrašyti papildomi nefasuotų naftos produktų sandėlių adresai. Šiuo atveju lic</text:span><text:span text:style-name="T745">encijos turėtojas Ūkio ministerijai pateikia prašymą ir šių taisyklių 14.2–14.3 punktuose nurodytus dokumentus.</text:span></text:p>
      <text:p text:style-name="P746">Įmonei, turinčiai licenciją importuoti, eksportuoti nefasuotus naftos produktus, verstis didmenine ar mažmenine prekyba jais,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 mažmenine prekyba nefasuotais naftos produktais turėtojas, kuris pradeda eksploatuoti nustatytąja tvarka naujai įregistruotas talpyklas, degalų įpylimo kolonėles, – pateikia ir 15.4 punkte<text:s/>nurodytus dokumentus.</text:p>
      <text:p text:style-name="P747">Licencija turi būti patikslinta, jeigu įmonė pakeičia licencijoje nurodytą įmonės adresą ar pavadinimą (jeigu nepasikeičia kiti įmonę identifikuojantys duomenys) arba keičiasi prekybos nefasuotais naftos produktais vietos adresas, kai teisės aktų nustatyta tvarka suteikiamas naujas pavadinimas gyvenamosioms vietovėms, gatvėms, pastatams, statiniams. Licencijos turėtojas privalo informuoti licenciją išdavusią instituciją apie pasikeitusį įmonės adresą ar pavadinimą ne vėliau kaip per 30 dienų. Įmonė, norinti, kad būtų patikslinta licencija, licenciją išdavusiai institucijai pateikia motyvuotą prašymą ir dokumentus, patvirtinančius pasikeitusius duomenis.</text:p>
      <text:p text:style-name="P748">Punkto pakeitimai:</text:p>
      <text:p text:style-name="P749"><text:span text:style-name="T750">Nr.<text:s/></text:span><text:a xlink:href="https://www.e-tar.lt/portal/legalAct.html?documentId=TAR.1C41615DE55E" office:target-frame-name="_top" xlink:show="replace"><text:span text:style-name="T751">1</text:span></text:a><text:span text:style-name="T752">, 2002-01-03, Žin., 2002, Nr. 2-66 (2002-01-09), i. k. 1021100NUTA00000001</text:span></text:p>
      <text:p text:style-name="Normal"/>
      <text:p text:style-name="P753"><text:span text:style-name="T754">37</text:span><text:span text:style-name="T755">. Licencija importuoti nefasuotus naftos produktus, pagamintus akcinės bendrovės „Mažeikių nafta“ iš užsienio įmonių žaliavų, suteikia teisę importuoti</text:span><text:span text:style-name="T756"><text:s/>tik tuos produktus, kurie pagaminti iš minėtųjų žaliavų, įvežtų taikant laikinojo įvežimo perdirbti muitinės procedūrą.</text:span></text:p>
      <text:p text:style-name="P757"><text:span text:style-name="T758">38</text:span><text:span text:style-name="T759">. Lietuvos Respublikoje draudžiama parduoti, laikyti arba gabenti nefasuotus naftos produktus, kurių įsigijimas nepatvirtintas ju</text:span><text:span text:style-name="T760">ridinę galią turinčiais dokumentais, kurie neturi kokybę patvirtinančio dokumento, falsifikuotus nefasuotus naftos produktus, taip pat skirtus realizuoti vidaus rinkoje nefasuotus naftos produktus, kurių kokybės rodikliai neatitinka Lietuvos Respublikoje n</text:span><text:span text:style-name="T761">ustatytų reikalavimų.</text:span></text:p>
      <text:p text:style-name="P762"><text:span text:style-name="T763">39</text:span><text:span text:style-name="T764">. Licencijos verstis didmenine ar mažmenine prekyba nefasuotų naftos produktų likučiais suteikia teisę prekiauti:<text:s/></text:span></text:p>
      <text:p text:style-name="P765"><text:span text:style-name="T766">39.1</text:span><text:span text:style-name="T767">. įmonėms, turėjusioms licencijas, – tik tais nefasuotų naftos produktų likučiais, kurie buvo įsigyti turėt</text:span><text:span text:style-name="T768">osios licencijos importuoti nefasuotus naftos produktus, verstis didmenine ar mažmenine prekyba jais galiojimo laikotarpiu;</text:span></text:p>
      <text:p text:style-name="P769"><text:span text:style-name="T770">39.2</text:span><text:span text:style-name="T771">. įmonėms, neturėjusioms licencijų importuoti nefasuotus naftos produktus, verstis didmenine ar mažmenine prekyba jais, t. y</text:span><text:span text:style-name="T772">. įsigijusioms šiuos produktus savo reikmėms, – tik tais nefasuotų naftos produktų likučiais, kurie buvo įsigyti iki paraiškos išduoti licenciją prekiauti likučiais pateikimo dienos.<text:s/></text:span></text:p>
      <text:p text:style-name="P773"><text:span text:style-name="T774">40</text:span><text:span text:style-name="T775">. Licencijos turėtojas gali importuoti, eksportuoti, verstis did</text:span><text:span text:style-name="T776">menine ar mažmenine prekyba tik licencijoje nurodytais nefasuotais naftos produktais.</text:span></text:p>
      <text:p text:style-name="P777">Licencija importuoti nefasuotus naftos produktus suteikia teisę verstis didmenine prekyba jais.<text:s/></text:p>
      <text:p text:style-name="P778"/>
      <text:p text:style-name="P779"><text:span text:style-name="T780">VII</text:span><text:span text:style-name="T781">.<text:s/></text:span><text:span text:style-name="T782">Įmonių teisės</text:span></text:p>
      <text:p text:style-name="P783"/>
      <text:p text:style-name="P784"><text:span text:style-name="T785">41</text:span><text:span text:style-name="T786">. Įmonės turi teisę:</text:span></text:p>
      <text:p text:style-name="P787"><text:span text:style-name="T788">41.1</text:span><text:span text:style-name="T789">. verstis<text:s/></text:span><text:span text:style-name="T790">licencijoje nurodyta veikla;</text:span></text:p>
      <text:p text:style-name="P791"><text:span text:style-name="T792">41.2</text:span><text:span text:style-name="T793">. reikalauti paaiškinimų, kai atsisakoma išduoti ar perregistruoti licenciją, taip pat kai sustabdomas ar panaikinamas jos galiojimas;</text:span></text:p>
      <text:p text:style-name="P794"><text:span text:style-name="T795">41.3</text:span><text:span text:style-name="T796">. apskųsti įstatymų nustatyta tvarka sprendimą dėl licencijos galiojimo sust</text:span><text:span text:style-name="T797">abdymo ar panaikinimo, atsisakymo išduoti ar perregistruoti licenciją.<text:s/></text:span></text:p>
      <text:p text:style-name="P798"/>
      <text:p text:style-name="P799"><text:span text:style-name="T800">VIII</text:span><text:span text:style-name="T801">.<text:s/></text:span><text:span text:style-name="T802">Licencijų galiojimo sustabdymas ir panaikinimas</text:span></text:p>
      <text:p text:style-name="P803"/>
      <text:p text:style-name="P804"><text:span text:style-name="T805">42</text:span><text:span text:style-name="T806">. Licencijos galiojimas sustabdomas, jeigu:</text:span></text:p>
      <text:p text:style-name="P807"><text:span text:style-name="T808">42.1</text:span><text:span text:style-name="T809">. paaiškėja, kad licencijai gauti buvo pateikti neteisingi<text:s/></text:span><text:span text:style-name="T810">duomenys;</text:span></text:p>
      <text:p text:style-name="P811"><text:span text:style-name="T812">42.2</text:span><text:span text:style-name="T813">. gauta kontroliuojančių valstybinės priežiūros institucijų raštiškų pranešimų apie įmonėje nustatytus kartotinius licencijuojamos veiklos sąlygų (išskyrus šių taisyklių 29, 33, 34 ir 38–40 punktus) pažeidimus;<text:s/></text:span></text:p>
      <text:p text:style-name="P814"><text:span text:style-name="T815">42.3</text:span><text:span text:style-name="T816">. licencijos turėt</text:span><text:span text:style-name="T817">ojas nustatytu laiku neatsiskaito su Lietuvos Respublikos valstybės biudžetu, savivaldybių biudžetais ar fondais, į kuriuos mokamus mokesčius administruoja Valstybinė mokesčių inspekcija, ir Valstybinio socialinio draudimo fondo biudžetu (išskyrus atvejus,</text:span><text:span text:style-name="T818"><text:s/>kai įmonei mokesčių, delspinigių, baudų mokėjimas atidėtas Lietuvos Respublikos teisės aktų nustatyta tvarka, arba dėl šių mokesčių, delspinigių, baudų vyksta mokestinis ginčas, arba įmonė Lietuvos Respublikos Vyriausybės nustatyta tvarka kreipėsi į Komis</text:span><text:span text:style-name="T819">iją mokesčių mokėtojų prašymams dėl atsiskaitymo akcijomis ir turtu nagrinėti dėl atsiskaitymo už šiuos mokesčius, delspinigius, baudas akcijomis ir turtu), nevykdo įsipareigojimų muitinei.</text:span></text:p>
      <text:p text:style-name="P820"><text:span text:style-name="T821">43</text:span><text:span text:style-name="T822">. Konkretų licencijos galiojimo sustabdymo terminą priklau</text:span><text:span text:style-name="T823">somai nuo pažeidimo pobūdžio nustato licenciją išdavusi ar perregistravusi institucija licencijavimo komisijos teikimu.<text:s/></text:span></text:p>
      <text:p text:style-name="P824"><text:span text:style-name="T825">44</text:span><text:span text:style-name="T826">. Licencijos galiojimas panaikinamas, jeigu:<text:s/></text:span></text:p>
      <text:p text:style-name="P827"><text:span text:style-name="T828">44.1</text:span><text:span text:style-name="T829">. įmonė likviduojama ar reorganizuojama, baigdama veiklą kaip savarankiškas ū</text:span><text:span text:style-name="T830">kio subjektas;</text:span></text:p>
      <text:p text:style-name="P831"><text:span text:style-name="T832">44.2</text:span><text:span text:style-name="T833">. licencijos turėtojas pateikia paraišką panaikinti licencijos galiojimą;</text:span></text:p>
      <text:p text:style-name="P834"><text:span text:style-name="T835">44.3</text:span><text:span text:style-name="T836">. licencijos turėtojas nustatytu laiku neperregistruoja licencijos;</text:span></text:p>
      <text:p text:style-name="P837"><text:span text:style-name="T838">44.4</text:span><text:span text:style-name="T839">. įmonė, kurios licencijos galiojimas buvo sustabdytas, per nustatytą termi</text:span><text:span text:style-name="T840">ną nepašalina licencijuojamos veiklos sąlygų pažeidimų;</text:span></text:p>
      <text:p text:style-name="P841"><text:span text:style-name="T842">44.5</text:span><text:span text:style-name="T843">. įmonė, kuriai sustabdytas licencijos galiojimas, vykdo licencijoje nurodytą veiklą;</text:span></text:p>
      <text:p text:style-name="P844"><text:span text:style-name="T845">44.6</text:span><text:span text:style-name="T846">. nustatoma, kad yra Lietuvos Respublikos mokesčių administravimo įstatymo 49 straipsnyje (išskyru</text:span><text:span text:style-name="T847">s šio straipsnio 12 punktą) nurodytų piktybinių mokesčių įstatymų pažeidimų ir yra įsigaliojęs Valstybinės mokesčių inspekcijos nutarimas dėl baudos pagal nurodytojo įstatymo 50 straipsnio 3 dalį skyrimo įmonei;</text:span></text:p>
      <text:p text:style-name="P848"><text:span text:style-name="T849">44.7</text:span><text:span text:style-name="T850">. licencijos turėtojas nesilaiko šių</text:span><text:span text:style-name="T851"><text:s/>taisyklių 29, 33, 34 ir 38–40 punktų reikalavimų;</text:span></text:p>
      <text:p text:style-name="P852"><text:span text:style-name="T853">44.8</text:span><text:span text:style-name="T854">. įmonės vadovams ar darbuotojams (jeigu jie veikė įmonės vardu arba dėl jos interesų) yra įsiteisėjęs teismo nuosprendis ar nutarimas už naftos produktų kontrabandą.</text:span></text:p>
      <text:p text:style-name="P855"><text:span text:style-name="T856">45</text:span><text:span text:style-name="T857">. Įmonei, kuriai buvo<text:s/></text:span><text:span text:style-name="T858">panaikintas licencijos galiojimas pagal šių taisyklių 44.4–44.7 punktų reikalavimus, nauja licencija neišduodama 5 metus nuo jos galiojimo panaikinimo dienos.<text:s/></text:span></text:p>
      <text:p text:style-name="P859"><text:span text:style-name="T860">Įmonei, kuriai buvo panaikintas licencijos galiojimas pagal šių taisyklių 44.8 punkto reikalavim</text:span><text:span text:style-name="T861">us, nauja licencija pakartotinai neišduodama.<text:s/></text:span></text:p>
      <text:p text:style-name="P862"><text:span text:style-name="T863">46</text:span><text:span text:style-name="T864">. Licencijos galiojimą sustabdo ir panaikina ją išdavusi ar perregistravusi institucija licencijavimo komisijos teikimu.<text:s/></text:span></text:p>
      <text:p text:style-name="P865"><text:span text:style-name="T866">47</text:span><text:span text:style-name="T867">. Apie priimtą sprendimą sustabdyti ar panaikinti licencijos galiojimą ją i</text:span><text:span text:style-name="T868">šdavusi ar perregistravusi institucija nedelsdama praneša įmonei.<text:s/></text:span></text:p>
      <text:p text:style-name="P869"><text:span text:style-name="T870">48</text:span><text:span text:style-name="T871">. Informacija apie licencijos galiojimo sustabdymą, jos galiojimo sustabdymo panaikinimą ar licencijos panaikinimą skelbiama „Valstybės žinių“ priede „Informaciniai pranešimai“.</text:span></text:p>
      <text:p text:style-name="P872"><text:span text:style-name="T873">Skelb</text:span><text:span text:style-name="T874">ime nurodomi šie duomenys: įmonės pavadinimas, kodas ir adresas, licencijos rūšis, numeris ir išdavimo data, prekybos nefasuotais naftos produktais vietos (degalinės, nefasuotų naftos produktų sandėlių adresai), licencijos galiojimo sustabdymo, jos galioji</text:span><text:span text:style-name="T875">mo sustabdymo panaikinimo ar licencijos panaikinimo data.</text:span></text:p>
      <text:p text:style-name="P876"><text:span text:style-name="T877">49</text:span><text:span text:style-name="T878">. Licenciją, kurios galiojimas panaikintas, įmonė privalo grąžinti ją išdavusiai ar perregistravusiai institucijai per 5 darbo dienas nuo paskelbimo „Valstybės žinių“ priede „Informaciniai pra</text:span><text:span text:style-name="T879">nešimai“.</text:span></text:p>
      <text:p text:style-name="P880"/>
      <text:p text:style-name="P881"><text:span text:style-name="T882">IX</text:span><text:span text:style-name="T883">.<text:s/></text:span><text:span text:style-name="T884">Baigiamosios nuostatos</text:span></text:p>
      <text:p text:style-name="P885"/>
      <text:p text:style-name="P886"><text:span text:style-name="T887">50</text:span><text:span text:style-name="T888">.</text:span><text:span text:style-name="T889"><text:s/></text:span><text:span text:style-name="T890">Įmonių, turinčių licencijas importuoti, eksportuoti nefasuotus naftos produktus, verstis didmenine ir mažmenine prekyba jais, licencijas importuoti, eksportuoti nefasuotus naftos produktus, kurie tiekiam</text:span><text:span text:style-name="T891">i kaip kuro atsargos laivams, orlaiviams ir geležinkelio riedmenims, ir prekiauti jais, veiklą kontroliuoja ir prižiūri, kaip laikomasi licencijuojamos veiklos sąlygų, licencijas išdavusios ar perregistravusios institucijos, Valstybinė mokesčių inspekcija,</text:span><text:span text:style-name="T892"><text:s/>teritorinės valstybinės mokesčių inspekcijos, Muitinės departamentas, teritorinės muitinės, Policijos departamentas, kitos kontroliuojančios valstybinės priežiūros institucijos pagal kompetenciją.</text:span></text:p>
      <text:p text:style-name="P893"><text:span text:style-name="T894">Kontroliuojančios valstybinės priežiūros institucijos<text:s/></text:span><text:span text:style-name="T895">privalo nedelsdamos raštu informuoti licencijas išdavusias ir perregistravusias institucijas apie įmonėse nustatytus licencijuojamos veiklos sąlygų pažeidimus ir skirtas nuobaudas.</text:span></text:p>
      <text:p text:style-name="P896"><text:span text:style-name="T897">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Vyriausybė, Nut</text:span><text:span text:style-name="T907">arimas</text:span></text:p>
      <text:p text:style-name="P908"><text:span text:style-name="T909">Nr.<text:s/></text:span><text:a xlink:href="https://www.e-tar.lt/portal/legalAct.html?documentId=TAR.1C41615DE55E" office:target-frame-name="_top" xlink:show="replace"><text:span text:style-name="T910">1</text:span></text:a><text:span text:style-name="T911">, 2002-01-03, Žin., 2002, Nr. 2-66 (2002-01-09), i. k. 1021100NUTA00000001</text:span></text:p>
      <text:p text:style-name="P912"><text:span text:style-name="T913">Dėl Lietuvos Respublikos Vyriausybės 2000 m. gruodžio 27 d. nutarimo Nr. 1492 "Dėl<text:s/></text:span><text:span text:style-name="T914">nefasuotų naftos produktų importo, eksporto, didmeninės ir mažmeninės prekybos jais licencijavimo" dalini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14</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14</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3T07:06:00Z</meta:creation-date>
    <dc:date>2022-09-23T07:06:00Z</dc:date>
    <meta:template xlink:href="Normal.dotm" xlink:type="simple"/>
    <meta:editing-cycles>2</meta:editing-cycles>
    <meta:editing-duration>PT0S</meta:editing-duration>
    <meta:document-statistic meta:page-count="12" meta:paragraph-count="279" meta:word-count="5109" meta:character-count="40853" meta:row-count="1000" meta:non-whitespace-character-count="36023"/>
  </office:meta>
</office:document-meta>
</file>