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style:style>
    <style:style style:name="P82" style:parent-style-name="Normal" style:family="paragraph">
      <style:paragraph-properties fo:text-indent="3.543in"/>
      <style:text-properties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fo:text-indent="0.4923in"/>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center"/>
      <style:text-properties fo:font-weight="bold" style:font-weight-asian="bold" fo:text-transform="uppercase"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text-properties fo:font-weight="bold" style:font-weight-asian="bold" fo:text-transform="uppercase"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center"/>
      <style:text-properties fo:font-weight="bold" style:font-weight-asian="bold" fo:text-transform="uppercase"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style:text-properties fo:font-weight="bold" style:font-weight-asian="bold" fo:text-transform="uppercase"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style:text-properties fo:font-weight="bold" style:font-weight-asian="bold" fo:text-transform="uppercase"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5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break-before="page"/>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0.4923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style:tab-stops>
          <style:tab-stop style:type="right" style:leader-style="solid" style:leader-text="_" style:position="6.693in"/>
        </style:tab-stops>
      </style:paragraph-properties>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style:tab-stops>
          <style:tab-stop style:type="right" style:leader-style="solid" style:leader-text="_" style:position="6.693in"/>
        </style:tab-stops>
      </style:paragraph-properties>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indent="0.4923in"/>
    </style:style>
    <style:style style:name="P540" style:parent-style-name="Normal" style:family="paragraph">
      <style:paragraph-properties>
        <style:tab-stops>
          <style:tab-stop style:type="right" style:leader-style="solid" style:leader-text="_" style:position="6.693in"/>
        </style:tab-stops>
      </style:paragraph-properties>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indent="0.4923in"/>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P547" style:parent-style-name="Normal" style:family="paragraph">
      <style:paragraph-properties>
        <style:tab-stops>
          <style:tab-stop style:type="center" style:position="2.9868in"/>
        </style:tab-stops>
      </style:paragraph-properties>
      <style:text-properties fo:font-size="10pt" style:font-size-asian="10pt"/>
    </style:style>
    <style:style style:name="P548" style:parent-style-name="Normal" style:family="paragraph">
      <style:paragraph-properties fo:text-indent="0.4923in"/>
    </style:style>
    <style:style style:name="TableColumn550" style:family="table-column">
      <style:table-column-properties style:column-width="2.4881in"/>
    </style:style>
    <style:style style:name="TableColumn551" style:family="table-column">
      <style:table-column-properties style:column-width="0.1687in"/>
    </style:style>
    <style:style style:name="TableColumn552" style:family="table-column">
      <style:table-column-properties style:column-width="0.1687in"/>
    </style:style>
    <style:style style:name="TableColumn553" style:family="table-column">
      <style:table-column-properties style:column-width="0.1687in"/>
    </style:style>
    <style:style style:name="TableColumn554" style:family="table-column">
      <style:table-column-properties style:column-width="0.1687in"/>
    </style:style>
    <style:style style:name="TableColumn555" style:family="table-column">
      <style:table-column-properties style:column-width="0.1694in"/>
    </style:style>
    <style:style style:name="TableColumn556" style:family="table-column">
      <style:table-column-properties style:column-width="0.1694in"/>
    </style:style>
    <style:style style:name="TableColumn557" style:family="table-column">
      <style:table-column-properties style:column-width="0.1694in"/>
    </style:style>
    <style:style style:name="TableColumn558" style:family="table-column">
      <style:table-column-properties style:column-width="0.1694in"/>
    </style:style>
    <style:style style:name="TableColumn559" style:family="table-column">
      <style:table-column-properties style:column-width="0.1694in"/>
    </style:style>
    <style:style style:name="TableColumn560" style:family="table-column">
      <style:table-column-properties style:column-width="0.1694in"/>
    </style:style>
    <style:style style:name="TableColumn561" style:family="table-column">
      <style:table-column-properties style:column-width="0.1694in"/>
    </style:style>
    <style:style style:name="TableColumn562" style:family="table-column">
      <style:table-column-properties style:column-width="1.0097in"/>
    </style:style>
    <style:style style:name="TableColumn563" style:family="table-column">
      <style:table-column-properties style:column-width="0.4444in"/>
    </style:style>
    <style:style style:name="TableColumn564" style:family="table-column">
      <style:table-column-properties style:column-width="0.4444in"/>
    </style:style>
    <style:style style:name="TableColumn565" style:family="table-column">
      <style:table-column-properties style:column-width="0.4444in"/>
    </style:style>
    <style:style style:name="Table549" style:family="table">
      <style:table-properties style:width="6.6923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letter-spacing="0.0416in" fo:font-size="10pt" style:font-size-asian="10pt" style:font-size-complex="12pt" style:language-asian="lt" style:country-asian="LT"/>
    </style:style>
    <style:style style:name="T1441" style:parent-style-name="DefaultParagraphFont" style:family="text">
      <style:text-properties fo:font-size="10pt" style:font-size-asian="10pt" style:font-size-complex="12pt" style:language-asian="lt" style:country-asian="LT"/>
    </style:style>
    <style:style style:name="T1442" style:parent-style-name="DefaultParagraphFont" style:family="text">
      <style:text-properties fo:letter-spacing="0.0416in" fo:font-size="10pt" style:font-size-asian="10pt" style:font-size-complex="12pt" style:language-asian="lt" style:country-asian="LT"/>
    </style:style>
    <style:style style:name="T1443" style:parent-style-name="DefaultParagraphFont" style:family="text">
      <style:text-properties fo:letter-spacing="0.0138in"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P1452" style:parent-style-name="Normal" style:family="paragraph">
      <style:paragraph-properties fo:text-indent="0.4923in"/>
    </style:style>
    <style:style style:name="P1453" style:parent-style-name="Normal" style:family="paragraph">
      <style:paragraph-properties fo:text-indent="0.4923in"/>
    </style:style>
    <style:style style:name="P1454" style:parent-style-name="Normal" style:family="paragraph">
      <style:paragraph-properties>
        <style:tab-stops>
          <style:tab-stop style:type="left" style:position="2.2076in"/>
          <style:tab-stop style:type="right" style:leader-style="solid" style:leader-text="_" style:position="4.1555in"/>
          <style:tab-stop style:type="left" style:position="4.675in"/>
          <style:tab-stop style:type="left" style:leader-style="solid" style:leader-text="_" style:position="6.6937in"/>
        </style:tab-stops>
      </style:paragraph-properties>
    </style:style>
    <style:style style:name="P1455" style:parent-style-name="Normal" style:family="paragraph">
      <style:paragraph-properties>
        <style:tab-stops>
          <style:tab-stop style:type="center" style:position="3.2465in"/>
          <style:tab-stop style:type="center" style:position="5.7138in"/>
        </style:tab-stops>
      </style:paragraph-properties>
      <style:text-properties fo:font-size="10pt" style:font-size-asian="10pt"/>
    </style:style>
    <style:style style:name="P1456" style:parent-style-name="Normal" style:family="paragraph">
      <style:paragraph-properties>
        <style:tab-stops>
          <style:tab-stop style:type="left" style:position="2.2076in"/>
          <style:tab-stop style:type="right" style:leader-style="solid" style:leader-text="_" style:position="4.1555in"/>
          <style:tab-stop style:type="left" style:position="4.675in"/>
          <style:tab-stop style:type="left" style:leader-style="solid" style:leader-text="_" style:position="6.6937in"/>
        </style:tab-stops>
      </style:paragraph-properties>
    </style:style>
    <style:style style:name="P1457" style:parent-style-name="Normal" style:family="paragraph">
      <style:paragraph-properties>
        <style:tab-stops>
          <style:tab-stop style:type="center" style:position="3.2465in"/>
          <style:tab-stop style:type="center" style:position="5.7138in"/>
        </style:tab-stops>
      </style:paragraph-properties>
      <style:text-properties fo:font-size="10pt" style:font-size-asian="10pt"/>
    </style:style>
    <style:style style:name="P1458" style:parent-style-name="Normal" style:family="paragraph">
      <style:paragraph-properties fo:text-align="center">
        <style:tab-stops>
          <style:tab-stop style:type="center" style:position="3.2465in"/>
          <style:tab-stop style:type="center" style:position="5.7138in"/>
        </style:tab-stops>
      </style:paragraph-properties>
    </style:style>
    <style:style style:name="T1459" style:parent-style-name="DefaultParagraphFont" style:family="text">
      <style:text-properties style:font-size-complex="12pt"/>
    </style:style>
    <style:style style:name="P1460" style:parent-style-name="Normal" style:master-page-name="MPF1" style:family="paragraph">
      <style:paragraph-properties fo:break-before="page" fo:text-indent="5.4541in"/>
    </style:style>
    <style:style style:name="P1468" style:parent-style-name="Normal" style:family="paragraph">
      <style:paragraph-properties fo:text-indent="5.4541in"/>
    </style:style>
    <style:style style:name="P1469" style:parent-style-name="Normal" style:family="paragraph">
      <style:paragraph-properties fo:text-indent="5.4541in"/>
    </style:style>
    <style:style style:name="P1470" style:parent-style-name="Normal" style:family="paragraph">
      <style:paragraph-properties fo:text-indent="0.492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text-indent="0.4923in"/>
    </style:style>
    <style:style style:name="P1474" style:parent-style-name="Normal" style:family="paragraph">
      <style:paragraph-properties>
        <style:tab-stops>
          <style:tab-stop style:type="right" style:leader-style="solid" style:leader-text="_" style:position="10.1291in"/>
        </style:tab-stops>
      </style:paragraph-properties>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style:tab-stops>
          <style:tab-stop style:type="right" style:leader-style="solid" style:leader-text="_" style:position="10.1291in"/>
        </style:tab-stops>
      </style:paragraph-properties>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indent="3.7659in">
        <style:tab-stops>
          <style:tab-stop style:type="left" style:position="3.7659in"/>
          <style:tab-stop style:type="right" style:leader-style="solid" style:leader-text="_" style:position="6.493in"/>
        </style:tab-stops>
      </style:paragraph-properties>
    </style:style>
    <style:style style:name="P1479" style:parent-style-name="Normal" style:family="paragraph">
      <style:paragraph-properties>
        <style:tab-stops>
          <style:tab-stop style:type="center" style:position="5.0645in"/>
        </style:tab-stops>
      </style:paragraph-properties>
      <style:text-properties fo:font-size="10pt" style:font-size-asian="10pt"/>
    </style:style>
    <style:style style:name="P1480" style:parent-style-name="Normal" style:family="paragraph">
      <style:paragraph-properties fo:text-indent="0.4923in"/>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align="center"/>
      <style:text-properties fo:font-weight="bold" style:font-weight-asian="bold"/>
    </style:style>
    <style:style style:name="P1483" style:parent-style-name="Normal" style:family="paragraph">
      <style:paragraph-properties fo:text-indent="0.4923in"/>
    </style:style>
    <style:style style:name="P1484" style:parent-style-name="Normal" style:family="paragraph">
      <style:paragraph-properties fo:text-align="center"/>
    </style:style>
    <style:style style:name="P1485" style:parent-style-name="Normal" style:family="paragraph">
      <style:paragraph-properties>
        <style:tab-stops>
          <style:tab-stop style:type="center" style:position="4.8048in"/>
        </style:tab-stops>
      </style:paragraph-properties>
      <style:text-properties fo:font-size="10pt" style:font-size-asian="10pt"/>
    </style:style>
    <style:style style:name="P1486" style:parent-style-name="Normal" style:family="paragraph">
      <style:paragraph-properties fo:text-indent="0.4923in"/>
    </style:style>
    <style:style style:name="TableColumn1488" style:family="table-column">
      <style:table-column-properties style:column-width="1.0381in"/>
    </style:style>
    <style:style style:name="TableColumn1489" style:family="table-column">
      <style:table-column-properties style:column-width="1.3243in"/>
    </style:style>
    <style:style style:name="TableColumn1490" style:family="table-column">
      <style:table-column-properties style:column-width="0.1986in"/>
    </style:style>
    <style:style style:name="TableColumn1491" style:family="table-column">
      <style:table-column-properties style:column-width="0.1986in"/>
    </style:style>
    <style:style style:name="TableColumn1492" style:family="table-column">
      <style:table-column-properties style:column-width="0.1986in"/>
    </style:style>
    <style:style style:name="TableColumn1493" style:family="table-column">
      <style:table-column-properties style:column-width="0.1993in"/>
    </style:style>
    <style:style style:name="TableColumn1494" style:family="table-column">
      <style:table-column-properties style:column-width="0.1993in"/>
    </style:style>
    <style:style style:name="TableColumn1495" style:family="table-column">
      <style:table-column-properties style:column-width="0.1993in"/>
    </style:style>
    <style:style style:name="TableColumn1496" style:family="table-column">
      <style:table-column-properties style:column-width="0.1993in"/>
    </style:style>
    <style:style style:name="TableColumn1497" style:family="table-column">
      <style:table-column-properties style:column-width="0.2034in"/>
    </style:style>
    <style:style style:name="TableColumn1498" style:family="table-column">
      <style:table-column-properties style:column-width="1.0618in"/>
    </style:style>
    <style:style style:name="TableColumn1499" style:family="table-column">
      <style:table-column-properties style:column-width="1.1069in"/>
    </style:style>
    <style:style style:name="TableColumn1500" style:family="table-column">
      <style:table-column-properties style:column-width="0.1687in"/>
    </style:style>
    <style:style style:name="TableColumn1501" style:family="table-column">
      <style:table-column-properties style:column-width="0.1687in"/>
    </style:style>
    <style:style style:name="TableColumn1502" style:family="table-column">
      <style:table-column-properties style:column-width="0.1687in"/>
    </style:style>
    <style:style style:name="TableColumn1503" style:family="table-column">
      <style:table-column-properties style:column-width="0.1687in"/>
    </style:style>
    <style:style style:name="TableColumn1504" style:family="table-column">
      <style:table-column-properties style:column-width="0.1687in"/>
    </style:style>
    <style:style style:name="TableColumn1505" style:family="table-column">
      <style:table-column-properties style:column-width="0.1687in"/>
    </style:style>
    <style:style style:name="TableColumn1506" style:family="table-column">
      <style:table-column-properties style:column-width="0.1687in"/>
    </style:style>
    <style:style style:name="TableColumn1507" style:family="table-column">
      <style:table-column-properties style:column-width="0.1687in"/>
    </style:style>
    <style:style style:name="TableColumn1508" style:family="table-column">
      <style:table-column-properties style:column-width="0.1687in"/>
    </style:style>
    <style:style style:name="TableColumn1509" style:family="table-column">
      <style:table-column-properties style:column-width="0.1687in"/>
    </style:style>
    <style:style style:name="TableColumn1510" style:family="table-column">
      <style:table-column-properties style:column-width="0.1763in"/>
    </style:style>
    <style:style style:name="TableColumn1511" style:family="table-column">
      <style:table-column-properties style:column-width="1.0923in"/>
    </style:style>
    <style:style style:name="TableColumn1512" style:family="table-column">
      <style:table-column-properties style:column-width="1.1847in"/>
    </style:style>
    <style:style style:name="Table1487" style:family="table">
      <style:table-properties style:width="10.2687in" style:rel-width="100%" fo:margin-left="0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P1535" style:parent-style-name="Normal" style:family="paragraph">
      <style:text-properties fo:font-size="10pt" style:font-size-asian="10pt" style:font-size-complex="12pt"/>
    </style:style>
    <style:style style:name="P1536" style:parent-style-name="Normal" style:family="paragraph">
      <style:text-properties fo:font-size="10pt" style:font-size-asian="10pt" style:font-size-complex="12pt"/>
    </style:style>
    <style:style style:name="P1537" style:parent-style-name="Normal" style:family="paragraph">
      <style:text-properties fo:font-size="10pt" style:font-size-asian="10pt"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4pt" style:font-size-asian="4pt" style:font-size-complex="4pt"/>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4pt" style:font-size-asian="4pt" style:font-size-complex="4pt"/>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4pt" style:font-size-asian="4pt" style:font-size-complex="4pt"/>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4pt" style:font-size-asian="4pt" style:font-size-complex="4pt"/>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4pt" style:font-size-asian="4pt" style:font-size-complex="4pt"/>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4pt" style:font-size-asian="4pt" style:font-size-complex="4pt"/>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4pt" style:font-size-asian="4pt" style:font-size-complex="4pt"/>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4pt" style:font-size-asian="4pt" style:font-size-complex="4pt"/>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4pt" style:font-size-asian="4pt" style:font-size-complex="4pt"/>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4pt" style:font-size-asian="4pt" style:font-size-complex="4pt"/>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indent="0.0347in">
        <style:tab-stops>
          <style:tab-stop style:type="left" style:position="0.4347in"/>
          <style:tab-stop style:type="left" style:position="0.625in"/>
          <style:tab-stop style:type="left" style:position="0.768in"/>
          <style:tab-stop style:type="left" style:position="1.0145in"/>
          <style:tab-stop style:type="left" style:position="1.1444in"/>
          <style:tab-stop style:type="left" style:position="1.2743in"/>
          <style:tab-stop style:type="left" style:position="1.6638in"/>
          <style:tab-stop style:type="left" style:position="1.7937in"/>
          <style:tab-stop style:type="left" style:position="2.0534in"/>
          <style:tab-stop style:type="left" style:position="2.3131in"/>
          <style:tab-stop style:type="left" style:position="2.7027in"/>
          <style:tab-stop style:type="left" style:position="3.0923in"/>
          <style:tab-stop style:type="left" style:position="3.4819in"/>
        </style:tab-stops>
      </style:paragraph-properties>
      <style:text-properties fo:font-size="10pt" style:font-size-asian="10pt" style:font-size-complex="12pt" style:language-asian="lt" style:country-asian="LT"/>
    </style:style>
    <style:style style:name="P2077" style:parent-style-name="Normal" style:family="paragraph">
      <style:paragraph-properties fo:text-indent="0.4923in"/>
    </style:style>
    <style:style style:name="P2078" style:parent-style-name="Normal" style:family="paragraph">
      <style:paragraph-properties fo:text-indent="0.4923in"/>
    </style:style>
    <style:style style:name="P2079" style:parent-style-name="Normal" style:family="paragraph">
      <style:paragraph-properties fo:text-indent="0.4923in">
        <style:tab-stops>
          <style:tab-stop style:type="left" style:position="3.1166in"/>
          <style:tab-stop style:type="left" style:leader-style="solid" style:leader-text="_" style:position="5.584in"/>
          <style:tab-stop style:type="left" style:position="6.3631in"/>
          <style:tab-stop style:type="right" style:leader-style="solid" style:leader-text="_" style:position="8.8305in"/>
        </style:tab-stops>
      </style:paragraph-properties>
    </style:style>
    <style:style style:name="P2080" style:parent-style-name="Normal" style:family="paragraph">
      <style:paragraph-properties fo:text-indent="0.4923in">
        <style:tab-stops>
          <style:tab-stop style:type="center" style:position="4.4152in"/>
          <style:tab-stop style:type="center" style:position="7.7916in"/>
        </style:tab-stops>
      </style:paragraph-properties>
      <style:text-properties fo:font-size="10pt" style:font-size-asian="10pt"/>
    </style:style>
    <style:style style:name="P2081" style:parent-style-name="Normal" style:family="paragraph">
      <style:paragraph-properties fo:text-indent="0.4923in">
        <style:tab-stops>
          <style:tab-stop style:type="left" style:position="3.1166in"/>
          <style:tab-stop style:type="left" style:leader-style="solid" style:leader-text="_" style:position="5.584in"/>
          <style:tab-stop style:type="left" style:position="6.3631in"/>
          <style:tab-stop style:type="right" style:leader-style="solid" style:leader-text="_" style:position="8.8305in"/>
        </style:tab-stops>
      </style:paragraph-properties>
    </style:style>
    <style:style style:name="P2082" style:parent-style-name="Normal" style:family="paragraph">
      <style:paragraph-properties fo:text-indent="0.4923in">
        <style:tab-stops>
          <style:tab-stop style:type="center" style:position="4.4152in"/>
          <style:tab-stop style:type="center" style:position="7.7916in"/>
        </style:tab-stops>
      </style:paragraph-properties>
      <style:text-properties fo:font-size="10pt" style:font-size-asian="10pt"/>
    </style:style>
    <style:style style:name="P2083" style:parent-style-name="Normal" style:family="paragraph">
      <style:paragraph-properties fo:text-align="center"/>
    </style:style>
    <style:style style:name="P2084" style:parent-style-name="Normal" style:master-page-name="MPF2" style:family="paragraph">
      <style:paragraph-properties fo:break-before="page" fo:text-indent="3.543in"/>
    </style:style>
    <style:style style:name="P2092" style:parent-style-name="Normal" style:family="paragraph">
      <style:paragraph-properties fo:text-indent="3.543in"/>
    </style:style>
    <style:style style:name="P2093" style:parent-style-name="Normal" style:family="paragraph">
      <style:paragraph-properties fo:text-indent="3.543in"/>
    </style:style>
    <style:style style:name="P2094" style:parent-style-name="Normal" style:family="paragraph">
      <style:paragraph-properties fo:text-indent="0.4923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P2097" style:parent-style-name="Normal" style:family="paragraph">
      <style:paragraph-properties fo:text-indent="0.4923in"/>
    </style:style>
    <style:style style:name="P2098" style:parent-style-name="Normal" style:family="paragraph">
      <style:paragraph-properties>
        <style:tab-stops>
          <style:tab-stop style:type="right" style:leader-style="solid" style:leader-text="_" style:position="6.693in"/>
        </style:tab-stops>
      </style:paragraph-properties>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style:tab-stops>
          <style:tab-stop style:type="right" style:leader-style="solid" style:leader-text="_" style:position="6.693in"/>
        </style:tab-stops>
      </style:paragraph-properties>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style:tab-stops>
          <style:tab-stop style:type="right" style:leader-style="solid" style:leader-text="_" style:position="6.693in"/>
        </style:tab-stops>
      </style:paragraph-properties>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style>
    <style:style style:name="P2105" style:parent-style-name="Normal" style:family="paragraph">
      <style:paragraph-properties fo:text-align="center"/>
      <style:text-properties fo:font-weight="bold" style:font-weight-asian="bold"/>
    </style:style>
    <style:style style:name="P2106" style:parent-style-name="Normal" style:family="paragraph">
      <style:paragraph-properties fo:text-indent="0.4923in"/>
    </style:style>
    <style:style style:name="P2107" style:parent-style-name="Normal" style:family="paragraph">
      <style:paragraph-properties fo:text-align="center"/>
    </style:style>
    <style:style style:name="P2108" style:parent-style-name="Normal" style:family="paragraph">
      <style:paragraph-properties>
        <style:tab-stops>
          <style:tab-stop style:type="center" style:position="2.9868in"/>
        </style:tab-stops>
      </style:paragraph-properties>
      <style:text-properties fo:font-size="10pt" style:font-size-asian="10pt"/>
    </style:style>
    <style:style style:name="P2109" style:parent-style-name="Normal" style:family="paragraph">
      <style:paragraph-properties fo:text-indent="0.4923in"/>
    </style:style>
    <style:style style:name="P2110" style:parent-style-name="Normal" style:family="paragraph">
      <style:paragraph-properties fo:text-align="justify" fo:text-indent="0.4923in"/>
      <style:text-properties fo:font-weight="bold" style:font-weight-asian="bold"/>
    </style:style>
    <style:style style:name="P2111" style:parent-style-name="Normal" style:family="paragraph">
      <style:paragraph-properties fo:text-align="justify" fo:text-indent="0.4923in"/>
    </style:style>
    <style:style style:name="P2112" style:parent-style-name="Normal" style:family="paragraph">
      <style:paragraph-properties fo:text-indent="0.4923in"/>
    </style:style>
    <style:style style:name="TableColumn2114" style:family="table-column">
      <style:table-column-properties style:column-width="1.3673in"/>
    </style:style>
    <style:style style:name="TableColumn2115" style:family="table-column">
      <style:table-column-properties style:column-width="1.7319in"/>
    </style:style>
    <style:style style:name="TableColumn2116" style:family="table-column">
      <style:table-column-properties style:column-width="1.2506in"/>
    </style:style>
    <style:style style:name="TableColumn2117" style:family="table-column">
      <style:table-column-properties style:column-width="2.3423in"/>
    </style:style>
    <style:style style:name="Table2113" style:family="table">
      <style:table-properties style:width="6.6923in" fo:margin-left="0in" table:align="lef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Row2123" style:family="table-row">
      <style:table-row-properties/>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P2140" style:parent-style-name="Normal" style:family="paragraph">
      <style:paragraph-properties fo:text-indent="0.4923in"/>
    </style:style>
    <style:style style:name="P2141" style:parent-style-name="Normal" style:family="paragraph">
      <style:paragraph-properties fo:text-indent="0.4923in"/>
      <style:text-properties fo:font-weight="bold" style:font-weight-asian="bold"/>
    </style:style>
    <style:style style:name="TableColumn2143" style:family="table-column">
      <style:table-column-properties style:column-width="1.8041in"/>
    </style:style>
    <style:style style:name="TableColumn2144" style:family="table-column">
      <style:table-column-properties style:column-width="1.4402in"/>
    </style:style>
    <style:style style:name="TableColumn2145" style:family="table-column">
      <style:table-column-properties style:column-width="3.4479in"/>
    </style:style>
    <style:style style:name="Table2142" style:family="table">
      <style:table-properties style:width="6.6923in" fo:margin-left="0in" table:align="lef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P2254" style:parent-style-name="Normal" style:family="paragraph">
      <style:paragraph-properties fo:text-indent="0.4923in"/>
    </style:style>
    <style:style style:name="P2255" style:parent-style-name="Normal" style:family="paragraph">
      <style:paragraph-properties fo:text-indent="0.4923in"/>
    </style:style>
    <style:style style:name="P2256" style:parent-style-name="Normal" style:family="paragraph">
      <style:paragraph-properties fo:text-indent="0.4923in"/>
    </style:style>
    <style:style style:name="TableColumn2258" style:family="table-column">
      <style:table-column-properties style:column-width="2.2368in"/>
    </style:style>
    <style:style style:name="TableColumn2259" style:family="table-column">
      <style:table-column-properties style:column-width="2.3333in"/>
    </style:style>
    <style:style style:name="TableColumn2260" style:family="table-column">
      <style:table-column-properties style:column-width="2.1222in"/>
    </style:style>
    <style:style style:name="Table2257" style:family="table">
      <style:table-properties style:width="6.6923in" fo:margin-left="0in" table:align="left"/>
    </style:style>
    <style:style style:name="TableRow2261" style:family="table-row">
      <style:table-row-properties/>
    </style:style>
    <style:style style:name="TableCell2262" style:family="table-cell">
      <style:table-cell-properties fo:border-top="0.0069in solid #000000" fo:border-left="0.0069in solid #000000" fo:border-bottom="none" fo:border-right="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top="0.0069in solid #000000" fo:border-left="none" fo:border-bottom="none" fo:border-right="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top="0.0069in solid #000000" fo:border-left="none" fo:border-bottom="none" fo:border-right="0.0069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top="none" fo:border-left="0.0069in solid #000000" fo:border-bottom="none" fo:border-right="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top="none" fo:border-left="none" fo:border-bottom="none" fo:border-right="0.0069in solid #000000"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top="none" fo:border-left="0.0069in solid #000000" fo:border-bottom="0.0069in solid #000000" fo:border-right="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text-properties fo:font-size="10pt" style:font-size-asian="10pt" style:font-size-complex="12pt"/>
    </style:style>
    <style:style style:name="P2282" style:parent-style-name="Normal" style:family="paragraph">
      <style:paragraph-properties fo:text-indent="0.4923in"/>
    </style:style>
    <style:style style:name="P2283" style:parent-style-name="Normal" style:family="paragraph">
      <style:paragraph-properties fo:text-align="justify" fo:text-indent="0.4923in"/>
      <style:text-properties fo:font-weight="bold" style:font-weight-asian="bold"/>
    </style:style>
    <style:style style:name="TableColumn2285" style:family="table-column">
      <style:table-column-properties style:column-width="1.9868in"/>
    </style:style>
    <style:style style:name="TableColumn2286" style:family="table-column">
      <style:table-column-properties style:column-width="1.4083in"/>
    </style:style>
    <style:style style:name="TableColumn2287" style:family="table-column">
      <style:table-column-properties style:column-width="0.9173in"/>
    </style:style>
    <style:style style:name="TableColumn2288" style:family="table-column">
      <style:table-column-properties style:column-width="0.8604in"/>
    </style:style>
    <style:style style:name="TableColumn2289" style:family="table-column">
      <style:table-column-properties style:column-width="0.993in"/>
    </style:style>
    <style:style style:name="TableColumn2290" style:family="table-column">
      <style:table-column-properties style:column-width="0.2631in"/>
    </style:style>
    <style:style style:name="TableColumn2291" style:family="table-column">
      <style:table-column-properties style:column-width="0.2631in"/>
    </style:style>
    <style:style style:name="Table2284" style:family="table">
      <style:table-properties style:width="6.6923in" fo:margin-left="0in" table:align="lef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font-size-complex="12pt" style:language-asian="lt" style:country-asian="LT"/>
    </style:style>
    <style:style style:name="TableRow2301" style:family="table-row">
      <style:table-row-properties/>
    </style:style>
    <style:style style:name="P2302" style:parent-style-name="Normal" style:family="paragraph">
      <style:text-properties fo:font-size="10pt" style:font-size-asian="10pt" style:font-size-complex="12pt"/>
    </style:style>
    <style:style style:name="P2303" style:parent-style-name="Normal" style:family="paragraph">
      <style:text-properties fo:font-size="10pt" style:font-size-asian="10pt" style:font-size-complex="12pt"/>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P2369" style:parent-style-name="Normal" style:family="paragraph">
      <style:paragraph-properties fo:text-indent="0.4923in"/>
    </style:style>
    <style:style style:name="P2370" style:parent-style-name="Normal" style:family="paragraph">
      <style:paragraph-properties fo:text-indent="0.4923in"/>
    </style:style>
    <style:style style:name="P2371" style:parent-style-name="Normal" style:family="paragraph">
      <style:paragraph-properties fo:text-indent="0.6493in">
        <style:tab-stops>
          <style:tab-stop style:type="left" style:position="0.6493in"/>
          <style:tab-stop style:type="left" style:leader-style="solid" style:leader-text="_" style:position="2.5972in"/>
          <style:tab-stop style:type="left" style:position="3.1166in"/>
          <style:tab-stop style:type="left" style:leader-style="solid" style:leader-text="_" style:position="4.675in"/>
          <style:tab-stop style:type="left" style:position="5.3243in"/>
          <style:tab-stop style:type="right" style:leader-style="solid" style:leader-text="_" style:position="6.6937in"/>
        </style:tab-stops>
      </style:paragraph-properties>
    </style:style>
    <style:style style:name="P2372" style:parent-style-name="Normal" style:family="paragraph">
      <style:paragraph-properties fo:text-indent="0.4923in">
        <style:tab-stops>
          <style:tab-stop style:type="center" style:position="1.5583in"/>
          <style:tab-stop style:type="center" style:position="3.8958in"/>
          <style:tab-stop style:type="center" style:position="6.1034in"/>
        </style:tab-stops>
      </style:paragraph-properties>
      <style:text-properties fo:font-size="10pt" style:font-size-asian="10pt"/>
    </style:style>
    <style:style style:name="P2373"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2374" style:parent-style-name="Normal" style:family="paragraph">
      <style:paragraph-properties fo:text-align="center"/>
    </style:style>
    <style:style style:name="P2375" style:parent-style-name="Normal" style:family="paragraph">
      <style:paragraph-properties fo:break-before="page" fo:text-align="center"/>
    </style:style>
    <style:style style:name="T2376" style:parent-style-name="DefaultParagraphFont" style:family="text">
      <style:text-properties fo:font-weight="bold" style:font-weight-asian="bold"/>
    </style:style>
    <style:style style:name="P2377" style:parent-style-name="Normal" style:family="paragraph">
      <style:paragraph-properties fo:text-align="center"/>
      <style:text-properties fo:font-weight="bold" style:font-weight-asian="bold"/>
    </style:style>
    <style:style style:name="P2378" style:parent-style-name="Normal" style:family="paragraph">
      <style:paragraph-properties fo:text-align="center"/>
      <style:text-properties fo:font-weight="bold" style:font-weight-asian="bold"/>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center"/>
    </style:style>
    <style:style style:name="P2391" style:parent-style-name="Normal" style:family="paragraph">
      <style:paragraph-properties fo:break-before="page"/>
    </style:style>
    <style:style style:name="P2392" style:parent-style-name="Normal" style:family="paragraph">
      <style:paragraph-properties fo:text-indent="3.543in"/>
    </style:style>
    <style:style style:name="P2393" style:parent-style-name="Normal" style:family="paragraph">
      <style:paragraph-properties fo:text-indent="3.543in"/>
    </style:style>
    <style:style style:name="P2394" style:parent-style-name="Normal" style:family="paragraph">
      <style:paragraph-properties fo:text-indent="3.543in"/>
    </style:style>
    <style:style style:name="P2395" style:parent-style-name="Normal" style:family="paragraph">
      <style:paragraph-properties fo:text-indent="0.4923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style>
    <style:style style:name="P2398" style:parent-style-name="Normal" style:family="paragraph">
      <style:paragraph-properties fo:text-indent="0.4923in"/>
    </style:style>
    <style:style style:name="P2399" style:parent-style-name="Normal" style:family="paragraph">
      <style:paragraph-properties>
        <style:tab-stops>
          <style:tab-stop style:type="right" style:leader-style="solid" style:leader-text="_" style:position="6.693in"/>
        </style:tab-stops>
      </style:paragraph-properties>
    </style:style>
    <style:style style:name="P2400" style:parent-style-name="Normal" style:family="paragraph">
      <style:paragraph-properties fo:text-align="center"/>
      <style:text-properties fo:font-size="10pt" style:font-size-asian="10pt"/>
    </style:style>
    <style:style style:name="P2401" style:parent-style-name="Normal" style:family="paragraph">
      <style:paragraph-properties>
        <style:tab-stops>
          <style:tab-stop style:type="right" style:leader-style="solid" style:leader-text="_" style:position="6.693in"/>
        </style:tab-stops>
      </style:paragraph-properties>
    </style:style>
    <style:style style:name="P2402" style:parent-style-name="Normal" style:family="paragraph">
      <style:paragraph-properties fo:text-align="center"/>
      <style:text-properties fo:font-size="10pt" style:font-size-asian="10pt"/>
    </style:style>
    <style:style style:name="P2403" style:parent-style-name="Normal" style:family="paragraph">
      <style:paragraph-properties fo:text-indent="0.4923in"/>
    </style:style>
    <style:style style:name="P2404" style:parent-style-name="Normal" style:family="paragraph">
      <style:paragraph-properties fo:text-indent="0.4923in"/>
    </style:style>
    <style:style style:name="P2405" style:parent-style-name="Normal" style:family="paragraph">
      <style:paragraph-properties fo:text-indent="0.4923in"/>
    </style:style>
    <style:style style:name="P2406" style:parent-style-name="Normal" style:family="paragraph">
      <style:paragraph-properties fo:text-indent="0.4923in"/>
    </style:style>
    <style:style style:name="P2407" style:parent-style-name="Normal" style:family="paragraph">
      <style:paragraph-properties fo:text-align="center"/>
      <style:text-properties fo:font-weight="bold" style:font-weight-asian="bold"/>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P2410" style:parent-style-name="Normal" style:family="paragraph">
      <style:paragraph-properties>
        <style:tab-stops>
          <style:tab-stop style:type="center" style:position="2.9868in"/>
        </style:tab-stops>
      </style:paragraph-properties>
      <style:text-properties fo:font-size="10pt" style:font-size-asian="10pt"/>
    </style:style>
    <style:style style:name="P2411" style:parent-style-name="Normal" style:family="paragraph">
      <style:paragraph-properties fo:text-indent="0.4923in"/>
    </style:style>
    <style:style style:name="P2412" style:parent-style-name="Normal" style:family="paragraph">
      <style:paragraph-properties fo:text-indent="0.4923in"/>
    </style:style>
    <style:style style:name="P2413" style:parent-style-name="Normal" style:family="paragraph">
      <style:paragraph-properties fo:text-indent="0.4923in"/>
    </style:style>
    <style:style style:name="TableColumn2415" style:family="table-column">
      <style:table-column-properties style:column-width="3.4486in"/>
    </style:style>
    <style:style style:name="TableColumn2416" style:family="table-column">
      <style:table-column-properties style:column-width="2.0159in"/>
    </style:style>
    <style:style style:name="TableColumn2417" style:family="table-column">
      <style:table-column-properties style:column-width="1.2277in"/>
    </style:style>
    <style:style style:name="Table2414" style:family="table">
      <style:table-properties style:width="6.6923in" fo:margin-left="0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indent="0.4923in"/>
    </style:style>
    <style:style style:name="P2480"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8048in"/>
          <style:tab-stop style:type="right" style:leader-style="solid" style:leader-text="_" style:position="6.6937in"/>
        </style:tab-stops>
      </style:paragraph-properties>
    </style:style>
    <style:style style:name="P2481" style:parent-style-name="Normal" style:family="paragraph">
      <style:paragraph-properties>
        <style:tab-stops>
          <style:tab-stop style:type="center" style:position="1.2986in"/>
          <style:tab-stop style:type="center" style:position="3.3763in"/>
          <style:tab-stop style:type="center" style:position="5.8437in"/>
        </style:tab-stops>
      </style:paragraph-properties>
      <style:text-properties fo:font-size="10pt" style:font-size-asian="10pt"/>
    </style:style>
    <style:style style:name="P2482" style:parent-style-name="Normal" style:family="paragraph">
      <style:paragraph-properties fo:text-align="center"/>
    </style:style>
    <style:style style:name="P2483" style:parent-style-name="Normal" style:family="paragraph">
      <style:paragraph-properties fo:text-align="justify" fo:text-indent="0.3937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widows="0" fo:orphans="0"/>
    </style:style>
  </office:automatic-styles>
  <office:body>
    <office:text text:use-soft-page-breaks="true">
      <text:p text:style-name="P1"><text:span text:style-name="T9">Suvestinė redakcija nuo 2003-08-02 iki 2003-11-19</text:span></text:p>
      <text:p text:style-name="P10"/>
      <text:p text:style-name="P11"><text:span text:style-name="T12">Įsakymas paskelbtas: Žin. 2003, Nr.<text:s/></text:span><text:a xlink:href="https://www.e-tar.lt/portal/legalAct.html?documentId=TAR.394B99AFECFC" office:target-frame-name="_top" xlink:show="replace"><text:span text:style-name="T13">4-165</text:span></text:a><text:span text:style-name="T14">, i. k. 1022330ISAK00000529</text:span></text:p>
      <text:p text:style-name="P15"/>
      <text:p text:style-name="P16"><text:span text:style-name="T17"/><text:span text:style-name="T18">LIETUVOS RESPUBLIKOS ŽEMĖS ŪKIO MINISTRO</text:span></text:p>
      <text:p text:style-name="P19"/>
      <text:p text:style-name="P20">Į S A K Y M A S</text:p>
      <text:p text:style-name="P21">DĖL PIENO GAMYBOS KVOTŲ SISTEMOS ĮDIEGIMO IR ADMINISTRAVIMO NUOSTATŲ</text:p>
      <text:p text:style-name="P22"/>
      <text:p text:style-name="P23">2002 m. gruodžio 31 d. Nr. 529</text:p>
      <text:p text:style-name="P24">Vilnius</text:p>
      <text:p text:style-name="P25"/>
      <text:p text:style-name="P26"/>
      <text:p text:style-name="P27"><text:span text:style-name="T28">Įgyvendindamas Lietuvos Respublikos žemės ūkio ir ka</text:span><text:span text:style-name="T29">imo plėtros įstatymo (Žin., 2002, Nr.<text:s/></text:span><text:a xlink:href="https://www.e-tar.lt/portal/lt/legalAct/TAR.80CA64E588A1" office:target-frame-name="_blank" xlink:show="new"><text:span text:style-name="T30">72-3009</text:span></text:a><text:span text:style-name="T31">) 8 straipsnio bei Lietuvos Respublikos Vyriausybės 2002 m. rugpjūčio 10 d. nutarimo Nr. 1241 „Dėl pieno gamybos kvotų įdiegim</text:span><text:span text:style-name="T32">o“ (Žin., 2002, Nr.<text:s/></text:span><text:a xlink:href="https://www.e-tar.lt/portal/lt/legalAct/TAR.BADE1BB92551" office:target-frame-name="_blank" xlink:show="new"><text:span text:style-name="T33">80-3426</text:span></text:a><text:span text:style-name="T34">) nuostatas, atsižvelgdamas į pieno kvotų sistemos įdiegimo principus, nustatytus Lietuvos Respublikos žemės ūkio ministro 2002 m. birželio 14 d</text:span><text:span text:style-name="T35">. įsakymu Nr. 224 (Žin., 2002, Nr.<text:s/></text:span><text:a xlink:href="https://www.e-tar.lt/portal/lt/legalAct/TAR.B86119F6A4D2" office:target-frame-name="_blank" xlink:show="new"><text:span text:style-name="T36">68-2800</text:span></text:a><text:span text:style-name="T37">):</text:span></text:p>
      <text:p text:style-name="P38"><text:span text:style-name="T39">1</text:span><text:span text:style-name="T40">.<text:s/></text:span><text:span text:style-name="T41">Tvirtinu</text:span><text:span text:style-name="T42"><text:s/>Pieno gamybos kvotų sistemos įdiegimo ir administravimo nuostatus (pridedama).</text:span></text:p>
      <text:p text:style-name="P43"><text:span text:style-name="T44">2</text:span><text:span text:style-name="T45">.<text:s/></text:span><text:span text:style-name="T46">Įpareigoju</text:span><text:span text:style-name="T47"><text:s/>pieno supirkimo ir perdirbimo įmones pasirengti pieno gamybos kvotų įgyvendinimui, atsižvelgiant į pieno supirkėjams keliamus reikalavimus ir nustatytus duomenų pateikimo terminus.</text:span></text:p>
      <text:p text:style-name="P48"><text:span text:style-name="T49">3</text:span><text:span text:style-name="T50">.<text:s/></text:span><text:span text:style-name="T51">Paved</text:span><text:span text:style-name="T52">u:</text:span></text:p>
      <text:p text:style-name="P53"><text:span text:style-name="T54">3.1.</text:span><text:span text:style-name="T55"><text:s/>Neteko galios nuo 2003-08-02</text:span></text:p>
      <text:p text:style-name="P56">Punkto naikinimas:</text:p>
      <text:p text:style-name="P57"><text:span text:style-name="T58">Nr.<text:s/></text:span><text:a xlink:href="https://www.e-tar.lt/portal/legalAct.html?documentId=TAR.57A4BCCCD86F" office:target-frame-name="_top" xlink:show="replace"><text:span text:style-name="T59">3D-313</text:span></text:a><text:span text:style-name="T60">, 2003-07-28, Žin. 2003, Nr. 76-3509 (2003-08-01), i. k. 1032330ISAK003D-313</text:span></text:p>
      <text:p text:style-name="Normal"/>
      <text:p text:style-name="P61"><text:span text:style-name="T62">3.2</text:span><text:span text:style-name="T63">. Nacionalinei mokėjimo agentūrai prie Žemės ūkio ministerijos iki 2003 m. vasario 15</text:span><text:span text:style-name="T64"><text:s/>d. parengti ir patvirtinti pieno supirkėjų kontrolės taisykles ir iki 2003 m. balandžio 1 d. – gamintojų kontrolės taisykles.</text:span></text:p>
      <text:p text:style-name="P65"><text:span text:style-name="T66">4</text:span><text:span text:style-name="T67">.<text:s/></text:span><text:span text:style-name="T68">Prašau</text:span><text:span text:style-name="T69"><text:s/>savivaldybių užtikrinti 3.1 punkte nurodytų formų pateikimą gamintojams.</text:span></text:p>
      <text:p text:style-name="P70"><text:span text:style-name="T71">5</text:span><text:span text:style-name="T72">.<text:s/></text:span><text:span text:style-name="T73">Pavedu</text:span><text:span text:style-name="T74"><text:s/>įsakymo vykdymą kontroliuoti ministerijos sekretoriams Jonui Panamariovui ir Vytautui Grušauskui.</text:span></text:p>
      <text:p text:style-name="P75"/>
      <text:p text:style-name="P76"/>
      <text:p text:style-name="P77"/>
      <text:p text:style-name="P78"><text:span text:style-name="T79">ŽEMĖS ŪKIO MINISTRAS</text:span><text:span text:style-name="T80"><text:tab/>JERONIMAS KRAUJELIS</text:span></text:p>
      <text:p text:style-name="P81"/>
      <text:soft-page-break/>
      <text:p text:style-name="P82">PATVIRTINTA</text:p>
      <text:p text:style-name="P83">Lietuvos Respublikos žemės ūkio ministro</text:p>
      <text:p text:style-name="P84"><text:span text:style-name="T85">2002 m. gruodžio 31 d. įsakymu Nr. 529</text:span></text:p>
      <text:p text:style-name="P86"/>
      <text:p text:style-name="P87"><text:span text:style-name="T88">PIENO<text:s/></text:span><text:span text:style-name="T89">GAMYBOS KVOTŲ SISTEMOS ĮDIEGIMO IR ADMINISTRAVIMO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uostatai parengti įgyvendinant Lietuvos Respublikos Vyriausybės 2002 m. rugpjūčio 10 d. nutarimą Nr. 1241 „Dėl pieno gamybos kvotų įdiegimo“ (Žin., 2002, Nr.<text:s/></text:span><text:a xlink:href="https://www.e-tar.lt/portal/lt/legalAct/TAR.BADE1BB92551" office:target-frame-name="_blank" xlink:show="new"><text:span text:style-name="T99">80-3426</text:span></text:a><text:span text:style-name="T100">) bei žemės ūkio ministro 2002 m. birželio 14 d. įsakymą Nr. 224 „ Dėl pieno kvotų sistemos įdiegimo principų“ (Žin., 2002, Nr.<text:s/></text:span><text:a xlink:href="https://www.e-tar.lt/portal/lt/legalAct/TAR.B86119F6A4D2" office:target-frame-name="_blank" xlink:show="new"><text:span text:style-name="T101">68-2800</text:span></text:a><text:span text:style-name="T102">), atsižvelgiant į Tarybos 1992 m. gruodžio 28 d. reglamentą Nr. 3950/92/EEB „Dėl kvotų viršijimo mokesčio taikymo pieno sektoriuje“ ir Komisijos 2001 m. liepos 9 d. reglamentą Nr. 1392/2001/EB „Dėl i</text:span><text:span text:style-name="T103">šsamių Tarybos reglamento Nr. 3950/92/EEB taikymo taisyklių“.</text:span></text:p>
      <text:p text:style-name="P104"><text:span text:style-name="T105">2</text:span><text:span text:style-name="T106">. Tikslas – pasirengti įdiegti nuo narystes ES datos pieno gamybos kvotų sistemą, atitinkančią ES teisės aktų reikalavimus.</text:span></text:p>
      <text:p text:style-name="P107"><text:span text:style-name="T108">3</text:span><text:span text:style-name="T109">. Šiuose nuostatuose vartojamos sąvokos:</text:span></text:p>
      <text:p text:style-name="P110"><text:span text:style-name="T111">Pienas</text:span><text:span text:style-name="T112"><text:s/>– natūralus<text:s/></text:span><text:span text:style-name="T113">karvių pienas.</text:span></text:p>
      <text:p text:style-name="P114"><text:span text:style-name="T115">Gamintojas</text:span><text:span text:style-name="T116"><text:s/>– fizinis ar juridinis asmuo, ūkininkaujantis Lietuvos teritorijoje ir parduodantis pieną ir (arba) pieno produktus supirkėjui ir (arba) tiesiogiai vartoti.</text:span></text:p>
      <text:p text:style-name="P117"><text:span text:style-name="T118">Supirkėjas</text:span><text:span text:style-name="T119"><text:s/>– fizinis ar juridinis asmuo, superkantis iš gamintojų pieną:</text:span></text:p>
      <text:p text:style-name="P120">apdoroti arba perdirbti;</text:p>
      <text:p text:style-name="P121"><text:span text:style-name="T122">parduoti vienai ar kelioms įmonėms, apdorojančioms arba perdirbančioms pieną.</text:span></text:p>
      <text:p text:style-name="P123"><text:span text:style-name="T124">Pieno gamybos kvota</text:span><text:span text:style-name="T125"><text:s/>– tai pieno pardavimo perdirbti ir (arba) pardavimo tiesiogiai vartoti kiekis, kurį viršijus nuo narystės ES datos skaičiuojamas moke</text:span><text:span text:style-name="T126">stis.</text:span></text:p>
      <text:p text:style-name="P127"><text:span text:style-name="T128">Bendroji</text:span><text:span text:style-name="T129"><text:s/></text:span><text:span text:style-name="T130">nacionalinė</text:span><text:span text:style-name="T131"><text:s/></text:span><text:span text:style-name="T132">kvota</text:span><text:span text:style-name="T133"><text:s/></text:span><text:span text:style-name="T134">– ES teisės aktų valstybei nustatytas bendrasis pieno pateikimo į rinką tam tikrais kvotos metais kiekis.</text:span></text:p>
      <text:p text:style-name="P135"><text:span text:style-name="T136">Laikinoji kvota</text:span><text:span text:style-name="T137"><text:s/>– pieno kvotų sistemos diegimo laikotarpiui – 2003–2004 kvotos metams gamintojui nustatytas pieno pardavimo perdirbti ir (arba) tiesiogiai vartoti kiekis.</text:span></text:p>
      <text:p text:style-name="P138"><text:span text:style-name="T139">Individuali kvota</text:span><text:span text:style-name="T140"><text:s/></text:span><text:span text:style-name="T141">– gamintojui 2004 – 2005 kvotos metams nustatytas pieno pardavimo perdirbti ir (ar</text:span><text:span text:style-name="T142">ba) tiesiogiai vartoti kiekis.</text:span></text:p>
      <text:p text:style-name="P143"><text:span text:style-name="T144">Papildoma (nauja) kvota<text:s/></text:span><text:span text:style-name="T145">– nustatyta tvarka gamintojui papildomai (naujai) skiriamas leidžiamo parduoti pieno kiekis iš nacionalinio rezervo.</text:span></text:p>
      <text:p text:style-name="P146"><text:span text:style-name="T147">Su kvota susietas pieno riebumas<text:s/></text:span><text:span text:style-name="T148">– bendrosios nacionalinės arba individualios pieno<text:s/></text:span><text:span text:style-name="T149">pardavimo perdirbti kvotos pieno riebumas.</text:span></text:p>
      <text:p text:style-name="P150"><text:span text:style-name="T151">Kvotos metai</text:span><text:span text:style-name="T152"><text:s/>– 12 mėnesių laikotarpis nuo balandžio 1 d. iki kitų metų kovo 31 d., per kurį vykdoma parduodamo pieno ir (arba) pieno produktų apskaita.</text:span></text:p>
      <text:p text:style-name="P153"><text:span text:style-name="T154">Nacionalinis rezervas</text:span><text:span text:style-name="T155"><text:s/></text:span><text:span text:style-name="T156">– nepaskirstyta gamintojams bendrosios<text:s/></text:span><text:span text:style-name="T157">nacionalinės kvotos dalis.</text:span></text:p>
      <text:p text:style-name="P158"><text:span text:style-name="T159">Pieno pardavimas tiesiogiai vartoti</text:span><text:span text:style-name="T160"><text:s/></text:span><text:span text:style-name="T161">– pieno ir (arba) pieno produktų (perskaičiuotų į pieno ekvivalentą) pardavimas ir (arba) nemokamas perdavimas iš gamintojo ūkio tiesiogiai vartoti (vaikų darželiams, ligoninėms, turguje ar kit</text:span><text:span text:style-name="T162">iems vartotojams).</text:span></text:p>
      <text:p text:style-name="P163"><text:span text:style-name="T164">Pieno produktai<text:s/></text:span><text:span text:style-name="T165">– gamintojo ūkyje iš pieno pagaminti ir parduoti toliau perdirbti arba tiesiogiai vartoti produktai (grietinėlė, sviestas, varškė, sūris ir kiti).</text:span></text:p>
      <text:p text:style-name="P166"><text:span text:style-name="T167">Pieno ekvivalentas<text:s/></text:span><text:span text:style-name="T168">– pieno kiekis, į kurį, taikant nustatytus koeficientus</text:span><text:span text:style-name="T169">, perskaičiuojami pieno produktai.</text:span></text:p>
      <text:p text:style-name="P170"/>
      <text:p text:style-name="P171"><text:span text:style-name="T172">II</text:span><text:span text:style-name="T173">.<text:s/></text:span><text:span text:style-name="T174">BENDROSIOS NACIONALINĖS KVOTOS DYDIS. NACIONALINIO REZERVO SUDARYMAS</text:span></text:p>
      <text:p text:style-name="P175"/>
      <text:p text:style-name="P176"><text:span text:style-name="T177">4</text:span><text:span text:style-name="T178">. Bendroji nacionalinė kvota 2003–2004 kvotos metais – 1 646 939 tonų, kurią sudaro 1256 440 tonų pieno pardavimo perdirbti kvota ir 39</text:span><text:span text:style-name="T179">0 499 tonų pieno pardavimo tiesiogiai vartoti kvota.</text:span></text:p>
      <text:p text:style-name="P180"><text:span text:style-name="T181">5</text:span><text:span text:style-name="T182">. Nacionalinį rezervą 2003–2004 kvotos metais sudaro:</text:span></text:p>
      <text:p text:style-name="P183"><text:span text:style-name="T184">5.1</text:span><text:span text:style-name="T185">. ne mažiau kaip 10 procentų (125,6 tūkst. t) bendrosios nacionalinės pieno pardavimo perdirbti kvotos;</text:span></text:p>
      <text:p text:style-name="P186"><text:span text:style-name="T187">5.2</text:span><text:span text:style-name="T188">. ne mažiau kaip 10 procentų</text:span><text:span text:style-name="T189"><text:s/>(39 tūkst. t) bendrosios nacionalinės pieno pardavimo tiesiogiai vartoti kvotos.</text:span></text:p>
      <text:p text:style-name="P190"><text:span text:style-name="T191">6</text:span><text:span text:style-name="T192">. Nacionalinis rezervas formuojamas iš:</text:span></text:p>
      <text:p text:style-name="P193"><text:span text:style-name="T194">6.1</text:span><text:span text:style-name="T195">. kvotų, nepaskirstytų gamintojams;</text:span></text:p>
      <text:p text:style-name="P196"><text:span text:style-name="T197">6.2</text:span><text:span text:style-name="T198">. kvotų, paimamų iš gamintojų, kurie nutrauks pieno gamybą, mainais į mokamas k</text:span><text:span text:style-name="T199">ompensacijas;</text:span></text:p>
      <text:p text:style-name="P200"><text:span text:style-name="T201">6.3</text:span><text:span text:style-name="T202">. ES nustatyto papildomo kvotos rezervo.</text:span></text:p>
      <text:p text:style-name="P203"/>
      <text:p text:style-name="P204"><text:span text:style-name="T205">III</text:span><text:span text:style-name="T206">.<text:s/></text:span><text:span text:style-name="T207">PIENO GAMYBOS KVOTŲ NUSTATYMAS GAMINTOJAMS</text:span></text:p>
      <text:p text:style-name="P208"/>
      <text:p text:style-name="P209"><text:span text:style-name="T210">7</text:span><text:span text:style-name="T211">. Gamintojui iki 2003 m. kovo 31 d. nustatoma laikinoji pieno pardavimo perdirbti ir (arba) tiesiogiai vartoti kvota ir iki 2004 m.</text:span><text:span text:style-name="T212"><text:s/>kovo 31 d. – individualioji pieno pardavimo perdirbti ir (arba) tiesiogiai vartoti kvota.</text:span></text:p>
      <text:p text:style-name="P213"><text:span text:style-name="T214">8</text:span><text:span text:style-name="T215">. Gamintojui, parduodančiam perdirbti arba tiesiogiai vartoti ne tik savo ūkyje primelžtą pieną, laikinoji ir individualioji kvotos nustatomos tik pagal parduot</text:span><text:span text:style-name="T216">ą jo ūkyje pagaminto pieno kiekį.</text:span></text:p>
      <text:p text:style-name="P217"><text:span text:style-name="T218">9</text:span><text:span text:style-name="T219">. Gamintojas turi atitikti šiuos bendruosius reikalavimus:</text:span></text:p>
      <text:p text:style-name="P220"><text:span text:style-name="T221">9.1</text:span><text:span text:style-name="T222">. turi turėti melžiamų karvių, įregistruotų Gyvulių identifikavimo ir registravimo duomenų bazėje, kurių skaičius pagrįstų pagaminto ir parduoto pieno ki</text:span><text:span text:style-name="T223">ekį (pagal vidutinį produktyvumą šalyje, jei neįrodo kitaip);</text:span></text:p>
      <text:p text:style-name="P224"><text:span text:style-name="T225">9.2</text:span><text:span text:style-name="T226">. turi būti 2002 m. ir (arba) 2003 m. pardavęs perdirbti ir (arba) tiesiogiai vartoti pieno ir (arba) pieno produktų;</text:span></text:p>
      <text:p text:style-name="P227"><text:span text:style-name="T228">9.3</text:span><text:span text:style-name="T229">. turi nustatyta tvarka tvarkyti pieno ir (arba) pieno<text:s/></text:span><text:span text:style-name="T230">produktų tiesioginio pardavimo vartotojams apskaitą bei deklaruoti pagamintus bei parduotus pieno ir (arba) pieno produktų kiekius;</text:span></text:p>
      <text:p text:style-name="P231"><text:span text:style-name="T232">9.4</text:span><text:span text:style-name="T233">. turi tvarkyti gyvulių apskaitą pagal nustatytus reikalavimus.</text:span></text:p>
      <text:p text:style-name="P234"><text:span text:style-name="T235">10</text:span><text:span text:style-name="T236">. Laikinosios pieno pardavimo perdirbti kvoto</text:span><text:span text:style-name="T237">s dydis atitinka 2002 m. parduoto perdirbti pieno kiekį, o su kvota susietas pieno riebumas – tais metais parduoto pieno vidutinį riebumą.</text:span></text:p>
      <text:p text:style-name="P238"><text:span text:style-name="T239">11</text:span><text:span text:style-name="T240">. Laikinosios pieno pardavimo tiesiogiai vartoti kvotos dydis atitinka 2002 m. parduoto tiesiogiai vartoti bei<text:s/></text:span><text:span text:style-name="T241">deklaruoto (pagal žemės ūkio ministro 2001 m. gruodžio 29 d. įsakymą Nr. 480 „Dėl pieno ir pieno produktų tiesioginio pardavimo vartotojams apskaitos reikalavimų“ (Žin, 2002, Nr. 1-20) pieno ir (arba) pieno produktų, perskaičiuotų į pieno ekvivalentą, kiek</text:span><text:span text:style-name="T242">į.</text:span></text:p>
      <text:p text:style-name="P243"><text:span text:style-name="T244">12</text:span><text:span text:style-name="T245">. Individualiosios pieno pardavimo perdirbti ir (arba) tiesiogiai vartoti kvotos dydis apskaičiuojamas pagal formulę:</text:span></text:p>
      <text:p text:style-name="P246"><text:span text:style-name="T247">IK = FK</text:span><text:span text:style-name="T248">2003</text:span><text:span text:style-name="T249"><text:s/>x 1,05 +PK</text:span></text:p>
      <text:p text:style-name="P250">čia:</text:p>
      <text:p text:style-name="P251">IK – individualioji pieno pardavimo perdirbti arba tiesiogiai vartoti kvota, kg;</text:p>
      <text:p text:style-name="P252"><text:span text:style-name="T253">FK</text:span><text:span text:style-name="T254">2003</text:span><text:span text:style-name="T255"><text:s/>– gamintojo p</text:span><text:span text:style-name="T256">arduotas perdirbti arba tiesiogiai vartoti pieno ir (arba) pieno produktų (pieno ekvivalentu) kiekis 2003 metais, kg;</text:span></text:p>
      <text:p text:style-name="P257">PK – papildoma (nauja) kvota, paskirta gamintojui iš nacionalinio rezervo;</text:p>
      <text:p text:style-name="P258"><text:span text:style-name="T259">1,05 – koeficientas, kuriuo padidinama individuali kvota (įvert</text:span><text:span text:style-name="T260">inant vidutinį metinį pieno pardavimo didėjimą).</text:span></text:p>
      <text:p text:style-name="P261"><text:span text:style-name="T262">13</text:span><text:span text:style-name="T263">. Jei nacionalinis rezervas neatitinka 5 punkte nustatyto dydžio, kvotos didinimo koeficientas sumažinamas atskiru ministro įsakymu.</text:span></text:p>
      <text:p text:style-name="P264"><text:span text:style-name="T265">14</text:span><text:span text:style-name="T266">. Su kvota susietas pieno riebumas atitinka 2003 m. parduoto p</text:span><text:span text:style-name="T267">ieno vidutinį metinį riebumą.</text:span></text:p>
      <text:p text:style-name="P268"/>
      <text:p text:style-name="P269"><text:span text:style-name="T270">IV</text:span><text:span text:style-name="T271">.<text:s/></text:span><text:span text:style-name="T272">SUPIRKėjų DUOMENų TEIKIMAS</text:span></text:p>
      <text:p text:style-name="P273"/>
      <text:p text:style-name="P274"><text:span text:style-name="T275">15</text:span><text:span text:style-name="T276">. Supirkėjas iki 2003 m. ir 2004 m. sausio 20 d. elektronine versija ir raštu (neturint kompiuterio – tik raštu) pateikia valstybės įmonei Žemės ūkio informacijos ir kaimo verslo<text:s/></text:span><text:span text:style-name="T277">centrui (toliau – Centras) ataskaitą apie praėjusiais metais supirkto pieno kiekį ir riebumą (pagal 1 priede</text:span><text:span text:style-name="T278"><text:s/></text:span><text:span text:style-name="T279">pateiktą formą).</text:span></text:p>
      <text:p text:style-name="P280"><text:span text:style-name="T281">16</text:span><text:span text:style-name="T282">. Su 15 punkte nurodytais duomenimis turi būti pasirašytinai supažindinti gamintojai, pateikiant jiems supirkėjo parengtą at</text:span><text:span text:style-name="T283">askaitą (2 priedas).</text:span></text:p>
      <text:p text:style-name="P284"><text:span text:style-name="T285">17</text:span><text:span text:style-name="T286">. Supirkėjai gamintojų pasirašytas ataskaitas iki 2003 m. ir 2004 m. kovo 1 d. pateikia Centrui.</text:span></text:p>
      <text:p text:style-name="P287"><text:span text:style-name="T288">18</text:span><text:span text:style-name="T289">. Supirkėjai nuo 2003 m. vasario 15 d. iki kiekvieno mėnesio 15 d. teikia Centrui mėnesines ataskaitas (pagal 1 priede pateikt</text:span><text:span text:style-name="T290">ą formą).</text:span></text:p>
      <text:p text:style-name="P291"><text:span text:style-name="T292">19</text:span><text:span text:style-name="T293">. Teikiant duomenis apie keliamaisiais metais supirktą pieno kiekį, pieno kiekis sumažinamas vasario ir kovo mėnesiais supirkto kiekio 1/60 dalimi.</text:span></text:p>
      <text:p text:style-name="P294"/>
      <text:p text:style-name="P295"><text:span text:style-name="T296">V</text:span><text:span text:style-name="T297">.<text:s/></text:span><text:span text:style-name="T298">GAMINTOJŲ, PARDUODANČIŲ PIENĄ TIESIOGIAI VARTOTI, DUOMENŲ TEIKIMAS</text:span></text:p>
      <text:p text:style-name="P299"/>
      <text:p text:style-name="P300"><text:span text:style-name="T301">20</text:span><text:span text:style-name="T302">. Gamint</text:span><text:span text:style-name="T303">ojai apie 2003 m. parduoto tiesiogiai vartoti pieno ir pieno produktų kiekį užpildo deklaraciją pagal 3 priede pateiktą formą ir iki 2004 m. sausio 1 d. pateikia savivaldybėms.</text:span></text:p>
      <text:p text:style-name="P304"><text:span text:style-name="T305">21</text:span><text:span text:style-name="T306">. Pildant 3 priede nurodytą deklaraciją</text:span><text:span text:style-name="T307">,</text:span><text:span text:style-name="T308"><text:s/>pieno produktai perskaičiuojami<text:s/></text:span><text:span text:style-name="T309">į pieno ekvivalentą.</text:span></text:p>
      <text:p text:style-name="P310"><text:span text:style-name="T311">22</text:span><text:span text:style-name="T312">. Deklaruojant duomenis apie keliamaisiais metais parduoto tiesiogiai vartoti pieno ir (arba) pieno produktų kiekį (pieno ekvivalentu), pieno kiekis mažinamas vasario ir kovo mėnesiais parduoto kiekio 1/60 dalimi.</text:span></text:p>
      <text:p text:style-name="P313"><text:span text:style-name="T314">23</text:span><text:span text:style-name="T315">. Savival</text:span><text:span text:style-name="T316">dybės per 5 darbo dienas perduoda gamintojų deklaracijas Centrui.</text:span></text:p>
      <text:p text:style-name="P317"/>
      <text:p text:style-name="P318"><text:span text:style-name="T319">VI</text:span><text:span text:style-name="T320">.<text:s/></text:span><text:span text:style-name="T321">DUOMENŲ TIKRINIMAS</text:span></text:p>
      <text:p text:style-name="P322"/>
      <text:p text:style-name="P323"><text:span text:style-name="T324">24</text:span><text:span text:style-name="T325">. Centras perkelia ataskaitose bei deklaracijose pateiktus duomenis į Pieno gamybos kvotų sistemos duomenų bazę.</text:span></text:p>
      <text:p text:style-name="P326"><text:span text:style-name="T327">25</text:span><text:span text:style-name="T328">. Centras sutikrina duomenis apie<text:s/></text:span><text:span text:style-name="T329">parduoto perdirbti ir pagaminto bei parduoto tiesiogiai vartoti pieno ir (arba) pieno produktų, perskaičiuotų į pieno ekvivalentą, kiekį su gamintojo įregistruotų Gyvulių identifikavimo ir registravimo duomenų bazėje melžiamų karvių skaičiumi bei bandos pr</text:span><text:span text:style-name="T330">oduktyvumu 2002 ir 2003 produktyvumo kontrolės metais. Jei bandos produktyvumas nekontroliuojamas, pagrindu imamas tam tikrų metų vidutinis karvių produktyvumas šalyje.</text:span></text:p>
      <text:p text:style-name="P331"><text:span text:style-name="T332">26</text:span><text:span text:style-name="T333">. Jei duomenys apie gamintojo parduoto pieno ir (arba) pieno produktų kiekį<text:s/></text:span><text:span text:style-name="T334">viršija apskaičiuotąjį pieno kiekį, Centras sudaro tokių gamintojų sąrašus ir informuoja savivaldybes, kurių teritorijoje yra šių gamintojų ūkiai.</text:span></text:p>
      <text:p text:style-name="P335"><text:span text:style-name="T336">27</text:span><text:span text:style-name="T337">. Savivaldybės nustatyta tvarka patikrina gamintojų ūkius, nurodytus 26 punkte, ir apie patikrinimų rez</text:span><text:span text:style-name="T338">ultatus informuoja Nacionalinę mokėjimo agentūrą prie Žemės ūkio ministerijos (toliau – Agentūra).</text:span></text:p>
      <text:p text:style-name="P339"><text:span text:style-name="T340">28</text:span><text:span text:style-name="T341">. Agentūra suvestinius patikrinimų rezultatus pateikia Žemės ūkio ministerijai (toliau – Ministerija).</text:span></text:p>
      <text:p text:style-name="P342"><text:span text:style-name="T343">29</text:span><text:span text:style-name="T344">. Ministerija, atsižvelgdama į Pieno taryb</text:span><text:span text:style-name="T345">os pasiūlymus, priima sprendimą dėl laikinųjų ir individualiųjų pieno gamybos kvotų dydžio minėtiems gamintojams nustatymo.</text:span></text:p>
      <text:p text:style-name="P346"/>
      <text:p text:style-name="P347"><text:span text:style-name="T348">VII</text:span><text:span text:style-name="T349">.<text:s/></text:span><text:span text:style-name="T350">REIKALAVIMAI SUPIRKĖJAMS</text:span></text:p>
      <text:p text:style-name="P351"/>
      <text:p text:style-name="P352"><text:span text:style-name="T353">30</text:span><text:span text:style-name="T354">. Supirkėjai iki 2003 m. sausio 20 d. Centrui pateikia prašymus pagal 4 priede pateiktą<text:s/></text:span><text:span text:style-name="T355">formą.</text:span></text:p>
      <text:p text:style-name="P356"><text:span text:style-name="T357">31</text:span><text:span text:style-name="T358">. Supirkėjai turi atitikti šiuos reikalavimus:</text:span></text:p>
      <text:p text:style-name="P359"><text:span text:style-name="T360">31.1</text:span><text:span text:style-name="T361">. turi būti pagal Lietuvos Respublikos įstatymus įregistravę įmonę pieno supirkimo veiklai;</text:span></text:p>
      <text:p text:style-name="P362"><text:span text:style-name="T363">31.2</text:span><text:span text:style-name="T364">. turi turėti patalpas Lietuvos Respublikoje, kuriose Agentūra galėtų susipažinti su apska</text:span><text:span text:style-name="T365">ita, ataskaitomis ir kitais verslo dokumentais apie:</text:span></text:p>
      <text:p text:style-name="P366"><text:span text:style-name="T367">31.2.1</text:span><text:span text:style-name="T368">. kas mėnesį apskaitomą supirkto iš gamintojų pieno kiekį ir riebumą, nurodant kiekvieno gamintojo vardą, pavardę (kodą);</text:span></text:p>
      <text:p text:style-name="P369"><text:span text:style-name="T370">31.2.2</text:span><text:span text:style-name="T371"><text:s/>bendrą iš gamintojų per metus supirkto pieno kiekį ir vidutinį</text:span><text:span text:style-name="T372"><text:s/>riebumą;</text:span></text:p>
      <text:p text:style-name="P373"><text:span text:style-name="T374">31.2.3</text:span><text:span text:style-name="T375">. kitas įmones (ne tiesiogiai gamintojus), iš kurių buvo įsigyta pieno žaliavos, jos kiekį, bei įmones, kurioms parduota pieno žaliavos, jos kiekį (įrašoma kas mėnesį);</text:span></text:p>
      <text:p text:style-name="P376"><text:span text:style-name="T377">31.3</text:span><text:span text:style-name="T378">. turi saugoti 31.2 punkte nurodytus dokumentus ne trumpi</text:span><text:span text:style-name="T379">au kaip trejus metus;</text:span></text:p>
      <text:p text:style-name="P380"><text:span text:style-name="T381">31.4</text:span><text:span text:style-name="T382">. turi nustatyta tvarka teikti Centrui ataskaitas bei informuoti gamintojus;</text:span></text:p>
      <text:p text:style-name="P383"><text:span text:style-name="T384">31.5</text:span><text:span text:style-name="T385">. turi nedelsiant pranešti Agentūrai apie bet kokius pasikeitimus, kurie galėtų turėti įtakos nurodytų reikalavimų laikymuisi.</text:span></text:p>
      <text:p text:style-name="P386"><text:span text:style-name="T387">32</text:span><text:span text:style-name="T388">. Cent</text:span><text:span text:style-name="T389">ras iki 2003 m. vasario 20 d. pateikia Ministerijai sąrašą supirkėjų, kurie tinkamai pateikė šių nuostatų 15 punkte nurodytus duomenis bei 30 punkte nurodytus prašymus ir informuoja apie nustatytus duomenų teikimo pažeidimus.</text:span></text:p>
      <text:p text:style-name="P390"><text:span text:style-name="T391">33</text:span><text:span text:style-name="T392">. Žemės ūkio ministras i</text:span><text:span text:style-name="T393">ki 2003 m. kovo 1 d. įsakymu tvirtina sąrašą supirkėjų, kurie gali supirkti pieną iš gamintojų ir kurių duomenys apie 2003 m. supirktą pieną, bus laikomi pagrindu nustatant gamintojams individualias pieno pardavimo perdirbti kvotas.</text:span></text:p>
      <text:p text:style-name="P394"><text:span text:style-name="T395">34</text:span><text:span text:style-name="T396">. Naujai<text:s/></text:span><text:span text:style-name="T397">pradedantys veiklą supirkėjai pateikia 30 punkte nurodytą prašymą bei apie savo ketinimus supirkti pieną informuoja Ministeriją.</text:span></text:p>
      <text:p text:style-name="P398"><text:span text:style-name="T399">35</text:span><text:span text:style-name="T400">. Ministerija paveda Agentūrai patikrinti supirkėjus, kurių pateiktuose duomenyse nustatyta pažeidimų, bei pretendentus į</text:span><text:span text:style-name="T401"><text:s/>šią veiklą dėl jų atitikimo 31 punkto reikalavimus.</text:span></text:p>
      <text:p text:style-name="P402"><text:span text:style-name="T403">36</text:span><text:span text:style-name="T404">. Agentūra nustatyta tvarka tikrina supirkėjus ir informuoja Ministeriją apie patikrinimų rezultatus.</text:span></text:p>
      <text:p text:style-name="P405"><text:span text:style-name="T406">37</text:span><text:span text:style-name="T407">. Pagal Agentūros išvadas supirkėjų sąrašas gali būti tikslinamas.</text:span></text:p>
      <text:p text:style-name="P408"><text:span text:style-name="T409">38</text:span><text:span text:style-name="T410">. Jei gamintojas</text:span><text:span text:style-name="T411"><text:s/>parduoda perdirbti ne tik savo ūkyje pagamintą pieną, be reikalavimų gamintojui, jis turi atitikti ir supirkėjams keliamus reikalavimus (IV ir VII skyriai).</text:span></text:p>
      <text:p text:style-name="P412"/>
      <text:p text:style-name="P413"><text:span text:style-name="T414">VIII</text:span><text:span text:style-name="T415">.<text:s/></text:span><text:span text:style-name="T416">REIKALAVIMAI GAMINTOJAMS, PARDUODANTIEMS PIENĄ IR PIENO PRODUKTUS TIESIOGIAI VARTOTI</text:span></text:p>
      <text:p text:style-name="P417"/>
      <text:p text:style-name="P418"><text:span text:style-name="T419">39</text:span><text:span text:style-name="T420">. Gamintojai, parduodantys pieną tiesiogiai vartoti, be reikalavimų, nurodytų 9 punkte, nuo 2003 m. privalo:</text:span></text:p>
      <text:p text:style-name="P421"><text:span text:style-name="T422">39.1</text:span><text:span text:style-name="T423">. tvarkyti primelžto ir parduodamo pieno ir pieno produktų, perskaičiuotų į pieno ekvivalentą, mėnesinę apskaitą pagal produktus ir pa</text:span><text:span text:style-name="T424">gal pardavimą:</text:span></text:p>
      <text:p text:style-name="P425"><text:span text:style-name="T426">39.1.1</text:span><text:span text:style-name="T427">. tiesiogiai žmonių maistui (galutiniam vartojimui);</text:span></text:p>
      <text:p text:style-name="P428"><text:span text:style-name="T429">39.1.2</text:span><text:span text:style-name="T430">. mažmenininkams, didmenininkams, stambiems vartotojams, kitiems ūkiams gyvuliams šerti parduodamus kiekius pagal kiekvieno vartotojo pavardę/įmonės pavadinimą, adresą;</text:span></text:p>
      <text:p text:style-name="P431"><text:span text:style-name="T432">39.2</text:span><text:span text:style-name="T433">. saugoti apskaitos dokumentus ne trumpiau kaip trejus metus.</text:span></text:p>
      <text:p text:style-name="P434"><text:span text:style-name="T435">40</text:span><text:span text:style-name="T436">. Pradedant 2004–2005 kvotos metais pardavimas 39.1.2 punkte nurodytiems vartotojams turi būti pagrindžiamas pardavimo dokumentais.</text:span></text:p>
      <text:p text:style-name="P437"/>
      <text:p text:style-name="P438"><text:span text:style-name="T439">IX</text:span><text:span text:style-name="T440">.<text:s/></text:span><text:span text:style-name="T441">PAPILDOMOS (NAUJOS) KVOTOS SKYRIMA</text:span><text:span text:style-name="T442">S IŠ NACIONALINIO REZERVO</text:span></text:p>
      <text:p text:style-name="P443"/>
      <text:p text:style-name="P444"><text:span text:style-name="T445">41.</text:span><text:span text:style-name="T446"><text:s/>Neteko galios nuo 2003-08-02</text:span></text:p>
      <text:p text:style-name="P447">Punkto naikinimas:</text:p>
      <text:p text:style-name="P448"><text:span text:style-name="T449">Nr.<text:s/></text:span><text:a xlink:href="https://www.e-tar.lt/portal/legalAct.html?documentId=TAR.57A4BCCCD86F" office:target-frame-name="_top" xlink:show="replace"><text:span text:style-name="T450">3D-313</text:span></text:a><text:span text:style-name="T451">, 2003-07-28, Žin. 2003, Nr. 76-3509 (2003-08-01), i. k. 1032330ISAK003D-313</text:span></text:p>
      <text:p text:style-name="Normal"/>
      <text:p text:style-name="P452"><text:span text:style-name="T453">42.</text:span><text:span text:style-name="T454"><text:s/>Neteko galios nuo 2003-08-02</text:span></text:p>
      <text:p text:style-name="P455">Punkto naikinimas:</text:p>
      <text:p text:style-name="P456"><text:span text:style-name="T457">Nr.<text:s/></text:span><text:a xlink:href="https://www.e-tar.lt/portal/legalAct.html?documentId=TAR.57A4BCCCD86F" office:target-frame-name="_top" xlink:show="replace"><text:span text:style-name="T458">3D-313</text:span></text:a><text:span text:style-name="T459">, 2003-07-28, Žin. 2003, Nr. 76-3509 (2003-08-01), i. k. 1032330ISAK003D-313</text:span></text:p>
      <text:p text:style-name="Normal"/>
      <text:p text:style-name="P460"><text:span text:style-name="T461">43.</text:span><text:span text:style-name="T462"><text:s/>Neteko galios nuo 2003-08-02</text:span></text:p>
      <text:p text:style-name="P463">Punkto naikinimas:</text:p>
      <text:p text:style-name="P464"><text:span text:style-name="T465">Nr.<text:s/></text:span><text:a xlink:href="https://www.e-tar.lt/portal/legalAct.html?documentId=TAR.57A4BCCCD86F" office:target-frame-name="_top" xlink:show="replace"><text:span text:style-name="T466">3D-313</text:span></text:a><text:span text:style-name="T467">, 2003-07-28, Žin. 2003, Nr. 76-3509 (2003-08-01), i. k. 1032330ISAK003D-313</text:span></text:p>
      <text:p text:style-name="Normal"/>
      <text:p text:style-name="P468"><text:span text:style-name="T469">44.</text:span><text:span text:style-name="T470"><text:s/>Neteko galios nuo 2003-08-02</text:span></text:p>
      <text:p text:style-name="P471">Punkto naikinimas:</text:p>
      <text:p text:style-name="P472"><text:span text:style-name="T473">Nr.<text:s/></text:span><text:a xlink:href="https://www.e-tar.lt/portal/legalAct.html?documentId=TAR.57A4BCCCD86F" office:target-frame-name="_top" xlink:show="replace"><text:span text:style-name="T474">3D-313</text:span></text:a><text:span text:style-name="T475">, 2003-07-28, Žin. 2003, Nr. 76-3509 (2003-08-01), i. k. 1032330ISAK003D-313</text:span></text:p>
      <text:p text:style-name="Normal"/>
      <text:p text:style-name="P476"><text:span text:style-name="T477">45.</text:span><text:span text:style-name="T478"><text:s/>Neteko galios nuo 2003-08-02</text:span></text:p>
      <text:p text:style-name="P479">Punkto naikinimas:</text:p>
      <text:p text:style-name="P480"><text:span text:style-name="T481">Nr.<text:s/></text:span><text:a xlink:href="https://www.e-tar.lt/portal/legalAct.html?documentId=TAR.57A4BCCCD86F" office:target-frame-name="_top" xlink:show="replace"><text:span text:style-name="T482">3D-313</text:span></text:a><text:span text:style-name="T483">, 2003-07-28, Žin. 2003, Nr. 76-3509 (2003-08-01), i. k. 1032330ISAK003D-313</text:span></text:p>
      <text:p text:style-name="Normal"/>
      <text:p text:style-name="P484"><text:span text:style-name="T485">46.</text:span><text:span text:style-name="T486"><text:s/>Neteko galios nuo 2003-08-02</text:span></text:p>
      <text:p text:style-name="P487">Punkto naikinimas:</text:p>
      <text:p text:style-name="P488"><text:span text:style-name="T489">Nr.<text:s/></text:span><text:a xlink:href="https://www.e-tar.lt/portal/legalAct.html?documentId=TAR.57A4BCCCD86F" office:target-frame-name="_top" xlink:show="replace"><text:span text:style-name="T490">3D-313</text:span></text:a><text:span text:style-name="T491">, 2003-07-28, Žin. 2003, Nr. 76-3509 (2003-08-01), i. k. 1032330ISAK003D-313</text:span></text:p>
      <text:p text:style-name="Normal"/>
      <text:p text:style-name="P492"><text:span text:style-name="T493">47.</text:span><text:span text:style-name="T494"><text:s/>Neteko galios nuo 2003-08-02</text:span></text:p>
      <text:p text:style-name="P495">Punkto naikinimas:</text:p>
      <text:p text:style-name="P496"><text:span text:style-name="T497">Nr.<text:s/></text:span><text:a xlink:href="https://www.e-tar.lt/portal/legalAct.html?documentId=TAR.57A4BCCCD86F" office:target-frame-name="_top" xlink:show="replace"><text:span text:style-name="T498">3D-313</text:span></text:a><text:span text:style-name="T499">, 2003-07-28, Žin. 2003, Nr. 76-3509 (2003-08-01), i. k. 1032330ISAK003D-313</text:span></text:p>
      <text:p text:style-name="Normal"/>
      <text:p text:style-name="P500"><text:span text:style-name="T501">X</text:span><text:span text:style-name="T502">.<text:s/></text:span><text:span text:style-name="T503">ATSAKOMYBĖ</text:span></text:p>
      <text:p text:style-name="P504"/>
      <text:p text:style-name="P505"><text:span text:style-name="T506">48</text:span><text:span text:style-name="T507">. Už pateiktą informaciją atsako ją pateikę asmenys.</text:span></text:p>
      <text:p text:style-name="P508"><text:span text:style-name="T509">49</text:span><text:span text:style-name="T510">. Už supirkėjų ataskaitų, gamintojų de</text:span><text:span text:style-name="T511">klaracijų ir kitų duomenų suvedimą, patikrinimą, informacijos pateikimą Ministerijai ir Pieno tarybai nustatytais terminais atsako Centras.</text:span></text:p>
      <text:p text:style-name="P512"><text:span text:style-name="T513">50</text:span><text:span text:style-name="T514">. Už gamintojų paraiškų ir deklaracijų priėmimą, patikrinimą ir deklaracijų pateikimą Centrui, gamintojų ūkių<text:s/></text:span><text:span text:style-name="T515">kontrolę bei informacijos teikimą Ministerijai, Centrui ir Agentūrai nustatytais terminais atsako savivaldybės.</text:span></text:p>
      <text:p text:style-name="P516"><text:span text:style-name="T517">51</text:span><text:span text:style-name="T518">. Už kontrolinę patikrą atsakinga Agentūra.</text:span></text:p>
      <text:p text:style-name="P519"/>
      <text:p text:style-name="P520">SUDERINTA</text:p>
      <text:p text:style-name="P521">Lietuvos archyvų departamento</text:p>
      <text:p text:style-name="P522">prie Lietuvos Respublikos Vyriausybės</text:p>
      <text:p text:style-name="P523">generalinis<text:s/>direktorius</text:p>
      <text:p text:style-name="P524">Vidas Grigoraitis</text:p>
      <text:p text:style-name="P525">2002 12 31</text:p>
      <text:p text:style-name="P526"><text:span text:style-name="T527">______________</text:span></text:p>
      <text:p text:style-name="P528"/>
      <text:soft-page-break/>
      <text:p text:style-name="P529">Pieno gamybos kvotų sistemos įdiegimo ir<text:s/></text:p>
      <text:p text:style-name="P530">administravimo nuostatų</text:p>
      <text:p text:style-name="P531">1<text:s/>priedas</text:p>
      <text:p text:style-name="P532"/>
      <text:p text:style-name="P533">(Ataskaitos forma)</text:p>
      <text:p text:style-name="P534"/>
      <text:p text:style-name="P535"><text:tab/></text:p>
      <text:p text:style-name="P536">(pieno supirkimo įmonės pavadinimas)</text:p>
      <text:p text:style-name="P537"><text:tab/></text:p>
      <text:p text:style-name="P538">(kodas, buveinės adresas, kiti duomenys)</text:p>
      <text:p text:style-name="P539"/>
      <text:p text:style-name="P540"><text:tab/></text:p>
      <text:p text:style-name="P541">(adresatas)</text:p>
      <text:p text:style-name="P542"/>
      <text:p text:style-name="P543">ATASKAITA</text:p>
      <text:p text:style-name="P544">APIE.... M. IŠ INDIVIDUALIŲ GAMINTOJŲ SUPIRKTO PIENO KIEKĮ IR PIENO RIEBUMĄ</text:p>
      <text:p text:style-name="P545"/>
      <text:p text:style-name="P546">_________________ Nr._______</text:p>
      <text:p text:style-name="P547"><text:tab/>(data)</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12">
            <text:p text:style-name="P568">Gamin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4">
            <text:p text:style-name="P570">Supirkta natūralaus pieno</text:p>
          </table:table-cell>
          <table:covered-table-cell/>
          <table:covered-table-cell/>
          <table:covered-table-cell/>
        </table:table-row>
        <table:table-row table:style-name="TableRow571">
          <table:table-cell table:style-name="TableCell572">
            <text:p text:style-name="P573">vardas, pavardė / įmonės pavadinimas</text:p>
          </table:table-cell>
          <table:table-cell table:style-name="TableCell574" table:number-columns-spanned="11">
            <text:p text:style-name="P575">asmens/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
            <text:p text:style-name="P577">kiekis kg</text:p>
          </table:table-cell>
          <table:table-cell table:style-name="TableCell578" table:number-columns-spanned="3">
            <text:p text:style-name="P579">riebumas %<text:s/>(x, xx)</text:p>
          </table:table-cell>
          <table:covered-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12">
            <text:p text:style-name="Normal"><text:span text:style-name="T1440">Iš</text:span><text:span text:style-name="T1441"><text:s/></text:span><text:span text:style-name="T1442">vis</text:span><text:span text:style-name="T1443">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
      <text:p text:style-name="P1454">Įmonės vadovas<text:tab/><text:tab/><text:tab/><text:tab/></text:p>
      <text:p text:style-name="P1455"><text:tab/>(parašas)<text:tab/>(vardas,<text:s/>pavardė)</text:p>
      <text:p text:style-name="P1456">Vyr. finansininkas<text:s/><text:tab/><text:tab/><text:tab/><text:tab/></text:p>
      <text:p text:style-name="P1457"><text:tab/>(parašas)<text:tab/>(vardas, pavardė)</text:p>
      <text:p text:style-name="P1458"><text:span text:style-name="T1459">______________</text:span></text:p>
      <text:soft-page-break/>
      <text:p text:style-name="P1460">Pieno gamybos kvotų sistemos įdiegimo ir<text:s/></text:p>
      <text:p text:style-name="P1468">administravimo<text:s/>nuostatų</text:p>
      <text:p text:style-name="P1469">2<text:s/>priedas</text:p>
      <text:p text:style-name="P1470"/>
      <text:p text:style-name="P1471"><text:span text:style-name="T1472">(Ataskaitos forma)</text:span></text:p>
      <text:p text:style-name="P1473"/>
      <text:p text:style-name="P1474"><text:tab/></text:p>
      <text:p text:style-name="P1475">(pieno supirkimo įmonės pavadinimas)</text:p>
      <text:p text:style-name="P1476"><text:tab/></text:p>
      <text:p text:style-name="P1477">(kodas, buveinės adresas, kiti duomenys)</text:p>
      <text:p text:style-name="P1478"><text:tab/></text:p>
      <text:p text:style-name="P1479"><text:tab/>(adresatas)</text:p>
      <text:p text:style-name="P1480"/>
      <text:p text:style-name="P1481">ATASKAITA</text:p>
      <text:p text:style-name="P1482">APIE.... M. IŠ INDIVIDUALIŲ GAMINTOJŲ SUPIRKTO PIENO KIEKĮ IR PIENO RIEBUMĄ</text:p>
      <text:p text:style-name="P1483"/>
      <text:p text:style-name="P1484">_________________ Nr._______</text:p>
      <text:p text:style-name="P1485"><text:tab/>(data)</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10">
            <text:p text:style-name="P1515">Gamintojas</text:p>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Supirkta natūralaus pieno</text:p>
          </table:table-cell>
          <table:covered-table-cell/>
          <table:table-cell table:style-name="TableCell1518" table:number-columns-spanned="11" table:number-rows-spanned="2">
            <text:p text:style-name="P1519">Asmens, įregistruoto melžiamų karvių laikytoju, kodas (pildoma tuomet, jei karvės įregistruotos ne gamintojo, bet kito savininko var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rows-spanned="2">
            <text:p text:style-name="P1521">Be to, gamintojas nurodė, kad tiekė pieną ir kitiems supirkėjams (šių įmonių pavadinimai)</text:p>
          </table:table-cell>
          <table:table-cell table:style-name="TableCell1522" table:number-rows-spanned="2">
            <text:p text:style-name="P1523">Pieno gamintojo parašas</text:p>
          </table:table-cell>
        </table:table-row>
        <table:table-row table:style-name="TableRow1524">
          <table:table-cell table:style-name="TableCell1525">
            <text:p text:style-name="P1526">Eil. Nr.</text:p>
          </table:table-cell>
          <table:table-cell table:style-name="TableCell1527">
            <text:p text:style-name="P1528">Vardas, pavardė/įmonės pavadinimas</text:p>
          </table:table-cell>
          <table:table-cell table:style-name="TableCell1529" table:number-columns-spanned="8">
            <text:p text:style-name="P1530">Asmens/įmonės kodas</text:p>
          </table:table-cell>
          <table:covered-table-cell/>
          <table:covered-table-cell/>
          <table:covered-table-cell/>
          <table:covered-table-cell/>
          <table:covered-table-cell/>
          <table:covered-table-cell/>
          <table:covered-table-cell/>
          <table:table-cell table:style-name="TableCell1531">
            <text:p text:style-name="P1532">kiekis kg</text:p>
          </table:table-cell>
          <table:table-cell table:style-name="TableCell1533">
            <text:p text:style-name="P1534">rieb. % (x, xx)</text:p>
          </table:table-cell>
          <table:covered-table-cell>
            <text:p text:style-name="P153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6"/>
          </table:covered-table-cell>
          <table:covered-table-cell>
            <text:p text:style-name="P1537"/>
          </table:covered-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ext:p text:style-name="P2065"/>
          </table:table-cell>
          <table:table-cell table:style-name="TableCell2066">
            <text:p text:style-name="P2067"/>
          </table:table-cell>
        </table:table-row>
        <table:table-row table:style-name="TableRow2068">
          <table:table-cell table:style-name="TableCell2069" table:number-columns-spanned="10">
            <text:p text:style-name="P2070">Supirkta pieno i š v i s o</text:p>
          </table:table-cell>
          <table:covered-table-cell/>
          <table:covered-table-cell/>
          <table:covered-table-cell/>
          <table:covered-table-cell/>
          <table:covered-table-cell/>
          <table:covered-table-cell/>
          <table:covered-table-cell/>
          <table:covered-table-cell/>
          <table:covered-table-cell/>
          <table:table-cell table:style-name="TableCell2071">
            <text:p text:style-name="P2072"/>
          </table:table-cell>
          <table:table-cell table:style-name="TableCell2073">
            <text:p text:style-name="P2074"/>
          </table:table-cell>
          <table:table-cell table:style-name="TableCell2075" table:number-columns-spanned="13">
            <text:p text:style-name="P2076">x<text:tab/>x<text:tab/>x<text:tab/><text:s/>x<text:s/><text:tab/>x<text:s/><text:tab/>x<text:s/><text:tab/>x<text:s/><text:tab/>x<text:s/><text:tab/>x<text:s/><text:tab/>x<text:s/><text:tab/>x<text:s/><text:tab/>x<text:s/><text:tab/>x<text:s/><text:tab/>x<text:tab/><text:s/>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7"/>
      <text:p text:style-name="P2078"/>
      <text:p text:style-name="P2079">Įmonės vadovas<text:s/><text:tab/><text:tab/><text:tab/><text:tab/></text:p>
      <text:p text:style-name="P2080"><text:tab/>(parašas)<text:tab/>(vardas, pavardė)</text:p>
      <text:p text:style-name="P2081">Vyr. finansininkas<text:s/><text:tab/><text:tab/><text:tab/><text:tab/></text:p>
      <text:p text:style-name="P2082"><text:tab/>(parašas)<text:tab/>(vardas, pavardė)</text:p>
      <text:p text:style-name="P2083">______________</text:p>
      <text:soft-page-break/>
      <text:p text:style-name="P2084">Pieno gamybos kvotų sistemos įdiegimo ir<text:s/></text:p>
      <text:p text:style-name="P2092">administravimo nuostatų</text:p>
      <text:p text:style-name="P2093">3<text:s/>priedas</text:p>
      <text:p text:style-name="P2094"/>
      <text:p text:style-name="P2095"><text:span text:style-name="T2096">(Deklaracijos forma)</text:span></text:p>
      <text:p text:style-name="P2097"/>
      <text:p text:style-name="P2098"><text:tab/></text:p>
      <text:p text:style-name="P2099">(pieno gamintojo vardas ir<text:s/>pavardė arba įmonės pavadinimas)</text:p>
      <text:p text:style-name="P2100"><text:tab/></text:p>
      <text:p text:style-name="P2101">(kodas, adresas, telefono, fakso numeriai)</text:p>
      <text:p text:style-name="P2102"><text:tab/></text:p>
      <text:p text:style-name="P2103">(adresatas)</text:p>
      <text:p text:style-name="P2104"/>
      <text:p text:style-name="P2105">200___ M. PIENO GAMYBOS IR REALIZAVIMO DEKLARACIJA</text:p>
      <text:p text:style-name="P2106"/>
      <text:p text:style-name="P2107">_____________ Nr. _______</text:p>
      <text:p text:style-name="P2108"><text:tab/>(data)</text:p>
      <text:p text:style-name="P2109"/>
      <text:p text:style-name="P2110">1. Pieno gamyba ir realizavimas</text:p>
      <text:p text:style-name="P2111">Nurodykite, kiek žalio pieno pagaminta<text:s/>ūkyje, parduota pieno perdirbimo įmonei, kiek pieno ir (arba) pieno produktų, perskaičiuotų į pieno ekvivalentą, parduota (atiduota) tiesiogiai vartotojui bei kiek suvartota ūkyje per ataskaitinį laikotarpį.</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Pagaminta pieno kg (fiziniu svoriu)</text:p>
          </table:table-cell>
          <table:table-cell table:style-name="TableCell2121" table:number-columns-spanned="3">
            <text:p text:style-name="P2122">Sunaudota pieno kg (fiziniu svoriu)</text:p>
          </table:table-cell>
          <table:covered-table-cell/>
          <table:covered-table-cell/>
        </table:table-row>
        <table:table-row table:style-name="TableRow2123">
          <table:covered-table-cell>
            <text:p text:style-name="P2124"/>
          </table:covered-table-cell>
          <table:table-cell table:style-name="TableCell2125">
            <text:p text:style-name="P2126">suvartota savame ūkyje (maistui ir gyvulių šėrimui)</text:p>
          </table:table-cell>
          <table:table-cell table:style-name="TableCell2127">
            <text:p text:style-name="P2128">parduota perdirbimo įmonėms</text:p>
          </table:table-cell>
          <table:table-cell table:style-name="TableCell2129">
            <text:p text:style-name="P2130">parduota (atiduota) tiesiogiai vartoti, perskaičiavus į pieno ekvivalentą</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2. Pieno ir pieno produktų tiesioginis pardavimas</text:p>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Pieno produktai</text:p>
          </table:table-cell>
          <table:table-cell table:style-name="TableCell2149" table:number-columns-spanned="2">
            <text:p text:style-name="P2150">Bendras tiesiogiai vartotojams parduoto pieno ir (arba) pieno produktų kiekis</text:p>
          </table:table-cell>
          <table:covered-table-cell/>
        </table:table-row>
        <table:table-row table:style-name="TableRow2151">
          <table:table-cell table:style-name="TableCell2152">
            <text:p text:style-name="P2153"/>
          </table:table-cell>
          <table:table-cell table:style-name="TableCell2154">
            <text:p text:style-name="P2155">Parduotas kiekis, kg</text:p>
          </table:table-cell>
          <table:table-cell table:style-name="TableCell2156">
            <text:p text:style-name="P2157">Kiekis perskaičiuotas į pieno ekvivalentą* (2xk), kg</text:p>
          </table:table-cell>
        </table:table-row>
        <table:table-row table:style-name="TableRow2158">
          <table:table-cell table:style-name="TableCell2159">
            <text:p text:style-name="P2160">1</text:p>
          </table:table-cell>
          <table:table-cell table:style-name="TableCell2161">
            <text:p text:style-name="P2162">2</text:p>
          </table:table-cell>
          <table:table-cell table:style-name="TableCell2163">
            <text:p text:style-name="P2164">3</text:p>
          </table:table-cell>
        </table:table-row>
        <table:table-row table:style-name="TableRow2165">
          <table:table-cell table:style-name="TableCell2166">
            <text:p text:style-name="P2167">Pienas</text:p>
          </table:table-cell>
          <table:table-cell table:style-name="TableCell2168">
            <text:p text:style-name="P2169">-</text:p>
          </table:table-cell>
          <table:table-cell table:style-name="TableCell2170">
            <text:p text:style-name="P2171"/>
          </table:table-cell>
        </table:table-row>
        <table:table-row table:style-name="TableRow2172">
          <table:table-cell table:style-name="TableCell2173">
            <text:p text:style-name="P2174">Sviestas</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Grietinėlė</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Grietinė</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Šviežias (nenokintas) sūris</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Varškės sūris</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Varškė</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Rūgpienis (jogurtas)</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Kiti:</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2">
            <text:p text:style-name="P2251">Iš viso pieno kg</text:p>
          </table:table-cell>
          <table:covered-table-cell/>
          <table:table-cell table:style-name="TableCell2252">
            <text:p text:style-name="P2253"/>
          </table:table-cell>
        </table:table-row>
      </table:table>
      <text:p text:style-name="P2254"/>
      <text:p text:style-name="P2255">*Pieno produktų perskaičiavimui į pieną naudojami koeficientai (k):</text:p>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1 litras pieno – 1,03 kg pieno</text:p>
          </table:table-cell>
          <table:table-cell table:style-name="TableCell2264">
            <text:p text:style-name="P2265">1 kg šviežio (nenokinto) sūrio – 8 kg pieno</text:p>
          </table:table-cell>
          <table:table-cell table:style-name="TableCell2266">
            <text:p text:style-name="P2267">1 kg rūgpienio (jogurto) – 1,0 kg<text:s/>pieno</text:p>
          </table:table-cell>
        </table:table-row>
        <table:table-row table:style-name="TableRow2268">
          <table:table-cell table:style-name="TableCell2269">
            <text:p text:style-name="P2270">1 kg sviesto – 22,5 kg pieno</text:p>
          </table:table-cell>
          <table:table-cell table:style-name="TableCell2271">
            <text:p text:style-name="P2272">1 kg varškės sūrio – 7,5 kg pieno</text:p>
          </table:table-cell>
          <table:table-cell table:style-name="TableCell2273">
            <text:p text:style-name="P2274">1 kg vaisinio jogurto – 0,8 kg pieno</text:p>
          </table:table-cell>
        </table:table-row>
        <table:table-row table:style-name="TableRow2275">
          <table:table-cell table:style-name="TableCell2276">
            <text:p text:style-name="P2277">1 kg grietinėlės (grietinės) – 9,2 kg pieno</text:p>
          </table:table-cell>
          <table:table-cell table:style-name="TableCell2278">
            <text:p text:style-name="P2279">1 kg varškės – 6,5 kg pieno</text:p>
          </table:table-cell>
          <table:table-cell table:style-name="TableCell2280">
            <text:p text:style-name="P2281"/>
          </table:table-cell>
        </table:table-row>
      </table:table>
      <text:p text:style-name="P2282"/>
      <text:soft-page-break/>
      <text:p text:style-name="P2283">Pildo tiktai gamintojai, parduodantys mažmenininkams, didmenininkams, stambiems vartotojams ir panašiems:</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rows-spanned="2">
            <text:p text:style-name="P2294">Įmonės pavadinimas</text:p>
          </table:table-cell>
          <table:table-cell table:style-name="TableCell2295" table:number-rows-spanned="2">
            <text:p text:style-name="P2296">Įmonės kodas</text:p>
          </table:table-cell>
          <table:table-cell table:style-name="TableCell2297" table:number-rows-spanned="2">
            <text:p text:style-name="P2298">Adresas</text:p>
          </table:table-cell>
          <table:table-cell table:style-name="TableCell2299" table:number-columns-spanned="4">
            <text:p text:style-name="P2300">Produktai (išvardinti), kg</text:p>
          </table:table-cell>
          <table:covered-table-cell/>
          <table:covered-table-cell/>
          <table:covered-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pienas</text:p>
          </table:table-cell>
          <table:table-cell table:style-name="TableCell2307">
            <text:p text:style-name="P2308">sviestas</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3">
            <text:p text:style-name="P2360">Bendras kiekis</text:p>
          </table:table-cell>
          <table:covered-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P2370"/>
      <text:p text:style-name="P2371"><text:tab/><text:tab/><text:tab/><text:tab/><text:tab/></text:p>
      <text:p text:style-name="P2372"><text:tab/>(jei įmonė – vadovo<text:tab/>(parašas)<text:tab/>(vardas ir pavardė)</text:p>
      <text:p text:style-name="P2373"><text:tab/>pareigų pavadinimas)</text:p>
      <text:p text:style-name="P2374">______________</text:p>
      <text:p text:style-name="Normal"/>
      <text:soft-page-break/>
      <text:p text:style-name="P2375"><text:span text:style-name="T2376">(Deklaracijos formos antra pusė)</text:span></text:p>
      <text:p text:style-name="P2377"/>
      <text:p text:style-name="P2378">DEKLARACIJOS PILDYMO ATMINTINĖ</text:p>
      <text:p text:style-name="P2379"/>
      <text:p text:style-name="P2380">1. Šią deklaraciją pildo tik tie pieno gamintojai, kurie parduoda pieną ir/ar pieno produktus tiesiogiai vartotojams.<text:s/></text:p>
      <text:p text:style-name="P2381">2. Pieno pardavimas tiesiogiai vartoti – pieno ir (arba) pieno produktų (perskaičiuotų į pieną) pardavimas ir (arba) nemokamas perdavimas iš gamintojo ūkio tiesiogiai vartoti (pvz., ligoninėms, darželiams, kaimynams, turguje ar kitiems vartotojams).<text:s/></text:p>
      <text:p text:style-name="P2382">3. Deklaracijai užpildyti gamintojas privalo tvarkyti pieno ir/ar pieno produktų apskaitą (t. y. kasdien įrašyti pagamintus ir parduotus kiekius) ir ją pateikti atsakingos institucijos darbuotojui, atliekančiam ūkio kontrolę.<text:s/></text:p>
      <text:p text:style-name="P2383">4. Gamintojai, kurie tvarkys pieno<text:s/>apskaitą ir pateiks šią deklaraciją, bus įtraukti į kvotų sistemos duomenų bazę ir jiems bus nustatyta individuali pieno pardavimo tiesiogiai vartoti kvota.<text:s/></text:p>
      <text:p text:style-name="P2384">5. Pateikus klaidingus duomenis, gamintojams gali būti nustatyta mažesnė individuali kvota arba visai nenustatyta.<text:s/></text:p>
      <text:p text:style-name="P2385">6. Įmonės pavadinimas bei pieno gamintojo vardas ir pavardė rašomi didžiosiomis raidėmis.<text:s/></text:p>
      <text:p text:style-name="P2386">7. 1 dalyje nedeklaruojama iš kitur nusipirkto žalio pieno ar produktų, pagamintų iš tokio pieno.<text:s/></text:p>
      <text:p text:style-name="P2387">8. Pildant 2 dalies lentelę parduotų produktų kiekis perskaičiuojamas į pieno ekvivalentą naudojant nurodytus koeficientus, t. y. produkto kiekis 2 skiltyje dauginamas iš atitinkamo koeficiento.<text:s/></text:p>
      <text:p text:style-name="P2388">9. Jei skiltis nepildoma, dedamas brūkšnys.<text:s/></text:p>
      <text:p text:style-name="P2389">10. Deklaracija pateikiama rajono savivaldybei iki 2004 m. sausio 1 d.</text:p>
      <text:p text:style-name="P2390">______________</text:p>
      <text:p text:style-name="P2391"/>
      <text:soft-page-break/>
      <text:p text:style-name="P2392">Pienogamybos kvotų sistemos įdiegimo ir<text:s/></text:p>
      <text:p text:style-name="P2393">administravimo nuostatų</text:p>
      <text:p text:style-name="P2394">4<text:s/>priedas</text:p>
      <text:p text:style-name="P2395"/>
      <text:p text:style-name="P2396"><text:span text:style-name="T2397">(Prašymo formos pavyzdys)</text:span></text:p>
      <text:p text:style-name="P2398"/>
      <text:p text:style-name="P2399"><text:tab/></text:p>
      <text:p text:style-name="P2400">(pieno supirkėjo pavadinimas)</text:p>
      <text:p text:style-name="P2401"><text:tab/></text:p>
      <text:p text:style-name="P2402">(įmonės kodas, įregistravimo data, buveinės adresas, telefono, fakso Nr.)</text:p>
      <text:p text:style-name="P2403"/>
      <text:p text:style-name="P2404">Valstybės<text:s/>įmonei Žemės ūkio</text:p>
      <text:p text:style-name="P2405">informacijos ir kaimo verslo centrui</text:p>
      <text:p text:style-name="P2406"/>
      <text:p text:style-name="P2407">PRAŠYMAS DĖL SUPIRKĖJO PATVIRTINIMO</text:p>
      <text:p text:style-name="P2408"/>
      <text:p text:style-name="P2409">______________ Nr._____</text:p>
      <text:p text:style-name="P2410"><text:tab/>(data)</text:p>
      <text:p text:style-name="P2411"/>
      <text:p text:style-name="P2412">Prašome mūsų įmonę įtraukti į supirkėjų, galinčių 2003 m. supirkti pieną iš gamintojų, sąrašą.</text:p>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able:number-columns-spanned="3">
            <text:p text:style-name="P2420">PAPILDOMI DUOMENYS APIE SUPIRKĖJĄ</text:p>
          </table:table-cell>
          <table:covered-table-cell/>
          <table:covered-table-cell/>
        </table:table-row>
        <table:table-row table:style-name="TableRow2421">
          <table:table-cell table:style-name="TableCell2422">
            <text:p text:style-name="P2423">Banko pavadinimas</text:p>
          </table:table-cell>
          <table:table-cell table:style-name="TableCell2424">
            <text:p text:style-name="P2425">Atsiskait. sąskaitos Nr.</text:p>
          </table:table-cell>
          <table:table-cell table:style-name="TableCell2426">
            <text:p text:style-name="P2427">Banko kodas</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Įmonės vadovo vardas, pavardė, pareigos</text:p>
          </table:table-cell>
          <table:table-cell table:style-name="TableCell2438">
            <text:p text:style-name="P2439">Telefono Nr.</text:p>
          </table:table-cell>
          <table:table-cell table:style-name="TableCell2440">
            <text:p text:style-name="P2441">Fakso Nr.</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3">
            <text:p text:style-name="P2451">DUOMENYS APIE GAMYBINIUS PADALINIUS</text:p>
          </table:table-cell>
          <table:covered-table-cell/>
          <table:covered-table-cell/>
        </table:table-row>
        <table:table-row table:style-name="TableRow2452">
          <table:table-cell table:style-name="TableCell2453">
            <text:p text:style-name="P2454">Pavadinimas</text:p>
          </table:table-cell>
          <table:table-cell table:style-name="TableCell2455" table:number-columns-spanned="2">
            <text:p text:style-name="P2456">Adresas</text:p>
          </table:table-cell>
          <table:covered-table-cell/>
        </table:table-row>
        <table:table-row table:style-name="TableRow2457">
          <table:table-cell table:style-name="TableCell2458">
            <text:p text:style-name="P2459"/>
          </table:table-cell>
          <table:table-cell table:style-name="TableCell2460" table:number-columns-spanned="2">
            <text:p text:style-name="P2461"/>
          </table:table-cell>
          <table:covered-table-cell/>
        </table:table-row>
        <table:table-row table:style-name="TableRow2462">
          <table:table-cell table:style-name="TableCell2463">
            <text:p text:style-name="P2464"/>
          </table:table-cell>
          <table:table-cell table:style-name="TableCell2465" table:number-columns-spanned="2">
            <text:p text:style-name="P2466"/>
          </table:table-cell>
          <table:covered-table-cell/>
        </table:table-row>
        <table:table-row table:style-name="TableRow2467">
          <table:table-cell table:style-name="TableCell2468">
            <text:p text:style-name="P2469"/>
          </table:table-cell>
          <table:table-cell table:style-name="TableCell2470" table:number-columns-spanned="2">
            <text:p text:style-name="P2471"/>
          </table:table-cell>
          <table:covered-table-cell/>
        </table:table-row>
        <table:table-row table:style-name="TableRow2472">
          <table:table-cell table:style-name="TableCell2473">
            <text:p text:style-name="P2474"/>
          </table:table-cell>
          <table:table-cell table:style-name="TableCell2475" table:number-columns-spanned="2">
            <text:p text:style-name="P2476"/>
          </table:table-cell>
          <table:covered-table-cell/>
        </table:table-row>
      </table:table>
      <text:p text:style-name="P2477"/>
      <text:p text:style-name="P2478">Patvirtinu, kad pateikta informacija yra teisinga.<text:s/>Įsipareigoju laikytis Pieno gamybos kvotų sistemos įdiegimo ir administravimo nuostatų reikalavimų, su kuriais esu išsamiai susipažinęs. Sutinku, kad Nacionalinė mokėjimo agentūra prie Žemės ūkio ministerijos prireikus patikrintų pateiktus duomenis ir gautų papildomos informacijos apie įmonės ūkinę komercinę veiklą.</text:p>
      <text:p text:style-name="P2479"/>
      <text:p text:style-name="P2480"><text:tab/><text:tab/><text:tab/><text:tab/><text:tab/></text:p>
      <text:p text:style-name="P2481"><text:tab/>(atsakingo asmens pareigos)<text:tab/>(parašas)<text:tab/>(vardas, pavardė)</text:p>
      <text:p text:style-name="P2482">______________</text:p>
      <text:p text:style-name="P2483"><text:span text:style-name="T2484">5 priedas.</text:span><text:span text:style-name="T2485"><text:s/>Neteko galios nuo 2003-08-02</text:span></text:p>
      <text:p text:style-name="P2486">Priedo naikinimas:</text:p>
      <text:p text:style-name="P2487"><text:span text:style-name="T2488">Nr.<text:s/></text:span><text:a xlink:href="https://www.e-tar.lt/portal/legalAct.html?documentId=TAR.57A4BCCCD86F" office:target-frame-name="_top" xlink:show="replace"><text:span text:style-name="T2489">3D-313</text:span></text:a><text:span text:style-name="T2490">, 2003-07-28, Žin. 2003, Nr. 76-3509 (2003-08-01), i. k. 1032330ISAK003D-313</text:span></text:p>
      <text:p text:style-name="Normal"/>
      <text:p text:style-name="P2491"/>
      <text:p text:style-name="P2492"/>
      <text:p text:style-name="P2493"><text:span text:style-name="T2494">Pakeitimai:</text:span></text:p>
      <text:p text:style-name="P2495"/>
      <text:p text:style-name="P2496"><text:span text:style-name="T2497">1.</text:span></text:p>
      <text:p text:style-name="P2498"><text:span text:style-name="T2499">Lietuvos Respublikos žemės ūkio ministerija, Įsakymas</text:span></text:p>
      <text:p text:style-name="P2500"><text:span text:style-name="T2501">Nr.<text:s/></text:span><text:a xlink:href="https://www.e-tar.lt/portal/legalAct.html?documentId=TAR.57A4BCCCD86F" office:target-frame-name="_top" xlink:show="replace"><text:span text:style-name="T2502">3D-313</text:span></text:a><text:span text:style-name="T2503">, 2003-07-28, Žin., 2003, Nr. 76-3509 (2003-08-01), i. k. 1032330ISAK003D-313</text:span></text:p>
      <text:p text:style-name="P2504"><text:span text:style-name="T2505">Dėl žemės ūkio ministro 2002 m. gruodžio 31 d. įsakymo Nr. 529 "Dėl Pieno gamybos kvotų sist</text:span><text:span text:style-name="T2506">emos įdiegimo ir administravimo nuostatų" pakeitimo</text:span></text:p>
      <text:p text:style-name="P2507"/>
      <text:p text:style-name="P2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style:tab-stops>
          <style:tab-stop style:type="center" style:position="2.884in"/>
          <style:tab-stop style:type="right" style:position="5.768in"/>
        </style:tab-stops>
      </style:paragraph-properties>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4" style:parent-style-name="DefaultParagraphFont" style:family="text">
      <style:text-properties fo:language="en" fo:country="GB"/>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style:tab-stops>
          <style:tab-stop style:type="center" style:position="2.884in"/>
          <style:tab-stop style:type="right" style:position="5.768in"/>
        </style:tab-stops>
      </style:paragraph-properties>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8" style:parent-style-name="DefaultParagraphFont" style:family="text">
      <style:text-properties fo:language="en" fo:country="GB"/>
    </style:style>
    <style:style style:name="P2089" style:parent-style-name="Normal" style:family="paragraph">
      <style:paragraph-properties>
        <style:tab-stops>
          <style:tab-stop style:type="center" style:position="3.3465in"/>
          <style:tab-stop style:type="right" style:position="6.693in"/>
        </style:tab-stops>
      </style:paragraph-properties>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2"><draw:frame draw:style-name="F1463" text:anchor-type="paragraph" svg:y="0.0006in" draw:z-index="0"><draw:text-box fo:min-height="0in" fo:min-width="0in"><text:p text:style-name="P1461"><text:span text:style-name="T1464"><text:page-number text:fixed="false">13</text:page-number></text:span></text:p></draw:text-box></draw:frame></text:p>
      </style:header>
      <style:footer>
        <text:p text:style-name="P1465"/>
      </style:footer>
    </style:master-page>
    <style:master-page style:next-style-name="MP1" style:name="MPF1" style:page-layout-name="PL1">
      <style:header>
        <text:p text:style-name="P1466"/>
      </style:header>
      <style:footer>
        <text:p text:style-name="P1467"/>
      </style:footer>
    </style:master-page>
    <style:master-page style:name="MP2" style:page-layout-name="PL2">
      <style:header>
        <text:p text:style-name="P2086"><draw:frame draw:style-name="F2087" text:anchor-type="paragraph" svg:y="0.0006in" draw:z-index="0"><draw:text-box fo:min-height="0in" fo:min-width="0in"><text:p text:style-name="P2085"><text:span text:style-name="T2088"><text:page-number text:fixed="false">13</text:page-number></text:span></text:p></draw:text-box></draw:frame></text:p>
      </style:header>
      <style:footer>
        <text:p text:style-name="P2089"/>
      </style:footer>
    </style:master-page>
    <style:master-page style:next-style-name="MP2" style:name="MPF2" style:page-layout-name="PL2">
      <style:header>
        <text:p text:style-name="P2090"/>
      </style:header>
      <style:footer>
        <text:p text:style-name="P2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1:17:00Z</meta:creation-date>
    <dc:date>2017-09-26T11:17:00Z</dc:date>
    <meta:template xlink:href="Normal.dotm" xlink:type="simple"/>
    <meta:editing-cycles>2</meta:editing-cycles>
    <meta:editing-duration>PT0S</meta:editing-duration>
    <meta:document-statistic meta:page-count="14" meta:paragraph-count="356" meta:word-count="3234" meta:character-count="23902" meta:row-count="1911" meta:non-whitespace-character-count="21024"/>
  </office:meta>
</office:document-meta>
</file>