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style:style>
    <style:style style:name="P96" style:parent-style-name="Normal" style:family="paragraph">
      <style:paragraph-properties fo:text-indent="3.543in"/>
      <style:text-properties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 style:parent-style-name="DefaultParagraphFont" style:family="text">
      <style:text-properties fo:color="#000000" style:font-size-complex="12pt"/>
    </style:style>
    <style:style style:name="P100" style:parent-style-name="Normal" style:family="paragraph">
      <style:paragraph-properties fo:text-indent="0.4923in"/>
      <style:text-properties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font-style="italic" style:font-style-asian="italic"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font-style="italic" style:font-style-asian="italic"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font-style="italic" style:font-style-asian="italic"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font-weight="bold" style:font-weight-asian="bold" fo:text-transform="uppercase"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text-position="sub 66.6%"/>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center"/>
      <style:text-properties fo:font-weight="bold" style:font-weight-asian="bold" fo:text-transform="uppercase"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center"/>
      <style:text-properties fo:font-weight="bold" style:font-weight-asian="bold" fo:text-transform="uppercase"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center"/>
      <style:text-properties fo:font-weight="bold" style:font-weight-asian="bold" fo:text-transform="uppercase"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text-properties fo:font-weight="bold" style:font-weight-asian="bold" fo:color="#000000"/>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center"/>
      <style:text-properties fo:font-weight="bold" style:font-weight-asian="bold" fo:text-transform="uppercase"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5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P554" style:parent-style-name="Normal" style:family="paragraph">
      <style:paragraph-properties fo:break-before="page"/>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text-indent="0.4923in"/>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style:tab-stops>
          <style:tab-stop style:type="right" style:leader-style="solid" style:leader-text="_" style:position="6.693in"/>
        </style:tab-stops>
      </style:paragraph-properties>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style:tab-stops>
          <style:tab-stop style:type="right" style:leader-style="solid" style:leader-text="_" style:position="6.693in"/>
        </style:tab-stops>
      </style:paragraph-properties>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indent="0.4923in"/>
    </style:style>
    <style:style style:name="P566" style:parent-style-name="Normal" style:family="paragraph">
      <style:paragraph-properties>
        <style:tab-stops>
          <style:tab-stop style:type="right" style:leader-style="solid" style:leader-text="_" style:position="6.693in"/>
        </style:tab-stops>
      </style:paragraph-properties>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indent="0.4923in"/>
    </style:style>
    <style:style style:name="P569" style:parent-style-name="Normal" style:family="paragraph">
      <style:paragraph-properties fo:text-align="center"/>
      <style:text-properties fo:font-weight="bold" style:font-weight-asian="bold"/>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indent="0.4923in"/>
    </style:style>
    <style:style style:name="P572" style:parent-style-name="Normal" style:family="paragraph">
      <style:paragraph-properties fo:text-align="center"/>
    </style:style>
    <style:style style:name="P573" style:parent-style-name="Normal" style:family="paragraph">
      <style:paragraph-properties>
        <style:tab-stops>
          <style:tab-stop style:type="center" style:position="2.9868in"/>
        </style:tab-stops>
      </style:paragraph-properties>
      <style:text-properties fo:font-size="10pt" style:font-size-asian="10pt"/>
    </style:style>
    <style:style style:name="P574" style:parent-style-name="Normal" style:family="paragraph">
      <style:paragraph-properties fo:text-indent="0.4923in"/>
    </style:style>
    <style:style style:name="TableColumn576" style:family="table-column">
      <style:table-column-properties style:column-width="2.4881in"/>
    </style:style>
    <style:style style:name="TableColumn577" style:family="table-column">
      <style:table-column-properties style:column-width="0.1687in"/>
    </style:style>
    <style:style style:name="TableColumn578" style:family="table-column">
      <style:table-column-properties style:column-width="0.1687in"/>
    </style:style>
    <style:style style:name="TableColumn579" style:family="table-column">
      <style:table-column-properties style:column-width="0.1687in"/>
    </style:style>
    <style:style style:name="TableColumn580" style:family="table-column">
      <style:table-column-properties style:column-width="0.1687in"/>
    </style:style>
    <style:style style:name="TableColumn581" style:family="table-column">
      <style:table-column-properties style:column-width="0.1694in"/>
    </style:style>
    <style:style style:name="TableColumn582" style:family="table-column">
      <style:table-column-properties style:column-width="0.1694in"/>
    </style:style>
    <style:style style:name="TableColumn583" style:family="table-column">
      <style:table-column-properties style:column-width="0.1694in"/>
    </style:style>
    <style:style style:name="TableColumn584" style:family="table-column">
      <style:table-column-properties style:column-width="0.1694in"/>
    </style:style>
    <style:style style:name="TableColumn585" style:family="table-column">
      <style:table-column-properties style:column-width="0.1694in"/>
    </style:style>
    <style:style style:name="TableColumn586" style:family="table-column">
      <style:table-column-properties style:column-width="0.1694in"/>
    </style:style>
    <style:style style:name="TableColumn587" style:family="table-column">
      <style:table-column-properties style:column-width="0.1694in"/>
    </style:style>
    <style:style style:name="TableColumn588" style:family="table-column">
      <style:table-column-properties style:column-width="1.0097in"/>
    </style:style>
    <style:style style:name="TableColumn589" style:family="table-column">
      <style:table-column-properties style:column-width="0.4444in"/>
    </style:style>
    <style:style style:name="TableColumn590" style:family="table-column">
      <style:table-column-properties style:column-width="0.4444in"/>
    </style:style>
    <style:style style:name="TableColumn591" style:family="table-column">
      <style:table-column-properties style:column-width="0.4444in"/>
    </style:style>
    <style:style style:name="Table575" style:family="table">
      <style:table-properties style:width="6.6923in"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letter-spacing="0.0416in" fo:font-size="10pt" style:font-size-asian="10pt" style:font-size-complex="12pt" style:language-asian="lt" style:country-asian="LT"/>
    </style:style>
    <style:style style:name="T1467" style:parent-style-name="DefaultParagraphFont" style:family="text">
      <style:text-properties fo:font-size="10pt" style:font-size-asian="10pt" style:font-size-complex="12pt" style:language-asian="lt" style:country-asian="LT"/>
    </style:style>
    <style:style style:name="T1468" style:parent-style-name="DefaultParagraphFont" style:family="text">
      <style:text-properties fo:letter-spacing="0.0416in" fo:font-size="10pt" style:font-size-asian="10pt" style:font-size-complex="12pt" style:language-asian="lt" style:country-asian="LT"/>
    </style:style>
    <style:style style:name="T1469" style:parent-style-name="DefaultParagraphFont" style:family="text">
      <style:text-properties fo:letter-spacing="0.0138in"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P1478" style:parent-style-name="Normal" style:family="paragraph">
      <style:paragraph-properties fo:text-indent="0.4923in"/>
    </style:style>
    <style:style style:name="P1479" style:parent-style-name="Normal" style:family="paragraph">
      <style:paragraph-properties fo:text-indent="0.4923in"/>
    </style:style>
    <style:style style:name="P1480" style:parent-style-name="Normal" style:family="paragraph">
      <style:paragraph-properties>
        <style:tab-stops>
          <style:tab-stop style:type="left" style:position="2.2076in"/>
          <style:tab-stop style:type="right" style:leader-style="solid" style:leader-text="_" style:position="4.1555in"/>
          <style:tab-stop style:type="left" style:position="4.675in"/>
          <style:tab-stop style:type="left" style:leader-style="solid" style:leader-text="_" style:position="6.6937in"/>
        </style:tab-stops>
      </style:paragraph-properties>
    </style:style>
    <style:style style:name="P1481" style:parent-style-name="Normal" style:family="paragraph">
      <style:paragraph-properties>
        <style:tab-stops>
          <style:tab-stop style:type="center" style:position="3.2465in"/>
          <style:tab-stop style:type="center" style:position="5.7138in"/>
        </style:tab-stops>
      </style:paragraph-properties>
      <style:text-properties fo:font-size="10pt" style:font-size-asian="10pt"/>
    </style:style>
    <style:style style:name="P1482" style:parent-style-name="Normal" style:family="paragraph">
      <style:paragraph-properties>
        <style:tab-stops>
          <style:tab-stop style:type="left" style:position="2.2076in"/>
          <style:tab-stop style:type="right" style:leader-style="solid" style:leader-text="_" style:position="4.1555in"/>
          <style:tab-stop style:type="left" style:position="4.675in"/>
          <style:tab-stop style:type="left" style:leader-style="solid" style:leader-text="_" style:position="6.6937in"/>
        </style:tab-stops>
      </style:paragraph-properties>
    </style:style>
    <style:style style:name="P1483" style:parent-style-name="Normal" style:family="paragraph">
      <style:paragraph-properties>
        <style:tab-stops>
          <style:tab-stop style:type="center" style:position="3.2465in"/>
          <style:tab-stop style:type="center" style:position="5.7138in"/>
        </style:tab-stops>
      </style:paragraph-properties>
      <style:text-properties fo:font-size="10pt" style:font-size-asian="10pt"/>
    </style:style>
    <style:style style:name="P1484" style:parent-style-name="Normal" style:family="paragraph">
      <style:paragraph-properties fo:text-align="center">
        <style:tab-stops>
          <style:tab-stop style:type="center" style:position="3.2465in"/>
          <style:tab-stop style:type="center" style:position="5.7138in"/>
        </style:tab-stops>
      </style:paragraph-properties>
    </style:style>
    <style:style style:name="T1485" style:parent-style-name="DefaultParagraphFont" style:family="text">
      <style:text-properties style:font-size-complex="12pt"/>
    </style:style>
    <style:style style:name="P1486" style:parent-style-name="Normal" style:master-page-name="MPF1" style:family="paragraph">
      <style:paragraph-properties fo:break-before="page" fo:text-indent="5.4541in"/>
    </style:style>
    <style:style style:name="P1494" style:parent-style-name="Normal" style:family="paragraph">
      <style:paragraph-properties fo:text-indent="5.4541in"/>
    </style:style>
    <style:style style:name="P1495" style:parent-style-name="Normal" style:family="paragraph">
      <style:paragraph-properties fo:text-indent="5.4541in"/>
    </style:style>
    <style:style style:name="P1496" style:parent-style-name="Normal" style:family="paragraph">
      <style:paragraph-properties fo:text-indent="0.4923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P1499" style:parent-style-name="Normal" style:family="paragraph">
      <style:paragraph-properties fo:text-indent="0.4923in"/>
    </style:style>
    <style:style style:name="P1500" style:parent-style-name="Normal" style:family="paragraph">
      <style:paragraph-properties>
        <style:tab-stops>
          <style:tab-stop style:type="right" style:leader-style="solid" style:leader-text="_" style:position="10.1291in"/>
        </style:tab-stops>
      </style:paragraph-properties>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style:tab-stops>
          <style:tab-stop style:type="right" style:leader-style="solid" style:leader-text="_" style:position="10.1291in"/>
        </style:tab-stops>
      </style:paragraph-properties>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indent="3.7659in">
        <style:tab-stops>
          <style:tab-stop style:type="left" style:position="3.7659in"/>
          <style:tab-stop style:type="right" style:leader-style="solid" style:leader-text="_" style:position="6.493in"/>
        </style:tab-stops>
      </style:paragraph-properties>
    </style:style>
    <style:style style:name="P1505" style:parent-style-name="Normal" style:family="paragraph">
      <style:paragraph-properties>
        <style:tab-stops>
          <style:tab-stop style:type="center" style:position="5.0645in"/>
        </style:tab-stops>
      </style:paragraph-properties>
      <style:text-properties fo:font-size="10pt" style:font-size-asian="10pt"/>
    </style:style>
    <style:style style:name="P1506" style:parent-style-name="Normal" style:family="paragraph">
      <style:paragraph-properties fo:text-indent="0.4923in"/>
    </style:style>
    <style:style style:name="P1507" style:parent-style-name="Normal" style:family="paragraph">
      <style:paragraph-properties fo:text-align="center"/>
      <style:text-properties fo:font-weight="bold" style:font-weight-asian="bold"/>
    </style:style>
    <style:style style:name="P1508" style:parent-style-name="Normal" style:family="paragraph">
      <style:paragraph-properties fo:text-align="center"/>
      <style:text-properties fo:font-weight="bold" style:font-weight-asian="bold"/>
    </style:style>
    <style:style style:name="P1509" style:parent-style-name="Normal" style:family="paragraph">
      <style:paragraph-properties fo:text-indent="0.4923in"/>
    </style:style>
    <style:style style:name="P1510" style:parent-style-name="Normal" style:family="paragraph">
      <style:paragraph-properties fo:text-align="center"/>
    </style:style>
    <style:style style:name="P1511" style:parent-style-name="Normal" style:family="paragraph">
      <style:paragraph-properties>
        <style:tab-stops>
          <style:tab-stop style:type="center" style:position="4.8048in"/>
        </style:tab-stops>
      </style:paragraph-properties>
      <style:text-properties fo:font-size="10pt" style:font-size-asian="10pt"/>
    </style:style>
    <style:style style:name="P1512" style:parent-style-name="Normal" style:family="paragraph">
      <style:paragraph-properties fo:text-indent="0.4923in"/>
    </style:style>
    <style:style style:name="TableColumn1514" style:family="table-column">
      <style:table-column-properties style:column-width="0.3826in"/>
    </style:style>
    <style:style style:name="TableColumn1515" style:family="table-column">
      <style:table-column-properties style:column-width="1.0298in"/>
    </style:style>
    <style:style style:name="TableColumn1516" style:family="table-column">
      <style:table-column-properties style:column-width="0.1541in"/>
    </style:style>
    <style:style style:name="TableColumn1517" style:family="table-column">
      <style:table-column-properties style:column-width="0.1541in"/>
    </style:style>
    <style:style style:name="TableColumn1518" style:family="table-column">
      <style:table-column-properties style:column-width="0.1541in"/>
    </style:style>
    <style:style style:name="TableColumn1519" style:family="table-column">
      <style:table-column-properties style:column-width="0.1541in"/>
    </style:style>
    <style:style style:name="TableColumn1520" style:family="table-column">
      <style:table-column-properties style:column-width="0.1541in"/>
    </style:style>
    <style:style style:name="TableColumn1521" style:family="table-column">
      <style:table-column-properties style:column-width="0.1541in"/>
    </style:style>
    <style:style style:name="TableColumn1522" style:family="table-column">
      <style:table-column-properties style:column-width="0.1541in"/>
    </style:style>
    <style:style style:name="TableColumn1523" style:family="table-column">
      <style:table-column-properties style:column-width="0.1541in"/>
    </style:style>
    <style:style style:name="TableColumn1524" style:family="table-column">
      <style:table-column-properties style:column-width="0.4819in"/>
    </style:style>
    <style:style style:name="TableColumn1525" style:family="table-column">
      <style:table-column-properties style:column-width="0.4229in"/>
    </style:style>
    <style:style style:name="TableColumn1526" style:family="table-column">
      <style:table-column-properties style:column-width="0.1541in"/>
    </style:style>
    <style:style style:name="TableColumn1527" style:family="table-column">
      <style:table-column-properties style:column-width="0.1541in"/>
    </style:style>
    <style:style style:name="TableColumn1528" style:family="table-column">
      <style:table-column-properties style:column-width="0.1541in"/>
    </style:style>
    <style:style style:name="TableColumn1529" style:family="table-column">
      <style:table-column-properties style:column-width="0.1541in"/>
    </style:style>
    <style:style style:name="TableColumn1530" style:family="table-column">
      <style:table-column-properties style:column-width="0.1541in"/>
    </style:style>
    <style:style style:name="TableColumn1531" style:family="table-column">
      <style:table-column-properties style:column-width="0.1541in"/>
    </style:style>
    <style:style style:name="TableColumn1532" style:family="table-column">
      <style:table-column-properties style:column-width="0.1541in"/>
    </style:style>
    <style:style style:name="TableColumn1533" style:family="table-column">
      <style:table-column-properties style:column-width="0.1541in"/>
    </style:style>
    <style:style style:name="TableColumn1534" style:family="table-column">
      <style:table-column-properties style:column-width="0.1541in"/>
    </style:style>
    <style:style style:name="TableColumn1535" style:family="table-column">
      <style:table-column-properties style:column-width="0.1541in"/>
    </style:style>
    <style:style style:name="TableColumn1536" style:family="table-column">
      <style:table-column-properties style:column-width="0.1541in"/>
    </style:style>
    <style:style style:name="TableColumn1537" style:family="table-column">
      <style:table-column-properties style:column-width="0.8833in"/>
    </style:style>
    <style:style style:name="TableColumn1538" style:family="table-column">
      <style:table-column-properties style:column-width="0.7138in"/>
    </style:style>
    <style:style style:name="Table1513" style:family="table">
      <style:table-properties style:width="6.8437in" style:rel-width="100%" fo:margin-left="0in" table:align="lef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P1561" style:parent-style-name="Normal" style:family="paragraph">
      <style:text-properties fo:font-size="10pt" style:font-size-asian="10pt" style:font-size-complex="12pt"/>
    </style:style>
    <style:style style:name="P1562" style:parent-style-name="Normal" style:family="paragraph">
      <style:text-properties fo:font-size="10pt" style:font-size-asian="10pt" style:font-size-complex="12pt"/>
    </style:style>
    <style:style style:name="P1563" style:parent-style-name="Normal" style:family="paragraph">
      <style:text-properties fo:font-size="10pt" style:font-size-asian="10pt" style:font-size-complex="12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4pt" style:font-size-asian="4pt" style:font-size-complex="4pt"/>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4pt" style:font-size-asian="4pt" style:font-size-complex="4pt"/>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4pt" style:font-size-asian="4pt" style:font-size-complex="4pt"/>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4pt" style:font-size-asian="4pt" style:font-size-complex="4pt"/>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4pt" style:font-size-asian="4pt" style:font-size-complex="4pt"/>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4pt" style:font-size-asian="4pt" style:font-size-complex="4pt"/>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4pt" style:font-size-asian="4pt" style:font-size-complex="4pt"/>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4pt" style:font-size-asian="4pt" style:font-size-complex="4pt"/>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4pt" style:font-size-asian="4pt" style:font-size-complex="4pt"/>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4pt" style:font-size-asian="4pt" style:font-size-complex="4pt"/>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4pt" style:font-size-asian="4pt" style:font-size-complex="4pt"/>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4pt" style:font-size-asian="4pt" style:font-size-complex="4pt"/>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4pt" style:font-size-asian="4pt" style:font-size-complex="4pt"/>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4pt" style:font-size-asian="4pt" style:font-size-complex="4pt"/>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4pt" style:font-size-asian="4pt" style:font-size-complex="4pt"/>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4pt" style:font-size-asian="4pt" style:font-size-complex="4pt"/>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4pt" style:font-size-asian="4pt" style:font-size-complex="4pt"/>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4pt" style:font-size-asian="4pt" style:font-size-complex="4pt"/>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indent="0.0347in">
        <style:tab-stops>
          <style:tab-stop style:type="left" style:position="0.4347in"/>
          <style:tab-stop style:type="left" style:position="0.625in"/>
          <style:tab-stop style:type="left" style:position="0.768in"/>
          <style:tab-stop style:type="left" style:position="1.0145in"/>
          <style:tab-stop style:type="left" style:position="1.1444in"/>
          <style:tab-stop style:type="left" style:position="1.2743in"/>
          <style:tab-stop style:type="left" style:position="1.6638in"/>
          <style:tab-stop style:type="left" style:position="1.7937in"/>
          <style:tab-stop style:type="left" style:position="2.0534in"/>
          <style:tab-stop style:type="left" style:position="2.3131in"/>
          <style:tab-stop style:type="left" style:position="2.7027in"/>
          <style:tab-stop style:type="left" style:position="3.0923in"/>
          <style:tab-stop style:type="left" style:position="3.4819in"/>
        </style:tab-stops>
      </style:paragraph-properties>
      <style:text-properties fo:font-size="10pt" style:font-size-asian="10pt" style:font-size-complex="12pt" style:language-asian="lt" style:country-asian="LT"/>
    </style:style>
    <style:style style:name="P2103" style:parent-style-name="Normal" style:family="paragraph">
      <style:paragraph-properties fo:text-indent="0.4923in"/>
    </style:style>
    <style:style style:name="P2104" style:parent-style-name="Normal" style:family="paragraph">
      <style:paragraph-properties fo:text-indent="0.4923in"/>
    </style:style>
    <style:style style:name="P2105" style:parent-style-name="Normal" style:family="paragraph">
      <style:paragraph-properties fo:text-indent="0.4923in">
        <style:tab-stops>
          <style:tab-stop style:type="left" style:position="3.1166in"/>
          <style:tab-stop style:type="left" style:leader-style="solid" style:leader-text="_" style:position="5.584in"/>
          <style:tab-stop style:type="left" style:position="6.3631in"/>
          <style:tab-stop style:type="right" style:leader-style="solid" style:leader-text="_" style:position="8.8305in"/>
        </style:tab-stops>
      </style:paragraph-properties>
    </style:style>
    <style:style style:name="P2106" style:parent-style-name="Normal" style:family="paragraph">
      <style:paragraph-properties fo:text-indent="0.4923in">
        <style:tab-stops>
          <style:tab-stop style:type="center" style:position="4.4152in"/>
          <style:tab-stop style:type="center" style:position="7.7916in"/>
        </style:tab-stops>
      </style:paragraph-properties>
      <style:text-properties fo:font-size="10pt" style:font-size-asian="10pt"/>
    </style:style>
    <style:style style:name="P2107" style:parent-style-name="Normal" style:family="paragraph">
      <style:paragraph-properties fo:text-indent="0.4923in">
        <style:tab-stops>
          <style:tab-stop style:type="left" style:position="3.1166in"/>
          <style:tab-stop style:type="left" style:leader-style="solid" style:leader-text="_" style:position="5.584in"/>
          <style:tab-stop style:type="left" style:position="6.3631in"/>
          <style:tab-stop style:type="right" style:leader-style="solid" style:leader-text="_" style:position="8.8305in"/>
        </style:tab-stops>
      </style:paragraph-properties>
    </style:style>
    <style:style style:name="P2108" style:parent-style-name="Normal" style:family="paragraph">
      <style:paragraph-properties fo:text-indent="0.4923in">
        <style:tab-stops>
          <style:tab-stop style:type="center" style:position="4.4152in"/>
          <style:tab-stop style:type="center" style:position="7.7916in"/>
        </style:tab-stops>
      </style:paragraph-properties>
      <style:text-properties fo:font-size="10pt" style:font-size-asian="10pt"/>
    </style:style>
    <style:style style:name="P2109" style:parent-style-name="Normal" style:family="paragraph">
      <style:paragraph-properties fo:text-align="center"/>
    </style:style>
    <style:style style:name="P2110" style:parent-style-name="Normal" style:family="paragraph">
      <style:paragraph-properties fo:keep-with-next="always" fo:break-before="page"/>
    </style:style>
    <style:style style:name="P2111" style:parent-style-name="Normal" style:family="paragraph">
      <style:paragraph-properties fo:keep-with-next="always" fo:text-indent="3.543in"/>
      <style:text-properties style:letter-kerning="true" style:font-size-complex="12pt"/>
    </style:style>
    <style:style style:name="P2112" style:parent-style-name="Normal" style:family="paragraph">
      <style:paragraph-properties fo:text-indent="3.543in"/>
      <style:text-properties style:font-size-complex="12pt"/>
    </style:style>
    <style:style style:name="P2113" style:parent-style-name="Normal" style:family="paragraph">
      <style:paragraph-properties fo:text-indent="3.54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indent="3.543in"/>
      <style:text-properties style:font-size-complex="12pt"/>
    </style:style>
    <style:style style:name="P2118" style:parent-style-name="Normal" style:family="paragraph">
      <style:paragraph-properties fo:text-indent="3.543in"/>
      <style:text-properties style:font-size-complex="12pt"/>
    </style:style>
    <style:style style:name="P2119" style:parent-style-name="Normal" style:family="paragraph">
      <style:paragraph-properties fo:text-indent="3.543in"/>
      <style:text-properties style:font-size-complex="12pt"/>
    </style:style>
    <style:style style:name="P2120" style:parent-style-name="Normal" style:family="paragraph">
      <style:paragraph-properties fo:text-indent="3.543in"/>
      <style:text-properties style:font-size-complex="12pt"/>
    </style:style>
    <style:style style:name="P2121" style:parent-style-name="Normal" style:family="paragraph">
      <style:paragraph-properties fo:text-indent="4.552in">
        <style:tab-stops>
          <style:tab-stop style:type="left" style:position="4.552in"/>
        </style:tab-stops>
      </style:paragraph-properties>
    </style:style>
    <style:style style:name="T2122" style:parent-style-name="DefaultParagraphFont" style:family="text">
      <style:text-properties fo:text-transform="uppercase"/>
    </style:style>
    <style:style style:name="P2123" style:parent-style-name="Normal" style:family="paragraph">
      <style:paragraph-properties fo:text-indent="1.0687in">
        <style:tab-stops>
          <style:tab-stop style:type="left" style:position="1.0687in"/>
          <style:tab-stop style:type="left" style:leader-style="solid" style:leader-text="_" style:position="5.6604in"/>
        </style:tab-stops>
      </style:paragraph-properties>
    </style:style>
    <style:style style:name="P2124" style:parent-style-name="Normal" style:family="paragraph">
      <style:paragraph-properties>
        <style:tab-stops>
          <style:tab-stop style:type="center" style:position="3.3645in"/>
        </style:tab-stops>
      </style:paragraph-properties>
      <style:text-properties fo:font-size="10pt" style:font-size-asian="10pt"/>
    </style:style>
    <style:style style:name="P2125" style:parent-style-name="Normal" style:family="paragraph">
      <style:paragraph-properties fo:text-align="center"/>
    </style:style>
    <style:style style:name="TableColumn2127" style:family="table-column">
      <style:table-column-properties style:column-width="0.2951in" style:use-optimal-column-width="false"/>
    </style:style>
    <style:style style:name="TableColumn2128" style:family="table-column">
      <style:table-column-properties style:column-width="0.2951in" style:use-optimal-column-width="false"/>
    </style:style>
    <style:style style:name="TableColumn2129" style:family="table-column">
      <style:table-column-properties style:column-width="0.2951in" style:use-optimal-column-width="false"/>
    </style:style>
    <style:style style:name="TableColumn2130" style:family="table-column">
      <style:table-column-properties style:column-width="0.2958in" style:use-optimal-column-width="false"/>
    </style:style>
    <style:style style:name="TableColumn2131" style:family="table-column">
      <style:table-column-properties style:column-width="0.2951in" style:use-optimal-column-width="false"/>
    </style:style>
    <style:style style:name="TableColumn2132" style:family="table-column">
      <style:table-column-properties style:column-width="0.2951in" style:use-optimal-column-width="false"/>
    </style:style>
    <style:style style:name="TableColumn2133" style:family="table-column">
      <style:table-column-properties style:column-width="0.2951in" style:use-optimal-column-width="false"/>
    </style:style>
    <style:style style:name="TableColumn2134" style:family="table-column">
      <style:table-column-properties style:column-width="0.2958in" style:use-optimal-column-width="false"/>
    </style:style>
    <style:style style:name="TableColumn2135" style:family="table-column">
      <style:table-column-properties style:column-width="0.2951in" style:use-optimal-column-width="false"/>
    </style:style>
    <style:style style:name="TableColumn2136" style:family="table-column">
      <style:table-column-properties style:column-width="0.2951in" style:use-optimal-column-width="false"/>
    </style:style>
    <style:style style:name="TableColumn2137" style:family="table-column">
      <style:table-column-properties style:column-width="0.2951in" style:use-optimal-column-width="false"/>
    </style:style>
    <style:style style:name="Table2126" style:family="table">
      <style:table-properties style:width="3.2479in" fo:margin-left="0in" table:align="center"/>
    </style:style>
    <style:style style:name="TableRow2138" style:family="table-row">
      <style:table-row-properties style:min-row-height="0.234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P2161" style:parent-style-name="Normal" style:family="paragraph">
      <style:paragraph-properties>
        <style:tab-stops>
          <style:tab-stop style:type="center" style:position="3.4041in"/>
        </style:tab-stops>
      </style:paragraph-properties>
      <style:text-properties fo:font-size="10pt" style:font-size-asian="10pt"/>
    </style:style>
    <style:style style:name="P2162" style:parent-style-name="Normal" style:family="paragraph">
      <style:paragraph-properties fo:text-align="center"/>
    </style:style>
    <style:style style:name="P2163" style:parent-style-name="Normal" style:family="paragraph">
      <style:paragraph-properties fo:text-indent="1.1083in">
        <style:tab-stops>
          <style:tab-stop style:type="left" style:position="1.1083in"/>
          <style:tab-stop style:type="left" style:leader-style="solid" style:leader-text="_" style:position="5.5812in"/>
        </style:tab-stops>
      </style:paragraph-properties>
    </style:style>
    <style:style style:name="P2164" style:parent-style-name="Normal" style:family="paragraph">
      <style:paragraph-properties>
        <style:tab-stops>
          <style:tab-stop style:type="center" style:position="3.4041in"/>
        </style:tab-stops>
      </style:paragraph-properties>
      <style:text-properties fo:font-size="10pt" style:font-size-asian="10pt"/>
    </style:style>
    <style:style style:name="P2165" style:parent-style-name="Normal" style:family="paragraph">
      <style:paragraph-properties fo:text-align="center"/>
    </style:style>
    <style:style style:name="P2166" style:parent-style-name="Normal" style:family="paragraph">
      <style:paragraph-properties fo:text-align="center"/>
    </style:style>
    <style:style style:name="P2167" style:parent-style-name="Normal" style:family="paragraph">
      <style:paragraph-properties>
        <style:tab-stops>
          <style:tab-stop style:type="right" style:position="2.177in"/>
        </style:tab-stops>
      </style:paragraph-properties>
    </style:style>
    <style:style style:name="T216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69" style:parent-style-name="DefaultParagraphFont" style:family="text">
      <style:text-properties fo:font-size="10pt" style:font-size-asian="10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ize="10pt" style:font-size-asian="10pt" style:language-asian="lt" style:country-asian="LT"/>
    </style:style>
    <style:style style:name="P2172" style:parent-style-name="Normal" style:family="paragraph">
      <style:paragraph-properties fo:keep-with-next="always" fo:text-align="center"/>
      <style:text-properties fo:font-weight="bold" style:font-weight-asian="bold" fo:font-size="14pt" style:font-size-asian="14pt" style:language-asian="lt" style:country-asian="LT"/>
    </style:style>
    <style:style style:name="P2173" style:parent-style-name="Normal" style:family="paragraph">
      <style:paragraph-properties fo:keep-with-next="always" fo:text-align="center"/>
      <style:text-properties fo:font-weight="bold" style:font-weight-asian="bold" style:language-asian="lt" style:country-asian="LT"/>
    </style:style>
    <style:style style:name="P2174" style:parent-style-name="Normal" style:family="paragraph">
      <style:paragraph-properties fo:keep-with-next="always" fo:text-align="center"/>
      <style:text-properties fo:font-weight="bold" style:font-weight-asian="bold" style:language-asian="lt" style:country-asian="LT"/>
    </style:style>
    <style:style style:name="P2175" style:parent-style-name="Normal" style:family="paragraph">
      <style:text-properties fo:font-size="10pt" style:font-size-asian="10pt" style:language-asian="lt" style:country-asian="LT"/>
    </style:style>
    <style:style style:name="P2176" style:parent-style-name="Normal" style:family="paragraph">
      <style:paragraph-properties fo:text-indent="3.6833in">
        <style:tab-stops>
          <style:tab-stop style:type="left" style:position="2.2958in"/>
          <style:tab-stop style:type="left" style:position="3.6416in"/>
          <style:tab-stop style:type="left" style:position="4.3937in"/>
        </style:tab-stops>
      </style:paragraph-properties>
    </style:style>
    <style:style style:name="T2177" style:parent-style-name="DefaultParagraphFont" style:family="text">
      <style:text-properties style:text-underline-type="single" style:text-underline-style="solid" style:text-underline-width="auto" style:text-underline-mode="continuous"/>
    </style:style>
    <style:style style:name="P2178" style:parent-style-name="Normal" style:family="paragraph">
      <style:paragraph-properties>
        <style:tab-stops>
          <style:tab-stop style:type="center" style:position="3.0875in"/>
        </style:tab-stops>
      </style:paragraph-properties>
    </style:style>
    <style:style style:name="T2179" style:parent-style-name="DefaultParagraphFont" style:family="text">
      <style:text-properties fo:font-size="10pt" style:font-size-asian="10pt"/>
    </style:style>
    <style:style style:name="P2180" style:parent-style-name="Normal" style:family="paragraph">
      <style:text-properties fo:font-weight="bold" style:font-weight-asian="bold"/>
    </style:style>
    <style:style style:name="P2181" style:parent-style-name="Normal" style:family="paragraph">
      <style:paragraph-properties fo:text-align="justify" fo:margin-left="-0.0395in" fo:text-indent="0.5145in">
        <style:tab-stops/>
      </style:paragraph-properties>
    </style:style>
    <style:style style:name="P2182" style:parent-style-name="Normal" style:family="paragraph">
      <style:text-properties fo:font-size="5pt" style:font-size-asian="5pt" style:font-size-complex="5pt"/>
    </style:style>
    <style:style style:name="P2183" style:parent-style-name="Normal" style:family="paragraph">
      <style:paragraph-properties fo:margin-left="-0.1972in" fo:text-indent="0.0416in">
        <style:tab-stops/>
      </style:paragraph-properties>
      <style:text-properties fo:font-weight="bold" style:font-weight-asian="bold"/>
    </style:style>
    <style:style style:name="P2184" style:parent-style-name="Normal" style:family="paragraph">
      <style:text-properties fo:font-size="5pt" style:font-size-asian="5pt" style:font-size-complex="5pt"/>
    </style:style>
    <style:style style:name="TableColumn2186" style:family="table-column">
      <style:table-column-properties style:column-width="1.2118in" style:use-optimal-column-width="false"/>
    </style:style>
    <style:style style:name="TableColumn2187" style:family="table-column">
      <style:table-column-properties style:column-width="1.3118in" style:use-optimal-column-width="false"/>
    </style:style>
    <style:style style:name="TableColumn2188" style:family="table-column">
      <style:table-column-properties style:column-width="1.4125in" style:use-optimal-column-width="false"/>
    </style:style>
    <style:style style:name="TableColumn2189" style:family="table-column">
      <style:table-column-properties style:column-width="1.5138in" style:use-optimal-column-width="false"/>
    </style:style>
    <style:style style:name="TableColumn2190" style:family="table-column">
      <style:table-column-properties style:column-width="1.2437in" style:use-optimal-column-width="false"/>
    </style:style>
    <style:style style:name="Table2185" style:family="table">
      <style:table-properties style:width="6.6937in" fo:margin-left="-0.1222in" table:align="left"/>
    </style:style>
    <style:style style:name="TableRow2191" style:family="table-row">
      <style:table-row-properties style:use-optimal-row-height="false"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Row2200" style:family="table-row">
      <style:table-row-properties style:use-optimal-row-height="false" fo:keep-together="always"/>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P2210" style:parent-style-name="Normal" style:family="paragraph">
      <style:paragraph-properties fo:text-align="center"/>
      <style:text-properties fo:font-size="11pt" style:font-size-asian="11pt" style:font-size-complex="11pt"/>
    </style:style>
    <style:style style:name="TableRow2211" style:family="table-row">
      <style:table-row-properties style:min-row-height="0.2062in"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style>
    <style:style style:name="TableRow2222" style:family="table-row">
      <style:table-row-properties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Row2233" style:family="table-row">
      <style:table-row-properties style:use-optimal-row-height="false"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Row2244" style:family="table-row">
      <style:table-row-properties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Row2255" style:family="table-row">
      <style:table-row-properties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Row2266" style:family="table-row">
      <style:table-row-properties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Row2277" style:family="table-row">
      <style:table-row-properties style:use-optimal-row-height="false"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Row2288" style:family="table-row">
      <style:table-row-properties style:use-optimal-row-height="false"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Row2299" style:family="table-row">
      <style:table-row-properties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Row2310" style:family="table-row">
      <style:table-row-properties style:use-optimal-row-height="false"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Row2321" style:family="table-row">
      <style:table-row-properties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Row2332" style:family="table-row">
      <style:table-row-properties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font-size-complex="11pt"/>
    </style:style>
    <style:style style:name="TableRow2343" style:family="table-row">
      <style:table-row-properties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Row2354" style:family="table-row">
      <style:table-row-properties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weight="bold" style:font-weight-asian="bold"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weight="bold" style:font-weight-asian="bold"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weight="bold" style:font-weight-asian="bold"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weight="bold" style:font-weight-asian="bold" fo:font-size="11pt" style:font-size-asian="11pt" style:font-size-complex="11pt"/>
    </style:style>
    <style:style style:name="P2365"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style>
    <style:style style:name="P2366" style:parent-style-name="Normal" style:family="paragraph">
      <style:paragraph-properties fo:text-align="justify" fo:line-height="150%" fo:margin-left="-0.1972in" fo:text-indent="0.6972in">
        <style:tab-stops>
          <style:tab-stop style:type="center" style:position="3.5437in"/>
          <style:tab-stop style:type="right" style:position="6.8902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fo:font-style="italic" style:font-style-asian="italic" style:font-size-complex="12pt"/>
    </style:style>
    <style:style style:name="P2369" style:parent-style-name="Normal" style:family="paragraph">
      <style:paragraph-properties fo:text-align="justify" fo:line-height="150%" fo:margin-left="-0.1972in" fo:text-indent="0.6972in">
        <style:tab-stops>
          <style:tab-stop style:type="center" style:position="3.5437in"/>
          <style:tab-stop style:type="right" style:position="6.8902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margin-left="-0.1972in" fo:margin-right="-0.1388in" fo:text-indent="0.6972in">
        <style:tab-stops/>
      </style:paragraph-properties>
      <style:text-properties style:font-size-complex="12pt"/>
    </style:style>
    <style:style style:name="P2376" style:parent-style-name="Normal" style:family="paragraph">
      <style:paragraph-properties fo:text-align="justify" fo:margin-right="-0.7319in"/>
    </style:style>
    <style:style style:name="P2377" style:parent-style-name="Normal" style:family="paragraph">
      <style:paragraph-properties fo:text-align="justify" fo:margin-left="-0.1972in" fo:margin-right="-0.7319in" fo:text-indent="4.7104in">
        <style:tab-stops>
          <style:tab-stop style:type="left" style:position="2.5326in"/>
          <style:tab-stop style:type="left" style:position="3.1263in"/>
          <style:tab-stop style:type="left" style:position="4.5513in"/>
          <style:tab-stop style:type="left" style:position="4.9076in"/>
          <style:tab-stop style:type="right" style:position="6.8868in"/>
        </style:tab-stops>
      </style:paragraph-properties>
      <style:text-properties fo:font-size="10pt" style:font-size-asian="10pt" style:text-underline-type="single" style:text-underline-style="solid" style:text-underline-width="auto" style:text-underline-mode="continuous"/>
    </style:style>
    <style:style style:name="P2378" style:parent-style-name="Normal" style:family="paragraph">
      <style:paragraph-properties fo:text-align="justify" fo:margin-left="-0.1972in" fo:margin-right="-0.7319in" fo:text-indent="0.0347in">
        <style:tab-stops>
          <style:tab-stop style:type="center" style:position="1.3451in"/>
          <style:tab-stop style:type="center" style:position="3.8784in"/>
          <style:tab-stop style:type="center" style:position="5.9763in"/>
        </style:tab-stops>
      </style:paragraph-properties>
      <style:text-properties fo:font-size="10pt" style:font-size-asian="10pt"/>
    </style:style>
    <style:style style:name="P2379" style:parent-style-name="Normal" style:family="paragraph">
      <style:paragraph-properties fo:margin-right="-0.7319in"/>
      <style:text-properties fo:color="#000000"/>
    </style:style>
    <style:style style:name="P2380" style:parent-style-name="Normal" style:family="paragraph">
      <style:paragraph-properties fo:margin-right="-0.7319in" fo:text-indent="1.9791in">
        <style:tab-stops>
          <style:tab-stop style:type="left" style:position="1.9791in"/>
        </style:tab-stops>
      </style:paragraph-properties>
      <style:text-properties fo:color="#000000"/>
    </style:style>
    <style:style style:name="P2381" style:parent-style-name="Normal" style:family="paragraph">
      <style:paragraph-properties fo:line-height="150%" fo:margin-left="-0.1972in" fo:text-indent="0.7256in">
        <style:tab-stops>
          <style:tab-stop style:type="center" style:position="3.5437in"/>
          <style:tab-stop style:type="right" style:position="6.8902in"/>
        </style:tab-stops>
      </style:paragraph-properties>
      <style:text-properties fo:font-style="italic" style:font-style-asian="italic" fo:font-size="8pt" style:font-size-asian="8pt"/>
    </style:style>
    <style:style style:name="P2382" style:parent-style-name="Normal" style:family="paragraph">
      <style:paragraph-properties fo:text-align="center"/>
      <style:text-properties fo:font-weight="bold" style:font-weight-asian="bold"/>
    </style:style>
    <style:style style:name="P2383" style:parent-style-name="Normal" style:family="paragraph">
      <style:text-properties fo:font-size="5pt" style:font-size-asian="5pt" style:font-size-complex="5pt"/>
    </style:style>
    <style:style style:name="P2384" style:parent-style-name="Normal" style:family="paragraph">
      <style:text-properties fo:font-weight="bold" style:font-weight-asian="bold"/>
    </style:style>
    <style:style style:name="P2385" style:parent-style-name="Normal" style:family="paragraph">
      <style:text-properties fo:font-size="5pt" style:font-size-asian="5pt" style:font-size-complex="5pt"/>
    </style:style>
    <style:style style:name="P2386" style:parent-style-name="Normal" style:family="paragraph">
      <style:paragraph-properties fo:text-align="justify" fo:line-height="150%" fo:margin-left="-0.1972in">
        <style:tab-stops/>
      </style:paragraph-properties>
    </style:style>
    <style:style style:name="P2387" style:parent-style-name="Normal" style:family="paragraph">
      <style:text-properties fo:font-size="5pt" style:font-size-asian="5pt" style:font-size-complex="5pt"/>
    </style:style>
    <style:style style:name="P2388" style:parent-style-name="Normal" style:family="paragraph">
      <style:paragraph-properties fo:text-align="justify" fo:line-height="150%" fo:margin-left="-0.1972in">
        <style:tab-stops/>
      </style:paragraph-properties>
    </style:style>
    <style:style style:name="P2389" style:parent-style-name="Normal" style:family="paragraph">
      <style:text-properties fo:font-size="5pt" style:font-size-asian="5pt" style:font-size-complex="5pt"/>
    </style:style>
    <style:style style:name="P2390" style:parent-style-name="Normal" style:family="paragraph">
      <style:paragraph-properties fo:text-align="justify" fo:line-height="150%" fo:margin-left="-0.1972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fo:font-size="5pt" style:font-size-asian="5pt" style:font-size-complex="5pt"/>
    </style:style>
    <style:style style:name="P2394" style:parent-style-name="Normal" style:family="paragraph">
      <style:paragraph-properties fo:text-align="justify" fo:line-height="150%" fo:margin-left="-0.1972in">
        <style:tab-stops>
          <style:tab-stop style:type="left" style:position="0.1972in"/>
        </style:tab-stops>
      </style:paragraph-properties>
      <style:text-properties style:font-name="TimesLT" style:font-size-complex="12pt"/>
    </style:style>
    <style:style style:name="P2395" style:parent-style-name="Normal" style:family="paragraph">
      <style:paragraph-properties fo:text-align="justify" fo:line-height="150%" fo:margin-left="-0.1972in">
        <style:tab-stops/>
      </style:paragraph-properties>
    </style:style>
    <style:style style:name="P2396" style:parent-style-name="Normal" style:family="paragraph">
      <style:text-properties fo:font-size="5pt" style:font-size-asian="5pt" style:font-size-complex="5pt"/>
    </style:style>
    <style:style style:name="P2397" style:parent-style-name="Normal" style:family="paragraph">
      <style:paragraph-properties fo:text-align="justify" fo:line-height="150%" fo:margin-left="-0.1972in">
        <style:tab-stops/>
      </style:paragraph-properties>
    </style:style>
    <style:style style:name="P2398" style:parent-style-name="Normal" style:family="paragraph">
      <style:paragraph-properties fo:text-align="center"/>
    </style:style>
    <style:style style:name="T2399" style:parent-style-name="DefaultParagraphFont" style:family="text">
      <style:text-properties fo:color="#000000"/>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break-before="page"/>
    </style:style>
    <style:style style:name="P2407" style:parent-style-name="Normal" style:family="paragraph">
      <style:paragraph-properties fo:text-indent="3.543in"/>
    </style:style>
    <style:style style:name="P2408" style:parent-style-name="Normal" style:family="paragraph">
      <style:paragraph-properties fo:text-indent="3.543in"/>
    </style:style>
    <style:style style:name="P2409" style:parent-style-name="Normal" style:family="paragraph">
      <style:paragraph-properties fo:text-indent="3.543in"/>
    </style:style>
    <style:style style:name="P2410" style:parent-style-name="Normal" style:family="paragraph">
      <style:paragraph-properties fo:text-indent="0.4923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style>
    <style:style style:name="P2413" style:parent-style-name="Normal" style:family="paragraph">
      <style:paragraph-properties fo:text-indent="0.4923in"/>
    </style:style>
    <style:style style:name="P2414" style:parent-style-name="Normal" style:family="paragraph">
      <style:paragraph-properties>
        <style:tab-stops>
          <style:tab-stop style:type="right" style:leader-style="solid" style:leader-text="_" style:position="6.693in"/>
        </style:tab-stops>
      </style:paragraph-properties>
    </style:style>
    <style:style style:name="P2415" style:parent-style-name="Normal" style:family="paragraph">
      <style:paragraph-properties fo:text-align="center"/>
      <style:text-properties fo:font-size="10pt" style:font-size-asian="10pt"/>
    </style:style>
    <style:style style:name="P2416" style:parent-style-name="Normal" style:family="paragraph">
      <style:paragraph-properties>
        <style:tab-stops>
          <style:tab-stop style:type="right" style:leader-style="solid" style:leader-text="_" style:position="6.693in"/>
        </style:tab-stops>
      </style:paragraph-properties>
    </style:style>
    <style:style style:name="P2417" style:parent-style-name="Normal" style:family="paragraph">
      <style:paragraph-properties fo:text-align="center"/>
      <style:text-properties fo:font-size="10pt" style:font-size-asian="10pt"/>
    </style:style>
    <style:style style:name="P2418" style:parent-style-name="Normal" style:family="paragraph">
      <style:paragraph-properties fo:text-indent="0.4923in"/>
    </style:style>
    <style:style style:name="P2419" style:parent-style-name="Normal" style:family="paragraph">
      <style:paragraph-properties fo:text-indent="0.4923in"/>
    </style:style>
    <style:style style:name="P2420" style:parent-style-name="Normal" style:family="paragraph">
      <style:paragraph-properties fo:text-indent="0.4923in"/>
    </style:style>
    <style:style style:name="P2421" style:parent-style-name="Normal" style:family="paragraph">
      <style:paragraph-properties fo:text-indent="0.4923in"/>
    </style:style>
    <style:style style:name="P2422" style:parent-style-name="Normal" style:family="paragraph">
      <style:paragraph-properties fo:text-align="center"/>
      <style:text-properties fo:font-weight="bold" style:font-weight-asian="bold"/>
    </style:style>
    <style:style style:name="P2423" style:parent-style-name="Normal" style:family="paragraph">
      <style:paragraph-properties fo:text-align="center"/>
    </style:style>
    <style:style style:name="P2424" style:parent-style-name="Normal" style:family="paragraph">
      <style:paragraph-properties fo:text-align="center"/>
    </style:style>
    <style:style style:name="P2425" style:parent-style-name="Normal" style:family="paragraph">
      <style:paragraph-properties>
        <style:tab-stops>
          <style:tab-stop style:type="center" style:position="2.9868in"/>
        </style:tab-stops>
      </style:paragraph-properties>
      <style:text-properties fo:font-size="10pt" style:font-size-asian="10pt"/>
    </style:style>
    <style:style style:name="P2426" style:parent-style-name="Normal" style:family="paragraph">
      <style:paragraph-properties fo:text-indent="0.4923in"/>
    </style:style>
    <style:style style:name="P2427" style:parent-style-name="Normal" style:family="paragraph">
      <style:paragraph-properties fo:text-indent="0.4923in"/>
    </style:style>
    <style:style style:name="P2428" style:parent-style-name="Normal" style:family="paragraph">
      <style:paragraph-properties fo:text-indent="0.4923in"/>
    </style:style>
    <style:style style:name="TableColumn2430" style:family="table-column">
      <style:table-column-properties style:column-width="3.4486in"/>
    </style:style>
    <style:style style:name="TableColumn2431" style:family="table-column">
      <style:table-column-properties style:column-width="2.0159in"/>
    </style:style>
    <style:style style:name="TableColumn2432" style:family="table-column">
      <style:table-column-properties style:column-width="1.2277in"/>
    </style:style>
    <style:style style:name="Table2429" style:family="table">
      <style:table-properties style:width="6.6923in" fo:margin-left="0in" table:align="lef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font-size-complex="12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font-size-complex="12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12pt"/>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indent="0.4923in"/>
    </style:style>
    <style:style style:name="P2495"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2.5972in"/>
          <style:tab-stop style:type="left" style:leader-style="solid" style:leader-text="_" style:position="4.1555in"/>
          <style:tab-stop style:type="left" style:position="4.8048in"/>
          <style:tab-stop style:type="right" style:leader-style="solid" style:leader-text="_" style:position="6.6937in"/>
        </style:tab-stops>
      </style:paragraph-properties>
    </style:style>
    <style:style style:name="P2496" style:parent-style-name="Normal" style:family="paragraph">
      <style:paragraph-properties>
        <style:tab-stops>
          <style:tab-stop style:type="center" style:position="1.2986in"/>
          <style:tab-stop style:type="center" style:position="3.3763in"/>
          <style:tab-stop style:type="center" style:position="5.8437in"/>
        </style:tab-stops>
      </style:paragraph-properties>
      <style:text-properties fo:font-size="10pt" style:font-size-asian="10pt"/>
    </style:style>
    <style:style style:name="P2497" style:parent-style-name="Normal" style:family="paragraph">
      <style:paragraph-properties fo:text-align="center"/>
    </style:style>
    <style:style style:name="P2498" style:parent-style-name="Normal" style:family="paragraph">
      <style:paragraph-properties fo:text-align="justify" fo:text-indent="0.3937in"/>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text-properties fo:font-weight="bold" style:font-weight-asian="bold" fo:font-size="10pt" style:font-size-asian="10pt"/>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widows="0" fo:orphans="0"/>
    </style:style>
  </office:automatic-styles>
  <office:body>
    <office:text text:use-soft-page-breaks="true">
      <text:p text:style-name="P1"><text:span text:style-name="T9">Įsakymas netenka galios 2003-11-29:</text:span></text:p>
      <text:p text:style-name="P10"><text:span text:style-name="T11">Lietuvos Respublikos žemės ūkio ministerija, Įsakymas</text:span></text:p>
      <text:p text:style-name="P12"><text:span text:style-name="T13">Nr.<text:s/></text:span><text:a xlink:href="https://www.e-tar.lt/portal/legalAct.html?documentId=TAR.8A727B26EB01" office:target-frame-name="_top" xlink:show="replace"><text:span text:style-name="T14">3D-495</text:span></text:a><text:span text:style-name="T15">, 2003-11-20, Žin., 2003, Nr. 112-5037 (2003-11-28), i. k.<text:s/></text:span><text:span text:style-name="T16">1032330ISAK003D-495</text:span></text:p>
      <text:p text:style-name="P17"><text:span text:style-name="T18">Dėl Pieno gamybos kvotų sistemos administravimo taisyklių</text:span></text:p>
      <text:p text:style-name="P19"/>
      <text:p text:style-name="P20"><text:span text:style-name="T21">Suvestinė redakcija nuo 2003-11-20 iki 2003-11-28</text:span></text:p>
      <text:p text:style-name="P22"/>
      <text:p text:style-name="P23"><text:span text:style-name="T24">Įsakymas paskelbtas: Žin. 2003, Nr.<text:s/></text:span><text:a xlink:href="https://www.e-tar.lt/portal/legalAct.html?documentId=TAR.394B99AFECFC" office:target-frame-name="_top" xlink:show="replace"><text:span text:style-name="T25">4-165</text:span></text:a><text:span text:style-name="T26">, i</text:span><text:span text:style-name="T27">. k. 1022330ISAK00000529</text:span></text:p>
      <text:p text:style-name="P28"/>
      <text:p text:style-name="P29"><text:span text:style-name="T30"/><text:span text:style-name="T31">LIETUVOS RESPUBLIKOS ŽEMĖS ŪKIO MINISTRO</text:span></text:p>
      <text:p text:style-name="P32"/>
      <text:p text:style-name="P33">Į S A K Y M A S</text:p>
      <text:p text:style-name="P34">DĖL PIENO GAMYBOS KVOTŲ SISTEMOS ĮDIEGIMO IR ADMINISTRAVIMO NUOSTATŲ</text:p>
      <text:p text:style-name="P35"/>
      <text:p text:style-name="P36">2002 m. gruodžio 31 d. Nr. 529</text:p>
      <text:p text:style-name="P37">Vilnius</text:p>
      <text:p text:style-name="P38"/>
      <text:p text:style-name="P39"/>
      <text:p text:style-name="P40"><text:span text:style-name="T41">Įgyvendindamas Lietuvos Respublikos žemės ūkio ir kaimo plėtros įstatymo (Žin., 2002, Nr.<text:s/></text:span><text:a xlink:href="https://www.e-tar.lt/portal/lt/legalAct/TAR.80CA64E588A1" office:target-frame-name="_blank" xlink:show="new"><text:span text:style-name="T42">72-3009</text:span></text:a><text:span text:style-name="T43">) 8 straipsnio bei Lietuvos Respublikos Vyriausybės 2002 m</text:span><text:span text:style-name="T44">. rugpjūčio 10 d. nutarimo Nr. 1241 „Dėl pieno gamybos kvotų įdiegimo“ (Žin., 2002, Nr.<text:s/></text:span><text:a xlink:href="https://www.e-tar.lt/portal/lt/legalAct/TAR.BADE1BB92551" office:target-frame-name="_blank" xlink:show="new"><text:span text:style-name="T45">80-3426</text:span></text:a><text:span text:style-name="T46">) nuostatas, atsižvelgdamas į pieno kvotų sistemos įdiegimo principus, nusta</text:span><text:span text:style-name="T47">tytus Lietuvos Respublikos žemės ūkio ministro 2002 m. birželio 14 d. įsakymu Nr. 224 (Žin., 2002, Nr.<text:s/></text:span><text:a xlink:href="https://www.e-tar.lt/portal/lt/legalAct/TAR.B86119F6A4D2" office:target-frame-name="_blank" xlink:show="new"><text:span text:style-name="T48">68-2800</text:span></text:a><text:span text:style-name="T49">):</text:span></text:p>
      <text:p text:style-name="P50"><text:span text:style-name="T51">1</text:span><text:span text:style-name="T52">.<text:s/></text:span><text:span text:style-name="T53">Tvirtinu</text:span><text:span text:style-name="T54"><text:s/>Pieno gamybos kvotų sistemos įdiegimo ir a</text:span><text:span text:style-name="T55">dministravimo nuostatus (pridedama).</text:span></text:p>
      <text:p text:style-name="P56"><text:span text:style-name="T57">2</text:span><text:span text:style-name="T58">.<text:s/></text:span><text:span text:style-name="T59">Įpareigoju</text:span><text:span text:style-name="T60"><text:s/>pieno supirkimo ir perdirbimo įmones pasirengti pieno gamybos kvotų įgyvendinimui, atsižvelgiant į pieno supirkėjams keliamus reikalavimus ir nustatytus duomenų pateikimo terminus.</text:span></text:p>
      <text:p text:style-name="P61"><text:span text:style-name="T62">3</text:span><text:span text:style-name="T63">.<text:s/></text:span><text:span text:style-name="T64">Pavedu</text:span><text:span text:style-name="T65"><text:s/></text:span><text:span text:style-name="T66">Valsty</text:span><text:span text:style-name="T67">bės įmonei Žemės ūkio informacijos ir kaimo verslo centrui parengti Pieno gamybos ir realizavimo metinės deklaracijos formą ir iki 2003 m. lapkričio 21 d. pateikti ją savivaldybėms.</text:span><text:s/></text:p>
      <text:p text:style-name="P68">Punkto pakeitimai:</text:p>
      <text:p text:style-name="P69"><text:span text:style-name="T70">Nr.<text:s/></text:span><text:a xlink:href="https://www.e-tar.lt/portal/legalAct.html?documentId=TAR.65890804A2CE" office:target-frame-name="_top" xlink:show="replace"><text:span text:style-name="T71">3D-476</text:span></text:a><text:span text:style-name="T72">, 2003-11-11, Žin., 2003, Nr. 108-4857 (2003-11-19), i. k. 1032330ISAK003D-476</text:span></text:p>
      <text:p text:style-name="Normal"/>
      <text:p text:style-name="P73"><text:span text:style-name="T74">4</text:span><text:span text:style-name="T75">.<text:s/></text:span><text:span text:style-name="T76">Prašau</text:span><text:span text:style-name="T77"><text:s/>savivaldybių užtikrinti 3 punkte nurodytos formos pateikimą gamintojams iki<text:s/></text:span><text:span text:style-name="T78">2003 m. lapkričio 28 d.</text:span><text:s/></text:p>
      <text:p text:style-name="P79">Punkto pakeitimai:</text:p>
      <text:p text:style-name="P80"><text:span text:style-name="T81">Nr.<text:s/></text:span><text:a xlink:href="https://www.e-tar.lt/portal/legalAct.html?documentId=TAR.65890804A2CE" office:target-frame-name="_top" xlink:show="replace"><text:span text:style-name="T82">3D-476</text:span></text:a><text:span text:style-name="T83">, 2003-11-11, Žin., 2003, Nr. 108-4857 (2003-11-19), i. k. 1032330ISAK003D-476</text:span></text:p>
      <text:p text:style-name="Normal"/>
      <text:p text:style-name="P84"><text:span text:style-name="T85">5</text:span><text:span text:style-name="T86">.<text:s/></text:span><text:span text:style-name="T87">Pavedu</text:span><text:span text:style-name="T88"><text:s/>įsakymo vykdymą kontroliuoti ministerijos sekretoriams Jonui Panamariovui ir Vytautui Grušauskui.</text:span></text:p>
      <text:p text:style-name="P89"/>
      <text:p text:style-name="P90"/>
      <text:p text:style-name="P91"/>
      <text:p text:style-name="P92"><text:span text:style-name="T93">ŽEMĖS ŪKIO MINISTRAS</text:span><text:span text:style-name="T94"><text:tab/>JERONIMAS KRAUJELIS</text:span></text:p>
      <text:p text:style-name="P95"/>
      <text:soft-page-break/>
      <text:p text:style-name="P96">PATVIRTINTA</text:p>
      <text:p text:style-name="P97">Lietuvos Respublikos žemės ūkio ministro</text:p>
      <text:p text:style-name="P98"><text:span text:style-name="T99">2002 m. gruodžio 31 d. įsakymu Nr. 529</text:span></text:p>
      <text:p text:style-name="P100"/>
      <text:p text:style-name="P101"><text:span text:style-name="T102">PIENO GAMYBO</text:span><text:span text:style-name="T103">S KVOTŲ SISTEMOS ĮDIEGIMO IR ADMINISTRAVIMO NUOSTATAI</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Nuostatai parengti įgyvendinant Lietuvos Respublikos Vyriausybės 2002 m. rugpjūčio 10 d. nutarimą Nr. 1241 „Dėl pieno gamybos kvotų įdiegimo“ (Žin., 2002, Nr.<text:s/></text:span><text:a xlink:href="https://www.e-tar.lt/portal/lt/legalAct/TAR.BADE1BB92551" office:target-frame-name="_blank" xlink:show="new"><text:span text:style-name="T113">80-3426</text:span></text:a><text:span text:style-name="T114">) bei žemės ūkio ministro 2002 m. birželio 14 d. įsakymą Nr. 224 „ Dėl pieno kvotų sistemos įdiegimo principų“ (Žin., 2002, Nr.<text:s/></text:span><text:a xlink:href="https://www.e-tar.lt/portal/lt/legalAct/TAR.B86119F6A4D2" office:target-frame-name="_blank" xlink:show="new"><text:span text:style-name="T115">68-2800</text:span></text:a><text:span text:style-name="T116">), atsižvelgiant į Tarybos 1992 m. gruodžio 28 d. reglamentą Nr. 3950/92/EEB „Dėl kvotų viršijimo mokesčio taikymo pieno sektoriuje“ ir Komisijos 2001 m. liepos 9 d. reglamentą Nr. 1392/2001/EB „Dėl išsamių</text:span><text:span text:style-name="T117"><text:s/>Tarybos reglamento Nr. 3950/92/EEB taikymo taisyklių“.</text:span></text:p>
      <text:p text:style-name="P118"><text:span text:style-name="T119">2</text:span><text:span text:style-name="T120">. Tikslas – pasirengti įdiegti nuo narystes ES datos pieno gamybos kvotų sistemą, atitinkančią ES teisės aktų reikalavimus.</text:span></text:p>
      <text:p text:style-name="P121"><text:span text:style-name="T122">3</text:span><text:span text:style-name="T123">. Šiuose nuostatuose vartojamos sąvokos:</text:span></text:p>
      <text:p text:style-name="P124"><text:span text:style-name="T125">Pienas</text:span><text:span text:style-name="T126"><text:s/>– natūralus karvių pienas.</text:span></text:p>
      <text:p text:style-name="P127"><text:span text:style-name="T128">Gamintojas</text:span><text:span text:style-name="T129"><text:s/>– fizinis ar juridinis asmuo, ūkininkaujantis Lietuvos teritorijoje ir parduodantis pieną ir (arba) pieno produktus supirkėjui ir (arba) tiesiogiai vartoti.</text:span></text:p>
      <text:p text:style-name="P130"><text:span text:style-name="T131">Supirkėjas</text:span><text:span text:style-name="T132"><text:s/>– fizinis ar juridinis asmuo, superkantis iš gamintojų pieną:</text:span></text:p>
      <text:p text:style-name="P133">apdoroti arba perdirbti;</text:p>
      <text:p text:style-name="P134"><text:span text:style-name="T135">parduoti vienai ar kelioms įmonėms, apdorojančioms arba perdirbančioms pieną.</text:span></text:p>
      <text:p text:style-name="P136"><text:span text:style-name="T137">Pieno gamybos kvota</text:span><text:span text:style-name="T138"><text:s/>– tai pieno pardavimo perdirbti ir (arba) pardavimo tiesiogiai vartoti</text:span><text:span text:style-name="T139"><text:s/>kiekis, kurį viršijus nuo narystės ES datos skaičiuojamas mokestis.</text:span></text:p>
      <text:p text:style-name="P140"><text:span text:style-name="T141">Bendroji</text:span><text:span text:style-name="T142"><text:s/></text:span><text:span text:style-name="T143">nacionalinė</text:span><text:span text:style-name="T144"><text:s/></text:span><text:span text:style-name="T145">kvota</text:span><text:span text:style-name="T146"><text:s/></text:span><text:span text:style-name="T147">– ES teisės aktų valstybei nustatytas bendrasis pieno pateikimo į rinką tam tikrais kvotos metais kiekis.</text:span></text:p>
      <text:p text:style-name="P148"><text:span text:style-name="T149">Laikinoji kvota</text:span><text:span text:style-name="T150"><text:s/>– pieno kvotų sistemos diegimo laikota</text:span><text:span text:style-name="T151">rpiui – 2003–2004 kvotos metams gamintojui nustatytas pieno pardavimo perdirbti ir (arba) tiesiogiai vartoti kiekis.</text:span></text:p>
      <text:p text:style-name="P152"><text:span text:style-name="T153">Individuali kvota</text:span><text:span text:style-name="T154"><text:s/></text:span><text:span text:style-name="T155">– gamintojui 2004 – 2005 kvotos metams nustatytas pieno pardavimo perdirbti ir (arba) tiesiogiai vartoti kiekis.</text:span></text:p>
      <text:p text:style-name="P156"><text:span text:style-name="T157">Papildom</text:span><text:span text:style-name="T158">a (nauja) kvota<text:s/></text:span><text:span text:style-name="T159">– nustatyta tvarka gamintojui papildomai (naujai) skiriamas leidžiamo parduoti pieno kiekis iš nacionalinio rezervo.</text:span></text:p>
      <text:p text:style-name="P160"><text:span text:style-name="T161">Su kvota susietas pieno riebumas<text:s/></text:span><text:span text:style-name="T162">– bendrosios nacionalinės arba individualios pieno pardavimo perdirbti kvotos pieno riebum</text:span><text:span text:style-name="T163">as.</text:span></text:p>
      <text:p text:style-name="P164"><text:span text:style-name="T165">Kvotos metai</text:span><text:span text:style-name="T166"><text:s/>– 12 mėnesių laikotarpis nuo balandžio 1 d. iki kitų metų kovo 31 d., per kurį vykdoma parduodamo pieno ir (arba) pieno produktų apskaita.</text:span></text:p>
      <text:p text:style-name="P167"><text:span text:style-name="T168">Nacionalinis rezervas</text:span><text:span text:style-name="T169"><text:s/></text:span><text:span text:style-name="T170">– nepaskirstyta gamintojams bendrosios nacionalinės kvotos dalis.</text:span></text:p>
      <text:p text:style-name="P171"><text:span text:style-name="T172">Pieno pardav</text:span><text:span text:style-name="T173">imas tiesiogiai vartoti</text:span><text:span text:style-name="T174"><text:s/></text:span><text:span text:style-name="T175">– pieno ir (arba) pieno produktų (perskaičiuotų į pieno ekvivalentą) pardavimas ir (arba) nemokamas perdavimas iš gamintojo ūkio tiesiogiai vartoti (vaikų darželiams, ligoninėms, turguje ar kitiems vartotojams).</text:span></text:p>
      <text:p text:style-name="P176"><text:span text:style-name="T177">Pieno produktai<text:s/></text:span><text:span text:style-name="T178">– ga</text:span><text:span text:style-name="T179">mintojo ūkyje iš pieno pagaminti ir parduoti toliau perdirbti arba tiesiogiai vartoti produktai (grietinėlė, sviestas, varškė, sūris ir kiti).</text:span></text:p>
      <text:p text:style-name="P180"><text:span text:style-name="T181">Pieno ekvivalentas<text:s/></text:span><text:span text:style-name="T182">– pieno kiekis, į kurį, taikant nustatytus koeficientus, perskaičiuojami pieno produktai.</text:span></text:p>
      <text:p text:style-name="P183"/>
      <text:p text:style-name="P184"><text:span text:style-name="T185">II</text:span><text:span text:style-name="T186">.<text:s/></text:span><text:span text:style-name="T187">BENDROSIOS NACIONALINĖS KVOTOS DYDIS. NACIONALINIO REZERVO SUDARYMAS</text:span></text:p>
      <text:p text:style-name="P188"/>
      <text:p text:style-name="P189"><text:span text:style-name="T190">4</text:span><text:span text:style-name="T191">. Bendroji nacionalinė kvota 2003–2004 kvotos metais – 1 646 939 tonų, kurią sudaro 1256 440 tonų pieno pardavimo perdirbti kvota ir 390 499 tonų pieno pardavimo tiesiogiai v</text:span><text:span text:style-name="T192">artoti kvota.</text:span></text:p>
      <text:p text:style-name="P193"><text:span text:style-name="T194">5</text:span><text:span text:style-name="T195">. Nacionalinį rezervą 2003–2004 kvotos metais sudaro:</text:span></text:p>
      <text:p text:style-name="P196"><text:span text:style-name="T197">5.1</text:span><text:span text:style-name="T198">. ne mažiau kaip 10 procentų (125,6 tūkst. t) bendrosios nacionalinės pieno pardavimo perdirbti kvotos;</text:span></text:p>
      <text:p text:style-name="P199"><text:span text:style-name="T200">5.2</text:span><text:span text:style-name="T201">. ne mažiau kaip 10 procentų (39 tūkst. t) bendrosios nacionalinės<text:s/></text:span><text:span text:style-name="T202">pieno pardavimo tiesiogiai vartoti kvotos.</text:span></text:p>
      <text:p text:style-name="P203"><text:span text:style-name="T204">6</text:span><text:span text:style-name="T205">. Nacionalinis rezervas formuojamas iš:</text:span></text:p>
      <text:p text:style-name="P206"><text:span text:style-name="T207">6.1</text:span><text:span text:style-name="T208">. kvotų, nepaskirstytų gamintojams;</text:span></text:p>
      <text:p text:style-name="P209"><text:span text:style-name="T210">6.2</text:span><text:span text:style-name="T211">. kvotų, paimamų iš gamintojų, kurie nutrauks pieno gamybą, mainais į mokamas kompensacijas;</text:span></text:p>
      <text:p text:style-name="P212"><text:span text:style-name="T213">6.3</text:span><text:span text:style-name="T214">. ES nustatyto<text:s/></text:span><text:span text:style-name="T215">papildomo kvotos rezervo.</text:span></text:p>
      <text:p text:style-name="P216"/>
      <text:p text:style-name="P217"><text:span text:style-name="T218">III</text:span><text:span text:style-name="T219">.<text:s/></text:span><text:span text:style-name="T220">PIENO GAMYBOS KVOTŲ NUSTATYMAS GAMINTOJAMS</text:span></text:p>
      <text:p text:style-name="P221"/>
      <text:p text:style-name="P222"><text:span text:style-name="T223">7</text:span><text:span text:style-name="T224">. Gamintojui iki 2003 m. kovo 31 d. nustatoma laikinoji pieno pardavimo perdirbti ir (arba) tiesiogiai vartoti kvota ir iki 2004 m. kovo 31 d. – individualioji pieno<text:s/></text:span><text:span text:style-name="T225">pardavimo perdirbti ir (arba) tiesiogiai vartoti kvota.</text:span></text:p>
      <text:p text:style-name="P226"><text:span text:style-name="T227">8</text:span><text:span text:style-name="T228">. Gamintojui, parduodančiam perdirbti arba tiesiogiai vartoti ne tik savo ūkyje primelžtą pieną, laikinoji ir individualioji kvotos nustatomos tik pagal parduotą jo ūkyje pagaminto pieno kiekį.</text:span></text:p>
      <text:p text:style-name="P229"><text:span text:style-name="T230">9</text:span><text:span text:style-name="T231">. Gamintojas turi atitikti šiuos bendruosius reikalavimus:</text:span></text:p>
      <text:p text:style-name="P232"><text:span text:style-name="T233">9.1</text:span><text:span text:style-name="T234">. turi turėti melžiamų karvių, įregistruotų Gyvulių identifikavimo ir registravimo duomenų bazėje, kurių skaičius pagrįstų pagaminto ir parduoto pieno kiekį (pagal vidutinį produktyvumą ša</text:span><text:span text:style-name="T235">lyje, jei neįrodo kitaip);</text:span></text:p>
      <text:p text:style-name="P236"><text:span text:style-name="T237">9.2</text:span><text:span text:style-name="T238">. turi būti 2002 m. ir (arba) 2003 m. pardavęs perdirbti ir (arba) tiesiogiai vartoti pieno ir (arba) pieno produktų;</text:span></text:p>
      <text:p text:style-name="P239"><text:span text:style-name="T240">9.3</text:span><text:span text:style-name="T241">. turi nustatyta tvarka tvarkyti pieno ir (arba) pieno produktų tiesioginio pardavimo vartotojams</text:span><text:span text:style-name="T242"><text:s/>apskaitą bei deklaruoti pagamintus bei parduotus pieno ir (arba) pieno produktų kiekius;</text:span></text:p>
      <text:p text:style-name="P243"><text:span text:style-name="T244">9.4</text:span><text:span text:style-name="T245">. turi tvarkyti gyvulių apskaitą pagal nustatytus reikalavimus.</text:span></text:p>
      <text:p text:style-name="P246"><text:span text:style-name="T247">9.5</text:span><text:span text:style-name="T248">. turi būti įregistravęs žemės ūkio ir kaimo valdą (arba būti tokios valdos partneriu) L</text:span><text:span text:style-name="T249">ietuvos Respublikos žemės ūkio ir kaimo verslo registre arba pateikęs prašymą ją įregistruoti vadovaujantis Lietuvos Respublikos žemės ūkio ministro 2003 m. rugsėjo 8 d. įsakymu Nr. 3D-363 „Dėl žemės ūkio ir kaimo valdų registravimo Žemės ūkio ir kaimo ver</text:span><text:span text:style-name="T250">slo registre“ (Žin., 2003, Nr.<text:s/></text:span><text:a xlink:href="https://www.e-tar.lt/portal/lt/legalAct/TAR.51CD25C7FD0E" office:target-frame-name="_blank" xlink:show="new"><text:span text:style-name="T251">87-3949</text:span></text:a><text:span text:style-name="T252">)</text:span><text:s/></text:p>
      <text:p text:style-name="P253">Papildyta punktu:</text:p>
      <text:p text:style-name="P254"><text:span text:style-name="T255">Nr.<text:s/></text:span><text:a xlink:href="https://www.e-tar.lt/portal/legalAct.html?documentId=TAR.65890804A2CE" office:target-frame-name="_top" xlink:show="replace"><text:span text:style-name="T256">3D-476</text:span></text:a><text:span text:style-name="T257">, 2003-11-11, Žin.,<text:s/></text:span><text:span text:style-name="T258">2003, Nr. 108-4857 (2003-11-19), i. k. 1032330ISAK003D-476</text:span></text:p>
      <text:p text:style-name="Normal"/>
      <text:p text:style-name="P259"><text:span text:style-name="T260">10</text:span><text:span text:style-name="T261">. Laikinosios pieno pardavimo perdirbti kvotos dydis atitinka 2002 m. parduoto perdirbti pieno kiekį, o su kvota susietas pieno riebumas – tais metais parduoto pieno vidutinį riebumą.</text:span></text:p>
      <text:p text:style-name="P262"><text:span text:style-name="T263">11</text:span><text:span text:style-name="T264">. Laikinosios pieno pardavimo tiesiogiai vartoti kvotos dydis atitinka 2002 m. parduoto tiesiogiai vartoti bei deklaruoto (pagal žemės ūkio ministro 2001 m. gruodžio 29 d. įsakymą Nr. 480 „Dėl pieno ir pieno produktų tiesioginio pardavimo vartotojams aps</text:span><text:span text:style-name="T265">kaitos reikalavimų“ (Žin, 2002, Nr. 1-20) pieno ir (arba) pieno produktų, perskaičiuotų į pieno ekvivalentą, kiekį.</text:span></text:p>
      <text:p text:style-name="P266"><text:span text:style-name="T267">12</text:span><text:span text:style-name="T268">. Individualiosios pieno pardavimo perdirbti ir (arba) tiesiogiai vartoti kvotos dydis apskaičiuojamas pagal formulę:</text:span></text:p>
      <text:p text:style-name="P269"><text:span text:style-name="T270">IK = FK</text:span><text:span text:style-name="T271">2003</text:span><text:span text:style-name="T272"><text:s/>x 1,</text:span><text:span text:style-name="T273">05 +PK</text:span></text:p>
      <text:p text:style-name="P274">čia:</text:p>
      <text:p text:style-name="P275">IK – individualioji pieno pardavimo perdirbti arba tiesiogiai vartoti kvota, kg;</text:p>
      <text:p text:style-name="P276"><text:span text:style-name="T277">FK</text:span><text:span text:style-name="T278">2003</text:span><text:span text:style-name="T279"><text:s/>– gamintojo parduotas perdirbti arba tiesiogiai vartoti pieno ir (arba) pieno produktų (pieno ekvivalentu) kiekis 2003 metais, kg;</text:span></text:p>
      <text:p text:style-name="P280">PK – papildoma (nauja) kvota, paskirta gamintojui iš nacionalinio rezervo;</text:p>
      <text:soft-page-break/>
      <text:p text:style-name="P281"><text:span text:style-name="T282">1,05 – koeficientas, kuriuo padidinama individuali kvota (įvertinant vidutinį metinį pieno pardavimo didėjimą).</text:span></text:p>
      <text:p text:style-name="P283"><text:span text:style-name="T284">13</text:span><text:span text:style-name="T285">. Jei nacionalinis rezervas neatitinka 5 punkte nustatyto dydžio, kvotos didinimo koefic</text:span><text:span text:style-name="T286">ientas sumažinamas atskiru ministro įsakymu.</text:span></text:p>
      <text:p text:style-name="P287"><text:span text:style-name="T288">14</text:span><text:span text:style-name="T289">. Su kvota susietas pieno riebumas atitinka 2003 m. parduoto pieno vidutinį metinį riebumą.</text:span></text:p>
      <text:p text:style-name="P290"/>
      <text:p text:style-name="P291"><text:span text:style-name="T292">IV</text:span><text:span text:style-name="T293">.<text:s/></text:span><text:span text:style-name="T294">SUPIRKėjų DUOMENų TEIKIMAS</text:span></text:p>
      <text:p text:style-name="P295"/>
      <text:p text:style-name="P296"><text:span text:style-name="T297">15</text:span><text:span text:style-name="T298">. Supirkėjas iki 2003 m. ir 2004 m. sausio 20 d. elektronine versija</text:span><text:span text:style-name="T299"><text:s/>ir raštu (neturint kompiuterio – tik raštu) pateikia valstybės įmonei Žemės ūkio informacijos ir kaimo verslo centrui (toliau – Centras) ataskaitą apie praėjusiais metais supirkto pieno kiekį ir riebumą (pagal 1 priede</text:span><text:span text:style-name="T300"><text:s/></text:span><text:span text:style-name="T301">pateiktą formą).</text:span></text:p>
      <text:p text:style-name="P302"><text:span text:style-name="T303">16</text:span><text:span text:style-name="T304">. Su 15 punkt</text:span><text:span text:style-name="T305">e nurodytais duomenimis turi būti pasirašytinai supažindinti gamintojai, pateikiant jiems supirkėjo parengtą ataskaitą (2 priedas).</text:span></text:p>
      <text:p text:style-name="P306"><text:span text:style-name="T307">17</text:span><text:span text:style-name="T308">. Supirkėjai gamintojų pasirašytas ataskaitas iki 2003 m. ir 2004 m. kovo 1 d. pateikia Centrui.</text:span></text:p>
      <text:p text:style-name="P309"><text:span text:style-name="T310">18</text:span><text:span text:style-name="T311">. Supirkėjai nu</text:span><text:span text:style-name="T312">o 2003 m. vasario 15 d. iki kiekvieno mėnesio 15 d. teikia Centrui mėnesines ataskaitas (pagal 1 priede pateiktą formą).</text:span></text:p>
      <text:p text:style-name="P313"><text:span text:style-name="T314">19</text:span><text:span text:style-name="T315">. Teikiant duomenis apie keliamaisiais metais supirktą pieno kiekį, pieno kiekis sumažinamas vasario ir kovo mėnesiais supirkto k</text:span><text:span text:style-name="T316">iekio 1/60 dalimi.</text:span></text:p>
      <text:p text:style-name="P317"/>
      <text:p text:style-name="P318"><text:span text:style-name="T319">V</text:span><text:span text:style-name="T320">.<text:s/></text:span><text:span text:style-name="T321">GAMINTOJŲ, PARDUODANČIŲ PIENĄ TIESIOGIAI VARTOTI, DUOMENŲ TEIKIMAS</text:span></text:p>
      <text:p text:style-name="P322"/>
      <text:p text:style-name="P323"><text:span text:style-name="T324">20</text:span><text:span text:style-name="T325">. Gamintojai apie 2003 m. parduoto tiesiogiai vartoti pieno ir pieno produktų kiekį užpildo deklaraciją pagal 3 priede pateiktą formą ir iki 2004 m. saus</text:span><text:span text:style-name="T326">io 1 d. pateikia savivaldybėms.</text:span></text:p>
      <text:p text:style-name="P327"><text:span text:style-name="T328">21</text:span><text:span text:style-name="T329">. Pildant 3 priede nurodytą deklaraciją</text:span><text:span text:style-name="T330">,</text:span><text:span text:style-name="T331"><text:s/>pieno produktai perskaičiuojami į pieno ekvivalentą.</text:span></text:p>
      <text:p text:style-name="P332"><text:span text:style-name="T333">22</text:span><text:span text:style-name="T334">. Deklaruojant duomenis apie keliamaisiais metais parduoto tiesiogiai vartoti pieno ir (arba) pieno produktų kiekį (pi</text:span><text:span text:style-name="T335">eno ekvivalentu), pieno kiekis mažinamas vasario ir kovo mėnesiais parduoto kiekio 1/60 dalimi.</text:span></text:p>
      <text:p text:style-name="P336"><text:span text:style-name="T337">23</text:span><text:span text:style-name="T338">. Savivaldybės per 5 darbo dienas perduoda gamintojų deklaracijas Centrui.</text:span></text:p>
      <text:p text:style-name="P339"/>
      <text:p text:style-name="P340"><text:span text:style-name="T341">VI</text:span><text:span text:style-name="T342">.<text:s/></text:span><text:span text:style-name="T343">DUOMENŲ TIKRINIMAS</text:span></text:p>
      <text:p text:style-name="P344"/>
      <text:p text:style-name="P345"><text:span text:style-name="T346">24</text:span><text:span text:style-name="T347">. Centras perkelia ataskaitose bei deklara</text:span><text:span text:style-name="T348">cijose pateiktus duomenis į Pieno gamybos kvotų sistemos duomenų bazę.</text:span></text:p>
      <text:p text:style-name="P349"><text:span text:style-name="T350">25</text:span><text:span text:style-name="T351">. Centras sutikrina duomenis apie parduoto perdirbti ir pagaminto bei parduoto tiesiogiai vartoti pieno ir (arba) pieno produktų, perskaičiuotų į pieno ekvivalentą, kiekį su gamin</text:span><text:span text:style-name="T352">tojo įregistruotų Gyvulių identifikavimo ir registravimo duomenų bazėje melžiamų karvių skaičiumi bei bandos produktyvumu 2002 ir 2003 produktyvumo kontrolės metais. Jei bandos produktyvumas nekontroliuojamas, pagrindu imamas tam tikrų metų vidutinis karvi</text:span><text:span text:style-name="T353">ų produktyvumas šalyje.</text:span></text:p>
      <text:p text:style-name="P354"><text:span text:style-name="T355">26</text:span><text:span text:style-name="T356">. Jei duomenys apie gamintojo parduoto pieno ir (arba) pieno produktų kiekį viršija apskaičiuotąjį pieno kiekį, Centras sudaro tokių gamintojų sąrašus ir informuoja savivaldybes, kurių teritorijoje yra šių gamintojų ūkiai.</text:span></text:p>
      <text:p text:style-name="P357"><text:span text:style-name="T358">2</text:span><text:span text:style-name="T359">7</text:span><text:span text:style-name="T360">. Savivaldybės nustatyta tvarka patikrina gamintojų ūkius, nurodytus 26 punkte, ir apie patikrinimų rezultatus informuoja Nacionalinę mokėjimo agentūrą prie Žemės ūkio ministerijos (toliau – Agentūra).</text:span></text:p>
      <text:p text:style-name="P361"><text:span text:style-name="T362">28</text:span><text:span text:style-name="T363">. Agentūra suvestinius patikrinimų rezultatus</text:span><text:span text:style-name="T364"><text:s/>pateikia Žemės ūkio ministerijai (toliau – Ministerija).</text:span></text:p>
      <text:p text:style-name="P365"><text:span text:style-name="T366">29</text:span><text:span text:style-name="T367">. Ministerija, atsižvelgdama į Pieno tarybos pasiūlymus, priima sprendimą dėl laikinųjų ir individualiųjų pieno gamybos kvotų dydžio minėtiems gamintojams nustatymo.</text:span></text:p>
      <text:p text:style-name="P368"/>
      <text:p text:style-name="P369"><text:span text:style-name="T370">VII</text:span><text:span text:style-name="T371">.<text:s/></text:span><text:span text:style-name="T372">REIKALAVIMAI S</text:span><text:span text:style-name="T373">UPIRKĖJAMS</text:span></text:p>
      <text:p text:style-name="P374"/>
      <text:p text:style-name="P375"><text:span text:style-name="T376">30</text:span><text:span text:style-name="T377">. Supirkėjai iki 2003 m. sausio 20 d. Centrui pateikia prašymus pagal 4 priede pateiktą formą.</text:span></text:p>
      <text:p text:style-name="P378"><text:span text:style-name="T379">31</text:span><text:span text:style-name="T380">. Supirkėjai turi atitikti šiuos reikalavimus:</text:span></text:p>
      <text:p text:style-name="P381"><text:span text:style-name="T382">31.1</text:span><text:span text:style-name="T383">. turi būti pagal Lietuvos Respublikos įstatymus įregistravę įmonę pieno supirkimo v</text:span><text:span text:style-name="T384">eiklai;</text:span></text:p>
      <text:p text:style-name="P385"><text:span text:style-name="T386">31.2</text:span><text:span text:style-name="T387">. turi turėti patalpas Lietuvos Respublikoje, kuriose Agentūra galėtų susipažinti su apskaita, ataskaitomis ir kitais verslo dokumentais apie:</text:span></text:p>
      <text:p text:style-name="P388"><text:span text:style-name="T389">31.2.1</text:span><text:span text:style-name="T390">. kas mėnesį apskaitomą supirkto iš gamintojų pieno kiekį ir riebumą, nurodant kiekvieno<text:s/></text:span><text:span text:style-name="T391">gamintojo vardą, pavardę (kodą);</text:span></text:p>
      <text:p text:style-name="P392"><text:span text:style-name="T393">31.2.2</text:span><text:span text:style-name="T394"><text:s/>bendrą iš gamintojų per metus supirkto pieno kiekį ir vidutinį riebumą;</text:span></text:p>
      <text:p text:style-name="P395"><text:span text:style-name="T396">31.2.3</text:span><text:span text:style-name="T397">. kitas įmones (ne tiesiogiai gamintojus), iš kurių buvo įsigyta pieno žaliavos, jos kiekį, bei įmones, kurioms parduota pieno žal</text:span><text:span text:style-name="T398">iavos, jos kiekį (įrašoma kas mėnesį);</text:span></text:p>
      <text:p text:style-name="P399"><text:span text:style-name="T400">31.3</text:span><text:span text:style-name="T401">. turi saugoti 31.2 punkte nurodytus dokumentus ne trumpiau kaip trejus metus;</text:span></text:p>
      <text:p text:style-name="P402"><text:span text:style-name="T403">31.4</text:span><text:span text:style-name="T404">. turi nustatyta tvarka teikti Centrui ataskaitas bei informuoti gamintojus;</text:span></text:p>
      <text:p text:style-name="P405"><text:span text:style-name="T406">31.5</text:span><text:span text:style-name="T407">. turi nedelsiant pranešti Agentūra</text:span><text:span text:style-name="T408">i apie bet kokius pasikeitimus, kurie galėtų turėti įtakos nurodytų reikalavimų laikymuisi.</text:span></text:p>
      <text:p text:style-name="P409"><text:span text:style-name="T410">32</text:span><text:span text:style-name="T411">. Centras iki 2003 m. vasario 20 d. pateikia Ministerijai sąrašą supirkėjų, kurie tinkamai pateikė šių nuostatų 15 punkte nurodytus duomenis bei 30 punkte n</text:span><text:span text:style-name="T412">urodytus prašymus ir informuoja apie nustatytus duomenų teikimo pažeidimus.</text:span></text:p>
      <text:p text:style-name="P413"><text:span text:style-name="T414">33</text:span><text:span text:style-name="T415">. Žemės ūkio ministras iki 2003 m. kovo 1 d. įsakymu tvirtina sąrašą supirkėjų, kurie gali supirkti pieną iš gamintojų ir kurių duomenys apie 2003 m. supirktą pieną, bus laik</text:span><text:span text:style-name="T416">omi pagrindu nustatant gamintojams individualias pieno pardavimo perdirbti kvotas.</text:span></text:p>
      <text:p text:style-name="P417"><text:span text:style-name="T418">34</text:span><text:span text:style-name="T419">. Naujai pradedantys veiklą supirkėjai pateikia 30 punkte nurodytą prašymą bei apie savo ketinimus supirkti pieną informuoja Ministeriją.</text:span></text:p>
      <text:p text:style-name="P420"><text:span text:style-name="T421">35</text:span><text:span text:style-name="T422">. Ministerija paveda Ag</text:span><text:span text:style-name="T423">entūrai patikrinti supirkėjus, kurių pateiktuose duomenyse nustatyta pažeidimų, bei pretendentus į šią veiklą dėl jų atitikimo 31 punkto reikalavimus.</text:span></text:p>
      <text:p text:style-name="P424"><text:span text:style-name="T425">36</text:span><text:span text:style-name="T426">. Agentūra nustatyta tvarka tikrina supirkėjus ir informuoja Ministeriją apie patikrinimų<text:s/></text:span><text:span text:style-name="T427">rezultatus.</text:span></text:p>
      <text:p text:style-name="P428"><text:span text:style-name="T429">37</text:span><text:span text:style-name="T430">. Pagal Agentūros išvadas supirkėjų sąrašas gali būti tikslinamas.</text:span></text:p>
      <text:p text:style-name="P431"><text:span text:style-name="T432">38</text:span><text:span text:style-name="T433">. Jei gamintojas parduoda perdirbti ne tik savo ūkyje pagamintą pieną, be reikalavimų gamintojui, jis turi atitikti ir supirkėjams keliamus reikalavimus (IV ir VII s</text:span><text:span text:style-name="T434">kyriai).</text:span></text:p>
      <text:p text:style-name="P435"/>
      <text:p text:style-name="P436"><text:span text:style-name="T437">VIII</text:span><text:span text:style-name="T438">.<text:s/></text:span><text:span text:style-name="T439">REIKALAVIMAI GAMINTOJAMS, PARDUODANTIEMS PIENĄ IR PIENO PRODUKTUS TIESIOGIAI VARTOTI</text:span></text:p>
      <text:p text:style-name="P440"/>
      <text:p text:style-name="P441"><text:span text:style-name="T442">39</text:span><text:span text:style-name="T443">. Gamintojai, parduodantys pieną tiesiogiai vartoti, be reikalavimų, nurodytų 9 punkte, nuo 2003 m. privalo:</text:span></text:p>
      <text:p text:style-name="P444"><text:span text:style-name="T445">39.1</text:span><text:span text:style-name="T446">. tvarkyti primelžto ir par</text:span><text:span text:style-name="T447">duodamo pieno ir pieno produktų, perskaičiuotų į pieno ekvivalentą, mėnesinę apskaitą pagal produktus ir pagal pardavimą:</text:span></text:p>
      <text:p text:style-name="P448"><text:span text:style-name="T449">39.1.1</text:span><text:span text:style-name="T450">. tiesiogiai žmonių maistui (galutiniam vartojimui);</text:span></text:p>
      <text:p text:style-name="P451"><text:span text:style-name="T452">39.1.2</text:span><text:span text:style-name="T453">. mažmenininkams, didmenininkams, stambiems vartotojams, kitiem</text:span><text:span text:style-name="T454">s ūkiams gyvuliams šerti parduodamus kiekius pagal kiekvieno vartotojo pavardę/įmonės pavadinimą, adresą;</text:span></text:p>
      <text:p text:style-name="P455"><text:span text:style-name="T456">39.2</text:span><text:span text:style-name="T457">. saugoti apskaitos dokumentus ne trumpiau kaip trejus metus.</text:span></text:p>
      <text:p text:style-name="P458"><text:span text:style-name="T459">40</text:span><text:span text:style-name="T460">. Pradedant 2004–2005 kvotos metais pardavimas 39.1.2 punkte nurodytie</text:span><text:span text:style-name="T461">ms vartotojams turi būti pagrindžiamas pardavimo dokumentais.</text:span></text:p>
      <text:p text:style-name="P462"/>
      <text:p text:style-name="P463"><text:span text:style-name="T464">IX</text:span><text:span text:style-name="T465">.<text:s/></text:span><text:span text:style-name="T466">PAPILDOMOS (NAUJOS) KVOTOS SKYRIMAS IŠ NACIONALINIO REZERVO</text:span></text:p>
      <text:p text:style-name="P467"/>
      <text:p text:style-name="P468"><text:span text:style-name="T469">41.</text:span><text:span text:style-name="T470"><text:s/>Neteko galios nuo 2003-08-02</text:span></text:p>
      <text:p text:style-name="P471">Punkto naikinimas:</text:p>
      <text:p text:style-name="P472"><text:span text:style-name="T473">Nr.<text:s/></text:span><text:a xlink:href="https://www.e-tar.lt/portal/legalAct.html?documentId=TAR.57A4BCCCD86F" office:target-frame-name="_top" xlink:show="replace"><text:span text:style-name="T474">3D-313</text:span></text:a><text:span text:style-name="T475">, 2003-07-28, Žin. 2003, Nr. 76-3509 (2003-08-01), i. k. 1032330ISAK003D-313</text:span></text:p>
      <text:p text:style-name="Normal"/>
      <text:p text:style-name="P476"><text:span text:style-name="T477">42.</text:span><text:span text:style-name="T478"><text:s/>Neteko galios nuo 2003-08-02</text:span></text:p>
      <text:p text:style-name="P479">Punkto naikinimas:</text:p>
      <text:p text:style-name="P480"><text:span text:style-name="T481">Nr.<text:s/></text:span><text:a xlink:href="https://www.e-tar.lt/portal/legalAct.html?documentId=TAR.57A4BCCCD86F" office:target-frame-name="_top" xlink:show="replace"><text:span text:style-name="T482">3D-313</text:span></text:a><text:span text:style-name="T483">, 2003-07-28, Žin. 2003, Nr. 76-3509 (2003-08-01), i. k. 1032330ISAK003D-313</text:span></text:p>
      <text:p text:style-name="Normal"/>
      <text:p text:style-name="P484"><text:span text:style-name="T485">43.</text:span><text:span text:style-name="T486"><text:s/>Neteko galios nuo 2003-08-02</text:span></text:p>
      <text:p text:style-name="P487">Punkto naikinimas:</text:p>
      <text:p text:style-name="P488"><text:span text:style-name="T489">Nr.<text:s/></text:span><text:a xlink:href="https://www.e-tar.lt/portal/legalAct.html?documentId=TAR.57A4BCCCD86F" office:target-frame-name="_top" xlink:show="replace"><text:span text:style-name="T490">3D-313</text:span></text:a><text:span text:style-name="T491">, 2003-07-28, Žin. 2003, Nr. 76-3509 (2003-08-01), i. k. 1032330ISAK003D-313</text:span></text:p>
      <text:p text:style-name="Normal"/>
      <text:p text:style-name="P492"><text:span text:style-name="T493">44.</text:span><text:span text:style-name="T494"><text:s/>Neteko galios nuo 2003-08-02</text:span></text:p>
      <text:p text:style-name="P495">Punkto naikinimas:</text:p>
      <text:p text:style-name="P496"><text:span text:style-name="T497">Nr.<text:s/></text:span><text:a xlink:href="https://www.e-tar.lt/portal/legalAct.html?documentId=TAR.57A4BCCCD86F" office:target-frame-name="_top" xlink:show="replace"><text:span text:style-name="T498">3D-313</text:span></text:a><text:span text:style-name="T499">, 2003-07-</text:span><text:span text:style-name="T500">28, Žin. 2003, Nr. 76-3509 (2003-08-01), i. k. 1032330ISAK003D-313</text:span></text:p>
      <text:p text:style-name="Normal"/>
      <text:p text:style-name="P501"><text:span text:style-name="T502">45.</text:span><text:span text:style-name="T503"><text:s/>Neteko galios nuo 2003-08-02</text:span></text:p>
      <text:p text:style-name="P504">Punkto naikinimas:</text:p>
      <text:p text:style-name="P505"><text:span text:style-name="T506">Nr.<text:s/></text:span><text:a xlink:href="https://www.e-tar.lt/portal/legalAct.html?documentId=TAR.57A4BCCCD86F" office:target-frame-name="_top" xlink:show="replace"><text:span text:style-name="T507">3D-313</text:span></text:a><text:span text:style-name="T508">, 2003-07-28, Žin. 2003, Nr. 76-3509 (2003</text:span><text:span text:style-name="T509">-08-01), i. k. 1032330ISAK003D-313</text:span></text:p>
      <text:p text:style-name="Normal"/>
      <text:p text:style-name="P510"><text:span text:style-name="T511">46.</text:span><text:span text:style-name="T512"><text:s/>Neteko galios nuo 2003-08-02</text:span></text:p>
      <text:p text:style-name="P513">Punkto naikinimas:</text:p>
      <text:p text:style-name="P514"><text:span text:style-name="T515">Nr.<text:s/></text:span><text:a xlink:href="https://www.e-tar.lt/portal/legalAct.html?documentId=TAR.57A4BCCCD86F" office:target-frame-name="_top" xlink:show="replace"><text:span text:style-name="T516">3D-313</text:span></text:a><text:span text:style-name="T517">, 2003-07-28, Žin. 2003, Nr. 76-3509 (2003-08-01), i. k.<text:s/></text:span><text:span text:style-name="T518">1032330ISAK003D-313</text:span></text:p>
      <text:p text:style-name="Normal"/>
      <text:p text:style-name="P519"><text:span text:style-name="T520">47.</text:span><text:span text:style-name="T521"><text:s/>Neteko galios nuo 2003-08-02</text:span></text:p>
      <text:p text:style-name="P522">Punkto naikinimas:</text:p>
      <text:p text:style-name="P523"><text:span text:style-name="T524">Nr.<text:s/></text:span><text:a xlink:href="https://www.e-tar.lt/portal/legalAct.html?documentId=TAR.57A4BCCCD86F" office:target-frame-name="_top" xlink:show="replace"><text:span text:style-name="T525">3D-313</text:span></text:a><text:span text:style-name="T526">, 2003-07-28, Žin. 2003, Nr. 76-3509 (2003-08-01), i. k. 1032330ISAK003D-313</text:span></text:p>
      <text:p text:style-name="Normal"/>
      <text:p text:style-name="P527"><text:span text:style-name="T528">X</text:span><text:span text:style-name="T529">.<text:s/></text:span><text:span text:style-name="T530">ATSAKOMYBĖ</text:span></text:p>
      <text:p text:style-name="P531"/>
      <text:p text:style-name="P532"><text:span text:style-name="T533">48</text:span><text:span text:style-name="T534">. Už pateiktą informaciją atsako ją pateikę asmenys.</text:span></text:p>
      <text:p text:style-name="P535"><text:span text:style-name="T536">49</text:span><text:span text:style-name="T537">. Už supirkėjų ataskaitų, gamintojų deklaracijų ir kitų duomenų suvedimą, patikrinimą, informacijos pateikimą Ministerijai ir Pieno tarybai nustatytais terminais atsako Centras.</text:span></text:p>
      <text:p text:style-name="P538"><text:span text:style-name="T539">50</text:span><text:span text:style-name="T540">. Už gamintojų paraiškų ir deklaracijų priėmimą, patikrinimą ir deklaracijų pateikimą Centrui, gamintojų ūkių kontrolę bei informacijos teikimą Ministerijai, Centrui ir Agentūrai nustatytais terminais atsako savivaldybės.</text:span></text:p>
      <text:p text:style-name="P541"><text:span text:style-name="T542">51</text:span><text:span text:style-name="T543">. Už kontrolinę patikrą</text:span><text:span text:style-name="T544"><text:s/>atsakinga Agentūra.</text:span></text:p>
      <text:p text:style-name="P545"/>
      <text:p text:style-name="P546">SUDERINTA</text:p>
      <text:p text:style-name="P547">Lietuvos archyvų departamento</text:p>
      <text:p text:style-name="P548">prie Lietuvos Respublikos Vyriausybės</text:p>
      <text:p text:style-name="P549">generalinis direktorius</text:p>
      <text:p text:style-name="P550">Vidas Grigoraitis</text:p>
      <text:p text:style-name="P551">2002 12 31</text:p>
      <text:p text:style-name="P552"><text:span text:style-name="T553">______________</text:span></text:p>
      <text:p text:style-name="P554"/>
      <text:soft-page-break/>
      <text:p text:style-name="P555">Pieno gamybos kvotų sistemos įdiegimo ir<text:s/></text:p>
      <text:p text:style-name="P556">administravimo nuostatų</text:p>
      <text:p text:style-name="P557">1<text:s/>priedas</text:p>
      <text:p text:style-name="P558"/>
      <text:p text:style-name="P559">(Ataskaitos forma)</text:p>
      <text:p text:style-name="P560"/>
      <text:p text:style-name="P561"><text:tab/></text:p>
      <text:p text:style-name="P562">(pieno supirkimo įmonės pavadinimas)</text:p>
      <text:p text:style-name="P563"><text:tab/></text:p>
      <text:p text:style-name="P564">(kodas, buveinės adresas, kiti duomenys)</text:p>
      <text:p text:style-name="P565"/>
      <text:p text:style-name="P566"><text:tab/></text:p>
      <text:p text:style-name="P567">(adresatas)</text:p>
      <text:p text:style-name="P568"/>
      <text:p text:style-name="P569">ATASKAITA</text:p>
      <text:p text:style-name="P570">APIE.... M. IŠ INDIVIDUALIŲ GAMINTOJŲ SUPIRKTO PIENO KIEKĮ IR PIENO RIEBUMĄ</text:p>
      <text:p text:style-name="P571"/>
      <text:p text:style-name="P572">_________________ Nr._______</text:p>
      <text:p text:style-name="P573"><text:tab/>(data)</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12">
            <text:p text:style-name="P594">Gaminto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4">
            <text:p text:style-name="P596">Supirkta natūralaus pieno</text:p>
          </table:table-cell>
          <table:covered-table-cell/>
          <table:covered-table-cell/>
          <table:covered-table-cell/>
        </table:table-row>
        <table:table-row table:style-name="TableRow597">
          <table:table-cell table:style-name="TableCell598">
            <text:p text:style-name="P599">vardas, pavardė / įmonės pavadinimas</text:p>
          </table:table-cell>
          <table:table-cell table:style-name="TableCell600" table:number-columns-spanned="11">
            <text:p text:style-name="P601">asmens/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2">
            <text:p text:style-name="P603">kiekis kg</text:p>
          </table:table-cell>
          <table:table-cell table:style-name="TableCell604" table:number-columns-spanned="3">
            <text:p text:style-name="P605">riebumas % (x, xx)</text:p>
          </table:table-cell>
          <table:covered-table-cell/>
          <table:covered-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12">
            <text:p text:style-name="Normal"><text:span text:style-name="T1466">Iš</text:span><text:span text:style-name="T1467"><text:s/></text:span><text:span text:style-name="T1468">vis</text:span><text:span text:style-name="T1469">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ext:p text:style-name="P1479"/>
      <text:p text:style-name="P1480">Įmonės vadovas<text:tab/><text:tab/><text:tab/><text:tab/></text:p>
      <text:p text:style-name="P1481"><text:tab/>(parašas)<text:tab/>(vardas, pavardė)</text:p>
      <text:p text:style-name="P1482">Vyr. finansininkas<text:s/><text:tab/><text:tab/><text:tab/><text:tab/></text:p>
      <text:p text:style-name="P1483"><text:tab/>(parašas)<text:tab/>(vardas, pavardė)</text:p>
      <text:p text:style-name="P1484"><text:span text:style-name="T1485">______________</text:span></text:p>
      <text:soft-page-break/>
      <text:p text:style-name="P1486">Pieno gamybos kvotų sistemos įdiegimo ir<text:s/></text:p>
      <text:p text:style-name="P1494">administravimo nuostatų</text:p>
      <text:p text:style-name="P1495">2<text:s/>priedas</text:p>
      <text:p text:style-name="P1496"/>
      <text:p text:style-name="P1497"><text:span text:style-name="T1498">(Ataskaitos forma)</text:span></text:p>
      <text:p text:style-name="P1499"/>
      <text:p text:style-name="P1500"><text:tab/></text:p>
      <text:p text:style-name="P1501">(pieno supirkimo įmonės pavadinimas)</text:p>
      <text:p text:style-name="P1502"><text:tab/></text:p>
      <text:p text:style-name="P1503">(kodas, buveinės adresas, kiti duomenys)</text:p>
      <text:p text:style-name="P1504"><text:tab/></text:p>
      <text:p text:style-name="P1505"><text:tab/>(adresatas)</text:p>
      <text:p text:style-name="P1506"/>
      <text:p text:style-name="P1507">ATASKAITA</text:p>
      <text:p text:style-name="P1508">APIE.... M.<text:s/>IŠ INDIVIDUALIŲ GAMINTOJŲ SUPIRKTO PIENO KIEKĮ IR PIENO RIEBUMĄ</text:p>
      <text:p text:style-name="P1509"/>
      <text:p text:style-name="P1510">_________________ Nr._______</text:p>
      <text:p text:style-name="P1511"><text:tab/>(data)</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columns-spanned="10">
            <text:p text:style-name="P1541">Gamintojas</text:p>
          </table:table-cell>
          <table:covered-table-cell/>
          <table:covered-table-cell/>
          <table:covered-table-cell/>
          <table:covered-table-cell/>
          <table:covered-table-cell/>
          <table:covered-table-cell/>
          <table:covered-table-cell/>
          <table:covered-table-cell/>
          <table:covered-table-cell/>
          <table:table-cell table:style-name="TableCell1542" table:number-columns-spanned="2">
            <text:p text:style-name="P1543">Supirkta natūralaus pieno</text:p>
          </table:table-cell>
          <table:covered-table-cell/>
          <table:table-cell table:style-name="TableCell1544" table:number-columns-spanned="11" table:number-rows-spanned="2">
            <text:p text:style-name="P1545">Asmens, įregistruoto melžiamų karvių laikytoju, kodas (pildoma tuomet, jei karvės įregistruotos ne gamintojo, bet kito savininko vard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46" table:number-rows-spanned="2">
            <text:p text:style-name="P1547">Be to, gamintojas nurodė, kad tiekė pieną ir kitiems supirkėjams (šių įmonių pavadinimai)</text:p>
          </table:table-cell>
          <table:table-cell table:style-name="TableCell1548" table:number-rows-spanned="2">
            <text:p text:style-name="P1549">Pieno gamintojo parašas</text:p>
          </table:table-cell>
        </table:table-row>
        <table:table-row table:style-name="TableRow1550">
          <table:table-cell table:style-name="TableCell1551">
            <text:p text:style-name="P1552">Eil. Nr.</text:p>
          </table:table-cell>
          <table:table-cell table:style-name="TableCell1553">
            <text:p text:style-name="P1554">Vardas, pavardė/įmonės pavadinimas</text:p>
          </table:table-cell>
          <table:table-cell table:style-name="TableCell1555" table:number-columns-spanned="8">
            <text:p text:style-name="P1556">Asmens/įmonės kodas</text:p>
          </table:table-cell>
          <table:covered-table-cell/>
          <table:covered-table-cell/>
          <table:covered-table-cell/>
          <table:covered-table-cell/>
          <table:covered-table-cell/>
          <table:covered-table-cell/>
          <table:covered-table-cell/>
          <table:table-cell table:style-name="TableCell1557">
            <text:p text:style-name="P1558">kiekis kg</text:p>
          </table:table-cell>
          <table:table-cell table:style-name="TableCell1559">
            <text:p text:style-name="P1560">rieb. % (x, xx)</text:p>
          </table:table-cell>
          <table:covered-table-cell>
            <text:p text:style-name="P156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2"/>
          </table:covered-table-cell>
          <table:covered-table-cell>
            <text:p text:style-name="P1563"/>
          </table:covered-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ext:p text:style-name="P2091"/>
          </table:table-cell>
          <table:table-cell table:style-name="TableCell2092">
            <text:p text:style-name="P2093"/>
          </table:table-cell>
        </table:table-row>
        <table:table-row table:style-name="TableRow2094">
          <table:table-cell table:style-name="TableCell2095" table:number-columns-spanned="10">
            <text:p text:style-name="P2096">Supirkta pieno i š v i s o</text:p>
          </table:table-cell>
          <table:covered-table-cell/>
          <table:covered-table-cell/>
          <table:covered-table-cell/>
          <table:covered-table-cell/>
          <table:covered-table-cell/>
          <table:covered-table-cell/>
          <table:covered-table-cell/>
          <table:covered-table-cell/>
          <table:covered-table-cell/>
          <table:table-cell table:style-name="TableCell2097">
            <text:p text:style-name="P2098"/>
          </table:table-cell>
          <table:table-cell table:style-name="TableCell2099">
            <text:p text:style-name="P2100"/>
          </table:table-cell>
          <table:table-cell table:style-name="TableCell2101" table:number-columns-spanned="13">
            <text:p text:style-name="P2102">x<text:tab/>x<text:tab/>x<text:tab/><text:s/>x<text:s/><text:tab/>x<text:s/><text:tab/>x<text:s/><text:tab/>x<text:s/><text:tab/>x<text:s/><text:tab/>x<text:s/><text:tab/>x<text:s/><text:tab/>x<text:s/><text:tab/>x<text:s/><text:tab/>x<text:s/><text:tab/>x<text:tab/><text:s/>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03"/>
      <text:p text:style-name="P2104"/>
      <text:p text:style-name="P2105">Įmonės vadovas<text:s/><text:tab/><text:tab/><text:tab/><text:tab/></text:p>
      <text:p text:style-name="P2106"><text:tab/>(parašas)<text:tab/>(vardas, pavardė)</text:p>
      <text:p text:style-name="P2107">Vyr. finansininkas<text:s/><text:tab/><text:tab/><text:tab/><text:tab/></text:p>
      <text:p text:style-name="P2108"><text:tab/>(parašas)<text:tab/>(vardas, pavardė)</text:p>
      <text:p text:style-name="P2109">______________</text:p>
      <text:p text:style-name="P2110"/>
      <text:soft-page-break/>
      <text:p text:style-name="P2111">Pieno gamybos kvotų sistemos</text:p>
      <text:p text:style-name="P2112">įdiegimo ir administravimo</text:p>
      <text:p text:style-name="P2113"><text:span text:style-name="T2114">nuostatų<text:s/></text:span><text:span text:style-name="T2115">3</text:span><text:span text:style-name="T2116"><text:s/>priedas</text:span></text:p>
      <text:p text:style-name="P2117">(Lietuvos Respublikos<text:s/></text:p>
      <text:p text:style-name="P2118">žemės ūkio ministro<text:s/></text:p>
      <text:p text:style-name="P2119">2003 m. lapkričio 11 d.</text:p>
      <text:p text:style-name="P2120">įsakymo Nr. 3D-476 redakcija)</text:p>
      <text:p text:style-name="Normal"/>
      <text:p text:style-name="P2121"><text:span text:style-name="T2122">g</text:span>avimo žyma</text:p>
      <text:p text:style-name="Normal"/>
      <text:p text:style-name="P2123"><text:tab/></text:p>
      <text:p text:style-name="P2124"><text:tab/>(fizinio asmens vardas pavardė / juridinio asmens pavadinimas)</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
      <text:p text:style-name="P2161"><text:tab/>(asmens kodas / įmonės kodas)</text:p>
      <text:p text:style-name="P2162"/>
      <text:p text:style-name="P2163"><text:tab/></text:p>
      <text:p text:style-name="P2164"><text:tab/>(adresas., tel., <text:s/>faks.)</text:p>
      <text:p text:style-name="P2165"/>
      <text:p text:style-name="P2166"/>
      <text:p text:style-name="Normal"/>
      <text:p text:style-name="P2167"><text:span text:style-name="T2168"><text:tab/></text:span><text:span text:style-name="T2169"><text:s/></text:span><text:span text:style-name="T2170">savivaldybės</text:span><text:span text:style-name="T2171"><text:s/></text:span></text:p>
      <text:p text:style-name="Normal">žemės ūkio skyriui</text:p>
      <text:p text:style-name="Normal"/>
      <text:p text:style-name="P2172"/>
      <text:p text:style-name="P2173">PIENO GAMYBOS IR REALIZAVIMO</text:p>
      <text:p text:style-name="P2174">METINĖ DEKLARACIJA<text:s/></text:p>
      <text:p text:style-name="P2175"/>
      <text:p text:style-name="P2176">Nr.<text:s/><text:span text:style-name="T2177"><text:tab/></text:span></text:p>
      <text:p text:style-name="P2178"><text:tab/><text:span text:style-name="T2179">(data)</text:span></text:p>
      <text:p text:style-name="P2180"/>
      <text:p text:style-name="P2181">Nurodykite, kiek savo ūkyje pagaminote žalio pieno, kiek jo pardavėte pieno perdirbti, tiesiogiai vartoti bei kiek suvartojote<text:s/>ūkyje per ataskaitinį laikotarpį (išskyrus iš kitur nusipirktą žalią pieną ir produktus)</text:p>
      <text:p text:style-name="P2182"/>
      <text:p text:style-name="P2183"/>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able:number-rows-spanned="2">
            <text:p text:style-name="P2193">Data</text:p>
            <text:p text:style-name="P2194">(metai, mėnuo)</text:p>
          </table:table-cell>
          <table:table-cell table:style-name="TableCell2195" table:number-rows-spanned="2">
            <text:p text:style-name="P2196">Pagaminta pieno kg</text:p>
            <text:p text:style-name="P2197">(fiziniu svoriu)</text:p>
          </table:table-cell>
          <table:table-cell table:style-name="TableCell2198" table:number-columns-spanned="3">
            <text:p text:style-name="P2199">Sunaudota pieno kg (fiziniu svoriu)</text:p>
          </table:table-cell>
          <table:covered-table-cell/>
          <table:covered-table-cell/>
        </table:table-row>
        <table:table-row table:style-name="TableRow2200">
          <table:covered-table-cell>
            <text:p text:style-name="P2201"/>
          </table:covered-table-cell>
          <table:covered-table-cell>
            <text:p text:style-name="P2202"/>
          </table:covered-table-cell>
          <table:table-cell table:style-name="TableCell2203">
            <text:p text:style-name="P2204">Parduota perdirbti (perdirbimo įmonėms)</text:p>
            <text:p text:style-name="P2205"/>
          </table:table-cell>
          <table:table-cell table:style-name="TableCell2206">
            <text:p text:style-name="P2207">Parduota (atiduota) žalio<text:s/>pieno tiesiogiai vartoti ir (arba) sunaudota parduotų (atiduotų) tiesiogiai vartoti pieno produktų gamybai</text:p>
          </table:table-cell>
          <table:table-cell table:style-name="TableCell2208">
            <text:p text:style-name="P2209">Suvartota savame ūkyje</text:p>
            <text:p text:style-name="P2210">(maistui ir gyvulių šėrimui)</text:p>
          </table:table-cell>
        </table:table-row>
        <table:table-row table:style-name="TableRow2211">
          <table:table-cell table:style-name="TableCell2212">
            <text:p text:style-name="P2213">1</text:p>
          </table:table-cell>
          <table:table-cell table:style-name="TableCell2214">
            <text:p text:style-name="P2215">2</text:p>
          </table:table-cell>
          <table:table-cell table:style-name="TableCell2216">
            <text:p text:style-name="P2217">3</text:p>
          </table:table-cell>
          <table:table-cell table:style-name="TableCell2218">
            <text:p text:style-name="P2219">4 (4 =2-3-5)</text:p>
          </table:table-cell>
          <table:table-cell table:style-name="TableCell2220">
            <text:p text:style-name="P2221">5<text:s/></text:p>
          </table:table-cell>
        </table:table-row>
        <table:table-row table:style-name="TableRow2222">
          <table:table-cell table:style-name="TableCell2223">
            <text:p text:style-name="P2224">2003 m. sausi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2003 m. vasaris</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2003 m. kovas</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2003 m.<text:s/>balandis</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2003 m. gegužė</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2003 m. birželi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2003 m. liepa</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2003 m. rugpjūtis</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ext:soft-page-break/>
        <table:table-row table:style-name="TableRow2310">
          <table:table-cell table:style-name="TableCell2311">
            <text:p text:style-name="P2312">2003 m. rugsėji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003 m. spali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2003 m. lapkriti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2003 m. gruodis</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Iš viso per metus</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P2365"/>
      <text:p text:style-name="P2366"><text:span text:style-name="T2367">Prašau nustatyti pieno gamybos kvotą 2003–2004 kvotos metams, atsižvelgiant į 2003 metais parduoto ir deklaruoto pieno kiekį<text:s/></text:span><text:span text:style-name="T2368">(prašo gamintojai, pradėję pieno pardavimą 2003 metais).</text:span></text:p>
      <text:p text:style-name="P2369"><text:span text:style-name="T2370">Patvirtinu, kad ūkyje tvarkau tiesiogiai vartoti parduoto pieno apskaitą p</text:span><text:span text:style-name="T2371">agal Pieno gamybos kvotų sistemos įdiegimo ir administravimo nuostatų reikalavimus, esu pateikęs prašymą savivaldybei įregistruoti žemės ūkio ir kaimo valdą (arba būti tokios valdos partneriu) Lietuvos Respublikos žemės ūkio ir kaimo verslo registre. Įsipa</text:span><text:span text:style-name="T2372">reigoju saugoti</text:span><text:span text:style-name="T2373"><text:s/></text:span><text:span text:style-name="T2374">apskaitos dokumentus ne trumpiau kaip 3 metus.</text:span></text:p>
      <text:p text:style-name="P2375">Pasirašydamas šią deklaraciją, pareiškiu, kad joje pateikti duomenys yra teisingi.</text:p>
      <text:p text:style-name="P2376"/>
      <text:p text:style-name="P2377"><text:tab/></text:p>
      <text:p text:style-name="P2378"><text:tab/>(pareiškėjo arba įgalioto asmens pareigos)<text:tab/>(parašas)<text:s/><text:tab/>(vardas ir pavardė)</text:p>
      <text:p text:style-name="P2379"/>
      <text:p text:style-name="P2380">A.V.</text:p>
      <text:p text:style-name="P2381"/>
      <text:p text:style-name="P2382">NUORODOS ŠIAI<text:s/>DEKLARACIJAI UŽPILDYTI</text:p>
      <text:p text:style-name="P2383"/>
      <text:p text:style-name="P2384"/>
      <text:p text:style-name="P2385"/>
      <text:p text:style-name="P2386">1. Šią deklaraciją pildo tik tie gamintojai, kurie parduoda pieną ir/ar pieno produktus tiesiogiai vartoti.</text:p>
      <text:p text:style-name="P2387"/>
      <text:p text:style-name="P2388">2. Pieno pardavimas tiesiogiai vartoti – tai įvairiais būdais iš ūkio tiesiogiai vartotojams (pvz., ligoninėms, darželiams, kaimynams, turguje) parduotas arba atiduotas pienas ir pieno produktai.</text:p>
      <text:p text:style-name="P2389"/>
      <text:p text:style-name="P2390">3. Pieno pardavimo tiesiogiai vartoti kvota gali būti skirta tik tiems gamintojams, kurie 2003 m.<text:s/><text:span text:style-name="T2391">gruodžio 31 d. turės Gyvulių registro centrinėje duomenų bazėje savo vardu įregist</text:span><text:span text:style-name="T2392">ruotas melžiamas karves, tvarkys parduodamo pieno apskaitą ir pateiks šią deklaraciją.</text:span></text:p>
      <text:p text:style-name="P2393"/>
      <text:p text:style-name="P2394">4. Gamintojas užpildytą deklaraciją pristato seniūnijoms arba savivaldybių žemės ūkio skyriams nuo 2003 m. gruodžio 1 d. iki 2004 m. sausio 1 d.<text:s/></text:p>
      <text:p text:style-name="P2395">5. Užpildomos<text:s/>deklaracijos lentelės visos skiltys. Jei atsakymo nėra, dedamas brūkšnys. Lentelės eilutės „2003 m. gruodis” 2, 3, 4, 5 skiltyse galima įrašyti prognozuojamus duomenis.</text:p>
      <text:p text:style-name="P2396"/>
      <text:p text:style-name="P2397">6. Kilus neaiškumų dėl deklaracijos pildymo, rekomenduojama kreiptis į savivaldybės, Žemės ūkio konsultavimo tarnybos arba Žemės ūkio rūmų rajono skyrius.</text:p>
      <text:p text:style-name="P2398"><text:span text:style-name="T2399">______________</text:span></text:p>
      <text:p text:style-name="P2400">Priedo pakeitimai:</text:p>
      <text:p text:style-name="P2401"><text:span text:style-name="T2402">Nr.<text:s/></text:span><text:a xlink:href="https://www.e-tar.lt/portal/legalAct.html?documentId=TAR.65890804A2CE" office:target-frame-name="_top" xlink:show="replace"><text:span text:style-name="T2403">3D-476</text:span></text:a><text:span text:style-name="T2404">, 2003-11-11, Žin., 2003, Nr. 108-4857 (2003-11-19), i. k.<text:s/></text:span><text:span text:style-name="T2405">1032330ISAK003D-476</text:span></text:p>
      <text:p text:style-name="Normal"/>
      <text:p text:style-name="P2406"/>
      <text:soft-page-break/>
      <text:p text:style-name="P2407">Pienogamybos kvotų sistemos įdiegimo ir<text:s/></text:p>
      <text:p text:style-name="P2408">administravimo nuostatų</text:p>
      <text:p text:style-name="P2409">4<text:s/>priedas</text:p>
      <text:p text:style-name="P2410"/>
      <text:p text:style-name="P2411"><text:span text:style-name="T2412">(Prašymo formos pavyzdys)</text:span></text:p>
      <text:p text:style-name="P2413"/>
      <text:p text:style-name="P2414"><text:tab/></text:p>
      <text:p text:style-name="P2415">(pieno supirkėjo pavadinimas)</text:p>
      <text:p text:style-name="P2416"><text:tab/></text:p>
      <text:p text:style-name="P2417">(įmonės kodas, įregistravimo data, buveinės adresas, telefono, fakso Nr.)</text:p>
      <text:p text:style-name="P2418"/>
      <text:p text:style-name="P2419">Valstybės įmonei Žemės ūkio</text:p>
      <text:p text:style-name="P2420">informacijos ir kaimo verslo centrui</text:p>
      <text:p text:style-name="P2421"/>
      <text:p text:style-name="P2422">PRAŠYMAS DĖL SUPIRKĖJO PATVIRTINIMO</text:p>
      <text:p text:style-name="P2423"/>
      <text:p text:style-name="P2424">______________ Nr._____</text:p>
      <text:p text:style-name="P2425"><text:tab/>(data)</text:p>
      <text:p text:style-name="P2426"/>
      <text:p text:style-name="P2427">Prašome mūsų įmonę įtraukti į supirkėjų, galinčių 2003 m. supirkti pieną iš gamintojų, sąrašą.</text:p>
      <text:p text:style-name="P2428"/>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able:number-columns-spanned="3">
            <text:p text:style-name="P2435">PAPILDOMI DUOMENYS APIE SUPIRKĖJĄ</text:p>
          </table:table-cell>
          <table:covered-table-cell/>
          <table:covered-table-cell/>
        </table:table-row>
        <table:table-row table:style-name="TableRow2436">
          <table:table-cell table:style-name="TableCell2437">
            <text:p text:style-name="P2438">Banko pavadinimas</text:p>
          </table:table-cell>
          <table:table-cell table:style-name="TableCell2439">
            <text:p text:style-name="P2440">Atsiskait. sąskaitos Nr.</text:p>
          </table:table-cell>
          <table:table-cell table:style-name="TableCell2441">
            <text:p text:style-name="P2442">Banko kodas</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Įmonės vadovo vardas, pavardė, pareigos</text:p>
          </table:table-cell>
          <table:table-cell table:style-name="TableCell2453">
            <text:p text:style-name="P2454">Telefono Nr.</text:p>
          </table:table-cell>
          <table:table-cell table:style-name="TableCell2455">
            <text:p text:style-name="P2456">Fakso Nr.</text:p>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able:number-columns-spanned="3">
            <text:p text:style-name="P2466">DUOMENYS APIE GAMYBINIUS PADALINIUS</text:p>
          </table:table-cell>
          <table:covered-table-cell/>
          <table:covered-table-cell/>
        </table:table-row>
        <table:table-row table:style-name="TableRow2467">
          <table:table-cell table:style-name="TableCell2468">
            <text:p text:style-name="P2469">Pavadinimas</text:p>
          </table:table-cell>
          <table:table-cell table:style-name="TableCell2470" table:number-columns-spanned="2">
            <text:p text:style-name="P2471">Adresas</text:p>
          </table:table-cell>
          <table:covered-table-cell/>
        </table:table-row>
        <table:table-row table:style-name="TableRow2472">
          <table:table-cell table:style-name="TableCell2473">
            <text:p text:style-name="P2474"/>
          </table:table-cell>
          <table:table-cell table:style-name="TableCell2475" table:number-columns-spanned="2">
            <text:p text:style-name="P2476"/>
          </table:table-cell>
          <table:covered-table-cell/>
        </table:table-row>
        <table:table-row table:style-name="TableRow2477">
          <table:table-cell table:style-name="TableCell2478">
            <text:p text:style-name="P2479"/>
          </table:table-cell>
          <table:table-cell table:style-name="TableCell2480" table:number-columns-spanned="2">
            <text:p text:style-name="P2481"/>
          </table:table-cell>
          <table:covered-table-cell/>
        </table:table-row>
        <table:table-row table:style-name="TableRow2482">
          <table:table-cell table:style-name="TableCell2483">
            <text:p text:style-name="P2484"/>
          </table:table-cell>
          <table:table-cell table:style-name="TableCell2485" table:number-columns-spanned="2">
            <text:p text:style-name="P2486"/>
          </table:table-cell>
          <table:covered-table-cell/>
        </table:table-row>
        <table:table-row table:style-name="TableRow2487">
          <table:table-cell table:style-name="TableCell2488">
            <text:p text:style-name="P2489"/>
          </table:table-cell>
          <table:table-cell table:style-name="TableCell2490" table:number-columns-spanned="2">
            <text:p text:style-name="P2491"/>
          </table:table-cell>
          <table:covered-table-cell/>
        </table:table-row>
      </table:table>
      <text:p text:style-name="P2492"/>
      <text:p text:style-name="P2493">Patvirtinu, kad pateikta informacija yra teisinga.<text:s/>Įsipareigoju laikytis Pieno gamybos kvotų sistemos įdiegimo ir administravimo nuostatų reikalavimų, su kuriais esu išsamiai susipažinęs. Sutinku, kad Nacionalinė mokėjimo agentūra prie Žemės ūkio ministerijos prireikus patikrintų pateiktus duomenis ir gautų papildomos informacijos apie įmonės ūkinę komercinę veiklą.</text:p>
      <text:p text:style-name="P2494"/>
      <text:p text:style-name="P2495"><text:tab/><text:tab/><text:tab/><text:tab/><text:tab/></text:p>
      <text:p text:style-name="P2496"><text:tab/>(atsakingo asmens pareigos)<text:tab/>(parašas)<text:tab/>(vardas, pavardė)</text:p>
      <text:p text:style-name="P2497">______________</text:p>
      <text:p text:style-name="P2498"><text:span text:style-name="T2499">5 priedas.</text:span><text:span text:style-name="T2500"><text:s/>Neteko galios nuo 2003-08-02</text:span></text:p>
      <text:p text:style-name="P2501">Priedo naikinimas:</text:p>
      <text:p text:style-name="P2502"><text:span text:style-name="T2503">Nr.<text:s/></text:span><text:a xlink:href="https://www.e-tar.lt/portal/legalAct.html?documentId=TAR.57A4BCCCD86F" office:target-frame-name="_top" xlink:show="replace"><text:span text:style-name="T2504">3D-313</text:span></text:a><text:span text:style-name="T2505">, 2003-07-28, Žin. 2003, Nr. 76-3509 (2003-08-01), i. k. 1032330ISAK003D-313</text:span></text:p>
      <text:p text:style-name="Normal"/>
      <text:p text:style-name="P2506"/>
      <text:p text:style-name="P2507"/>
      <text:p text:style-name="P2508"><text:span text:style-name="T2509">Pakeitimai:</text:span></text:p>
      <text:p text:style-name="P2510"/>
      <text:p text:style-name="P2511"><text:span text:style-name="T2512">1.</text:span></text:p>
      <text:p text:style-name="P2513"><text:span text:style-name="T2514">Lietuvos Respublikos žemės ūkio ministerija, Įsakymas</text:span></text:p>
      <text:p text:style-name="P2515"><text:span text:style-name="T2516">Nr.<text:s/></text:span><text:a xlink:href="https://www.e-tar.lt/portal/legalAct.html?documentId=TAR.57A4BCCCD86F" office:target-frame-name="_top" xlink:show="replace"><text:span text:style-name="T2517">3D-313</text:span></text:a><text:span text:style-name="T2518">, 2003-07-28, Žin., 2003, Nr. 76-3509 (2003-08-01), i. k. 1032330ISAK003D-313</text:span></text:p>
      <text:p text:style-name="P2519"><text:span text:style-name="T2520">Dėl žemės ūkio ministro 2002 m. gruodžio 31 d. įsakymo Nr. 529 "Dėl Pieno gamybos kvotų sist</text:span><text:span text:style-name="T2521">emos įdiegimo ir administravimo nuostatų" pakeitimo</text:span></text:p>
      <text:p text:style-name="P2522"/>
      <text:p text:style-name="P2523"><text:span text:style-name="T2524">2.</text:span></text:p>
      <text:soft-page-break/>
      <text:p text:style-name="P2525"><text:span text:style-name="T2526">Lietuvos Respublikos žemės ūkio ministerija, Įsakymas</text:span></text:p>
      <text:p text:style-name="P2527"><text:span text:style-name="T2528">Nr.<text:s/></text:span><text:a xlink:href="https://www.e-tar.lt/portal/legalAct.html?documentId=TAR.65890804A2CE" office:target-frame-name="_top" xlink:show="replace"><text:span text:style-name="T2529">3D-476</text:span></text:a><text:span text:style-name="T2530">, 2003-11-11, Žin., 2003, Nr. 108-4857 (2003-11-19), i</text:span><text:span text:style-name="T2531">. k. 1032330ISAK003D-476</text:span></text:p>
      <text:p text:style-name="P2532"><text:span text:style-name="T2533">Dėl žemės ūkio ministro 2002 m. gruodžio 31 d. įsakymo Nr. 529 "Dėl Pieno gamybos kvotų sistemos įdiegimo ir administravimo nuostatų" pakeitimo</text:span></text:p>
      <text:p text:style-name="P2534"/>
      <text:p text:style-name="P2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7" style:parent-style-name="Normal" style:family="paragraph">
      <style:paragraph-properties>
        <style:tab-stops>
          <style:tab-stop style:type="center" style:position="2.884in"/>
          <style:tab-stop style:type="right" style:position="5.768in"/>
        </style:tab-stops>
      </style:paragraph-properties>
    </style:style>
    <style:style style:name="P1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0" style:parent-style-name="DefaultParagraphFont" style:family="text">
      <style:text-properties fo:language="en" fo:country="GB"/>
    </style:style>
    <style:style style:name="P1491" style:parent-style-name="Normal" style:family="paragraph">
      <style:paragraph-properties>
        <style:tab-stops>
          <style:tab-stop style:type="center" style:position="3.3465in"/>
          <style:tab-stop style:type="right" style:position="6.693in"/>
        </style:tab-stops>
      </style:paragraph-properties>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8"><draw:frame draw:style-name="F1489" text:anchor-type="paragraph" svg:y="0.0006in" draw:z-index="0"><draw:text-box fo:min-height="0in" fo:min-width="0in"><text:p text:style-name="P1487"><text:span text:style-name="T1490"><text:page-number text:fixed="false">13</text:page-number></text:span></text:p></draw:text-box></draw:frame></text:p>
      </style:header>
      <style:footer>
        <text:p text:style-name="P1491"/>
      </style:footer>
    </style:master-page>
    <style:master-page style:next-style-name="MP1" style:name="MPF1" style:page-layout-name="PL1">
      <style:header>
        <text:p text:style-name="P1492"/>
      </style:header>
      <style:footer>
        <text:p text:style-name="P1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6T11:17:00Z</meta:creation-date>
    <dc:date>2017-09-26T11:17:00Z</dc:date>
    <meta:template xlink:href="Normal.dotm" xlink:type="simple"/>
    <meta:editing-cycles>2</meta:editing-cycles>
    <meta:editing-duration>PT0S</meta:editing-duration>
    <meta:document-statistic meta:page-count="13" meta:paragraph-count="407" meta:word-count="3428" meta:character-count="25272" meta:row-count="1854" meta:non-whitespace-character-count="22251"/>
  </office:meta>
</office:document-meta>
</file>