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indent="0.4923in"/>
    </style:style>
    <style:style style:name="P320" style:parent-style-name="Normal" style:family="paragraph">
      <style:paragraph-properties fo:break-before="page" fo:margin-left="3.54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fo:text-indent="0.4923in"/>
      <style:text-properties fo:color="#000000"/>
    </style:style>
    <style:style style:name="TableColumn330" style:family="table-column">
      <style:table-column-properties style:column-width="0.7208in"/>
    </style:style>
    <style:style style:name="TableColumn331" style:family="table-column">
      <style:table-column-properties style:column-width="1.6277in"/>
    </style:style>
    <style:style style:name="TableColumn332" style:family="table-column">
      <style:table-column-properties style:column-width="0.5222in"/>
    </style:style>
    <style:style style:name="TableColumn333" style:family="table-column">
      <style:table-column-properties style:column-width="0.0215in"/>
    </style:style>
    <style:style style:name="TableColumn334" style:family="table-column">
      <style:table-column-properties style:column-width="0.1805in"/>
    </style:style>
    <style:style style:name="TableColumn335" style:family="table-column">
      <style:table-column-properties style:column-width="0.25in"/>
    </style:style>
    <style:style style:name="TableColumn336" style:family="table-column">
      <style:table-column-properties style:column-width="0.1805in"/>
    </style:style>
    <style:style style:name="TableColumn337" style:family="table-column">
      <style:table-column-properties style:column-width="0.8354in"/>
    </style:style>
    <style:style style:name="TableColumn338" style:family="table-column">
      <style:table-column-properties style:column-width="0.7243in"/>
    </style:style>
    <style:style style:name="TableColumn339" style:family="table-column">
      <style:table-column-properties style:column-width="1.6291in"/>
    </style:style>
    <style:style style:name="Table329" style:family="table">
      <style:table-properties style:width="6.6923in" fo:margin-left="0in" table:align="left"/>
    </style:style>
    <style:style style:name="TableRow340" style:family="table-row">
      <style:table-row-properties fo:keep-together="always"/>
    </style:style>
    <style:style style:name="TableCell341" style:family="table-cell">
      <style:table-cell-properties fo:border-top="none" fo:border-left="none" fo:border-bottom="none" fo:border-right="0.0069in solid #000000" style:glyph-orientation-vertical="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fo:language="en" fo:country="US"/>
    </style:style>
    <style:style style:name="T344" style:parent-style-name="DefaultParagraphFont" style:family="text">
      <style:text-properties fo:color="#000000" fo:font-size="10pt" style:font-size-asian="10pt" fo:language="en" fo:country="US"/>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olumn353" style:family="table-column">
      <style:table-column-properties style:column-width="1.4687in"/>
    </style:style>
    <style:style style:name="Table352" style:family="table">
      <style:table-properties style:width="1.468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min-row-height="0.3798in" fo:keep-together="always"/>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3506in" fo:keep-together="always"/>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370" style:parent-style-name="Normal" style:family="paragraph">
      <style:paragraph-properties fo:text-align="justify"/>
      <style:text-properties fo:color="#000000" fo:font-size="10pt" style:font-size-asian="10pt"/>
    </style:style>
    <style:style style:name="TableRow371" style:family="table-row">
      <style:table-row-properties style:min-row-height="0.1868in" fo:keep-together="always"/>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fo:keep-together="always"/>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TableRow381" style:family="table-row">
      <style:table-row-properties fo:keep-together="always"/>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fo:keep-together="always"/>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fo:keep-together="always"/>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fo:keep-together="always"/>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fo:keep-together="always"/>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Row410" style:family="table-row">
      <style:table-row-properties fo:keep-together="always"/>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fo:keep-together="always"/>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fo:keep-together="always"/>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fo:keep-together="always"/>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fo:keep-together="always"/>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fo:keep-together="always"/>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Row444" style:family="table-row">
      <style:table-row-properties fo:keep-together="always"/>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fo:keep-together="always"/>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fo:keep-together="always"/>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TableRow462" style:family="table-row">
      <style:table-row-properties fo:keep-together="always"/>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467" style:parent-style-name="Normal" style:family="paragraph">
      <style:paragraph-properties fo:text-align="justify">
        <style:tab-stops>
          <style:tab-stop style:type="center" style:position="3in"/>
          <style:tab-stop style:type="center" style:position="4.5833in"/>
        </style:tab-stops>
      </style:paragraph-properties>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5%" fo:font-size="10pt" style:font-size-asian="10pt"/>
    </style:style>
    <style:style style:name="T471" style:parent-style-name="DefaultParagraphFont" style:family="text">
      <style:text-properties style:font-name="HelveticaLT" fo:font-size="10pt" style:font-size-asian="10pt" fo:language="en" fo:country="US"/>
    </style:style>
    <style:style style:name="T472" style:parent-style-name="DefaultParagraphFont" style:family="text">
      <style:text-properties style:font-name="HelveticaLT" fo:font-size="10pt" style:font-size-asian="10pt" fo:language="en" fo:country="US"/>
    </style:style>
    <style:style style:name="TableRow473" style:family="table-row">
      <style:table-row-properties fo:keep-together="always"/>
    </style:style>
    <style:style style:name="TableCell47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208in dashed #000000" fo:border-left="0.0069in solid #000000" fo:border-bottom="none" fo:border-right="none" fo:padding-top="0in" fo:padding-left="0.075in" fo:padding-bottom="0in" fo:padding-right="0.075in"/>
    </style:style>
    <style:style style:name="P477" style:parent-style-name="Normal" style:family="paragraph">
      <style:text-properties fo:font-weight="bold" style:font-weight-asian="bold" fo:color="#000000" style:letter-kerning="true" fo:font-size="10pt" style:font-size-asian="10pt"/>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fo:keep-together="always"/>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fo:keep-together="always"/>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069in solid #000000"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488"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489" style:family="table-row">
      <style:table-row-properties fo:keep-together="always"/>
    </style:style>
    <style:style style:name="TableCell490"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dashed #000000"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fo:keep-together="always"/>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00" style:family="table-row">
      <style:table-row-properties fo:keep-together="always"/>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top="0.0069in solid #000000" fo:border-left="0.0069in solid #000000" fo:border-bottom="none" fo:border-right="none" fo:padding-top="0in" fo:padding-left="0.075in" fo:padding-bottom="0in" fo:padding-right="0.075in"/>
    </style:style>
    <style:style style:name="P503"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04"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05" style:family="table-row">
      <style:table-row-properties fo:keep-together="always"/>
    </style:style>
    <style:style style:name="TableCell50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208in dashed #000000" fo:border-left="0.0069in solid #000000" fo:border-bottom="none" fo:border-right="none" fo:padding-top="0in" fo:padding-left="0.075in" fo:padding-bottom="0in" fo:padding-right="0.075in"/>
    </style:style>
    <style:style style:name="P509" style:parent-style-name="Normal" style:family="paragraph">
      <style:text-properties fo:font-weight="bold" style:font-weight-asian="bold" fo:color="#000000" style:letter-kerning="true" fo:font-size="10pt" style:font-size-asian="10pt"/>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fo:keep-together="always"/>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top="0.0069in solid #000000" fo:border-left="0.0069in solid #000000" fo:border-bottom="none" fo:border-right="none"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TableRow516" style:family="table-row">
      <style:table-row-properties fo:keep-together="always"/>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P519"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20"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margin-left="3.543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TableColumn539" style:family="table-column">
      <style:table-column-properties style:column-width="0.8111in" style:use-optimal-column-width="false"/>
    </style:style>
    <style:style style:name="TableColumn540" style:family="table-column">
      <style:table-column-properties style:column-width="1.6222in" style:use-optimal-column-width="false"/>
    </style:style>
    <style:style style:name="TableColumn541" style:family="table-column">
      <style:table-column-properties style:column-width="1.5986in" style:use-optimal-column-width="false"/>
    </style:style>
    <style:style style:name="TableColumn542" style:family="table-column">
      <style:table-column-properties style:column-width="0.0368in" style:use-optimal-column-width="false"/>
    </style:style>
    <style:style style:name="TableColumn543" style:family="table-column">
      <style:table-column-properties style:column-width="0.777in" style:use-optimal-column-width="false"/>
    </style:style>
    <style:style style:name="TableColumn544" style:family="table-column">
      <style:table-column-properties style:column-width="1.7972in" style:use-optimal-column-width="false"/>
    </style:style>
    <style:style style:name="TableColumn545" style:family="table-column">
      <style:table-column-properties style:column-width="0.0493in" style:use-optimal-column-width="false"/>
    </style:style>
    <style:style style:name="Table538" style:family="table">
      <style:table-properties style:width="6.6923in" fo:margin-left="0in" table:align="left"/>
    </style:style>
    <style:style style:name="TableRow546" style:family="table-row">
      <style:table-row-properties style:min-row-height="0.4756in" style:use-optimal-row-height="false" fo:keep-together="always"/>
    </style:style>
    <style:style style:name="TableCell547" style:family="table-cell">
      <style:table-cell-properties fo:border-top="none" fo:border-left="none" fo:border-bottom="none" fo:border-right="0.0069in solid #000000" style:glyph-orientation-vertical="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Row557" style:family="table-row">
      <style:table-row-properties style:min-row-height="0.1527in" style:use-optimal-row-height="false" fo:keep-together="always"/>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fo:keep-together="always"/>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568" style:family="table-row">
      <style:table-row-properties style:use-optimal-row-height="false" fo:keep-together="always"/>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P572"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use-optimal-row-height="false" fo:keep-together="always"/>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Row593" style:family="table-row">
      <style:table-row-properties style:use-optimal-row-height="false" fo:keep-together="always"/>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fo:keep-together="always"/>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fo:keep-together="always"/>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top="0.0069in solid #000000" fo:border-left="0.0069in solid #000000" fo:border-bottom="none" fo:border-right="none"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Row607" style:family="table-row">
      <style:table-row-properties style:use-optimal-row-height="false" fo:keep-together="always"/>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Row613" style:family="table-row">
      <style:table-row-properties style:min-row-height="0.2277in" style:use-optimal-row-height="false" fo:keep-together="always"/>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fo:keep-together="always"/>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fo:keep-together="always"/>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fo:keep-together="always"/>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TableRow636" style:family="table-row">
      <style:table-row-properties style:use-optimal-row-height="false" fo:keep-together="always"/>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Row640" style:family="table-row">
      <style:table-row-properties style:use-optimal-row-height="false" fo:keep-together="always"/>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0.0069in solid #000000" fo:border-left="0.0069in solid #000000" fo:border-bottom="none" fo:border-right="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use-optimal-row-height="false" fo:keep-together="always"/>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0.0069in solid #000000" fo:border-left="0.0069in solid #000000" fo:border-bottom="none" fo:border-right="none"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649" style:parent-style-name="Normal" style:family="paragraph">
      <style:paragraph-properties fo:text-align="justify">
        <style:tab-stops>
          <style:tab-stop style:type="center" style:position="2.593in"/>
          <style:tab-stop style:type="center" style:position="4.2951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text-position="super 65%" fo:font-size="10pt" style:font-size-asian="10pt"/>
    </style:style>
    <style:style style:name="T653" style:parent-style-name="DefaultParagraphFont" style:family="text">
      <style:text-properties style:font-name="HelveticaLT" fo:font-size="10pt" style:font-size-asian="10pt" fo:language="en" fo:country="US"/>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208in dashe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weight="bold" style:font-weight-asian="bold" fo:color="#000000" style:letter-kerning="true" fo:font-size="10pt" style:font-size-asian="10pt"/>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fo:keep-together="always"/>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fo:keep-together="always"/>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top="0.0069in solid #000000" fo:border-left="0.0069in solid #000000" fo:border-bottom="none" fo:border-right="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Row669" style:family="table-row">
      <style:table-row-properties style:use-optimal-row-height="false" fo:keep-together="always"/>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673"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208in dashe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fo:keep-together="always"/>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TableRow685" style:family="table-row">
      <style:table-row-properties style:use-optimal-row-height="false" fo:keep-together="always"/>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0.0069in solid #000000" fo:border-left="0.0069in solid #000000" fo:border-bottom="none" fo:border-right="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use-optimal-row-height="false" fo:keep-together="always"/>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top="0.0069in solid #000000" fo:border-left="0.0069in solid #000000" fo:border-bottom="none" fo:border-right="none" fo:padding-top="0in" fo:padding-left="0.075in" fo:padding-bottom="0in" fo:padding-right="0.075in"/>
    </style:style>
    <style:style style:name="P693"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694"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54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0.8111in" style:use-optimal-column-width="false"/>
    </style:style>
    <style:style style:name="TableColumn713" style:family="table-column">
      <style:table-column-properties style:column-width="1.6222in" style:use-optimal-column-width="false"/>
    </style:style>
    <style:style style:name="TableColumn714" style:family="table-column">
      <style:table-column-properties style:column-width="1.4541in" style:use-optimal-column-width="false"/>
    </style:style>
    <style:style style:name="TableColumn715" style:family="table-column">
      <style:table-column-properties style:column-width="0.1444in" style:use-optimal-column-width="false"/>
    </style:style>
    <style:style style:name="TableColumn716" style:family="table-column">
      <style:table-column-properties style:column-width="0.6326in" style:use-optimal-column-width="false"/>
    </style:style>
    <style:style style:name="TableColumn717" style:family="table-column">
      <style:table-column-properties style:column-width="2.0277in" style:use-optimal-column-width="false"/>
    </style:style>
    <style:style style:name="Table711" style:family="table">
      <style:table-properties style:width="6.6923in" fo:margin-left="0in" table:align="left"/>
    </style:style>
    <style:style style:name="TableRow718" style:family="table-row">
      <style:table-row-properties style:min-row-height="0.3194in" style:use-optimal-row-height="false" fo:keep-together="always"/>
    </style:style>
    <style:style style:name="TableCell719" style:family="table-cell">
      <style:table-cell-properties fo:border-top="none" fo:border-left="none" fo:border-bottom="none" fo:border-right="0.0069in solid #000000" style:glyph-orientation-vertical="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min-row-height="0.1527in" style:use-optimal-row-height="false" fo:keep-together="always"/>
    </style:style>
    <style:style style:name="P731" style:parent-style-name="Normal" style:family="paragraph">
      <style:paragraph-properties fo:text-align="justify"/>
      <style:text-properties fo:color="#000000" fo:font-size="10pt" style:font-size-asian="10pt"/>
    </style:style>
    <style:style style:name="P732" style:parent-style-name="Normal" style:family="paragraph">
      <style:paragraph-properties fo:text-align="justify"/>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fo:keep-together="always"/>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P740"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741" style:family="table-row">
      <style:table-row-properties style:use-optimal-row-height="false" fo:keep-together="always"/>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P745"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746"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747" style:family="table-row">
      <style:table-row-properties style:use-optimal-row-height="false" fo:keep-together="always"/>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use-optimal-row-height="false" fo:keep-together="always"/>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P755" style:parent-style-name="Normal" style:family="paragraph">
      <style:paragraph-properties fo:text-align="justify"/>
      <style:text-properties fo:color="#000000" fo:font-size="10pt" style:font-size-asian="10pt"/>
    </style:style>
    <style:style style:name="TableRow756" style:family="table-row">
      <style:table-row-properties style:use-optimal-row-height="false" fo:keep-together="always"/>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fo:keep-together="always"/>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fo:keep-together="always"/>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Row773" style:family="table-row">
      <style:table-row-properties style:use-optimal-row-height="false" fo:keep-together="always"/>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Row779" style:family="table-row">
      <style:table-row-properties style:use-optimal-row-height="false" fo:keep-together="always"/>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Row785" style:family="table-row">
      <style:table-row-properties style:min-row-height="0.2277in" style:use-optimal-row-height="false" fo:keep-together="always"/>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Row791" style:family="table-row">
      <style:table-row-properties style:use-optimal-row-height="false" fo:keep-together="always"/>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Row797" style:family="table-row">
      <style:table-row-properties style:use-optimal-row-height="false" fo:keep-together="always"/>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Row803" style:family="table-row">
      <style:table-row-properties style:use-optimal-row-height="false" fo:keep-together="always"/>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use-optimal-row-height="false" fo:keep-together="always"/>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Row812" style:family="table-row">
      <style:table-row-properties style:use-optimal-row-height="false" fo:keep-together="always"/>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0.0069in solid #000000" fo:border-left="0.0069in solid #000000" fo:border-bottom="none" fo:border-right="none"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Row816" style:family="table-row">
      <style:table-row-properties style:use-optimal-row-height="false" fo:keep-together="always"/>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0.0069in solid #000000" fo:border-left="0.0069in solid #000000" fo:border-bottom="none" fo:border-right="none"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P820"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21" style:parent-style-name="Normal" style:family="paragraph">
      <style:paragraph-properties fo:text-align="justify">
        <style:tab-stops>
          <style:tab-stop style:type="center" style:position="3.1076in"/>
          <style:tab-stop style:type="center" style:position="4.7701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style:font-name="HelveticaLT" fo:font-size="10pt" style:font-size-asian="10pt" fo:language="en" fo:country="US"/>
    </style:style>
    <style:style style:name="TableRow826" style:family="table-row">
      <style:table-row-properties style:use-optimal-row-height="false" fo:keep-together="always"/>
    </style:style>
    <style:style style:name="TableCell827"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208in dashe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weight="bold" style:font-weight-asian="bold" fo:color="#000000" style:letter-kerning="true"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fo:keep-together="always"/>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Row836" style:family="table-row">
      <style:table-row-properties style:use-optimal-row-height="false" fo:keep-together="always"/>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069in solid #000000" fo:border-left="0.0069in solid #000000" fo:border-bottom="none" fo:border-right="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Row840" style:family="table-row">
      <style:table-row-properties style:use-optimal-row-height="false" fo:keep-together="always"/>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844"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208in dashe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Row855" style:family="table-row">
      <style:table-row-properties style:use-optimal-row-height="false" fo:keep-together="always"/>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0.0069in solid #000000" fo:border-left="0.0069in solid #000000" fo:border-bottom="none" fo:border-right="none"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Row859" style:family="table-row">
      <style:table-row-properties style:use-optimal-row-height="false" fo:keep-together="always"/>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863"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03-06-01:</text:span></text:p>
      <text:p text:style-name="P8"><text:span text:style-name="T9">Muitinės departamentas prie Lietuvos Respublikos finansų ministerijos, Įsakymas</text:span></text:p>
      <text:p text:style-name="P10"><text:span text:style-name="T11">Nr.<text:s/></text:span><text:a xlink:href="https://www.e-tar.lt/portal/legalAct.html?documentId=TAR.7F4DDE8C7A60" office:target-frame-name="_top" xlink:show="replace"><text:span text:style-name="T12">1B-477</text:span></text:a><text:span text:style-name="T13">, 2003-05-23, Žin., 2003, Nr. 53-2367<text:s/></text:span><text:span text:style-name="T14">(2003-05-31), i. k. 1033030ISAK001B-477</text:span></text:p>
      <text:p text:style-name="P15"><text:span text:style-name="T16">Dėl kai kurių Muitinės departamento direktoriaus įsakymų pripažinimo netekusiais galios</text:span></text:p>
      <text:p text:style-name="P17"/>
      <text:p text:style-name="P18"><text:span text:style-name="T19">Suvestinė redakcija nuo 2002-11-15 iki 2003-05-31</text:span></text:p>
      <text:p text:style-name="P20"/>
      <text:p text:style-name="P21"><text:span text:style-name="T22">Įsakymas paskelbtas: Žin. 1998, Nr.<text:s/></text:span><text:a xlink:href="https://www.e-tar.lt/portal/legalAct.html?documentId=TAR.394C82E9EEBA" office:target-frame-name="_top" xlink:show="replace"><text:span text:style-name="T23">65-1905</text:span></text:a><text:span text:style-name="T24">, i. k. 0983030ISAK00000170</text:span></text:p>
      <text:p text:style-name="P25"/>
      <text:p text:style-name="P26"><text:span text:style-name="T27"/><text:span text:style-name="T28">MUITINĖS DEPARTAMENTAS PRIE LIETUVOS RESPUBLIKOS FINANSŲ MINISTERIJOS</text:span></text:p>
      <text:p text:style-name="P29"/>
      <text:p text:style-name="P30">Į S A K Y M A S</text:p>
      <text:p text:style-name="P31">DĖL MUITINIO TRANZITO PROCEDŪROS ATLIKIMO TVARKOS TAIKYMO</text:p>
      <text:p text:style-name="P32"/>
      <text:p text:style-name="P33">1998 m. liepos 16 d. Nr. 170</text:p>
      <text:p text:style-name="P34">Vilnius</text:p>
      <text:p text:style-name="P35"/>
      <text:p text:style-name="P36"/>
      <text:p text:style-name="P37"><text:span text:style-name="T38">Vadovaudamasi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39">1-12</text:span></text:a><text:span text:style-name="T40">, Nr.<text:s/></text:span><text:a xlink:href="https://www.e-tar.lt/portal/lt/legalAct/TAR.72448E3C6DDC" office:target-frame-name="_blank" xlink:show="new"><text:span text:style-name="T41">70-1690</text:span></text:a><text:span text:style-name="T42">; 1997, Nr.<text:s/></text:span><text:a xlink:href="https://www.e-tar.lt/portal/lt/legalAct/TAR.873FDD1F5103" office:target-frame-name="_blank" xlink:show="new"><text:span text:style-name="T43">49-1172</text:span></text:a><text:span text:style-name="T44">; 1998, Nr.<text:s/></text:span><text:a xlink:href="https://www.e-tar.lt/portal/lt/legalAct/TAR.971E20BF8A5F" office:target-frame-name="_blank" xlink:show="new"><text:span text:style-name="T45">5-88</text:span></text:a><text:span text:style-name="T46">, Nr.<text:s/></text:span><text:a xlink:href="https://www.e-tar.lt/portal/lt/legalAct/TAR.6F87AD168231" office:target-frame-name="_blank" xlink:show="new"><text:span text:style-name="T47">20-524</text:span></text:a><text:span text:style-name="T48">),</text:span></text:p>
      <text:p text:style-name="P49"><text:span text:style-name="T50">ĮSAKAU:</text:span></text:p>
      <text:p text:style-name="P51"><text:span text:style-name="T52">1</text:span><text:span text:style-name="T53">. Nustatyti, kad:</text:span></text:p>
      <text:p text:style-name="P54"><text:span text:style-name="T55">1.1</text:span><text:span text:style-name="T56">. Muitinio tranzito procedūros atlikimo tvarkos 13 punkte nurodytas 15 parų muitinio tranzito procedūros laikas nustatomas:</text:span></text:p>
      <text:p text:style-name="P57"><text:span text:style-name="T58">1.1.1</text:span><text:span text:style-name="T59">. jeigu prekės, išskyrus alkoholinius gėrimus (kodai</text:span><text:span text:style-name="T60"><text:s/>pagal Kombinuotąją prekių nomenklatūrą – 22.03-22.06, 22.08), etilo spiritą (kodas pagal Kombinuotąją prekių nomenklatūrą – 22.07), tabako gaminius (kodai pagal Kombinuotąją prekių nomenklatūrą – 24.02-24.03), cukrų (kodai pagal Kombinuotąją prekių nomenk</text:span><text:span text:style-name="T61">latūrą – 17.01, 1702.30, 1702.40, 1702.90) ir prekes, nurodytas Finansų ministerijos sąraše, gabenamos geležinkelių transportu į šias paskirties įstaigas, esančias Klaipėdos valstybiniame jūrų uoste (įskaitant jų padalinius): Malkų įlankos jūrų uosto, Molo</text:span><text:span text:style-name="T62"><text:s/>jūrų uosto, Pilies jūrų uosto bei Klaipėdos geležinkelio (įskaitant „Draugystės“ padalinį);</text:span></text:p>
      <text:p text:style-name="P63">Punkto pakeitimai:</text:p>
      <text:p text:style-name="P64"><text:span text:style-name="T65">Nr.<text:s/></text:span><text:a xlink:href="https://www.e-tar.lt/portal/legalAct.html?documentId=TAR.FC3C1DDA65DF" office:target-frame-name="_top" xlink:show="replace"><text:span text:style-name="T66">391</text:span></text:a><text:span text:style-name="T67">, 2000-09-25, Žin., 2000, Nr. 81-2474 (2000-09-27), i.<text:s/></text:span><text:span text:style-name="T68">k. 1003030ISAK00000391</text:span></text:p>
      <text:p text:style-name="P69"><text:span text:style-name="T70">Nr.<text:s/></text:span><text:a xlink:href="https://www.e-tar.lt/portal/legalAct.html?documentId=TAR.094540FB371C" office:target-frame-name="_top" xlink:show="replace"><text:span text:style-name="T71">610</text:span></text:a><text:span text:style-name="T72">, 2001-10-09, Žin., 2001, Nr. 87-3062 (2001-10-12), i. k. 1013030ISAK00000610</text:span></text:p>
      <text:p text:style-name="Normal"/>
      <text:p text:style-name="P73"><text:span text:style-name="T74">1.1.2</text:span><text:span text:style-name="T75">. jeigu suskystintosios naftos dujos ir kiti dujiniai<text:s/></text:span><text:span text:style-name="T76">angliavandeniliai (kodai pagal Kombinuotąją prekių nomenklatūrą – 2711.11-2711.19) gabenami geležinkelių transportu ir jų paskirties įstaiga – Šeštokų geležinkelio muitinės postas;</text:span></text:p>
      <text:p text:style-name="P77">Punkto pakeitimai:</text:p>
      <text:p text:style-name="P78"><text:span text:style-name="T79">Nr.<text:s/></text:span><text:a xlink:href="https://www.e-tar.lt/portal/legalAct.html?documentId=TAR.CAC8E9A2083E" office:target-frame-name="_top" xlink:show="replace"><text:span text:style-name="T80">19</text:span></text:a><text:span text:style-name="T81">, 2000-02-07, Žin., 2000, Nr. 13-334 (2000-02-11), i. k. 1003030ISAK00000019</text:span></text:p>
      <text:p text:style-name="Normal"/>
      <text:p text:style-name="P82">1.2. jeigu Lietuvos Respublikos Vyriausybės nutarimu patvirtinto Muito režimo keleiviams, vykstantiems per Lietuvos Respublikos valstybės<text:s/>sieną nustatytais atvejais keleiviams, kurie nelaikomi laikinai ar nuolat gyvenančiais Lietuvos Respublikoje, įforminamas bendrojo dokumento tranzito rinkinys daiktų (prekių) gabenimui iš vienos Lietuvos Respublikos valstybės sienos perėjimo punkte veikiančios muitinės įstaigos į kitą arba jeigu keleivio daiktai (prekės) gabenami su ATA knygele, nustatomas mėnesio tranzito terminas;</text:p>
      <text:p text:style-name="P83">Punkto pakeitimai:</text:p>
      <text:p text:style-name="P84"><text:span text:style-name="T85">Nr.<text:s/></text:span><text:a xlink:href="https://www.e-tar.lt/portal/legalAct.html?documentId=TAR.C0A30E5458AD" office:target-frame-name="_top" xlink:show="replace"><text:span text:style-name="T86">308</text:span></text:a><text:span text:style-name="T87">, 2000-08-07, Žin.</text:span><text:span text:style-name="T88">, 2000, Nr. 68-2050 (2000-08-11), i. k. 1003030ISAK00000308</text:span></text:p>
      <text:p text:style-name="Normal"/>
      <text:p text:style-name="P89"><text:span text:style-name="T90">1.3</text:span><text:span text:style-name="T91">. Muitinio tranzito procedūros atlikimo tvarkos 13 punkte nurodytais atvejais muitinio tranzito procedūros vykdytojui pateikus raštišką prašymą (1 priedas) šios procedūros laiką gali pratę</text:span><text:span text:style-name="T92">sti:</text:span></text:p>
      <text:p text:style-name="P93"><text:span text:style-name="T94">1.3.1</text:span><text:span text:style-name="T95">. kai tranzitu gabenami alkoholiniai gėrimai, įskaitant etilo spiritą (kodai pagal Kombinuotąją prekių nomenklatūrą – 22.03-22.08), tabako gaminiai (kodai pagal Kombinuotąją prekių nomenklatūrą – 24.02-24.03), cukrus (kodai pagal Kombinuotąją p</text:span><text:span text:style-name="T96">rekių nomenklatūrą – 17.01, 1702.30, 1702.40, 1702.90) ir prekės, nurodytos Finansų ministerijos sąraše, – teritorinės muitinės, kurios veiklos zonai priklauso išvykimo ar paskirties įstaiga ar kurios veiklos zonoje prekės yra tada, kai susidaro aplinkybės</text:span><text:span text:style-name="T97">, dėl kurių išimties būdu galima pratęsti muitinio tranzito procedūros laiką, viršininkas ar jo pavaduotojas, bet ne ilgiau kaip 2 paroms skaičiuojant nuo prašymo pateikimo dienos (poilsio ir švenčių dienos į šį terminą įskaitomos, jeigu paskirties įstaiga</text:span><text:span text:style-name="T98"><text:s/>dirba poilsio ir švenčių dienomis);</text:span></text:p>
      <text:p text:style-name="P99"><text:span text:style-name="T100">1.3.2</text:span><text:span text:style-name="T101">. kai gabenamos prekės, nenurodytos 1.3.1 punkte, – be minėtame punkte nurodytų muitinės pareigūnų, taip pat ir išvykimo įstaigos, paskirties įstaigos ir teritorinės muitinės, kurios veiklos zonoje prekės yra t</text:span><text:span text:style-name="T102">ada, kai susidaro aplinkybės, dėl kurių išimties būdu galima pratęsti muitinio tranzito procedūros laiką, įgaliotos įstaigos (muitinės posto) viršininkas ar jo pavaduotojas, bet ne ilgiau kaip 2 paroms skaičiuojant nuo prašymo pateikimo dienos (poilsio ir<text:s/></text:span><text:span text:style-name="T103">švenčių dienos į šį terminą įskaitomos, jeigu paskirties įstaiga dirba poilsio ir švenčių dienomis);</text:span></text:p>
      <text:p text:style-name="P104"><text:span text:style-name="T105">1.3.3</text:span><text:span text:style-name="T106">. kai dėl ilgai trunkančių ypač nepalankių aplinkybių, kurių neįmanoma pakeisti jokiais muitinio tranzito procedūros vykdytojo (vežėjo) veiksmais,</text:span><text:span text:style-name="T107"><text:s/>iki 2 parų pratęsto tranzito termino nepakanka prekėms pristatyti į paskirties įstaigą, – tik 1.3.1 punkte nurodyti muitinės pareigūnai, bet ne daugiau nei iki 10 parų skaičiuojant nuo muitinio tranzito procedūros įforminimo pradžios (poilsio ir švenčių d</text:span><text:span text:style-name="T108">ienos į šį terminą įskaitomos, jeigu paskirties įstaiga dirba poilsio ir švenčių dienomis);</text:span></text:p>
      <text:p text:style-name="P109">Punkto pakeitimai:</text:p>
      <text:p text:style-name="P110"><text:span text:style-name="T111">Nr.<text:s/></text:span><text:a xlink:href="https://www.e-tar.lt/portal/legalAct.html?documentId=TAR.CAC8E9A2083E" office:target-frame-name="_top" xlink:show="replace"><text:span text:style-name="T112">19</text:span></text:a><text:span text:style-name="T113">, 2000-02-07, Žin., 2000, Nr. 13-334 (2000-02-11), i. k</text:span><text:span text:style-name="T114">. 1003030ISAK00000019</text:span></text:p>
      <text:p text:style-name="Normal"/>
      <text:p text:style-name="P115">1.4. prašyme pratęsti muitinio tranzito procedūros laiką turi būti nurodytas šiai procedūrai įforminto muitinės dokumento (bendrojo dokumento, TIR knygelės, ATA knygelės) numeris, jo įforminimo data, gabenamų prekių aprašymas, prašymo pratęsti muitinio tranzito procedūros terminą priežastis bei data, iki kurios prašoma pratęsti terminą;</text:p>
      <text:p text:style-name="P116">Punkto pakeitimai:</text:p>
      <text:p text:style-name="P117"><text:span text:style-name="T118">Nr.<text:s/></text:span><text:a xlink:href="https://www.e-tar.lt/portal/legalAct.html?documentId=TAR.C0A30E5458AD" office:target-frame-name="_top" xlink:show="replace"><text:span text:style-name="T119">308</text:span></text:a><text:span text:style-name="T120">, 2000-08-07, Žin., 2000, Nr. 68-2050<text:s/></text:span><text:span text:style-name="T121">(2000-08-11), i. k. 1003030ISAK00000308</text:span></text:p>
      <text:p text:style-name="Normal"/>
      <text:p text:style-name="P122"><text:span text:style-name="T123">1.5</text:span><text:span text:style-name="T124">. pratęsiant muitinio tranzito procedūros terminą, nurodoma kalendorinė data, iki kurios įskaitytinai ši procedūra turi būti užbaigta, įskaitant poilsio ir švenčių dienas. Jeigu pratęstasis (nurodytasis) term</text:span><text:span text:style-name="T125">inas baigiasi ne paskirties įstaigos darbo dieną, tai termino pasibaigimo diena laikoma po jos einanti darbo diena (iki 24 val.);</text:span></text:p>
      <text:p text:style-name="P126"><text:span text:style-name="T127">1.6</text:span><text:span text:style-name="T128">. prašymai pratęsti muitinio tranzito procedūros terminą priimami, registruojami ir saugomi teritorinių muitinių nustat</text:span><text:span text:style-name="T129">yta tvarka;</text:span></text:p>
      <text:p text:style-name="P130"><text:span text:style-name="T131">1.7</text:span><text:span text:style-name="T132">. kai muitinio tranzito procedūros laikas pratęsiamas papildomai dėl ilgai trunkančių ypač nepalankių aplinkybių, teritorinių muitinių viršininkai (pavaduotojai) ar jų įgalioti Procedūrų kontrolės skyrių viršininkai (pavaduotojai)<text:s/></text:span><text:span text:style-name="T133">privalo apie visus tokius atvejus informuoti Policijos departamento prie Vidaus reikalų ministerijos Organizuoto nusikalstamumo tyrimo tarnybos Kontrabandos, narkotinių ir neplatinamų medžiagų kontrolės valdybos zoninius padalinius per 1 darbo dieną nuo te</text:span><text:span text:style-name="T134">ritorinės muitinės sprendimo priėmimo. Minėtiems padaliniams, jiems vadovaujantiems Vidaus reikalų ministerijos padaliniams arba Vidaus reikalų ministerijai pareikalavus pateikti informaciją apie atskirus muitinio tranzito procedūros laiko pratęsimo atveju</text:span><text:span text:style-name="T135">s, teritorinių muitinių viršininkai (pavaduotojai) ar jų įgalioti Procedūrų kontrolės skyrių viršininkai (pavaduotojai) privalo ją pateikti per 3 darbo dienas nuo tokio reikalavimo gavimo teritorinėje muitinėje dienos;</text:span></text:p>
      <text:soft-page-break/>
      <text:p text:style-name="P136">Punkto pakeitimai:</text:p>
      <text:p text:style-name="P137"><text:span text:style-name="T138">Nr.<text:s/></text:span><text:a xlink:href="https://www.e-tar.lt/portal/legalAct.html?documentId=TAR.CAC8E9A2083E" office:target-frame-name="_top" xlink:show="replace"><text:span text:style-name="T139">19</text:span></text:a><text:span text:style-name="T140">, 2000-02-07, Žin., 2000, Nr. 13-334 (2000-02-11), i. k. 1003030ISAK00000019</text:span></text:p>
      <text:p text:style-name="Normal"/>
      <text:p text:style-name="P141">1.8. jeigu gabenant prekes tranzitu įvyksta eismo nelaimė ar kitas nelaimingas atsitikimas ir jeigu tai<text:s/>turi įtakos muitinio tranzito procedūros atlikimui (prekės negali būti laiku pristatytos į paskirties įstaigą, pažeidžiama transporto priemonės dalis, kurioje gabenamos prekės ar panašiai), įregistruojant eismo nelaimę ar kitą nelaimingą atsitikimą turi dalyvauti policijos pareigūnai, kurie pasirašo ir daro atitinkamas žymas šiuose dokumentuose, kuriais muitinė naudojasi įformindama muitinio tranzito procedūrą:</text:p>
      <text:p text:style-name="P142">1.8.1. bendrojo dokumento tranzito arba eksporto ir tranzito rinkinio 4 ir 5 egzempliorių G langelyje;</text:p>
      <text:p text:style-name="P143">1.8.2. nustatytais atvejais – TIR protokole;</text:p>
      <text:p text:style-name="P144">1.8.3. ATA knygelės antrojo tranzito lakšto, skirto paskirties įstaigai, H langelio g dalyje;</text:p>
      <text:p text:style-name="P145">Punkto pakeitimai:</text:p>
      <text:p text:style-name="P146"><text:span text:style-name="T147">Nr.<text:s/></text:span><text:a xlink:href="https://www.e-tar.lt/portal/legalAct.html?documentId=TAR.C0A30E5458AD" office:target-frame-name="_top" xlink:show="replace"><text:span text:style-name="T148">308</text:span></text:a><text:span text:style-name="T149">, 2000-08-07, Žin., 2000, Nr. 68-2050 (2000-08-11), i. k. 1003030ISAK00000308</text:span></text:p>
      <text:p text:style-name="Normal"/>
      <text:p text:style-name="P150"><text:span text:style-name="T151">1.9</text:span><text:span text:style-name="T152">. jeigu dėl priežasčių, nenurodytų Muitinio tranzito procedūros atlikimo tvarkos 13 punkto 4 pastraipoje, prekės per nustatytąjį laiką nepristatomos į paskirties</text:span><text:span text:style-name="T153"><text:s/>įstaigą arba jeigu susidarius minėtoje Muitinio tranzito procedūros atlikimo tvarkos pastraipoje nurodytoms aplinkybėms per 2 paras nuo nustatytojo laiko pabaigos nepateikiamas prašymas pratęsti muitinio tranzito procedūros laiką, muitinio tranzito proced</text:span><text:span text:style-name="T154">ūros vykdytojas traukiamas atsakomybėn pagal Lietuvos Respublikos administracinių teisės pažeidimų kodeksą už neatvykimą per nustatytąjį muitinės procedūros vykdymo terminą į muitinės įstaigą, kad būtų atliktas muitinis tikrinimas.</text:span></text:p>
      <text:p text:style-name="P155">Tokia pati atsakomybė taikoma ir tiems muitinio tranzito procedūros vykdytojams, kuriems buvo pratęstas muitinio tranzito procedūros laikas, jeigu per pratęstąjį laiką prekės nebuvo pristatytos į paskirties įstaigą;</text:p>
      <text:p text:style-name="P156">Punkto pakeitimai:</text:p>
      <text:p text:style-name="P157"><text:span text:style-name="T158">Nr.<text:s/></text:span><text:a xlink:href="https://www.e-tar.lt/portal/legalAct.html?documentId=TAR.CAC8E9A2083E" office:target-frame-name="_top" xlink:show="replace"><text:span text:style-name="T159">19</text:span></text:a><text:span text:style-name="T160">, 2000-02-07, Žin., 2000, Nr. 13-334 (2000-02-11), i. k. 1003030ISAK00000019</text:span></text:p>
      <text:p text:style-name="Normal"/>
      <text:p text:style-name="P161"><text:span text:style-name="T162">1.10</text:span><text:span text:style-name="T163">. jeigu pažeidimą padaręs muitinio tranzito procedūros vykdytojas yra ne Lietuvos Respublikos asmuo, muitinė, kuri nustatė paže</text:span><text:span text:style-name="T164">idimą, remdamasi Lietuvos Respublikos administracinių teisės pažeidimų kodeksu, paima jo gabenamas prekes baudos išieškojimui užtikrinti. Prekės paimamos nustatyta tvarka tai įrašant administracinio teisės pažeidimo protokole.</text:span></text:p>
      <text:p text:style-name="P165"><text:span text:style-name="T166">Išieškojus (sumokėjus) baudą<text:s/></text:span><text:span text:style-name="T167">muitinio tranzito procedūros vykdytojui administracinio teisės pažeidimo bylos nutarime nustatomas papildomas 2 parų terminas (poilsio ir švenčių dienos į šį terminą neįskaitomos) prekėms į paskirties įstaigą pristatyti arba kitiems muitinės sankcionuotiem</text:span><text:span text:style-name="T168">s veiksmams įforminti. Nepristačius prekių į paskirties įstaigą ir neįforminus muitinės sankcionuotų veiksmų per šį papildomą terminą, prekės, vadovaujantis Lietuvos Respublikos muitinės kodekso 74 straipsnio 1 dalimi, sulaikomos, konfiskuojamos ir perduod</text:span><text:span text:style-name="T169">amos realizuoti teisės aktų nustatyta tvarka;</text:span></text:p>
      <text:p text:style-name="P170"><text:span text:style-name="T171">1.11.</text:span><text:span text:style-name="T172"><text:s/>Neteko galios nuo 2000-02-12</text:span></text:p>
      <text:p text:style-name="P173">Punkto naikinimas:</text:p>
      <text:p text:style-name="P174"><text:span text:style-name="T175">Nr.<text:s/></text:span><text:a xlink:href="https://www.e-tar.lt/portal/legalAct.html?documentId=TAR.CAC8E9A2083E" office:target-frame-name="_top" xlink:show="replace"><text:span text:style-name="T176">19</text:span></text:a><text:span text:style-name="T177">, 2000-02-07, Žin. 2000, Nr. 13-334 (2000-02-11), i. k.<text:s/></text:span><text:span text:style-name="T178">1003030ISAK00000019</text:span></text:p>
      <text:p text:style-name="Normal"/>
      <text:p text:style-name="P179"><text:span text:style-name="T180">1.12.</text:span><text:span text:style-name="T181"><text:s/>Neteko galios nuo 2000-02-12</text:span></text:p>
      <text:p text:style-name="P182">Punkto naikinimas:</text:p>
      <text:p text:style-name="P183"><text:span text:style-name="T184">Nr.<text:s/></text:span><text:a xlink:href="https://www.e-tar.lt/portal/legalAct.html?documentId=TAR.CAC8E9A2083E" office:target-frame-name="_top" xlink:show="replace"><text:span text:style-name="T185">19</text:span></text:a><text:span text:style-name="T186">, 2000-02-07, Žin. 2000, Nr. 13-334 (2000-02-11), i. k. 1003030ISAK00000019</text:span></text:p>
      <text:p text:style-name="Normal"/>
      <text:p text:style-name="P187"><text:span text:style-name="T188">1.13.</text:span><text:span text:style-name="T189"><text:s/>Neteko</text:span><text:span text:style-name="T190"><text:s/>galios nuo 1998-08-13</text:span></text:p>
      <text:p text:style-name="P191">Punkto naikinimas:</text:p>
      <text:p text:style-name="P192"><text:span text:style-name="T193">Nr.<text:s/></text:span><text:a xlink:href="https://www.e-tar.lt/portal/legalAct.html?documentId=TAR.10118485A468" office:target-frame-name="_top" xlink:show="replace"><text:span text:style-name="T194">180</text:span></text:a><text:span text:style-name="T195">, 1998-08-04, Žin. 1998, Nr. 71-2095 (1998-08-12), i. k. 0983030ISAK00000180</text:span></text:p>
      <text:p text:style-name="Normal"/>
      <text:p text:style-name="P196"><text:span text:style-name="T197">1.14.</text:span><text:span text:style-name="T198"><text:s/>Neteko galios nuo 2000-02-12</text:span></text:p>
      <text:soft-page-break/>
      <text:p text:style-name="P199">Punkto<text:s/>naikinimas:</text:p>
      <text:p text:style-name="P200"><text:span text:style-name="T201">Nr.<text:s/></text:span><text:a xlink:href="https://www.e-tar.lt/portal/legalAct.html?documentId=TAR.CAC8E9A2083E" office:target-frame-name="_top" xlink:show="replace"><text:span text:style-name="T202">19</text:span></text:a><text:span text:style-name="T203">, 2000-02-07, Žin. 2000, Nr. 13-334 (2000-02-11), i. k. 1003030ISAK00000019</text:span></text:p>
      <text:p text:style-name="Normal"/>
      <text:p text:style-name="P204"><text:span text:style-name="T205">1.15</text:span><text:span text:style-name="T206">. paskirties įstaiga gali būti pakeista tik muitinio tranzito procedūro</text:span><text:span text:style-name="T207">s vykdytojui pateikus raštišką prašymą (2 priedas) ir muitinei sutikus, laikantis Muitinio tranzito procedūros atlikimo tvarkos 14 punkto reikalavimų. Sutikimą pakeisti paskirties įstaigą gali duoti išvykimo įstaigos, paskirties įstaigos arba teritorinės m</text:span><text:span text:style-name="T208">uitinės, kurios veiklos zonoje prekės yra tada, kai muitinio tranzito procedūros vykdytojas pageidauja pakeisti paskirties įstaigą, muitinės posto viršininkas (pavaduotojas) arba pamainos (padalinio) viršininkas, o kai paskirties įstaigos pakeitimo priežas</text:span><text:span text:style-name="T209">timi nurodoma, kad keičiasi prekių gavėjas, – teritorinės muitinės, kuriai priklauso kuri nors iš minėtų muitinės įstaigų, viršininkas (pavaduotojas);</text:span></text:p>
      <text:p text:style-name="P210">Punkto pakeitimai:</text:p>
      <text:p text:style-name="P211"><text:span text:style-name="T212">Nr.<text:s/></text:span><text:a xlink:href="https://www.e-tar.lt/portal/legalAct.html?documentId=TAR.CAC8E9A2083E" office:target-frame-name="_top" xlink:show="replace"><text:span text:style-name="T213">19</text:span></text:a><text:span text:style-name="T214">, 2000-02-07, Žin., 2000, Nr. 13-334 (2000-02-11), i. k. 1003030ISAK00000019</text:span></text:p>
      <text:p text:style-name="Normal"/>
      <text:p text:style-name="P215"><text:span text:style-name="T216">1.16</text:span><text:span text:style-name="T217">. kai prašymo pakeisti paskirties įstaigą priežastimi nurodomas prekių gavėjo pasikeitimas, kartu su prašymu teritorinės muitinės viršininkui (pavaduotojui) turi būti p</text:span><text:span text:style-name="T218">ateikti šie dokumentai:</text:span></text:p>
      <text:p text:style-name="P219"><text:span text:style-name="T220">1.16.1</text:span><text:span text:style-name="T221">. gavėjo, nurodyto transporto dokumentuose, atsisakymas priimti prekes (jeigu prekės grąžinamos atgal siuntėjui);</text:span></text:p>
      <text:p text:style-name="P222"><text:span text:style-name="T223">1.16.2</text:span><text:span text:style-name="T224">. siuntėjo nurodymas gabenti prekes kitam gavėjui, kuriame turi būti nurodytos priežastys, dėl kurių</text:span><text:span text:style-name="T225"><text:s/>prekių neįmanoma gabenti gavėjui, nurodytam transporto dokumentuose (išskyrus 1.16.1 ir 1.16.3 punktuose nurodytus atvejus);</text:span></text:p>
      <text:p text:style-name="P226"><text:span text:style-name="T227">1.16.3</text:span><text:span text:style-name="T228">. dokumentai, liudijantys, kad dėl nenugalimos jėgos (</text:span><text:span text:style-name="T229">force majeure</text:span><text:span text:style-name="T230">) ar nuo vežėjo valios nepriklausančių ypač nepalanki</text:span><text:span text:style-name="T231">ų aplinkybių prekių neįmanoma pristatyti į muitinės nustatytą paskirties įstaigą ar per šią įstaigą išgabenti iš Lietuvos Respublikos muitų teritorijos (jeigu prekės grąžinamos atgal siuntėjui);</text:span></text:p>
      <text:p text:style-name="P232"><text:span text:style-name="T233">1.16.4</text:span><text:span text:style-name="T234">. 1.16.1 ir 1.16.2 punktuose nurodyti dokumentai (j</text:span><text:span text:style-name="T235">eigu nurodymas gabenti prekes kitam gavėjui susijęs su pirmojo gavėjo atsisakymu priimti prekes);</text:span></text:p>
      <text:p text:style-name="P236"><text:span text:style-name="T237">1.16.5</text:span><text:span text:style-name="T238">. 1.16.2 ir 1.16.3 punktuose nurodyti dokumentai (jeigu nurodymas gabenti prekes kitam gavėjui susijęs su tuo, kad dėl nenugalimos jėgos (</text:span><text:span text:style-name="T239">force maje</text:span><text:span text:style-name="T240">ure</text:span><text:span text:style-name="T241">) ar nuo vežėjo valios nepriklausančių ypač nepalankių aplinkybių prekių neįmanoma pristatyti į muitinės nustatytą paskirties įstaigą ar per šią įstaigą išgabenti iš Lietuvos Respublikos muitų teritorijos).</text:span></text:p>
      <text:p text:style-name="P242"><text:span text:style-name="T243">Kartu su viename iš 1.16.1-1.16.5 punktų nurod</text:span><text:span text:style-name="T244">ytais dokumentais taip pat turi būti pateikti transporto dokumentai (važtaraščiai), atitinkantys naujas prekių gabenimo sąlygas, ir dokumentai (įskaitant muitinės deklaraciją), su kuriais buvo gabentos prekės;</text:span></text:p>
      <text:p text:style-name="P245">Punkto pakeitimai:</text:p>
      <text:p text:style-name="P246"><text:span text:style-name="T247">Nr.<text:s/></text:span><text:a xlink:href="https://www.e-tar.lt/portal/legalAct.html?documentId=TAR.CAC8E9A2083E" office:target-frame-name="_top" xlink:show="replace"><text:span text:style-name="T248">19</text:span></text:a><text:span text:style-name="T249">, 2000-02-07, Žin., 2000, Nr. 13-334 (2000-02-11), i. k. 1003030ISAK00000019</text:span></text:p>
      <text:p text:style-name="Normal"/>
      <text:p text:style-name="P250"><text:span text:style-name="T251">1.17</text:span><text:span text:style-name="T252">. Muitinio tranzito procedūros atlikimo tvarkos 15 punkte nurodytas alkoholinių gėrimų, įskaitant etilo spi</text:span><text:span text:style-name="T253">ritą (kodai pagal Kombinuotąją prekių nomenklatūrą – 22.03–22.08), tabako gaminių (kodai pagal Kombinuotąją prekių nomenklatūrą – 24.02-24.03) ir cukraus (kodai pagal Kombinuotąją prekių nomenklatūrą – 17.01, 1702.30, 1702.40, 1702.90) perkrovimas įvykus n</text:span><text:span text:style-name="T254">elaimingam atsitikimui, eismo nelaimei ar susidarius kitoms ypač nepalankioms aplinkybėms, gali būti atliekamas tik muitinio tranzito procedūros vykdytojo (vežėjo) atstovui pateikus raštišką prašymą (3 priedas), kuriame turi būti tiksliai nurodytos būtinum</text:span><text:span text:style-name="T255">o perkrauti prekes priežastys, kartu su jį pagrindžiančiais dokumentais ir tik teritorinės muitinės viršininkui (pavaduotojui) leidus;</text:span></text:p>
      <text:p text:style-name="P256">Punkto pakeitimai:</text:p>
      <text:p text:style-name="P257"><text:span text:style-name="T258">Nr.<text:s/></text:span><text:a xlink:href="https://www.e-tar.lt/portal/legalAct.html?documentId=TAR.CAC8E9A2083E" office:target-frame-name="_top" xlink:show="replace"><text:span text:style-name="T259">19</text:span></text:a><text:span text:style-name="T260">, 2000-02-07,<text:s/></text:span><text:span text:style-name="T261">Žin., 2000, Nr. 13-334 (2000-02-11), i. k. 1003030ISAK00000019</text:span></text:p>
      <text:p text:style-name="Normal"/>
      <text:p text:style-name="P262"><text:span text:style-name="T263">1.18.</text:span><text:span text:style-name="T264"><text:s/>Neteko galios nuo 2002-11-15</text:span></text:p>
      <text:p text:style-name="P265">Punkto naikinimas:</text:p>
      <text:p text:style-name="P266"><text:span text:style-name="T267">Nr.<text:s/></text:span><text:a xlink:href="https://www.e-tar.lt/portal/legalAct.html?documentId=TAR.9C7B238FD3DE" office:target-frame-name="_top" xlink:show="replace"><text:span text:style-name="T268">724</text:span></text:a><text:span text:style-name="T269">, 2002-11-07, Žin. 2002, Nr. 110-4895<text:s/></text:span><text:span text:style-name="T270">(2002-11-15), i. k. 1023030ISAK00000724</text:span></text:p>
      <text:soft-page-break/>
      <text:p text:style-name="P271">Punkto pakeitimai:</text:p>
      <text:p text:style-name="P272"><text:span text:style-name="T273">Nr.<text:s/></text:span><text:a xlink:href="https://www.e-tar.lt/portal/legalAct.html?documentId=TAR.C0A30E5458AD" office:target-frame-name="_top" xlink:show="replace"><text:span text:style-name="T274">308</text:span></text:a><text:span text:style-name="T275">, 2000-08-07, Žin., 2000, Nr. 68-2050 (2000-08-11), i. k. 1003030ISAK00000308</text:span></text:p>
      <text:p text:style-name="Normal"/>
      <text:p text:style-name="P276"><text:span text:style-name="T277">2.</text:span><text:span text:style-name="T278"><text:s/>Neteko galios nuo 2000-04-01</text:span></text:p>
      <text:p text:style-name="P279">Punkto naikinimas:</text:p>
      <text:p text:style-name="P280"><text:span text:style-name="T281">Nr.<text:s/></text:span><text:a xlink:href="https://www.e-tar.lt/portal/legalAct.html?documentId=TAR.E316BA4042CD" office:target-frame-name="_top" xlink:show="replace"><text:span text:style-name="T282">94</text:span></text:a><text:span text:style-name="T283">, 2000-03-27, Žin. 2000, Nr. 26-712 (2000-03-29), i. k. 1003030ISAK00000094</text:span></text:p>
      <text:p text:style-name="Normal"/>
      <text:p text:style-name="P284"><text:span text:style-name="T285">3</text:span><text:span text:style-name="T286">. Teritorinių muitinių viršininkams:</text:span></text:p>
      <text:p text:style-name="P287"><text:span text:style-name="T288">3.1</text:span><text:span text:style-name="T289">. parengti prašymų pratęsti muitinio tranzito procedūros terminą, pakeisti muitinės nustatytą paskirties įstaigą (įskaitant prekių gavėjo arba šalies gavėjos pakeitimą) ir perkrauti prekes šio įsakymo 1.17 punkte nurodytais atvejais priėmimo, registra</text:span><text:span text:style-name="T290">vimo ir saugojimo tvarką.</text:span></text:p>
      <text:p text:style-name="P291">Punkto pakeitimai:</text:p>
      <text:p text:style-name="P292"><text:span text:style-name="T293">Nr.<text:s/></text:span><text:a xlink:href="https://www.e-tar.lt/portal/legalAct.html?documentId=TAR.CAC8E9A2083E" office:target-frame-name="_top" xlink:show="replace"><text:span text:style-name="T294">19</text:span></text:a><text:span text:style-name="T295">, 2000-02-07, Žin., 2000, Nr. 13-334 (2000-02-11), i. k. 1003030ISAK00000019</text:span></text:p>
      <text:p text:style-name="Normal"/>
      <text:p text:style-name="P296"><text:span text:style-name="T297">3.2</text:span><text:span text:style-name="T298">. sudaryti ir paskelbti skelbimų lento</text:span><text:span text:style-name="T299">se muitinės postų, kurių viršininkai (pavaduotojai) turi teisę pratęsti muitinio tranzito procedūros terminą, kai prekės gabenamos per teritorinės muitinės veiklos zoną, sąrašą.</text:span></text:p>
      <text:p text:style-name="P300"><text:span text:style-name="T301">4</text:span><text:span text:style-name="T302">. Įsakymo vykdymo kontrolę pavesti teritorinių muitinių viršininkams.</text:span></text:p>
      <text:p text:style-name="P303"><text:span text:style-name="T304">5</text:span><text:span text:style-name="T305">. Pripažinti netekusiais galios:</text:span></text:p>
      <text:p text:style-name="P306"><text:span text:style-name="T307">5.1</text:span><text:span text:style-name="T308">. Muitinės departamento 1995 m. kovo 13 d. įsakymą Nr. 116 „Dėl muitinio tranzito procedūros atlikimo tvarkos taikymo“;</text:span></text:p>
      <text:p text:style-name="P309"><text:span text:style-name="T310">5.2</text:span><text:span text:style-name="T311">. Muitinės departamento 1996 m. birželio 11 d. įsakymą Nr. 289 „Dėl muitinio tranzito kontrolės sugriežtinimo“;<text:s/></text:span></text:p>
      <text:p text:style-name="P312"><text:span text:style-name="T313">5.3</text:span><text:span text:style-name="T314">. Muitinės departamento 1996 m. birželio 27 d. įsakymą Nr. 334 „Dėl Muitinės departamento 1996 06 11 įsakymo Nr. 289 dalinio pakeitimo“.</text:span></text:p>
      <text:p text:style-name="P315"/>
      <text:p text:style-name="P316"/>
      <text:p text:style-name="P317"/>
      <text:p text:style-name="P318">DIREKTORIUS<text:tab/>A. BUDRYS</text:p>
      <text:p text:style-name="P319"/>
      <text:soft-page-break/>
      <text:p text:style-name="P320"><text:span text:style-name="T321">Muitinės departamento direktoriaus<text:s/></text:span></text:p>
      <text:p text:style-name="P322">1998 m. liepos 16 d. įsakymo Nr. 170<text:s/></text:p>
      <text:p text:style-name="P323">(Muitinės departamento direktoriaus<text:s/></text:p>
      <text:p text:style-name="P324">2000 m. vasario 7 d. įsakymo Nr. 19 redakcija)<text:s/></text:p>
      <text:p text:style-name="P325"><text:span text:style-name="T326">1</text:span><text:span text:style-name="T327"><text:s/>pried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0">
            <text:p text:style-name="P342"><text:span text:style-name="T343"><draw:connector draw:type="line" svg:x1="7.2125in" svg:y1="0.38125in" svg:x2="7.2125in" svg:y2="-0.01875in" draw:z-index="251660800" draw:id="id0" draw:style-name="a1" draw:name="Line 12" text:anchor-type="paragraph"><svg:title/><svg:desc/></draw:connector></text:span><text:span text:style-name="T344"><draw:connector draw:type="line" svg:x1="7.2125in" svg:y1="-0.01875in" svg:x2="7.2125in" svg:y2="0.28125in" draw:z-index="251659776" draw:id="id1" draw:style-name="a2" draw:name="Line 11" text:anchor-type="paragraph"><svg:title/><svg:desc/></draw:connector></text:span><text:span text:style-name="T345">A</text:span></text:p>
            <text:p text:style-name="P346">Pildo muitinio tranzito procedūros<text:s/>vykdytojas (vežėjas) arba jo atstovas</text:p>
          </table:table-cell>
          <table:table-cell table:style-name="TableCell347" table:number-columns-spanned="8">
            <text:p text:style-name="P348">Prašymas pratęsti muitinio tranzito procedūros laiką</text:p>
            <text:p text:style-name="P349"/>
          </table:table-cell>
          <table:covered-table-cell/>
          <table:covered-table-cell/>
          <table:covered-table-cell/>
          <table:covered-table-cell/>
          <table:covered-table-cell/>
          <table:covered-table-cell/>
          <table:covered-table-cell/>
          <table:table-cell table:style-name="TableCell350">
            <text:p text:style-name="P351"/>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
          </table:table-cell>
        </table:table-row>
        <table:table-row table:style-name="TableRow358">
          <table:covered-table-cell>
            <text:p text:style-name="P359"/>
          </table:covered-table-cell>
          <table:table-cell table:style-name="TableCell360" table:number-columns-spanned="8">
            <text:p text:style-name="P361">1. ______________<text:s/></text:p>
            <text:p text:style-name="P362"><text:tab/>data<text:s/></text:p>
          </table:table-cell>
          <table:covered-table-cell/>
          <table:covered-table-cell/>
          <table:covered-table-cell/>
          <table:covered-table-cell/>
          <table:covered-table-cell/>
          <table:covered-table-cell/>
          <table:covered-table-cell/>
          <table:table-cell table:style-name="TableCell363">
            <text:p text:style-name="P364">Vieta registracijai</text:p>
          </table:table-cell>
        </table:table-row>
        <table:table-row table:style-name="TableRow365">
          <table:covered-table-cell>
            <text:p text:style-name="P366"/>
          </table:covered-table-cell>
          <table:table-cell table:style-name="TableCell367" table:number-columns-spanned="9">
            <text:p text:style-name="P368">2. Muitinio tranzito procedūros vykdytojas (vežėjas) __________________________</text:p>
            <text:p text:style-name="P369"><text:tab/>įmonės pavadinimas</text:p>
            <text:p text:style-name="P370"/>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9">
            <text:p text:style-name="P374">vykdytojo (vežėjo) arba jo atstovo vardas, pavardė</text:p>
            <text:p text:style-name="P375"/>
          </table: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9">
            <text:p text:style-name="P379">3. Prašau pratęsti muitinio tranzito procedūros laiką dėl</text:p>
            <text:p text:style-name="P380"/>
          </table: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9">
            <text:p text:style-name="P384">nurodyti priežastį</text:p>
            <text:p text:style-name="P385"/>
          </table: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9">
            <text:p text:style-name="P389"/>
            <text:p text:style-name="P390"/>
          </table: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6">
            <text:p text:style-name="P394"/>
            <text:p text:style-name="P395">4. Transporto priemonės Nr.</text:p>
          </table: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able:number-columns-spanned="6">
            <text:p text:style-name="P401">5. BD, KL, TIR arba ATA knygelės Nr.</text:p>
          </table: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7">
            <text:p text:style-name="P407">6. Muitinio tranzito procedūros pradžia<text:s/>(data)</text:p>
          </table: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7">
            <text:p text:style-name="P413">7. Muitinio tranzito procedūros pabaiga (data)</text:p>
          </table: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4">
            <text:p text:style-name="P419">8. Trumpas krovinio aprašymas</text:p>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3">
            <text:p text:style-name="P429">9. Paskirties įstaiga</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7">
            <text:p text:style-name="P437">nurodoma muitinės įstaiga (postas), į kurią turi būti pristatytos prekė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10. Kiti dokumentai</text:p>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8">
            <text:p text:style-name="P449">nurodomi prašymą pagrindžiantys<text:s/>dokumentai</text:p>
          </table: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11. Data, iki kurios prašoma pratęsti</text:p>
            <text:p text:style-name="P458">muitinio tranzito procedūros laiką</text:p>
          </table:table-cell>
          <table:covered-table-cell/>
          <table:covered-table-cell/>
          <table:covered-table-cell/>
          <table:covered-table-cell/>
          <table:table-cell table:style-name="TableCell459" table:number-columns-spanned="4">
            <text:p text:style-name="P460"/>
            <text:p text:style-name="P461">______________</text:p>
          </table:table-cell>
          <table:covered-table-cell/>
          <table:covered-table-cell/>
          <table:covered-table-cell/>
        </table:table-row>
        <table:table-row table:style-name="TableRow462">
          <table:covered-table-cell>
            <text:p text:style-name="P463"/>
          </table:covered-table-cell>
          <table:table-cell table:style-name="TableCell464" table:number-columns-spanned="9">
            <text:p text:style-name="P465">12. Muitinio tranzito procedūros</text:p>
            <text:p text:style-name="P466">vykdytojo (vežėjo) arba jo atstovo<text:s/><text:tab/><text:tab/><text:tab/><text:tab/></text:p>
            <text:p text:style-name="P467"><text:span text:style-name="T468"><text:tab/>parašas</text:span><text:span text:style-name="T469"><text:tab/><text:s/>antspaudas</text:span><text:span text:style-name="T470"><text:note text:note-class="footnote" text:id="_ftn0"><text:note-citation text:label="*">*</text:note-citation><text:note-body><text:p text:style-name="Normal"><text:span text:style-name="T471">jeigu muitinio<text:s/></text:span><text:span text:style-name="T472">tranzito procedūros 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B</text:p>
          </table:table-cell>
          <table:table-cell table:style-name="TableCell476" table:number-columns-spanned="9">
            <text:p text:style-name="P477">Muitinės pareigūno išvada</text:p>
            <text:p text:style-name="P478"/>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9">
            <text:p text:style-name="P482"/>
            <text:p text:style-name="P483"/>
          </table: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9">
            <text:p text:style-name="P487"><text:tab/><text:tab/><text:tab/><text:tab/><text:tab/></text:p>
            <text:p text:style-name="P488"><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C</text:p>
          </table:table-cell>
          <table:table-cell table:style-name="TableCell492" table:number-columns-spanned="9">
            <text:p text:style-name="P493">Teritorinės muitinės viršininko (pavaduotojo), muitinės posto viršininko (pavaduotojo) sprendimas dėl muitinio tranzito procedūros laiko pratęsimo</text:p>
            <text:p text:style-name="P494"/>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9">
            <text:p text:style-name="P498"/>
            <text:p text:style-name="P499"/>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9">
            <text:p text:style-name="P503"><text:tab/><text:tab/><text:tab/><text:tab/><text:tab/></text:p>
            <text:p text:style-name="P504"><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05">
          <table:table-cell table:style-name="TableCell506" table:number-rows-spanned="3">
            <text:p text:style-name="P507">D</text:p>
          </table:table-cell>
          <table:table-cell table:style-name="TableCell508" table:number-columns-spanned="9">
            <text:p text:style-name="P509">Informacija apie muitinio tranzito<text:s/>procedūros laiko pratęsimą perduota VRM</text:p>
            <text:p text:style-name="P510"/>
          </table: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9">
            <text:p text:style-name="P514"/>
            <text:p text:style-name="P515"/>
          </table: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9">
            <text:p text:style-name="P519"><text:tab/><text:tab/><text:tab/><text:tab/><text:tab/></text:p>
            <text:p text:style-name="P520"><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21"><text:span text:style-name="T522">______________</text:span></text:p>
      <text:p text:style-name="P523">Papildyta priedu:</text:p>
      <text:p text:style-name="P524"><text:span text:style-name="T525">Nr.<text:s/></text:span><text:a xlink:href="https://www.e-tar.lt/portal/legalAct.html?documentId=TAR.CAC8E9A2083E" office:target-frame-name="_top" xlink:show="replace"><text:span text:style-name="T526">19</text:span></text:a><text:span text:style-name="T527">, 2000-02-07, Žin., 2000, Nr. 13-334 (2000-02-11),<text:s/></text:span><text:span text:style-name="T528">i. k. 1003030ISAK00000019</text:span></text:p>
      <text:p text:style-name="Normal"/>
      <text:soft-page-break/>
      <text:p text:style-name="P529"><text:span text:style-name="T530">Muitinės departamento direktoriaus<text:s/></text:span></text:p>
      <text:p text:style-name="P531">1998 m. liepos 16 d. įsakymo Nr. 170<text:s/></text:p>
      <text:p text:style-name="P532">(Muitinės departamento direktoriaus<text:s/></text:p>
      <text:p text:style-name="P533">2000 m. vasario 7 d. įsakymo Nr. 19 redakcija)<text:s/></text:p>
      <text:p text:style-name="P534"><text:span text:style-name="T535">2</text:span><text:span text:style-name="T536"><text:s/>pried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19">
            <text:p text:style-name="P548">A</text:p>
            <text:p text:style-name="P549">Pildo muitinio tranzito procedūros vykdytojas<text:s/>(vežėjas) arba jo atstovas</text:p>
          </table:table-cell>
          <table:table-cell table:style-name="TableCell550" table:number-columns-spanned="3" table:number-rows-spanned="2">
            <text:p text:style-name="P551"/>
            <text:p text:style-name="P552">Prašymas pakeisti paskirties įstaigą</text:p>
          </table:table-cell>
          <table:covered-table-cell/>
          <table:covered-table-cell/>
          <table:table-cell table:style-name="TableCell553" table:number-rows-spanned="2">
            <text:p text:style-name="P554"/>
          </table:table-cell>
          <table:table-cell table:style-name="TableCell555">
            <text:p text:style-name="P556"/>
          </table:table-cell>
          <table:table-cell>
            <text:p text:style-name="P556"/>
          </table:table-cell>
        </table:table-row>
        <table:table-row table:style-name="TableRow557">
          <table:covered-table-cell>
            <text:p text:style-name="P558"/>
          </table:covered-table-cell>
          <table:covered-table-cell>
            <text:p text:style-name="P559"/>
          </table:covered-table-cell>
          <table:covered-table-cell/>
          <table:covered-table-cell/>
          <table:covered-table-cell>
            <text:p text:style-name="P560"/>
          </table:covered-table-cell>
          <table:table-cell table:style-name="TableCell561">
            <text:p text:style-name="P562">Vieta registracijai</text:p>
          </table:table-cell>
          <table:table-cell>
            <text:p text:style-name="P562"/>
          </table:table-cell>
        </table:table-row>
        <table:table-row table:style-name="TableRow563">
          <table:covered-table-cell>
            <text:p text:style-name="P564"/>
          </table:covered-table-cell>
          <table:table-cell table:style-name="TableCell565" table:number-columns-spanned="6">
            <text:p text:style-name="P566">1. _______________</text:p>
            <text:p text:style-name="P567"><text:tab/>data</text:p>
          </table: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2. Muitinio tranzito procedūros vykdytojas (vežėjas) ____________________</text:p>
            <text:p text:style-name="P572"><text:tab/>įmonės pavadinimas</text:p>
            <text:p text:style-name="P573"/>
          </table: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6">
            <text:p text:style-name="P577">vykdytojo (vežėjo) arba jo atstovo<text:s/>vardas, pavardė</text:p>
            <text:p text:style-name="P578"/>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6">
            <text:p text:style-name="P582">3. Prašau pakeisti paskirties įstaigą:</text:p>
            <text:p text:style-name="P583"/>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6">
            <text:p text:style-name="P587">nurodyti priežastį</text:p>
            <text:p text:style-name="P588"/>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2">
            <text:p text:style-name="P604">4. Transporto priemonės Nr.</text:p>
          </table:table-cell>
          <table:covered-table-cell/>
          <table:table-cell table:style-name="TableCell605" table:number-columns-spanned="4">
            <text:p text:style-name="P606"/>
          </table:table-cell>
          <table:covered-table-cell/>
          <table:covered-table-cell/>
          <table:covered-table-cell/>
        </table:table-row>
        <table:table-row table:style-name="TableRow607">
          <table:covered-table-cell>
            <text:p text:style-name="P608"/>
          </table:covered-table-cell>
          <table:table-cell table:style-name="TableCell609" table:number-columns-spanned="2">
            <text:p text:style-name="P610">5. BD, KL, TIR arba ATA knygelės Nr.</text:p>
          </table:table-cell>
          <table:covered-table-cell/>
          <table:table-cell table:style-name="TableCell611" table:number-columns-spanned="4">
            <text:p text:style-name="P612"/>
          </table:table-cell>
          <table:covered-table-cell/>
          <table:covered-table-cell/>
          <table:covered-table-cell/>
        </table:table-row>
        <table:table-row table:style-name="TableRow613">
          <table:covered-table-cell>
            <text:p text:style-name="P614"/>
          </table:covered-table-cell>
          <table:table-cell table:style-name="TableCell615" table:number-columns-spanned="2">
            <text:p text:style-name="P616">6. Trumpas krovinio aprašymas</text:p>
          </table:table-cell>
          <table:covered-table-cell/>
          <table:table-cell table:style-name="TableCell617" table:number-columns-spanned="4">
            <text:p text:style-name="P618"/>
          </table:table-cell>
          <table:covered-table-cell/>
          <table:covered-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row>
        <table:table-row table:style-name="TableRow625">
          <table:covered-table-cell>
            <text:p text:style-name="P626"/>
          </table:covered-table-cell>
          <table:table-cell table:style-name="TableCell627">
            <text:p text:style-name="P628">7. Kiti dokumentai</text:p>
          </table:table-cell>
          <table:table-cell table:style-name="TableCell629" table:number-columns-spanned="5">
            <text:p text:style-name="P630"/>
          </table: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text:tab/>nurodomi prašymą pagrindžiantys<text:s/>dokumentai</text:p>
            <text:p text:style-name="P635"/>
          </table: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6">
            <text:p text:style-name="P647">8. Muitinio tranzito procedūros</text:p>
            <text:p text:style-name="P648">vykdytojo (vežėjo) arba jo atstovo<text:s/><text:tab/><text:tab/><text:tab/></text:p>
            <text:p text:style-name="P649"><text:span text:style-name="T650"><text:tab/>parašas</text:span><text:span text:style-name="T651"><text:tab/><text:s/>antspaudas</text:span><text:span text:style-name="T652"><text:note text:note-class="footnote" text:id="_ftn1"><text:note-citation text:label="*">*</text:note-citation><text:note-body><text:p text:style-name="Normal"><text:span text:style-name="T653">jeigu muitinio tranzito procedūros vykdytojas – Lietuvos Respublikos ūkio subjektas</text:span></text:p></text:note-body></text:note></text:span></text:p>
            <text:p text:style-name="P654"/>
          </table:table-cell>
          <table:covered-table-cell/>
          <table:covered-table-cell/>
          <table:covered-table-cell/>
          <table:covered-table-cell/>
          <table:covered-table-cell/>
        </table:table-row>
        <table:table-row table:style-name="TableRow655">
          <table:table-cell table:style-name="TableCell656" table:number-rows-spanned="4">
            <text:p text:style-name="P657">B</text:p>
          </table:table-cell>
          <table:table-cell table:style-name="TableCell658" table:number-columns-spanned="6">
            <text:p text:style-name="P659">Muitinės pareigūno išvada</text:p>
            <text:p text:style-name="P660"/>
          </table: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6">
            <text:p text:style-name="P672"><text:tab/><text:tab/><text:tab/><text:tab/><text:tab/></text:p>
            <text:p text:style-name="P673"><text:tab/>data<text:tab/><text:s/>parašas<text:s/><text:tab/>antspaudas<text:s/></text:p>
          </table:table-cell>
          <table:covered-table-cell/>
          <table:covered-table-cell/>
          <table:covered-table-cell/>
          <table:covered-table-cell/>
          <table:covered-table-cell/>
        </table:table-row>
        <table:table-row table:style-name="TableRow674">
          <table:table-cell table:style-name="TableCell675" table:number-rows-spanned="4">
            <text:p text:style-name="P676">C</text:p>
          </table:table-cell>
          <table:table-cell table:style-name="TableCell677" table:number-columns-spanned="6">
            <text:p text:style-name="P678">Teritorinės muitinės viršininko (pavaduotojo), muitinės posto viršininko (pavaduotojo), pamainos (padalinio) viršininko sprendimas<text:s/></text:p>
            <text:p text:style-name="P679"/>
          </table: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6">
            <text:p text:style-name="P683"/>
            <text:p text:style-name="P684">„</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6">
            <text:p text:style-name="P688"/>
            <text:p text:style-name="P689"/>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6">
            <text:p text:style-name="P693"><text:tab/><text:tab/><text:tab/><text:tab/><text:tab/></text:p>
            <text:p text:style-name="P694"><text:tab/>data<text:tab/><text:s/>parašas<text:s/><text:tab/>antspaudas<text:s/></text:p>
          </table:table-cell>
          <table:covered-table-cell/>
          <table:covered-table-cell/>
          <table:covered-table-cell/>
          <table:covered-table-cell/>
          <table:covered-table-cell/>
        </table:table-row>
      </table:table>
      <text:p text:style-name="P695"><text:span text:style-name="T696">______________</text:span></text:p>
      <text:p text:style-name="P697">Papildyta priedu:</text:p>
      <text:p text:style-name="P698"><text:span text:style-name="T699">Nr.<text:s/></text:span><text:a xlink:href="https://www.e-tar.lt/portal/legalAct.html?documentId=TAR.CAC8E9A2083E" office:target-frame-name="_top" xlink:show="replace"><text:span text:style-name="T700">19</text:span></text:a><text:span text:style-name="T701">, 2000-02-07, Žin., 2000, Nr. 13-334 (2000-02-11), i. k. 1003030ISAK00000019</text:span></text:p>
      <text:p text:style-name="Normal"/>
      <text:soft-page-break/>
      <text:p text:style-name="P702"><text:span text:style-name="T703">Muitinės departamento direktoriaus<text:s/></text:span></text:p>
      <text:p text:style-name="P704">1998 m. liepos 16 d. įsakymo Nr. 170<text:s/></text:p>
      <text:p text:style-name="P705">(Muitinės departamento direktoriaus<text:s/></text:p>
      <text:p text:style-name="P706">2000 m. vasario 7 d. įsakymo Nr. 19 redakcija)<text:s/></text:p>
      <text:p text:style-name="P707"><text:span text:style-name="T708">3</text:span><text:span text:style-name="T709"><text:s/>prieda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19">
            <text:p text:style-name="P720">A</text:p>
            <text:p text:style-name="P721">Pildo muitinio tranzito procedūros vykdytojas (vežėjas) arba jo atstovas</text:p>
          </table:table-cell>
          <table:table-cell table:style-name="TableCell722" table:number-columns-spanned="2" table:number-rows-spanned="2">
            <text:p text:style-name="P723"/>
            <text:p text:style-name="P724">Prašymas leisti perkrauti prekes</text:p>
          </table:table-cell>
          <table:covered-table-cell/>
          <table:table-cell table:style-name="TableCell725" table:number-columns-spanned="2" table:number-rows-spanned="2">
            <text:p text:style-name="P726"/>
          </table:table-cell>
          <table:covered-table-cell/>
          <table:table-cell table:style-name="TableCell727">
            <text:p text:style-name="P728"/>
            <text:p text:style-name="P729"/>
          </table:table-cell>
        </table:table-row>
        <table:table-row table:style-name="TableRow730">
          <table:covered-table-cell>
            <text:p text:style-name="P731"/>
          </table:covered-table-cell>
          <table:covered-table-cell>
            <text:p text:style-name="P732"/>
          </table:covered-table-cell>
          <table:covered-table-cell/>
          <table:covered-table-cell>
            <text:p text:style-name="P733"/>
          </table:covered-table-cell>
          <table:covered-table-cell/>
          <table:table-cell table:style-name="TableCell734">
            <text:p text:style-name="P735">Vieta registracijai</text:p>
          </table:table-cell>
        </table:table-row>
        <table:table-row table:style-name="TableRow736">
          <table:covered-table-cell>
            <text:p text:style-name="P737"/>
          </table:covered-table-cell>
          <table:table-cell table:style-name="TableCell738" table:number-columns-spanned="5">
            <text:p text:style-name="P739">1. _______________</text:p>
            <text:p text:style-name="P740"><text:tab/>data</text:p>
          </table: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5">
            <text:p text:style-name="P744">2. Muitinio tranzito procedūros vykdytojas (vežėjas) ____________________</text:p>
            <text:p text:style-name="P745"><text:tab/>įmonės pavadinimas</text:p>
            <text:p text:style-name="P746"/>
          </table: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5">
            <text:p text:style-name="P750">vykdytojo (vežėjo) arba jo atstovo vardas, pavardė</text:p>
          </table: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5">
            <text:p text:style-name="P754">3. Prašau leisti perkrauti prekes:</text:p>
            <text:p text:style-name="P755"/>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5">
            <text:p text:style-name="P759">nurodyti priežastį</text:p>
            <text:p text:style-name="P760"/>
          </table: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5">
            <text:p text:style-name="P764"/>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5">
            <text:p text:style-name="P772"/>
          </table: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P776">4. Transporto priemonės Nr.</text:p>
          </table: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able:number-columns-spanned="3">
            <text:p text:style-name="P782">5. BD, KL, TIR arba ATA knygelės Nr.</text:p>
          </table:table-cell>
          <table:covered-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columns-spanned="3">
            <text:p text:style-name="P788">6. Trumpas krovinio aprašymas</text:p>
          </table: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7. Kiti dokumentai</text:p>
          </table: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5">
            <text:p text:style-name="P806"><text:tab/>nurodomi prašymą pagrindžiantys dokumentai</text:p>
            <text:p text:style-name="P807"/>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5">
            <text:p text:style-name="P811"/>
          </table: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5">
            <text:p text:style-name="P815"/>
          </table: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5">
            <text:p text:style-name="P819">8. Muitinio tranzito procedūros</text:p>
            <text:p text:style-name="P820">vykdytojo (vežėjo) arba jo atstovo<text:s/><text:tab/><text:tab/><text:tab/><text:tab/></text:p>
            <text:p text:style-name="P821"><text:span text:style-name="T822"><text:tab/>parašas</text:span><text:span text:style-name="T823"><text:tab/><text:s/>antspaudas</text:span><text:span text:style-name="T824"><text:note text:note-class="footnote" text:id="_ftn2"><text:note-citation text:label="*">*</text:note-citation><text:note-body><text:p text:style-name="Normal"><text:span text:style-name="T825"><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26">
          <table:table-cell table:style-name="TableCell827" table:number-rows-spanned="4">
            <text:p text:style-name="P828">B</text:p>
          </table:table-cell>
          <table:table-cell table:style-name="TableCell829" table:number-columns-spanned="5">
            <text:p text:style-name="P830">Muitinės pareigūno išvada</text:p>
            <text:p text:style-name="P831"/>
          </table: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5">
            <text:p text:style-name="P835"/>
          </table: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5">
            <text:p text:style-name="P839"/>
          </table: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5">
            <text:p text:style-name="P843"><text:tab/><text:tab/><text:tab/><text:tab/><text:tab/></text:p>
            <text:p text:style-name="P844"><text:tab/>data<text:tab/><text:s/>parašas<text:s/><text:tab/>antspaudas<text:s/></text:p>
          </table:table-cell>
          <table:covered-table-cell/>
          <table:covered-table-cell/>
          <table:covered-table-cell/>
          <table:covered-table-cell/>
        </table:table-row>
        <table:table-row table:style-name="TableRow845">
          <table:table-cell table:style-name="TableCell846" table:number-rows-spanned="4">
            <text:p text:style-name="P847">C</text:p>
          </table:table-cell>
          <table:table-cell table:style-name="TableCell848" table:number-columns-spanned="5">
            <text:p text:style-name="P849"><text:span text:style-name="T850">Teritorinės muitinės viršininko (pavaduotojo) sprendimas</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5">
            <text:p text:style-name="P858"/>
          </table: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5">
            <text:p text:style-name="P862"><text:tab/><text:tab/><text:tab/><text:tab/><text:tab/></text:p>
            <text:p text:style-name="P863"><text:tab/>data<text:tab/><text:s/>parašas<text:s/><text:tab/>antspaudas<text:s/></text:p>
          </table:table-cell>
          <table:covered-table-cell/>
          <table:covered-table-cell/>
          <table:covered-table-cell/>
          <table:covered-table-cell/>
        </table:table-row>
      </table:table>
      <text:p text:style-name="P864"><text:span text:style-name="T865">______________</text:span></text:p>
      <text:p text:style-name="P866">Papildyta priedu:</text:p>
      <text:p text:style-name="P867"><text:span text:style-name="T868">Nr.<text:s/></text:span><text:a xlink:href="https://www.e-tar.lt/portal/legalAct.html?documentId=TAR.CAC8E9A2083E" office:target-frame-name="_top" xlink:show="replace"><text:span text:style-name="T869">19</text:span></text:a><text:span text:style-name="T870">, 2000-02-07, Žin., 2000, Nr. 13-334 (2000-02-11), i. k. 1003030ISAK00000019</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Muitinės departamentas prie Lietuvos Respublikos finansų ministerijos,<text:s/></text:span><text:span text:style-name="T880">Įsakymas</text:span></text:p>
      <text:soft-page-break/>
      <text:p text:style-name="P881"><text:span text:style-name="T882">Nr.<text:s/></text:span><text:a xlink:href="https://www.e-tar.lt/portal/legalAct.html?documentId=TAR.10118485A468" office:target-frame-name="_top" xlink:show="replace"><text:span text:style-name="T883">180</text:span></text:a><text:span text:style-name="T884">, 1998-08-04, Žin., 1998, Nr. 71-2095 (1998-08-12), i. k. 0983030ISAK00000180</text:span></text:p>
      <text:p text:style-name="P885"><text:span text:style-name="T886">Dėl muitinio tranzito procedūros atlikimo tvarkos, gabenant prekes su TIR knygel</text:span><text:span text:style-name="T887">e</text:span></text:p>
      <text:p text:style-name="P888"/>
      <text:p text:style-name="P889"><text:span text:style-name="T890">2.</text:span></text:p>
      <text:p text:style-name="P891"><text:span text:style-name="T892">Muitinės departamentas prie Lietuvos Respublikos finansų ministerijos, Įsakymas</text:span></text:p>
      <text:p text:style-name="P893"><text:span text:style-name="T894">Nr.<text:s/></text:span><text:a xlink:href="https://www.e-tar.lt/portal/legalAct.html?documentId=TAR.3320C56007BC" office:target-frame-name="_top" xlink:show="replace"><text:span text:style-name="T895">238</text:span></text:a><text:span text:style-name="T896">, 1998-10-30, Žin., 1998, Nr. 97-2704 (1998-11-06), i. k. 0983030ISAK00000238</text:span></text:p>
      <text:p text:style-name="P897"><text:span text:style-name="T898">Dėl</text:span><text:span text:style-name="T899"><text:s/>Muitinės departamento 1998 m. liepos 16 d. įsakymo Nr.170 "Dėl muitinio tranzito procedūros atlikimo tvarkos taikymo" dalinio pakeitimo</text:span></text:p>
      <text:p text:style-name="P900"/>
      <text:p text:style-name="P901"><text:span text:style-name="T902">3.</text:span></text:p>
      <text:p text:style-name="P903"><text:span text:style-name="T904">Muitinės departamentas prie Lietuvos Respublikos finansų ministerijos, Įsakymas</text:span></text:p>
      <text:p text:style-name="P905"><text:span text:style-name="T906">Nr.<text:s/></text:span><text:a xlink:href="https://www.e-tar.lt/portal/legalAct.html?documentId=TAR.CAC8E9A2083E" office:target-frame-name="_top" xlink:show="replace"><text:span text:style-name="T907">19</text:span></text:a><text:span text:style-name="T908">, 2000-02-07, Žin., 2000, Nr. 13-334 (2000-02-11), i. k. 1003030ISAK00000019</text:span></text:p>
      <text:p text:style-name="P909"><text:span text:style-name="T910">Dėl Muitinės departamento direktoriaus 1998 m. liepos 16 d. įsakymo Nr. 170 "Dėl Muitinio tranzit</text:span><text:span text:style-name="T911">o procedūros atlikimo tvarkos taikymo" dalinio pakeitimo</text:span></text:p>
      <text:p text:style-name="P912"/>
      <text:p text:style-name="P913"><text:span text:style-name="T914">4.</text:span></text:p>
      <text:p text:style-name="P915"><text:span text:style-name="T916">Muitinės departamentas prie Lietuvos Respublikos finansų ministerijos, Įsakymas</text:span></text:p>
      <text:p text:style-name="P917"><text:span text:style-name="T918">Nr.<text:s/></text:span><text:a xlink:href="https://www.e-tar.lt/portal/legalAct.html?documentId=TAR.E316BA4042CD" office:target-frame-name="_top" xlink:show="replace"><text:span text:style-name="T919">94</text:span></text:a><text:span text:style-name="T920">, 2000-03-27, Žin., 2000, N</text:span><text:span text:style-name="T921">r. 26-712 (2000-03-29), i. k. 1003030ISAK00000094</text:span></text:p>
      <text:p text:style-name="P922"><text:span text:style-name="T923">Dėl Bendrojo dokumento muitinio įforminimo instrukcijos patvirtinimo</text:span></text:p>
      <text:p text:style-name="P924"/>
      <text:p text:style-name="P925"><text:span text:style-name="T926">5.</text:span></text:p>
      <text:p text:style-name="P927"><text:span text:style-name="T928">Muitinės departamentas prie Lietuvos Respublikos finansų ministerijos, Įsakymas</text:span></text:p>
      <text:p text:style-name="P929"><text:span text:style-name="T930">Nr.<text:s/></text:span><text:a xlink:href="https://www.e-tar.lt/portal/legalAct.html?documentId=TAR.C0A30E5458AD" office:target-frame-name="_top" xlink:show="replace"><text:span text:style-name="T931">308</text:span></text:a><text:span text:style-name="T932">, 2000-08-07, Žin., 2000, Nr. 68-2050 (2000-08-11), i. k. 1003030ISAK00000308</text:span></text:p>
      <text:p text:style-name="P933"><text:span text:style-name="T934">Dėl Muitinės departamento direktoriaus 1998 m. liepos 16 d. įsakymo Nr. 170 "Dėl Muitinio tranzito procedūros atlikimo tvarkos taikymo" dalini</text:span><text:span text:style-name="T935">o pakeitimo</text:span></text:p>
      <text:p text:style-name="P936"/>
      <text:p text:style-name="P937"><text:span text:style-name="T938">6.</text:span></text:p>
      <text:p text:style-name="P939"><text:span text:style-name="T940">Muitinės departamentas prie Lietuvos Respublikos finansų ministerijos, Įsakymas</text:span></text:p>
      <text:p text:style-name="P941"><text:span text:style-name="T942">Nr.<text:s/></text:span><text:a xlink:href="https://www.e-tar.lt/portal/legalAct.html?documentId=TAR.FC3C1DDA65DF" office:target-frame-name="_top" xlink:show="replace"><text:span text:style-name="T943">391</text:span></text:a><text:span text:style-name="T944">, 2000-09-25, Žin., 2000, Nr. 81-2474 (2000-09-27), i. k.<text:s/></text:span><text:span text:style-name="T945">1003030ISAK00000391</text:span></text:p>
      <text:p text:style-name="P946"><text:span text:style-name="T947">Dėl Muitinės departamento direktoriaus 1998 m. liepos 16 d. įsakymo Nr. 170 "Dėl Muitinio tranzito procedūros atlikimo tvarkos taikymo" dalinio pakeitimo</text:span></text:p>
      <text:p text:style-name="P948"/>
      <text:p text:style-name="P949"><text:span text:style-name="T950">7.</text:span></text:p>
      <text:p text:style-name="P951"><text:span text:style-name="T952">Muitinės departamentas prie Lietuvos Respublikos finansų ministerijos, Įsakyma</text:span><text:span text:style-name="T953">s</text:span></text:p>
      <text:p text:style-name="P954"><text:span text:style-name="T955">Nr.<text:s/></text:span><text:a xlink:href="https://www.e-tar.lt/portal/legalAct.html?documentId=TAR.094540FB371C" office:target-frame-name="_top" xlink:show="replace"><text:span text:style-name="T956">610</text:span></text:a><text:span text:style-name="T957">, 2001-10-09, Žin., 2001, Nr. 87-3062 (2001-10-12), i. k. 1013030ISAK00000610</text:span></text:p>
      <text:p text:style-name="P958"><text:span text:style-name="T959">Dėl Muitinės departamento direktoriaus 1998 m. liepos 16 d. įsakymo Nr. 170 dalinio pak</text:span><text:span text:style-name="T960">eitimo</text:span></text:p>
      <text:p text:style-name="P961"/>
      <text:p text:style-name="P962"><text:span text:style-name="T963">8.</text:span></text:p>
      <text:p text:style-name="P964"><text:span text:style-name="T965">Muitinės departamentas prie Lietuvos Respublikos finansų ministerijos, Įsakymas</text:span></text:p>
      <text:p text:style-name="P966"><text:span text:style-name="T967">Nr.<text:s/></text:span><text:a xlink:href="https://www.e-tar.lt/portal/legalAct.html?documentId=TAR.9C7B238FD3DE" office:target-frame-name="_top" xlink:show="replace"><text:span text:style-name="T968">724</text:span></text:a><text:span text:style-name="T969">, 2002-11-07, Žin., 2002, Nr. 110-4895 (2002-11-15), i. k. 1023030ISAK000007</text:span><text:span text:style-name="T970">24</text:span></text:p>
      <text:p text:style-name="P971"><text:span text:style-name="T972">Dėl Tyrimų, susijusių su muitinio tranzito procedūromis, atlikimo taisyklių ir tipinių formų TC 20, TC 21 bei TC 22 patvirtin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0S</meta:editing-duration>
    <meta:document-statistic meta:page-count="11" meta:paragraph-count="193" meta:word-count="2967" meta:character-count="24736" meta:row-count="593" meta:non-whitespace-character-count="21962"/>
  </office:meta>
</office:document-meta>
</file>