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underline-type="single" style:text-underline-style="solid" style:text-underline-width="auto" style:text-underline-mode="continuous"/>
    </style:style>
    <style:style style:name="T182" style:parent-style-name="DefaultParagraphFont" style:family="text">
      <style:text-properties fo:color="#000000" style:text-underline-type="single" style:text-underline-style="solid" style:text-underline-width="auto" style:text-underline-mode="continuous"/>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underline-type="single" style:text-underline-style="solid" style:text-underline-width="auto" style:text-underline-mode="continuous"/>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fo:text-indent="0.4923in"/>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7">Suvestinė redakcija nuo 1998-08-13 iki 1998-12-31</text:span></text:p>
      <text:p text:style-name="P8"/>
      <text:p text:style-name="P9"><text:span text:style-name="T10">Įsakymas paskelbtas: Žin. 1998, Nr.<text:s/></text:span><text:a xlink:href="https://www.e-tar.lt/portal/legalAct.html?documentId=TAR.394C82E9EEBA" office:target-frame-name="_top" xlink:show="replace"><text:span text:style-name="T11">65-1905</text:span></text:a><text:span text:style-name="T12">, i. k. 0983030ISAK00000170</text:span></text:p>
      <text:p text:style-name="P13"/>
      <text:p text:style-name="P14"><text:span text:style-name="T15"/><text:span text:style-name="T16">MUITINĖS DEPARTAMENTAS PRIE LIETUVOS RESPUBLIKOS FINANSŲ MINISTERIJOS</text:span></text:p>
      <text:p text:style-name="P17"/>
      <text:p text:style-name="P18">Į S A K Y M A S</text:p>
      <text:p text:style-name="P19">DĖL MUITINIO TRANZITO PROCEDŪROS ATLIKIMO TVARKOS TAIKYMO</text:p>
      <text:p text:style-name="P20"/>
      <text:p text:style-name="P21">1998 m. liepos 16 d. Nr. 170</text:p>
      <text:p text:style-name="P22">Vilnius</text:p>
      <text:p text:style-name="P23"/>
      <text:p text:style-name="P24"/>
      <text:p text:style-name="P25"><text:span text:style-name="T26">Vadovaudamasis Lietuvos Respublikos<text:s/></text:span><text:span text:style-name="T27">Vyriausybės 1995 m. gruodžio 22 d. nutarimu Nr. 1610 „Dėl Muitinio tranzito procedūros atlikimo tvarkos patvirtinimo“ (Žin., 1996, Nr.<text:s/></text:span><text:a xlink:href="https://www.e-tar.lt/portal/lt/legalAct/TAR.A13ED4222938" office:target-frame-name="_blank" xlink:show="new"><text:span text:style-name="T28">1-12</text:span></text:a><text:span text:style-name="T29">, Nr.<text:s/></text:span><text:a xlink:href="https://www.e-tar.lt/portal/lt/legalAct/TAR.72448E3C6DDC" office:target-frame-name="_blank" xlink:show="new"><text:span text:style-name="T30">70-1690</text:span></text:a><text:span text:style-name="T31">; 1997, Nr.<text:s/></text:span><text:a xlink:href="https://www.e-tar.lt/portal/lt/legalAct/TAR.873FDD1F5103" office:target-frame-name="_blank" xlink:show="new"><text:span text:style-name="T32">49-1172</text:span></text:a><text:span text:style-name="T33">; 1998, Nr.<text:s/></text:span><text:a xlink:href="https://www.e-tar.lt/portal/lt/legalAct/TAR.971E20BF8A5F" office:target-frame-name="_blank" xlink:show="new"><text:span text:style-name="T34">5-88</text:span></text:a><text:span text:style-name="T35">, Nr.<text:s/></text:span><text:a xlink:href="https://www.e-tar.lt/portal/lt/legalAct/TAR.6F87AD168231" office:target-frame-name="_blank" xlink:show="new"><text:span text:style-name="T36">20-524</text:span></text:a><text:span text:style-name="T37">),</text:span></text:p>
      <text:p text:style-name="P38"><text:span text:style-name="T39">ĮSAKAU:</text:span></text:p>
      <text:p text:style-name="P40"><text:span text:style-name="T41">1</text:span><text:span text:style-name="T42">. Nustatyti, kad:</text:span></text:p>
      <text:p text:style-name="P43"><text:span text:style-name="T44">1.1</text:span><text:span text:style-name="T45">. Muitinio tranzito procedūros atlikimo tvarkos 13 punkte nurodytas 15 parų muitinio tranzito<text:s/></text:span><text:span text:style-name="T46">procedūros laikas nustatomas, jeigu prekės, išskyrus alkoholinius gėrimus (kodai pagal Kombinuotąją prekių nomenklatūrą – 22.03-22.06, 22.08), etilo spiritą (kodas pagal Kombinuotąją prekių nomenklatūrą – 22.07), tabako gaminius (kodai pagal Kombinuotąją p</text:span><text:span text:style-name="T47">rekių nomenklatūrą – 24.02-24.03), cukrų (kodai pagal Kombinuotąją prekių nomenklatūrą – 17.01, 1702.30, 1702.40, 1702.90) ir prekes, nurodytas Finansų ministerijos sąraše, gabenamos geležinkelių transportu į šias paskirties įstaigas, esančias Klaipėdos va</text:span><text:span text:style-name="T48">lstybiniame jūrų uoste (įskaitant jų padalinius): Kuršių jūrų uosto, Vitės jūrų uosto, Smeltės jūrų uosto, Marių jūrų uosto, Terminalo jūrų uosto, Burių jūrų uosto bei Klaipėdos geležinkelio (įskaitant „Draugystės“ padalinį);</text:span></text:p>
      <text:p text:style-name="P49"><text:span text:style-name="T50">1.2</text:span><text:span text:style-name="T51">. jeigu Lietuvos Respub</text:span><text:span text:style-name="T52">likos Vyriausybės nutarimu patvirtinto Muito režimo keleiviams, vykstantiems per Lietuvos Respublikos valstybės sieną, nustatytais atvejais keleiviams, kurie nelaikomi laikinai ar nuolat gyvenančiais Lietuvos Respublikoje, įforminamas bendrojo dokumento tr</text:span><text:span text:style-name="T53">anzito rinkinys (tipas TR), nustatomas mėnesio tranzito terminas;</text:span></text:p>
      <text:p text:style-name="P54"><text:span text:style-name="T55">1.3</text:span><text:span text:style-name="T56">. muitinio tranzito procedūros laiką dėl susidariusių ypač nepalankių aplinkybių (blogų klimato sąlygų, stichinių nelaimių, transporto priemonių gedimo, eismo nelaimės, vairuotojo lig</text:span><text:span text:style-name="T57">os, kitų ypač nepalankių aplinkybių) ar dėl šių priežasčių pasibaigus tranzito terminui, muitinio tranzito procedūros vykdytojui pateikus raštišką prašymą, išimties būdu gali pratęsti tik išvykimo įstaigos, paskirties įstaigos arba teritorinės muitinės, pe</text:span><text:span text:style-name="T58">r kurios veiklos zoną eina Finansų ministerijos ir Susisiekimo ministerijos arba muitinės nustatytas maršrutas, muitinės posto viršininkas ar jo pavaduotojas (kai tranzitu gabenami alkoholiniai gėrimai, įskaitant etilo spiritą (kodai pagal Kombinuotąją pre</text:span><text:span text:style-name="T59">kių nomenklatūrą – 22.03-22.08), tabako gaminiai (kodai pagal Kombinuotąją prekių nomenklatūrą – 24.02-24.03), cukrus (kodai pagal Kombinuotąją prekių nomenklatūrą – 17.01, 1702.30, 1702.40, 1702.90), prekės, nurodytos Finansų ministerijos sąraše, – terito</text:span><text:span text:style-name="T60">rinės muitinės, kurios veiklos zonai priklauso išvykimo ar paskirties įstaiga arba per kurios veiklos zoną eina Finansų ministerijos ir Susisiekimo ministerijos arba muitinės nustatytas maršrutas, viršininkas ar jo pavaduotojas), bet ne ilgiau kaip 2 parom</text:span><text:span text:style-name="T61">is skaičiuojant nuo prašymo pateikimo dienos (poilsio ir švenčių dienos į šį terminą įskaitomos);</text:span></text:p>
      <text:p text:style-name="P62"><text:span text:style-name="T63">1.4</text:span><text:span text:style-name="T64">. prašyme pratęsti muitinio tranzito procedūros laiką turi būti nurodytas šiai procedūrai įforminto muitinės dokumento (bendrojo dokumento, krovinio ly</text:span><text:span text:style-name="T65">draščio, TIR knygelės) numeris, jo įforminimo data, gabenamų prekių aprašymas, prašymo pratęsti muitinio tranzito procedūros terminą priežastis bei data, iki kurios prašoma pratęsti terminą;</text:span></text:p>
      <text:p text:style-name="P66"><text:span text:style-name="T67">1.5</text:span><text:span text:style-name="T68">. pratęsiant muitinio tranzito procedūros terminą, nurodom</text:span><text:span text:style-name="T69">a kalendorinė data, iki kurios įskaitytinai ši procedūra turi būti užbaigta, įskaitant poilsio ir švenčių dienas. Jeigu pratęstasis (nurodytasis) terminas baigiasi ne paskirties įstaigos darbo dieną, tai termino pasibaigimo diena laikoma po jos einanti dar</text:span><text:span text:style-name="T70">bo diena (iki 24 val.);</text:span></text:p>
      <text:p text:style-name="P71"><text:span text:style-name="T72">1.6</text:span><text:span text:style-name="T73">. prašymai pratęsti muitinio tranzito procedūros terminą priimami, registruojami ir saugomi teritorinių muitinių nustatyta tvarka;</text:span></text:p>
      <text:p text:style-name="P74"><text:span text:style-name="T75">1.7</text:span><text:span text:style-name="T76">. apie visus muitinio tranzito procedūros laiko pratęsimo atvejus teritorinių muitinių<text:s/></text:span><text:span text:style-name="T77">viršininkai (pavaduotojai) privalo nedelsdami informuoti Policijos departamento prie Vidaus reikalų ministerijos Organizuoto nusikalstamumo tyrimo tarnybos Kontrabandos, narkotinių ir neplatinamų medžiagų kontrolės valdybos zoninius padalinius;</text:span></text:p>
      <text:p text:style-name="P78"><text:span text:style-name="T79">1.8</text:span><text:span text:style-name="T80">. je</text:span><text:span text:style-name="T81">igu gabenant prekes tranzitu įvyksta eismo nelaimė ar kitas nelaimingas atsitikimas, įskaitant transporto priemonės gedimą, ir tai turi įtakos ar pasekmių muitinio tranzito procedūros atlikimui (prekės negali būti laiku pristatytos į paskirties įstaigą, pa</text:span><text:span text:style-name="T82">žeidžiama transporto priemonės dalis, kurioje gabenamos prekės ir pan.), įregistruojant eismo nelaimę, kitą nelaimingą atsitikimą ar transporto priemonės gedimą, turi dalyvauti policijos pareigūnai, kurie pasirašo ir daro žymas šiuose dokumentuose, kuriais</text:span><text:span text:style-name="T83"><text:s/>muitinė naudojasi įformindama muitinio tranzito procedūrą:</text:span></text:p>
      <text:p text:style-name="P84"><text:span text:style-name="T85">1.8.1</text:span><text:span text:style-name="T86">. bendrojo dokumento 4 ir 5 egzemplioriaus G langelyje;</text:span></text:p>
      <text:p text:style-name="P87"><text:span text:style-name="T88">1.8.2</text:span><text:span text:style-name="T89">. krovinio lydraščio paskirties įstaigos, tranzito kontrolės ir informacinio egzemplioriaus 15 langelyje arba kitoje pusėje;</text:span></text:p>
      <text:p text:style-name="P90"><text:span text:style-name="T91">1.8.3</text:span><text:span text:style-name="T92">. nustatytais atvejais – TIR protokole;</text:span></text:p>
      <text:p text:style-name="P93"><text:span text:style-name="T94">1.9</text:span><text:span text:style-name="T95">. jeigu per nustatytąjį laiką prekės nepristatomos į paskirties įstaigą (dėl priežasčių, nenurodytų Muitinio tranzito procedūros atlikimo tvarkos 13 punkto 3 pastraipoje), muitinio tranzito procedū</text:span><text:span text:style-name="T96">ros vykdytojas traukiamas atsakomybėn pagal Lietuvos Respublikos administracinių teisės pažeidimų kodeksą už prekių (daiktų) gabenimo tranzitu per Lietuvos Respublikos teritoriją tvarkos nesilaikymą.</text:span></text:p>
      <text:p text:style-name="P97"><text:span text:style-name="T98">Tokia pati atsakomybė taikoma ir tiems muitinio tranzito</text:span><text:span text:style-name="T99"><text:s/>procedūros vykdytojams, kuriems buvo pratęstas muitinio tranzito procedūros laikas, bet per pratęstąjį laiką prekės nepristatytos į paskirties įstaigą;</text:span></text:p>
      <text:p text:style-name="P100"><text:span text:style-name="T101">1.10</text:span><text:span text:style-name="T102">. jeigu pažeidimą padaręs muitinio tranzito procedūros vykdytojas yra ne Lietuvos Respublikos a</text:span><text:span text:style-name="T103">smuo, muitinė, kuri nustatė pažeidimą, remdamasi Lietuvos Respublikos administracinių teisės pažeidimų kodeksu, paima jo gabenamas prekes baudos išieškojimui užtikrinti. Prekės paimamos nustatyta tvarka tai įrašant administracinio teisės pažeidimo protokol</text:span><text:span text:style-name="T104">e.</text:span></text:p>
      <text:p text:style-name="P105"><text:span text:style-name="T106">Išieškojus (sumokėjus) baudą muitinio tranzito procedūros vykdytojui administracinio teisės pažeidimo bylos nutarime nustatomas papildomas 2 parų terminas (poilsio ir švenčių dienos į šį terminą neįskaitomos) prekėms į paskirties įstaigą pristatyti arba</text:span><text:span text:style-name="T107"><text:s/>kitiems muitinės sankcionuotiems veiksmams įforminti. Nepristačius prekių į paskirties įstaigą ir neįforminus muitinės sankcionuotų veiksmų per šį papildomą terminą, prekės, vadovaujantis Lietuvos Respublikos muitinės kodekso 74 straipsnio 1 dalimi, sulai</text:span><text:span text:style-name="T108">komos, konfiskuojamos ir perduodamos realizuoti teisės aktų nustatyta tvarka;</text:span></text:p>
      <text:p text:style-name="P109"><text:span text:style-name="T110">1.11</text:span><text:span text:style-name="T111">. maršruto, kuriuo, taikant muitinio tranzito procedūrą, turi būti gabenamos prekės, nustatymu (išskyrus 1.13 bei 1.14 punktuose nurodytus atvejus) laikomas bendrojo doku</text:span><text:span text:style-name="T112">mento (tipas TV, TR, ET), kurio 51 langelyje nurodytas Finansų ministerijos ir Susisiekimo ministerijos nustatytas maršrutas (Muitinio tranzito procedūros atlikimo tvarkos 14 punkto trečiojoje pastraipoje nurodytais atvejais) arba trumpiausias (racionalus)</text:span><text:span text:style-name="T113"><text:s/>prekių gabenimo maršrutas, įforminimas išvykimo įstaigoje.</text:span></text:p>
      <text:p text:style-name="P114">Gabenant kitas nei akcizais apmokestinamas prekes ar cukrų bei prekes, nurodytas Finansų ministerijos sąraše, Lietuvos vežėjui pageidaujant pakeisti vilkiką, atlikti automobilio techninį aptarnavimą ar pasipildyti degalais ir raštu kreipiantis į išvykimo įstaigos pamainos viršininką, muitinė nustato maršrutą, einantį per vežėjo buveinę (jeigu ji nurodyta CMR važtaraščio 16 punkte), net jeigu jis ir nėra trumpiausias.</text:p>
      <text:soft-page-break/>
      <text:p text:style-name="P115"><text:span text:style-name="T116">Nustatant maršrutą, gali būti a</text:span><text:span text:style-name="T117">tsižvelgiama ir į išvykimo įstaigoje turimą informaciją apie eiles paskirties įstaigose;</text:span></text:p>
      <text:p text:style-name="P118"><text:span text:style-name="T119">1.12</text:span><text:span text:style-name="T120">. jeigu bendrojo dokumento 51 langelyje prekių gabenimo maršrutas nurodytas nesilaikant 1.11 punkto reikalavimų arba jis iš viso nenurodytas, bendrasis dokumentas muitinio tranzito procedūros įforminimui nepriimamas, išskyrus atvejus, kai prekės gabenamos<text:s/></text:span><text:span text:style-name="T121">geležinkelio transportu;<text:s/></text:span></text:p>
      <text:p text:style-name="P122"><text:span text:style-name="T123">1.13.</text:span><text:span text:style-name="T124"><text:s/>Neteko galios nuo 1998-08-13</text:span></text:p>
      <text:p text:style-name="P125">Punkto naikinimas:</text:p>
      <text:p text:style-name="P126"><text:span text:style-name="T127">Nr.<text:s/></text:span><text:a xlink:href="https://www.e-tar.lt/portal/legalAct.html?documentId=TAR.10118485A468" office:target-frame-name="_top" xlink:show="replace"><text:span text:style-name="T128">180</text:span></text:a><text:span text:style-name="T129">, 1998-08-04, Žin. 1998, Nr. 71-2095 (1998-08-12), i. k. 0983030ISAK00000180</text:span></text:p>
      <text:p text:style-name="Normal"/>
      <text:p text:style-name="P130"><text:span text:style-name="T131">1.14</text:span><text:span text:style-name="T132">. jeigu muitinio tranzito procedūra įforminama supaprastintu būdu, t. y. pildant krovinio lydraštį, išvykimo įstaigos muitinės pareigūnas, laikydamasis 1.11 punkto reikalavimų, muitinio tranzito procedūros įforminimo metu nustato prekių gabenimo maršrutą<text:s/></text:span><text:span text:style-name="T133">ir jį nurodo krovinio lydraščio 9 langelyje, išskyrus atvejus, kai prekės gabenamos geležinkelio transportu;</text:span></text:p>
      <text:p text:style-name="P134"><text:span text:style-name="T135">1.15</text:span><text:span text:style-name="T136">. muitinės nustatytas maršrutas ar paskirties įstaiga gali būti pakeisti tik muitinei sutikus, laikantis Muitinio tranzito procedūros atlik</text:span><text:span text:style-name="T137">imo tvarkos 14 punkto reikalavimų. Sutikimą pakeisti muitinės nustatytą maršrutą ar paskirties įstaigą gali duoti išvykimo įstaigos, paskirties įstaigos arba teritorinės muitinės, per kurios veiklos zoną eina muitinės nustatytas maršrutas, muitinės posto v</text:span><text:span text:style-name="T138">iršininkas (pavaduotojas) arba jam nesant – pamainos viršininkas, o kai muitinės nustatyto maršruto ar paskirties įstaigos pakeitimo priežastimi nurodoma, kad keičiasi prekių gavėjas, – teritorinės muitinės viršininkas (pavaduotojas);</text:span></text:p>
      <text:p text:style-name="P139"><text:span text:style-name="T140">1.16</text:span><text:span text:style-name="T141">. kai prašymo</text:span><text:span text:style-name="T142"><text:s/>pakeisti muitinės nustatytą maršrutą ar paskirties įstaigą priežastimi nurodomas prekių gavėjo pasikeitimas, kartu su prašymu teritorinės muitinės viršininkui (pavaduotojui) turi būti pateikti šie dokumentai:</text:span></text:p>
      <text:p text:style-name="P143"><text:span text:style-name="T144">1.16.1</text:span><text:span text:style-name="T145">. gavėjo, nurodyto transporto dokument</text:span><text:span text:style-name="T146">uose, atsisakymas priimti prekes (jeigu prekės grąžinamos atgal siuntėjui);</text:span></text:p>
      <text:p text:style-name="P147"><text:span text:style-name="T148">1.16.2</text:span><text:span text:style-name="T149">. siuntėjo nurodymas gabenti prekes kitam gavėjui, kuriame turi būti nurodytos priežastys, dėl kurių prekių neįmanoma gabenti gavėjui, nurodytam transporto dokumentuose (</text:span><text:span text:style-name="T150">išskyrus 1.16.1 ir 1.16.3 punktuose nurodytus atvejus);</text:span></text:p>
      <text:p text:style-name="P151"><text:span text:style-name="T152">1.16.3</text:span><text:span text:style-name="T153">. dokumentai, liudijantys prekių kondicijos pasikeitimą (jeigu prekės grąžinamos atgal siuntėjui);</text:span></text:p>
      <text:p text:style-name="P154"><text:span text:style-name="T155">1.16.4</text:span><text:span text:style-name="T156">. 1.16.1 ir 1.16.2 punktuose nurodyti dokumentai (jeigu nurodymas gabenti prekes<text:s/></text:span><text:span text:style-name="T157">kitam gavėjui susijęs su pirmojo gavėjo atsisakymu priimti prekes);</text:span></text:p>
      <text:p text:style-name="P158"><text:span text:style-name="T159">1.16.5</text:span><text:span text:style-name="T160">. 1.16.2 ir 1.16.3 punktuose nurodyti dokumentai (jeigu nurodymas gabenti prekes kitam gavėjui susijęs su prekių kondicijos pasikeitimu).</text:span></text:p>
      <text:p text:style-name="P161"><text:span text:style-name="T162">Kartu su viename iš 1.16.1 – 1.16.5 punk</text:span><text:span text:style-name="T163">tuose nurodytais dokumentais taip pat turi būti pateikti transporto dokumentai (važtaraščiai), atitinkantys naujas prekių gabenimo sąlygas, ir dokumentai (įskaitant muitinės deklaraciją), su kuriais buvo gabentos prekės;</text:span></text:p>
      <text:p text:style-name="P164"><text:span text:style-name="T165">1.17</text:span><text:span text:style-name="T166">. Muitinio tranzito proce</text:span><text:span text:style-name="T167">dūros atlikimo tvarkos 15 punkte nurodytas alkoholinių gėrimų, įskaitant etilo spiritą (kodai pagal Kombinuotąją prekių nomenklatūrą – 22.03-22.08), tabako gaminių (kodai pagal Kombinuotąją prekių nomenklatūrą – 24.02-24.03), cukraus (kodai pagal Kombinuot</text:span><text:span text:style-name="T168">ąją prekių nomenklatūrą – 17.01, 1702.30, 1702.40, 1702.90) perkrovimas įvykus nelaimingam atsitikimui, eismo nelaimei ar susidarius kitoms ypač nepalankioms aplinkybėms, gali būti atliekamas tik muitinio tranzito procedūros vykdytojo (vežėjo) atstovui pat</text:span><text:span text:style-name="T169">eikus raštišką prašymą, kuriame turi būti tiksliai nurodytos būtinumo perkrauti priežastys, kartu su jį pagrindžiančiais dokumentais ir tik teritorinės muitinės viršininkui (pavaduotojui) leidus.<text:s/></text:span></text:p>
      <text:p text:style-name="P170"><text:span text:style-name="T171">2</text:span><text:span text:style-name="T172">. Iš dalies pakeičiant Bendrojo dokumento muitinio įforminimo instrukcijos, patvirtintos Muitinės departamento 1996 m. spalio 31 d. įsakymu Nr. 514 „Dėl Bendrojo dokumento muitinio įforminimo instrukcijos patvirtinimo“ (Žin., 1996, Nr.<text:s/></text:span><text:a xlink:href="https://www.e-tar.lt/portal/lt/legalAct/TAR.1344F4743B27" office:target-frame-name="_blank" xlink:show="new"><text:span text:style-name="T173">107-2470</text:span></text:a><text:span text:style-name="T174">, Nr.<text:s/></text:span><text:a xlink:href="https://www.e-tar.lt/portal/lt/legalAct/TAR.36E122A17BD8" office:target-frame-name="_blank" xlink:show="new"><text:span text:style-name="T175">121-2861</text:span></text:a><text:span text:style-name="T176">), 14.4 ir 23 punktus, išdėstyti jį taip:</text:span></text:p>
      <text:p text:style-name="P177"><text:span text:style-name="T178">„</text:span><text:span text:style-name="T179">14.4</text:span><text:span text:style-name="T180">.<text:s/></text:span><text:span text:style-name="T181">D langelio – „IŠVYKIMO ĮSTAIGOS T</text:span><text:span text:style-name="T182">IKRINIMAS“ duomenų taisymas:</text:span></text:p>
      <text:soft-page-break/>
      <text:p text:style-name="P183">Taisomi tik langelio eilutėje „Terminas (data)“ įrašyti duomenys, jei nustatyta tvarka pratęsiamas muitinės procedūros atlikimo terminas.</text:p>
      <text:p text:style-name="P184">Muitinio tranzito procedūros atveju langelio duomenis gali taisyti tik išvykimo įstaigos,<text:s/>paskirties įstaigos arba teritorinės muitinės, per kurios veiklos zoną eina muitinės nustatytas maršrutas, pareigūnas, gavęs muitinės posto viršininko (pavaduotojo), turinčio teisę pratęsti muitinio tranzito procedūros terminą, arba teritorinės muitinės viršininko (pavaduotojo) raštišką leidimą.</text:p>
      <text:p text:style-name="P185">Leidimo originalas saugomas muitinės įstaigoje, pratęsusioje muitinio tranzito procedūros atlikimo terminą, leidimo kopijos pridedamos prie bendrojo dokumento 1 ir 4 egzempliorių.</text:p>
      <text:p text:style-name="P186"><text:span text:style-name="T187">Laikinojo išvežimo arba laikinojo<text:s/></text:span><text:span text:style-name="T188">išvežimo perdirbti muitinės procedūrų atvejais langelio duomenys taisomi Muitinės departamento nustatyta tvarka.“;</text:span></text:p>
      <text:p text:style-name="P189"><text:span text:style-name="T190">„</text:span><text:span text:style-name="T191">23</text:span><text:span text:style-name="T192">.<text:s/></text:span><text:span text:style-name="T193">Vėliau toms pačioms prekėms įformintų bendrųjų dokumentų (bendrųjų deklaracijų) numerių nurodymas.</text:span></text:p>
      <text:p text:style-name="P194">Jeigu užbaigus vieno bendrojo dokumento rinkinio (krovinio lydraščio) muitinį įforminimą toms pačioms prekėms įforminamas kitas bendrojo dokumento rinkinys (bendroji deklaracija ar kitas muitinės dokumentas), naujai įforminto bendrojo dokumento (bendrosios deklaracijos ar kito muitinės dokumento) numeris turi būti nurodomas krovinio lydraščio 17 langelio apačioje arba anksčiau įforminto bendrojo dokumento:</text:p>
      <text:p text:style-name="P195">– eksporto (eksporto ir tranzito) rinkinio 1 ir 3 egzemplioriaus D langelio „IŠVYKIMO ĮSTAIGOS TIKRINIMAS“ apačioje;</text:p>
      <text:p text:style-name="P196">– importo rinkinio<text:s/>6 ir 8 egzemplioriaus J langelio „PASKIRTIES ĮSTAIGOS TIKRINIMAS“ apačioje;</text:p>
      <text:p text:style-name="P197"><text:span text:style-name="T198">– tranzito rinkinio 4, 5 ir 7 egzemplioriaus I langelio „PASKIRTIES ĮSTAIGOS TIKRINIMAS (TRANZITAS)“ apačioje“.</text:span></text:p>
      <text:p text:style-name="P199"><text:span text:style-name="T200">3</text:span><text:span text:style-name="T201">. Teritorinių muitinių viršininkams:</text:span></text:p>
      <text:p text:style-name="P202"><text:span text:style-name="T203">3.1</text:span><text:span text:style-name="T204">. parengti prašy</text:span><text:span text:style-name="T205">mų pratęsti muitinio tranzito procedūros terminą, pakeisti muitinės nustatytą maršrutą ar paskirties muitinės įstaigą (įskaitant prekių gavėjo arba šalies gavėjos pakeitimą) ir perkrauti prekes šio įsakymo 1.17 punkte nurodytais atvejais priėmimo, registra</text:span><text:span text:style-name="T206">vimo ir saugojimo tvarką;</text:span></text:p>
      <text:p text:style-name="P207"><text:span text:style-name="T208">3.2</text:span><text:span text:style-name="T209">. sudaryti ir paskelbti skelbimų lentose muitinės postų, kurių viršininkai (pavaduotojai) turi teisę pratęsti muitinio tranzito procedūros terminą, kai prekės gabenamos per teritorinės muitinės veiklos zoną, sąrašą.</text:span></text:p>
      <text:p text:style-name="P210"><text:span text:style-name="T211">4</text:span><text:span text:style-name="T212">. Įsakymo vykdymo kontrolę pavesti teritorinių muitinių viršininkams.</text:span></text:p>
      <text:p text:style-name="P213"><text:span text:style-name="T214">5</text:span><text:span text:style-name="T215">. Pripažinti netekusiais galios:</text:span></text:p>
      <text:p text:style-name="P216"><text:span text:style-name="T217">5.1</text:span><text:span text:style-name="T218">. Muitinės departamento 1995 m. kovo 13 d. įsakymą Nr. 116 „Dėl muitinio tranzito procedūros atlikimo tvarkos taikymo“;</text:span></text:p>
      <text:p text:style-name="P219"><text:span text:style-name="T220">5.2</text:span><text:span text:style-name="T221">. Muitinės depar</text:span><text:span text:style-name="T222">tamento 1996 m. birželio 11 d. įsakymą Nr. 289 „Dėl muitinio tranzito kontrolės sugriežtinimo“;<text:s/></text:span></text:p>
      <text:p text:style-name="P223"><text:span text:style-name="T224">5.3</text:span><text:span text:style-name="T225">. Muitinės departamento 1996 m. birželio 27 d. įsakymą Nr. 334 „Dėl Muitinės departamento 1996 06 11 įsakymo Nr. 289 dalinio pakeitimo“.</text:span></text:p>
      <text:p text:style-name="P226"/>
      <text:p text:style-name="P227"/>
      <text:p text:style-name="P228"/>
      <text:p text:style-name="P229">DIREKTORIUS<text:tab/>A. BUDRYS</text:p>
      <text:p text:style-name="P230"/>
      <text:p text:style-name="P231"/>
      <text:p text:style-name="P232"/>
      <text:p text:style-name="P233"><text:span text:style-name="T234">Pakeitimai:</text:span></text:p>
      <text:p text:style-name="P235"/>
      <text:p text:style-name="P236"><text:span text:style-name="T237">1.</text:span></text:p>
      <text:p text:style-name="P238"><text:span text:style-name="T239">Muitinės departamentas prie Lietuvos Respublikos finansų ministerijos, Įsakymas</text:span></text:p>
      <text:soft-page-break/>
      <text:p text:style-name="P240"><text:span text:style-name="T241">Nr.<text:s/></text:span><text:a xlink:href="https://www.e-tar.lt/portal/legalAct.html?documentId=TAR.10118485A468" office:target-frame-name="_top" xlink:show="replace"><text:span text:style-name="T242">180</text:span></text:a><text:span text:style-name="T243">, 1998-08-04, Žin., 1998, Nr. 71-2095<text:s/></text:span><text:span text:style-name="T244">(1998-08-12), i. k. 0983030ISAK00000180</text:span></text:p>
      <text:p text:style-name="P245"><text:span text:style-name="T246">Dėl muitinio tranzito procedūros atlikimo tvarkos, gabenant prekes su TIR knygele</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1T09:13:00Z</meta:creation-date>
    <dc:date>2017-02-01T09:13:00Z</dc:date>
    <meta:template xlink:href="Normal.dotm" xlink:type="simple"/>
    <meta:editing-cycles>2</meta:editing-cycles>
    <meta:editing-duration>PT0S</meta:editing-duration>
    <meta:document-statistic meta:page-count="5" meta:paragraph-count="117" meta:word-count="1883" meta:character-count="15306" meta:row-count="386" meta:non-whitespace-character-count="13540"/>
  </office:meta>
</office:document-meta>
</file>