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underline-type="single" style:text-underline-style="solid" style:text-underline-width="auto" style:text-underline-mode="continuous"/>
    </style:style>
    <style:style style:name="T332" style:parent-style-name="DefaultParagraphFont" style:family="text">
      <style:text-properties fo:color="#000000" style:text-underline-type="single" style:text-underline-style="solid" style:text-underline-width="auto" style:text-underline-mode="continuous"/>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underline-type="single" style:text-underline-style="solid" style:text-underline-width="auto" style:text-underline-mode="continuous"/>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text-properties fo:text-transform="uppercase"/>
    </style:style>
    <style:style style:name="P387" style:parent-style-name="Normal" style:family="paragraph">
      <style:paragraph-properties fo:text-indent="0.4923in"/>
    </style:style>
    <style:style style:name="P388" style:parent-style-name="Normal" style:family="paragraph">
      <style:paragraph-properties fo:break-before="page" fo:margin-left="3.543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fo:text-indent="0.4923in"/>
      <style:text-properties fo:color="#000000"/>
    </style:style>
    <style:style style:name="TableColumn398" style:family="table-column">
      <style:table-column-properties style:column-width="0.7208in"/>
    </style:style>
    <style:style style:name="TableColumn399" style:family="table-column">
      <style:table-column-properties style:column-width="1.6277in"/>
    </style:style>
    <style:style style:name="TableColumn400" style:family="table-column">
      <style:table-column-properties style:column-width="0.5222in"/>
    </style:style>
    <style:style style:name="TableColumn401" style:family="table-column">
      <style:table-column-properties style:column-width="0.0215in"/>
    </style:style>
    <style:style style:name="TableColumn402" style:family="table-column">
      <style:table-column-properties style:column-width="0.1805in"/>
    </style:style>
    <style:style style:name="TableColumn403" style:family="table-column">
      <style:table-column-properties style:column-width="0.25in"/>
    </style:style>
    <style:style style:name="TableColumn404" style:family="table-column">
      <style:table-column-properties style:column-width="0.1805in"/>
    </style:style>
    <style:style style:name="TableColumn405" style:family="table-column">
      <style:table-column-properties style:column-width="0.8354in"/>
    </style:style>
    <style:style style:name="TableColumn406" style:family="table-column">
      <style:table-column-properties style:column-width="0.7243in"/>
    </style:style>
    <style:style style:name="TableColumn407" style:family="table-column">
      <style:table-column-properties style:column-width="1.6291in"/>
    </style:style>
    <style:style style:name="Table397" style:family="table">
      <style:table-properties style:width="6.6923in" fo:margin-left="0in" table:align="left"/>
    </style:style>
    <style:style style:name="TableRow408" style:family="table-row">
      <style:table-row-properties fo:keep-together="always"/>
    </style:style>
    <style:style style:name="TableCell409" style:family="table-cell">
      <style:table-cell-properties fo:border-top="none" fo:border-left="none" fo:border-bottom="none" fo:border-right="0.0069in solid #000000" style:glyph-orientation-vertical="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fo:language="en" fo:country="US"/>
    </style:style>
    <style:style style:name="T412" style:parent-style-name="DefaultParagraphFont" style:family="text">
      <style:text-properties fo:color="#000000" fo:font-size="10pt" style:font-size-asian="10pt" fo:language="en" fo:country="US"/>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olumn421" style:family="table-column">
      <style:table-column-properties style:column-width="1.4687in"/>
    </style:style>
    <style:style style:name="Table420" style:family="table">
      <style:table-properties style:width="1.4687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TableRow426" style:family="table-row">
      <style:table-row-properties style:min-row-height="0.3798in" fo:keep-together="always"/>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ab-stops>
          <style:tab-stop style:type="center" style:position="0.625in"/>
        </style:tab-stops>
      </style:paragraph-properties>
      <style:text-properties fo:color="#000000" fo:font-size="10pt" style:font-size-asian="10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min-row-height="0.3506in" fo:keep-together="always"/>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ab-stops>
          <style:tab-stop style:type="center" style:position="3.8312in"/>
        </style:tab-stops>
      </style:paragraph-properties>
      <style:text-properties fo:color="#000000" fo:font-size="10pt" style:font-size-asian="10pt"/>
    </style:style>
    <style:style style:name="P438" style:parent-style-name="Normal" style:family="paragraph">
      <style:paragraph-properties fo:text-align="justify"/>
      <style:text-properties fo:color="#000000" fo:font-size="10pt" style:font-size-asian="10pt"/>
    </style:style>
    <style:style style:name="TableRow439" style:family="table-row">
      <style:table-row-properties style:min-row-height="0.1868in" fo:keep-together="always"/>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top="0.0069in solid #000000" fo:border-left="0.0069in solid #000000" fo:border-bottom="none" fo:border-right="non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fo:keep-together="always"/>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P448" style:parent-style-name="Normal" style:family="paragraph">
      <style:paragraph-properties fo:text-align="justify"/>
      <style:text-properties fo:color="#000000" fo:font-size="10pt" style:font-size-asian="10pt"/>
    </style:style>
    <style:style style:name="TableRow449" style:family="table-row">
      <style:table-row-properties fo:keep-together="always"/>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top="0.0069in solid #000000" fo:border-left="0.0069in solid #000000" fo:border-bottom="none" fo:border-right="non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fo:keep-together="always"/>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TableRow459" style:family="table-row">
      <style:table-row-properties fo:keep-together="always"/>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fo:keep-together="always"/>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Row472" style:family="table-row">
      <style:table-row-properties fo:keep-together="always"/>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Row478" style:family="table-row">
      <style:table-row-properties fo:keep-together="always"/>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Row484" style:family="table-row">
      <style:table-row-properties fo:keep-together="always"/>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Row490" style:family="table-row">
      <style:table-row-properties fo:keep-together="always"/>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top="none"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Row494" style:family="table-row">
      <style:table-row-properties fo:keep-together="always"/>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Row500" style:family="table-row">
      <style:table-row-properties fo:keep-together="always"/>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fo:keep-together="always"/>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Row512" style:family="table-row">
      <style:table-row-properties fo:keep-together="always"/>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fo:keep-together="always"/>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Row522" style:family="table-row">
      <style:table-row-properties fo:keep-together="always"/>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P529" style:parent-style-name="Normal" style:family="paragraph">
      <style:paragraph-properties fo:text-align="justify"/>
      <style:text-properties fo:color="#000000" fo:font-size="10pt" style:font-size-asian="10pt"/>
    </style:style>
    <style:style style:name="TableRow530" style:family="table-row">
      <style:table-row-properties fo:keep-together="always"/>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ab-stops>
          <style:tab-stop style:type="left" style:position="2.4062in"/>
          <style:tab-stop style:type="left" style:leader-style="solid" style:leader-text="_" style:position="3.5937in"/>
          <style:tab-stop style:type="left" style:position="4.0083in"/>
          <style:tab-stop style:type="left" style:leader-style="solid" style:leader-text="_" style:position="5.177in"/>
        </style:tab-stops>
      </style:paragraph-properties>
      <style:text-properties fo:color="#000000" fo:font-size="10pt" style:font-size-asian="10pt"/>
    </style:style>
    <style:style style:name="P535" style:parent-style-name="Normal" style:family="paragraph">
      <style:paragraph-properties fo:text-align="justify">
        <style:tab-stops>
          <style:tab-stop style:type="center" style:position="3in"/>
          <style:tab-stop style:type="center" style:position="4.5833in"/>
        </style:tab-stops>
      </style:paragraph-properties>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style:text-position="super 65%" fo:font-size="10pt" style:font-size-asian="10pt"/>
    </style:style>
    <style:style style:name="T539" style:parent-style-name="DefaultParagraphFont" style:family="text">
      <style:text-properties style:font-name="HelveticaLT" fo:font-size="10pt" style:font-size-asian="10pt" fo:language="en" fo:country="US"/>
    </style:style>
    <style:style style:name="T540" style:parent-style-name="DefaultParagraphFont" style:family="text">
      <style:text-properties style:font-name="HelveticaLT" fo:font-size="10pt" style:font-size-asian="10pt" fo:language="en" fo:country="US"/>
    </style:style>
    <style:style style:name="TableRow541" style:family="table-row">
      <style:table-row-properties fo:keep-together="always"/>
    </style:style>
    <style:style style:name="TableCell542"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208in dashed #000000" fo:border-left="0.0069in solid #000000" fo:border-bottom="none" fo:border-right="none" fo:padding-top="0in" fo:padding-left="0.075in" fo:padding-bottom="0in" fo:padding-right="0.075in"/>
    </style:style>
    <style:style style:name="P545" style:parent-style-name="Normal" style:family="paragraph">
      <style:text-properties fo:font-weight="bold" style:font-weight-asian="bold" fo:color="#000000" style:letter-kerning="true" fo:font-size="10pt" style:font-size-asian="10pt"/>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fo:keep-together="always"/>
    </style:style>
    <style:style style:name="P548" style:parent-style-name="Normal" style:family="paragraph">
      <style:paragraph-properties fo:text-align="justify"/>
      <style:text-properties fo:color="#000000" fo:font-size="10pt" style:font-size-asian="10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TableRow552" style:family="table-row">
      <style:table-row-properties fo:keep-together="always"/>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top="0.0069in solid #000000" fo:border-left="0.0069in solid #000000" fo:border-bottom="none" fo:border-right="none" fo:padding-top="0in" fo:padding-left="0.075in" fo:padding-bottom="0in" fo:padding-right="0.075in"/>
    </style:style>
    <style:style style:name="P555"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56" style:parent-style-name="Normal" style:family="paragraph">
      <style:paragraph-properties fo:text-align="justify">
        <style:tab-stops>
          <style:tab-stop style:type="center" style:position="0.902in"/>
          <style:tab-stop style:type="center" style:position="2.7229in"/>
          <style:tab-stop style:type="center" style:position="4.3062in"/>
        </style:tab-stops>
      </style:paragraph-properties>
      <style:text-properties fo:color="#000000" fo:font-size="10pt" style:font-size-asian="10pt"/>
    </style:style>
    <style:style style:name="TableRow557" style:family="table-row">
      <style:table-row-properties fo:keep-together="always"/>
    </style:style>
    <style:style style:name="TableCell558"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208in dashed #000000" fo:border-left="0.0069in solid #000000" fo:border-bottom="none" fo:border-right="non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fo:keep-together="always"/>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ab-stops>
          <style:tab-stop style:type="left" style:position="0.6895in"/>
        </style:tab-stops>
      </style:paragraph-properties>
      <style:text-properties fo:color="#000000" fo:font-size="10pt" style:font-size-asian="10pt"/>
    </style:style>
    <style:style style:name="TableRow568" style:family="table-row">
      <style:table-row-properties fo:keep-together="always"/>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0.0069in solid #000000" fo:border-left="0.0069in solid #000000" fo:border-bottom="none" fo:border-right="none" fo:padding-top="0in" fo:padding-left="0.075in" fo:padding-bottom="0in" fo:padding-right="0.075in"/>
    </style:style>
    <style:style style:name="P571"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72" style:parent-style-name="Normal" style:family="paragraph">
      <style:paragraph-properties fo:text-align="justify">
        <style:tab-stops>
          <style:tab-stop style:type="center" style:position="0.9416in"/>
          <style:tab-stop style:type="center" style:position="2.7625in"/>
          <style:tab-stop style:type="center" style:position="4.3062in"/>
        </style:tab-stops>
      </style:paragraph-properties>
      <style:text-properties fo:color="#000000" fo:font-size="10pt" style:font-size-asian="10pt"/>
    </style:style>
    <style:style style:name="TableRow573" style:family="table-row">
      <style:table-row-properties fo:keep-together="always"/>
    </style:style>
    <style:style style:name="TableCell57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208in dashed #000000" fo:border-left="0.0069in solid #000000" fo:border-bottom="none" fo:border-right="none" fo:padding-top="0in" fo:padding-left="0.075in" fo:padding-bottom="0in" fo:padding-right="0.075in"/>
    </style:style>
    <style:style style:name="P577" style:parent-style-name="Normal" style:family="paragraph">
      <style:text-properties fo:font-weight="bold" style:font-weight-asian="bold" fo:color="#000000" style:letter-kerning="true" fo:font-size="10pt" style:font-size-asian="10pt"/>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fo:keep-together="always"/>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top="0.0069in solid #000000" fo:border-left="0.0069in solid #000000" fo:border-bottom="none" fo:border-right="none"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TableRow584" style:family="table-row">
      <style:table-row-properties fo:keep-together="always"/>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0.0069in solid #000000" fo:border-left="0.0069in solid #000000" fo:border-bottom="none" fo:border-right="none" fo:padding-top="0in" fo:padding-left="0.075in" fo:padding-bottom="0in" fo:padding-right="0.075in"/>
    </style:style>
    <style:style style:name="P587"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88" style:parent-style-name="Normal" style:family="paragraph">
      <style:paragraph-properties fo:text-align="justify">
        <style:tab-stops>
          <style:tab-stop style:type="center" style:position="0.9812in"/>
          <style:tab-stop style:type="center" style:position="2.7229in"/>
          <style:tab-stop style:type="center" style:position="4.3458in"/>
        </style:tab-stops>
      </style:paragraph-properties>
      <style:text-properties fo:color="#000000"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margin-left="3.543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TableColumn606" style:family="table-column">
      <style:table-column-properties style:column-width="0.8111in" style:use-optimal-column-width="false"/>
    </style:style>
    <style:style style:name="TableColumn607" style:family="table-column">
      <style:table-column-properties style:column-width="1.6222in" style:use-optimal-column-width="false"/>
    </style:style>
    <style:style style:name="TableColumn608" style:family="table-column">
      <style:table-column-properties style:column-width="1.5986in" style:use-optimal-column-width="false"/>
    </style:style>
    <style:style style:name="TableColumn609" style:family="table-column">
      <style:table-column-properties style:column-width="0.0368in" style:use-optimal-column-width="false"/>
    </style:style>
    <style:style style:name="TableColumn610" style:family="table-column">
      <style:table-column-properties style:column-width="0.777in" style:use-optimal-column-width="false"/>
    </style:style>
    <style:style style:name="TableColumn611" style:family="table-column">
      <style:table-column-properties style:column-width="1.7972in" style:use-optimal-column-width="false"/>
    </style:style>
    <style:style style:name="TableColumn612" style:family="table-column">
      <style:table-column-properties style:column-width="0.0493in" style:use-optimal-column-width="false"/>
    </style:style>
    <style:style style:name="Table605" style:family="table">
      <style:table-properties style:width="6.6923in" fo:margin-left="0in" table:align="left"/>
    </style:style>
    <style:style style:name="TableRow613" style:family="table-row">
      <style:table-row-properties style:min-row-height="0.4756in" style:use-optimal-row-height="false" fo:keep-together="always"/>
    </style:style>
    <style:style style:name="TableCell614" style:family="table-cell">
      <style:table-cell-properties fo:border-top="none" fo:border-left="none" fo:border-bottom="none" fo:border-right="0.0069in solid #000000" style:glyph-orientation-vertical="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Row624" style:family="table-row">
      <style:table-row-properties style:min-row-height="0.1527in" style:use-optimal-row-height="false" fo:keep-together="always"/>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fo:keep-together="always"/>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P634" style:parent-style-name="Normal" style:family="paragraph">
      <style:paragraph-properties fo:text-align="justify">
        <style:tab-stops>
          <style:tab-stop style:type="center" style:position="0.6138in"/>
        </style:tab-stops>
      </style:paragraph-properties>
      <style:text-properties fo:color="#000000" fo:font-size="10pt" style:font-size-asian="10pt"/>
    </style:style>
    <style:style style:name="TableRow635" style:family="table-row">
      <style:table-row-properties style:use-optimal-row-height="false" fo:keep-together="always"/>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P639"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640" style:parent-style-name="Normal" style:family="paragraph">
      <style:paragraph-properties fo:text-align="justify"/>
      <style:text-properties fo:color="#000000" fo:font-size="10pt" style:font-size-asian="10pt"/>
    </style:style>
    <style:style style:name="TableRow641" style:family="table-row">
      <style:table-row-properties style:use-optimal-row-height="false" fo:keep-together="always"/>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use-optimal-row-height="false" fo:keep-together="always"/>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style:text-properties fo:color="#000000" fo:font-size="10pt" style:font-size-asian="10pt"/>
    </style:style>
    <style:style style:name="TableRow651" style:family="table-row">
      <style:table-row-properties style:use-optimal-row-height="false" fo:keep-together="always"/>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fo:keep-together="always"/>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use-optimal-row-height="false" fo:keep-together="always"/>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Row664" style:family="table-row">
      <style:table-row-properties style:use-optimal-row-height="false" fo:keep-together="always"/>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Row668" style:family="table-row">
      <style:table-row-properties style:use-optimal-row-height="false" fo:keep-together="always"/>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0.0069in solid #000000" fo:border-left="0.0069in solid #000000" fo:border-bottom="none" fo:border-right="none"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Row674" style:family="table-row">
      <style:table-row-properties style:use-optimal-row-height="false" fo:keep-together="always"/>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Row680" style:family="table-row">
      <style:table-row-properties style:min-row-height="0.2277in" style:use-optimal-row-height="false" fo:keep-together="always"/>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Row686" style:family="table-row">
      <style:table-row-properties style:use-optimal-row-height="false" fo:keep-together="always"/>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use-optimal-row-height="false" fo:keep-together="always"/>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Row698" style:family="table-row">
      <style:table-row-properties style:use-optimal-row-height="false" fo:keep-together="always"/>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text-align="justify" fo:text-indent="0.0347in">
        <style:tab-stops>
          <style:tab-stop style:type="center" style:position="3.5118in"/>
        </style:tab-stops>
      </style:paragraph-properties>
      <style:text-properties fo:color="#000000" fo:font-size="10pt" style:font-size-asian="10pt"/>
    </style:style>
    <style:style style:name="P702" style:parent-style-name="Normal" style:family="paragraph">
      <style:paragraph-properties fo:text-align="justify"/>
      <style:text-properties fo:color="#000000" fo:font-size="10pt" style:font-size-asian="10pt"/>
    </style:style>
    <style:style style:name="TableRow703" style:family="table-row">
      <style:table-row-properties style:use-optimal-row-height="false" fo:keep-together="always"/>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Row707" style:family="table-row">
      <style:table-row-properties style:use-optimal-row-height="false" fo:keep-together="always"/>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top="0.0069in solid #000000" fo:border-left="0.0069in solid #000000" fo:border-bottom="none" fo:border-right="none"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Row711" style:family="table-row">
      <style:table-row-properties style:use-optimal-row-height="false" fo:keep-together="always"/>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top="0.0069in solid #000000" fo:border-left="0.0069in solid #000000" fo:border-bottom="none" fo:border-right="none"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P715" style:parent-style-name="Normal" style:family="paragraph">
      <style:paragraph-properties fo:text-align="justify">
        <style:tab-stops>
          <style:tab-stop style:type="left" style:leader-style="solid" style:leader-text="_" style:position="3.2618in"/>
          <style:tab-stop style:type="left" style:position="3.6888in"/>
          <style:tab-stop style:type="left" style:leader-style="solid" style:leader-text="_" style:position="4.8659in"/>
        </style:tab-stops>
      </style:paragraph-properties>
      <style:text-properties fo:color="#000000" fo:font-size="10pt" style:font-size-asian="10pt"/>
    </style:style>
    <style:style style:name="P716" style:parent-style-name="Normal" style:family="paragraph">
      <style:paragraph-properties fo:text-align="justify">
        <style:tab-stops>
          <style:tab-stop style:type="center" style:position="2.593in"/>
          <style:tab-stop style:type="center" style:position="4.2951in"/>
        </style:tab-stops>
      </style:paragraph-properties>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per 65%" fo:font-size="10pt" style:font-size-asian="10pt"/>
    </style:style>
    <style:style style:name="T721" style:parent-style-name="DefaultParagraphFont" style:family="text">
      <style:text-properties style:font-name="HelveticaLT" fo:font-size="10pt" style:font-size-asian="10pt" fo:language="en" fo:country="US"/>
    </style:style>
    <style:style style:name="P722" style:parent-style-name="Normal" style:family="paragraph">
      <style:paragraph-properties fo:text-align="justify"/>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208in dashed #000000" fo:border-left="0.0069in solid #000000" fo:border-bottom="0.0069in solid #000000" fo:border-right="none" fo:padding-top="0in" fo:padding-left="0.075in" fo:padding-bottom="0in" fo:padding-right="0.075in"/>
    </style:style>
    <style:style style:name="P727" style:parent-style-name="Normal" style:family="paragraph">
      <style:text-properties fo:font-weight="bold" style:font-weight-asian="bold" fo:color="#000000" style:letter-kerning="true" fo:font-size="10pt" style:font-size-asian="10pt"/>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fo:keep-together="always"/>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Row733" style:family="table-row">
      <style:table-row-properties style:use-optimal-row-height="false" fo:keep-together="always"/>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top="0.0069in solid #000000" fo:border-left="0.0069in solid #000000" fo:border-bottom="none" fo:border-right="none"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Row737" style:family="table-row">
      <style:table-row-properties style:use-optimal-row-height="false" fo:keep-together="always"/>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top="0.0069in solid #000000" fo:border-left="0.0069in solid #000000" fo:border-bottom="none" fo:border-right="none" fo:padding-top="0in" fo:padding-left="0.075in" fo:padding-bottom="0in" fo:padding-right="0.075in"/>
    </style:style>
    <style:style style:name="P740"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741"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208in dashe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fo:keep-together="always"/>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P752" style:parent-style-name="Normal" style:family="paragraph">
      <style:paragraph-properties fo:text-align="justify"/>
      <style:text-properties fo:color="#000000" fo:font-size="10pt" style:font-size-asian="10pt"/>
    </style:style>
    <style:style style:name="TableRow753" style:family="table-row">
      <style:table-row-properties style:use-optimal-row-height="false" fo:keep-together="always"/>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top="0.0069in solid #000000" fo:border-left="0.0069in solid #000000" fo:border-bottom="none" fo:border-right="none"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use-optimal-row-height="false" fo:keep-together="always"/>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top="0.0069in solid #000000" fo:border-left="0.0069in solid #000000" fo:border-bottom="none" fo:border-right="none" fo:padding-top="0in" fo:padding-left="0.075in" fo:padding-bottom="0in" fo:padding-right="0.075in"/>
    </style:style>
    <style:style style:name="P761"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762" style:parent-style-name="Normal" style:family="paragraph">
      <style:paragraph-properties fo:text-align="justify">
        <style:tab-stops>
          <style:tab-stop style:type="center" style:position="0.9388in"/>
          <style:tab-stop style:type="center" style:position="2.7409in"/>
          <style:tab-stop style:type="center" style:position="4.2951in"/>
        </style:tab-stops>
      </style:paragraph-properties>
      <style:text-properties fo:color="#000000"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break-before="page" fo:margin-left="3.543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TableColumn780" style:family="table-column">
      <style:table-column-properties style:column-width="0.8111in" style:use-optimal-column-width="false"/>
    </style:style>
    <style:style style:name="TableColumn781" style:family="table-column">
      <style:table-column-properties style:column-width="1.6222in" style:use-optimal-column-width="false"/>
    </style:style>
    <style:style style:name="TableColumn782" style:family="table-column">
      <style:table-column-properties style:column-width="1.4541in" style:use-optimal-column-width="false"/>
    </style:style>
    <style:style style:name="TableColumn783" style:family="table-column">
      <style:table-column-properties style:column-width="0.1444in" style:use-optimal-column-width="false"/>
    </style:style>
    <style:style style:name="TableColumn784" style:family="table-column">
      <style:table-column-properties style:column-width="0.6326in" style:use-optimal-column-width="false"/>
    </style:style>
    <style:style style:name="TableColumn785" style:family="table-column">
      <style:table-column-properties style:column-width="2.0277in" style:use-optimal-column-width="false"/>
    </style:style>
    <style:style style:name="Table779" style:family="table">
      <style:table-properties style:width="6.6923in" fo:margin-left="0in" table:align="left"/>
    </style:style>
    <style:style style:name="TableRow786" style:family="table-row">
      <style:table-row-properties style:min-row-height="0.3194in" style:use-optimal-row-height="false" fo:keep-together="always"/>
    </style:style>
    <style:style style:name="TableCell787" style:family="table-cell">
      <style:table-cell-properties fo:border-top="none" fo:border-left="none" fo:border-bottom="none" fo:border-right="0.0069in solid #000000" style:glyph-orientation-vertical="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P797" style:parent-style-name="Normal" style:family="paragraph">
      <style:paragraph-properties fo:text-align="justify"/>
      <style:text-properties fo:color="#000000" fo:font-size="10pt" style:font-size-asian="10pt"/>
    </style:style>
    <style:style style:name="TableRow798" style:family="table-row">
      <style:table-row-properties style:min-row-height="0.1527in" style:use-optimal-row-height="false" fo:keep-together="always"/>
    </style:style>
    <style:style style:name="P799" style:parent-style-name="Normal" style:family="paragraph">
      <style:paragraph-properties fo:text-align="justify"/>
      <style:text-properties fo:color="#000000" fo:font-size="10pt" style:font-size-asian="10pt"/>
    </style:style>
    <style:style style:name="P800" style:parent-style-name="Normal" style:family="paragraph">
      <style:paragraph-properties fo:text-align="justify"/>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069in solid #000000" fo:border-left="0.0069in solid #000000" fo:border-bottom="none" fo:border-right="non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fo:keep-together="always"/>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P808" style:parent-style-name="Normal" style:family="paragraph">
      <style:paragraph-properties fo:text-align="justify">
        <style:tab-stops>
          <style:tab-stop style:type="center" style:position="0.5743in"/>
        </style:tab-stops>
      </style:paragraph-properties>
      <style:text-properties fo:color="#000000" fo:font-size="10pt" style:font-size-asian="10pt"/>
    </style:style>
    <style:style style:name="TableRow809" style:family="table-row">
      <style:table-row-properties style:use-optimal-row-height="false" fo:keep-together="always"/>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814"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TableRow815" style:family="table-row">
      <style:table-row-properties style:use-optimal-row-height="false" fo:keep-together="always"/>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use-optimal-row-height="false" fo:keep-together="always"/>
    </style:style>
    <style:style style:name="P820" style:parent-style-name="Normal" style:family="paragraph">
      <style:paragraph-properties fo:text-align="justify"/>
      <style:text-properties fo:color="#000000" fo:font-size="10pt" style:font-size-asian="10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TableRow824" style:family="table-row">
      <style:table-row-properties style:use-optimal-row-height="false" fo:keep-together="always"/>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style:use-optimal-row-height="false" fo:keep-together="always"/>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Row833" style:family="table-row">
      <style:table-row-properties style:use-optimal-row-height="false" fo:keep-together="always"/>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Row837" style:family="table-row">
      <style:table-row-properties style:use-optimal-row-height="false" fo:keep-together="always"/>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Row841" style:family="table-row">
      <style:table-row-properties style:use-optimal-row-height="false" fo:keep-together="always"/>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top="0.0069in solid #000000" fo:border-left="0.0069in solid #000000" fo:border-bottom="none" fo:border-right="none"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Row847" style:family="table-row">
      <style:table-row-properties style:use-optimal-row-height="false" fo:keep-together="always"/>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Row853" style:family="table-row">
      <style:table-row-properties style:min-row-height="0.2277in" style:use-optimal-row-height="false" fo:keep-together="always"/>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Row859" style:family="table-row">
      <style:table-row-properties style:use-optimal-row-height="false" fo:keep-together="always"/>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Row865" style:family="table-row">
      <style:table-row-properties style:use-optimal-row-height="false" fo:keep-together="always"/>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Row871" style:family="table-row">
      <style:table-row-properties style:use-optimal-row-height="false" fo:keep-together="always"/>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paragraph-properties fo:text-align="justify" fo:text-indent="0.0347in">
        <style:tab-stops>
          <style:tab-stop style:type="center" style:position="3.6222in"/>
        </style:tab-stops>
      </style:paragraph-properties>
      <style:text-properties fo:color="#000000" fo:font-size="10pt" style:font-size-asian="10pt"/>
    </style:style>
    <style:style style:name="P875" style:parent-style-name="Normal" style:family="paragraph">
      <style:paragraph-properties fo:text-align="justify"/>
      <style:text-properties fo:color="#000000" fo:font-size="10pt" style:font-size-asian="10pt"/>
    </style:style>
    <style:style style:name="TableRow876" style:family="table-row">
      <style:table-row-properties style:use-optimal-row-height="false" fo:keep-together="always"/>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Row880" style:family="table-row">
      <style:table-row-properties style:use-optimal-row-height="false" fo:keep-together="always"/>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top="0.0069in solid #000000" fo:border-left="0.0069in solid #000000" fo:border-bottom="none" fo:border-right="none"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Row884" style:family="table-row">
      <style:table-row-properties style:use-optimal-row-height="false" fo:keep-together="always"/>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top="0.0069in solid #000000" fo:border-left="0.0069in solid #000000" fo:border-bottom="none" fo:border-right="none"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P888" style:parent-style-name="Normal" style:family="paragraph">
      <style:paragraph-properties fo:text-align="justify">
        <style:tab-stops>
          <style:tab-stop style:type="left" style:position="2.3159in"/>
          <style:tab-stop style:type="left" style:leader-style="solid" style:leader-text="_" style:position="3.8763in"/>
          <style:tab-stop style:type="left" style:position="4.1368in"/>
          <style:tab-stop style:type="left" style:leader-style="solid" style:leader-text="_" style:position="5.4034in"/>
        </style:tab-stops>
      </style:paragraph-properties>
      <style:text-properties fo:color="#000000" fo:font-size="10pt" style:font-size-asian="10pt"/>
    </style:style>
    <style:style style:name="P889" style:parent-style-name="Normal" style:family="paragraph">
      <style:paragraph-properties fo:text-align="justify">
        <style:tab-stops>
          <style:tab-stop style:type="center" style:position="3.1076in"/>
          <style:tab-stop style:type="center" style:position="4.7701in"/>
        </style:tab-stops>
      </style:paragraph-properties>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style:text-position="super 65%" fo:font-size="10pt" style:font-size-asian="10pt"/>
    </style:style>
    <style:style style:name="T893" style:parent-style-name="DefaultParagraphFont" style:family="text">
      <style:text-properties style:font-name="HelveticaLT" fo:font-size="10pt" style:font-size-asian="10pt" fo:language="en" fo:country="US"/>
    </style:style>
    <style:style style:name="TableRow894" style:family="table-row">
      <style:table-row-properties style:use-optimal-row-height="false" fo:keep-together="always"/>
    </style:style>
    <style:style style:name="TableCell895"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208in dashed #000000" fo:border-left="0.0069in solid #000000" fo:border-bottom="0.0069in solid #000000" fo:border-right="none" fo:padding-top="0in" fo:padding-left="0.075in" fo:padding-bottom="0in" fo:padding-right="0.075in"/>
    </style:style>
    <style:style style:name="P898" style:parent-style-name="Normal" style:family="paragraph">
      <style:text-properties fo:font-weight="bold" style:font-weight-asian="bold" fo:color="#000000" style:letter-kerning="true" fo:font-size="10pt" style:font-size-asian="10pt"/>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use-optimal-row-height="false" fo:keep-together="always"/>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Row904" style:family="table-row">
      <style:table-row-properties style:use-optimal-row-height="false" fo:keep-together="always"/>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top="0.0069in solid #000000" fo:border-left="0.0069in solid #000000" fo:border-bottom="none" fo:border-right="non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Row908" style:family="table-row">
      <style:table-row-properties style:use-optimal-row-height="false" fo:keep-together="always"/>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top="0.0069in solid #000000" fo:border-left="0.0069in solid #000000" fo:border-bottom="none" fo:border-right="none" fo:padding-top="0in" fo:padding-left="0.075in" fo:padding-bottom="0in" fo:padding-right="0.075in"/>
    </style:style>
    <style:style style:name="P911"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912"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208in dashe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Row919" style:family="table-row">
      <style:table-row-properties style:use-optimal-row-height="false" fo:keep-together="always"/>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Row923" style:family="table-row">
      <style:table-row-properties style:use-optimal-row-height="false" fo:keep-together="always"/>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top="0.0069in solid #000000" fo:border-left="0.0069in solid #000000" fo:border-bottom="none" fo:border-right="none"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Row927" style:family="table-row">
      <style:table-row-properties style:use-optimal-row-height="false" fo:keep-together="always"/>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top="0.0069in solid #000000" fo:border-left="0.0069in solid #000000" fo:border-bottom="none" fo:border-right="none" fo:padding-top="0in" fo:padding-left="0.075in" fo:padding-bottom="0in" fo:padding-right="0.075in"/>
    </style:style>
    <style:style style:name="P930"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931" style:parent-style-name="Normal" style:family="paragraph">
      <style:paragraph-properties fo:text-align="justify">
        <style:tab-stops>
          <style:tab-stop style:type="center" style:position="0.9305in"/>
          <style:tab-stop style:type="center" style:position="2.7118in"/>
          <style:tab-stop style:type="center" style:position="4.3451in"/>
        </style:tab-stops>
      </style:paragraph-properties>
      <style:text-properties fo:color="#000000"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00-02-12 iki 2000-03-31</text:span></text:p>
      <text:p text:style-name="P8"/>
      <text:p text:style-name="P9"><text:span text:style-name="T10">Įsakymas paskelbtas: Žin. 1998, Nr.<text:s/></text:span><text:a xlink:href="https://www.e-tar.lt/portal/legalAct.html?documentId=TAR.394C82E9EEBA" office:target-frame-name="_top" xlink:show="replace"><text:span text:style-name="T11">65-1905</text:span></text:a><text:span text:style-name="T12">, i. k. 0983030ISAK00000170</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MUITINIO TRANZITO PROCEDŪROS ATLIKIMO TVARKOS TAIKYMO</text:p>
      <text:p text:style-name="P20"/>
      <text:p text:style-name="P21">1998 m. liepos 16 d. Nr. 170</text:p>
      <text:p text:style-name="P22">Vilnius</text:p>
      <text:p text:style-name="P23"/>
      <text:p text:style-name="P24"/>
      <text:p text:style-name="P25"><text:span text:style-name="T26">Vadovaudamasis Lietuvos Respublikos<text:s/></text:span><text:span text:style-name="T27">Vyriausybės 1995 m. gruodžio 22 d. nutarimu Nr. 1610 „Dėl Muitinio tranzito procedūros atlikimo tvarkos patvirtinimo“ (Žin., 1996, Nr.<text:s/></text:span><text:a xlink:href="https://www.e-tar.lt/portal/lt/legalAct/TAR.A13ED4222938" office:target-frame-name="_blank" xlink:show="new"><text:span text:style-name="T28">1-12</text:span></text:a><text:span text:style-name="T29">, Nr.<text:s/></text:span><text:a xlink:href="https://www.e-tar.lt/portal/lt/legalAct/TAR.72448E3C6DDC" office:target-frame-name="_blank" xlink:show="new"><text:span text:style-name="T30">70-1690</text:span></text:a><text:span text:style-name="T31">; 1997, Nr.<text:s/></text:span><text:a xlink:href="https://www.e-tar.lt/portal/lt/legalAct/TAR.873FDD1F5103" office:target-frame-name="_blank" xlink:show="new"><text:span text:style-name="T32">49-1172</text:span></text:a><text:span text:style-name="T33">; 1998, Nr.<text:s/></text:span><text:a xlink:href="https://www.e-tar.lt/portal/lt/legalAct/TAR.971E20BF8A5F" office:target-frame-name="_blank" xlink:show="new"><text:span text:style-name="T34">5-88</text:span></text:a><text:span text:style-name="T35">, Nr.<text:s/></text:span><text:a xlink:href="https://www.e-tar.lt/portal/lt/legalAct/TAR.6F87AD168231" office:target-frame-name="_blank" xlink:show="new"><text:span text:style-name="T36">20-524</text:span></text:a><text:span text:style-name="T37">),</text:span></text:p>
      <text:p text:style-name="P38"><text:span text:style-name="T39">ĮSAKAU:</text:span></text:p>
      <text:p text:style-name="P40"><text:span text:style-name="T41">1</text:span><text:span text:style-name="T42">. Nustatyti, kad:</text:span></text:p>
      <text:p text:style-name="P43"><text:span text:style-name="T44">1.1</text:span><text:span text:style-name="T45">. Muitinio tranzito procedūros atlikimo tvarkos 13 punkte nurodytas 15 parų muitinio tranzito<text:s/></text:span><text:span text:style-name="T46">procedūros laikas nustatomas:</text:span></text:p>
      <text:p text:style-name="P47"><text:span text:style-name="T48">1.1.1</text:span><text:span text:style-name="T49">. jeigu prekės, išskyrus alkoholinius gėrimus (kodai pagal Kombinuotąją prekių nomenklatūrą – 22.03-22.06, 22.08), etilo spiritą (kodas pagal Kombinuotąją prekių nomenklatūrą – 22.07), tabako gaminius (kodai pagal Kombi</text:span><text:span text:style-name="T50">nuotąją prekių nomenklatūrą – 24.02-24.03), cukrų (kodai pagal Kombinuotąją prekių nomenklatūrą – 17.01, 1702.30, 1702.40, 1702.90) ir prekes, nurodytas Finansų ministerijos sąraše, gabenamos geležinkelių transportu į šias paskirties įstaigas, esančias Kla</text:span><text:span text:style-name="T51">ipėdos valstybiniame jūrų uoste (įskaitant jų padalinius): Kuršių jūrų uosto, Vitės jūrų uosto, Konteinerių terminalo jūrų uosto, Smeltės jūrų uosto, Marių jūrų uosto, Terminalo jūrų uosto, Burių jūrų uosto bei Klaipėdos geležinkelio (įskaitant „Draugystės</text:span><text:span text:style-name="T52">“ padalinį);</text:span></text:p>
      <text:p text:style-name="P53"><text:span text:style-name="T54">1.1.2</text:span><text:span text:style-name="T55">. jeigu suskystintosios naftos dujos ir kiti dujiniai angliavandeniliai (kodai pagal Kombinuotąją prekių nomenklatūrą – 2711.11-2711.19) gabenami geležinkelių transportu ir jų paskirties įstaiga – Šeštokų geležinkelio muitinės postas;</text:span></text:p>
      <text:p text:style-name="P56">Punkto pakeitimai:</text:p>
      <text:p text:style-name="P57"><text:span text:style-name="T58">Nr.<text:s/></text:span><text:a xlink:href="https://www.e-tar.lt/portal/legalAct.html?documentId=TAR.CAC8E9A2083E" office:target-frame-name="_top" xlink:show="replace"><text:span text:style-name="T59">19</text:span></text:a><text:span text:style-name="T60">, 2000-02-07, Žin., 2000, Nr. 13-334 (2000-02-11), i. k. 1003030ISAK00000019</text:span></text:p>
      <text:p text:style-name="Normal"/>
      <text:p text:style-name="P61"><text:span text:style-name="T62">1.2</text:span><text:span text:style-name="T63">. jeigu Lietuvos Respublikos Vyriausybės nutarimu patvirtinto</text:span><text:span text:style-name="T64"><text:s/>Muito režimo keleiviams, vykstantiems per Lietuvos Respublikos valstybės sieną, nustatytais atvejais keleiviams, kurie nelaikomi laikinai ar nuolat gyvenančiais Lietuvos Respublikoje, įforminamas bendrojo dokumento tranzito rinkinys (tipas TR), nustatomas</text:span><text:span text:style-name="T65"><text:s/>mėnesio tranzito terminas;</text:span></text:p>
      <text:p text:style-name="P66"><text:span text:style-name="T67">1.3</text:span><text:span text:style-name="T68">. Muitinio tranzito procedūros atlikimo tvarkos 13 punkte nurodytais atvejais muitinio tranzito procedūros vykdytojui pateikus raštišką prašymą (1 priedas) šios procedūros laiką gali pratęsti:</text:span></text:p>
      <text:p text:style-name="P69"><text:span text:style-name="T70">1.3.1</text:span><text:span text:style-name="T71">. kai tranzitu gabena</text:span><text:span text:style-name="T72">mi alkoholiniai gėrimai, įskaitant etilo spiritą (kodai pagal Kombinuotąją prekių nomenklatūrą – 22.03-22.08), tabako gaminiai (kodai pagal Kombinuotąją prekių nomenklatūrą – 24.02-24.03), cukrus (kodai pagal Kombinuotąją prekių nomenklatūrą – 17.01, 1702.</text:span><text:span text:style-name="T73">30, 1702.40, 1702.90) ir prekės, nurodytos Finansų ministerijos sąraše, – teritorinės muitinės, kurios veiklos zonai priklauso išvykimo ar paskirties įstaiga ar kurios veiklos zonoje prekės yra tada, kai susidaro aplinkybės, dėl kurių išimties būdu galima<text:s/></text:span><text:span text:style-name="T74">pratęsti muitinio tranzito procedūros laiką, viršininkas ar jo pavaduotojas, bet ne ilgiau kaip 2 paroms skaičiuojant nuo prašymo pateikimo dienos (poilsio ir švenčių dienos į šį terminą įskaitomos, jeigu paskirties įstaiga dirba poilsio ir švenčių dienomi</text:span><text:span text:style-name="T75">s);</text:span></text:p>
      <text:p text:style-name="P76"><text:span text:style-name="T77">1.3.2</text:span><text:span text:style-name="T78">. kai gabenamos prekės, nenurodytos 1.3.1 punkte, – be minėtame punkte nurodytų muitinės pareigūnų, taip pat ir išvykimo įstaigos, paskirties įstaigos ir teritorinės muitinės, kurios veiklos zonoje prekės yra tada, kai susidaro aplinkybės, dėl</text:span><text:span text:style-name="T79"><text:s/>kurių išimties būdu galima pratęsti muitinio tranzito procedūros laiką, įgaliotos įstaigos (muitinės posto) viršininkas ar jo pavaduotojas, bet ne ilgiau kaip 2 paroms skaičiuojant nuo prašymo pateikimo dienos (poilsio ir švenčių dienos į šį terminą įskai</text:span><text:span text:style-name="T80">tomos, jeigu paskirties įstaiga dirba poilsio ir švenčių dienomis);</text:span></text:p>
      <text:p text:style-name="P81"><text:span text:style-name="T82">1.3.3</text:span><text:span text:style-name="T83">. kai dėl ilgai trunkančių ypač nepalankių aplinkybių, kurių neįmanoma pakeisti jokiais muitinio tranzito procedūros vykdytojo (vežėjo) veiksmais, iki 2 parų pratęsto tranzito ter</text:span><text:span text:style-name="T84">mino nepakanka prekėms pristatyti į paskirties įstaigą, – tik 1.3.1 punkte nurodyti muitinės pareigūnai, bet ne daugiau nei iki 10 parų skaičiuojant nuo muitinio tranzito procedūros įforminimo pradžios (poilsio ir švenčių dienos į šį terminą įskaitomos, je</text:span><text:span text:style-name="T85">igu paskirties įstaiga dirba poilsio ir švenčių dienomis);</text:span></text:p>
      <text:p text:style-name="P86">Punkto pakeitimai:</text:p>
      <text:p text:style-name="P87"><text:span text:style-name="T88">Nr.<text:s/></text:span><text:a xlink:href="https://www.e-tar.lt/portal/legalAct.html?documentId=TAR.CAC8E9A2083E" office:target-frame-name="_top" xlink:show="replace"><text:span text:style-name="T89">19</text:span></text:a><text:span text:style-name="T90">, 2000-02-07, Žin., 2000, Nr. 13-334 (2000-02-11), i. k. 1003030ISAK00000019</text:span></text:p>
      <text:p text:style-name="Normal"/>
      <text:p text:style-name="P91"><text:span text:style-name="T92">1.4</text:span><text:span text:style-name="T93">.<text:s/></text:span><text:span text:style-name="T94">prašyme pratęsti muitinio tranzito procedūros laiką turi būti nurodytas šiai procedūrai įforminto muitinės dokumento (bendrojo dokumento, krovinio lydraščio, TIR knygelės) numeris, jo įforminimo data, gabenamų prekių aprašymas, prašymo pratęsti muitinio tr</text:span><text:span text:style-name="T95">anzito procedūros terminą priežastis bei data, iki kurios prašoma pratęsti terminą;</text:span></text:p>
      <text:p text:style-name="P96"><text:span text:style-name="T97">1.5</text:span><text:span text:style-name="T98">. pratęsiant muitinio tranzito procedūros terminą, nurodoma kalendorinė data, iki kurios įskaitytinai ši procedūra turi būti užbaigta, įskaitant poilsio ir švenčių d</text:span><text:span text:style-name="T99">ienas. Jeigu pratęstasis (nurodytasis) terminas baigiasi ne paskirties įstaigos darbo dieną, tai termino pasibaigimo diena laikoma po jos einanti darbo diena (iki 24 val.);</text:span></text:p>
      <text:p text:style-name="P100"><text:span text:style-name="T101">1.6</text:span><text:span text:style-name="T102">. prašymai pratęsti muitinio tranzito procedūros terminą priimami, registruo</text:span><text:span text:style-name="T103">jami ir saugomi teritorinių muitinių nustatyta tvarka;</text:span></text:p>
      <text:p text:style-name="P104"><text:span text:style-name="T105">1.7</text:span><text:span text:style-name="T106">. kai muitinio tranzito procedūros laikas pratęsiamas papildomai dėl ilgai trunkančių ypač nepalankių aplinkybių, teritorinių muitinių viršininkai (pavaduotojai) ar jų įgalioti Procedūrų kontrol</text:span><text:span text:style-name="T107">ės skyrių viršininkai (pavaduotojai) privalo apie visus tokius atvejus informuoti Policijos departamento prie Vidaus reikalų ministerijos Organizuoto nusikalstamumo tyrimo tarnybos Kontrabandos, narkotinių ir neplatinamų medžiagų kontrolės valdybos zoniniu</text:span><text:span text:style-name="T108">s padalinius per 1 darbo dieną nuo teritorinės muitinės sprendimo priėmimo. Minėtiems padaliniams, jiems vadovaujantiems Vidaus reikalų ministerijos padaliniams arba Vidaus reikalų ministerijai pareikalavus pateikti informaciją apie atskirus muitinio tranz</text:span><text:span text:style-name="T109">ito procedūros laiko pratęsimo atvejus, teritorinių muitinių viršininkai (pavaduotojai) ar jų įgalioti Procedūrų kontrolės skyrių viršininkai (pavaduotojai) privalo ją pateikti per 3 darbo dienas nuo tokio reikalavimo gavimo teritorinėje muitinėje dienos;</text:span></text:p>
      <text:p text:style-name="P110">Punkto pakeitimai:</text:p>
      <text:p text:style-name="P111"><text:span text:style-name="T112">Nr.<text:s/></text:span><text:a xlink:href="https://www.e-tar.lt/portal/legalAct.html?documentId=TAR.CAC8E9A2083E" office:target-frame-name="_top" xlink:show="replace"><text:span text:style-name="T113">19</text:span></text:a><text:span text:style-name="T114">, 2000-02-07, Žin., 2000, Nr. 13-334 (2000-02-11), i. k. 1003030ISAK00000019</text:span></text:p>
      <text:p text:style-name="Normal"/>
      <text:p text:style-name="P115"><text:span text:style-name="T116">1.8</text:span><text:span text:style-name="T117">. jeigu gabenant prekes tranzitu įvyksta eismo nelaimė ar kitas<text:s/></text:span><text:span text:style-name="T118">nelaimingas atsitikimas, įskaitant transporto priemonės gedimą, ir tai turi įtakos ar pasekmių muitinio tranzito procedūros atlikimui (prekės negali būti laiku pristatytos į paskirties įstaigą, pažeidžiama transporto priemonės dalis, kurioje gabenamos prek</text:span><text:span text:style-name="T119">ės ir pan.), įregistruojant eismo nelaimę, kitą nelaimingą atsitikimą ar transporto priemonės gedimą, turi dalyvauti policijos pareigūnai, kurie pasirašo ir daro žymas šiuose dokumentuose, kuriais muitinė naudojasi įformindama muitinio tranzito procedūrą:</text:span></text:p>
      <text:p text:style-name="P120"><text:span text:style-name="T121">1.8.1</text:span><text:span text:style-name="T122">. bendrojo dokumento 4 ir 5 egzemplioriaus G langelyje;</text:span></text:p>
      <text:p text:style-name="P123"><text:span text:style-name="T124">1.8.2</text:span><text:span text:style-name="T125">. krovinio lydraščio paskirties įstaigos, tranzito kontrolės ir informacinio egzemplioriaus 15 langelyje arba kitoje pusėje;</text:span></text:p>
      <text:p text:style-name="P126"><text:span text:style-name="T127">1.8.3</text:span><text:span text:style-name="T128">. nustatytais atvejais – TIR protokole;</text:span></text:p>
      <text:p text:style-name="P129"><text:span text:style-name="T130">1.9</text:span><text:span text:style-name="T131">.</text:span><text:span text:style-name="T132"><text:s/>jeigu dėl priežasčių, nenurodytų Muitinio tranzito procedūros atlikimo tvarkos 13 punkto 4 pastraipoje, prekės per nustatytąjį laiką nepristatomos į paskirties įstaigą arba jeigu<text:s/></text:span><text:soft-page-break/><text:span text:style-name="T133">susidarius minėtoje Muitinio tranzito procedūros atlikimo tvarkos pastraipoj</text:span><text:span text:style-name="T134">e nurodytoms aplinkybėms per 2 paras nuo nustatytojo laiko pabaigos nepateikiamas prašymas pratęsti muitinio tranzito procedūros laiką, muitinio tranzito procedūros vykdytojas traukiamas atsakomybėn pagal Lietuvos Respublikos administracinių teisės pažeidi</text:span><text:span text:style-name="T135">mų kodeksą už neatvykimą per nustatytąjį muitinės procedūros vykdymo terminą į muitinės įstaigą, kad būtų atliktas muitinis tikrinimas.</text:span></text:p>
      <text:p text:style-name="P136">Tokia pati atsakomybė taikoma ir tiems muitinio tranzito procedūros vykdytojams, kuriems buvo pratęstas muitinio tranzito procedūros laikas, jeigu per pratęstąjį laiką prekės nebuvo pristatytos į paskirties įstaigą;</text:p>
      <text:p text:style-name="P137">Punkto pakeitimai:</text:p>
      <text:p text:style-name="P138"><text:span text:style-name="T139">Nr.<text:s/></text:span><text:a xlink:href="https://www.e-tar.lt/portal/legalAct.html?documentId=TAR.CAC8E9A2083E" office:target-frame-name="_top" xlink:show="replace"><text:span text:style-name="T140">19</text:span></text:a><text:span text:style-name="T141">, 2000-02-07, Žin., 2000, Nr. 13-334 (2000-02-11), i.</text:span><text:span text:style-name="T142"><text:s/>k. 1003030ISAK00000019</text:span></text:p>
      <text:p text:style-name="Normal"/>
      <text:p text:style-name="P143"><text:span text:style-name="T144">1.10</text:span><text:span text:style-name="T145">. jeigu pažeidimą padaręs muitinio tranzito procedūros vykdytojas yra ne Lietuvos Respublikos asmuo, muitinė, kuri nustatė pažeidimą, remdamasi Lietuvos Respublikos administracinių teisės pažeidimų kodeksu, paima jo gabenam</text:span><text:span text:style-name="T146">as prekes baudos išieškojimui užtikrinti. Prekės paimamos nustatyta tvarka tai įrašant administracinio teisės pažeidimo protokole.</text:span></text:p>
      <text:p text:style-name="P147"><text:span text:style-name="T148">Išieškojus (sumokėjus) baudą muitinio tranzito procedūros vykdytojui administracinio teisės pažeidimo bylos nutarime<text:s/></text:span><text:span text:style-name="T149">nustatomas papildomas 2 parų terminas (poilsio ir švenčių dienos į šį terminą neįskaitomos) prekėms į paskirties įstaigą pristatyti arba kitiems muitinės sankcionuotiems veiksmams įforminti. Nepristačius prekių į paskirties įstaigą ir neįforminus muitinės<text:s/></text:span><text:span text:style-name="T150">sankcionuotų veiksmų per šį papildomą terminą, prekės, vadovaujantis Lietuvos Respublikos muitinės kodekso 74 straipsnio 1 dalimi, sulaikomos, konfiskuojamos ir perduodamos realizuoti teisės aktų nustatyta tvarka;</text:span></text:p>
      <text:p text:style-name="P151"><text:span text:style-name="T152">1.11.</text:span><text:span text:style-name="T153"><text:s/>Neteko galios nuo 2000-02-12</text:span></text:p>
      <text:p text:style-name="P154">Punkto naikinimas:</text:p>
      <text:p text:style-name="P155"><text:span text:style-name="T156">Nr.<text:s/></text:span><text:a xlink:href="https://www.e-tar.lt/portal/legalAct.html?documentId=TAR.CAC8E9A2083E" office:target-frame-name="_top" xlink:show="replace"><text:span text:style-name="T157">19</text:span></text:a><text:span text:style-name="T158">, 2000-02-07, Žin. 2000, Nr. 13-334 (2000-02-11), i. k. 1003030ISAK00000019</text:span></text:p>
      <text:p text:style-name="Normal"/>
      <text:p text:style-name="P159"><text:span text:style-name="T160">1.12.</text:span><text:span text:style-name="T161"><text:s/>Neteko galios nuo 2000-02-12</text:span></text:p>
      <text:p text:style-name="P162">Punkto naikinimas:</text:p>
      <text:p text:style-name="P163"><text:span text:style-name="T164">Nr.<text:s/></text:span><text:a xlink:href="https://www.e-tar.lt/portal/legalAct.html?documentId=TAR.CAC8E9A2083E" office:target-frame-name="_top" xlink:show="replace"><text:span text:style-name="T165">19</text:span></text:a><text:span text:style-name="T166">, 2000-02-07, Žin. 2000, Nr. 13-334 (2000-02-11), i. k. 1003030ISAK00000019</text:span></text:p>
      <text:p text:style-name="Normal"/>
      <text:p text:style-name="P167"><text:span text:style-name="T168">1.13.</text:span><text:span text:style-name="T169"><text:s/>Neteko galios nuo 1998-08-13</text:span></text:p>
      <text:p text:style-name="P170">Punkto naikinimas:</text:p>
      <text:p text:style-name="P171"><text:span text:style-name="T172">Nr.<text:s/></text:span><text:a xlink:href="https://www.e-tar.lt/portal/legalAct.html?documentId=TAR.10118485A468" office:target-frame-name="_top" xlink:show="replace"><text:span text:style-name="T173">180</text:span></text:a><text:span text:style-name="T174">, 1998-08-04, Žin. 1998, Nr. 71-2095 (1998-08-12), i. k. 0983030ISAK00000180</text:span></text:p>
      <text:p text:style-name="Normal"/>
      <text:p text:style-name="P175"><text:span text:style-name="T176">1.14.</text:span><text:span text:style-name="T177"><text:s/>Neteko galios nuo 2000-02-12</text:span></text:p>
      <text:p text:style-name="P178">Punkto naikinimas:</text:p>
      <text:p text:style-name="P179"><text:span text:style-name="T180">Nr.<text:s/></text:span><text:a xlink:href="https://www.e-tar.lt/portal/legalAct.html?documentId=TAR.CAC8E9A2083E" office:target-frame-name="_top" xlink:show="replace"><text:span text:style-name="T181">19</text:span></text:a><text:span text:style-name="T182">, 2000-02-07, Žin. 2000, Nr. 13-334 (2000-02-11), i. k. 1003030ISAK00000019</text:span></text:p>
      <text:p text:style-name="Normal"/>
      <text:p text:style-name="P183"><text:span text:style-name="T184">1.15</text:span><text:span text:style-name="T185">. paskirties įstaiga gali būti pakeista tik muitinio tranzito procedūros vykdytojui pateikus raštišką prašymą (2 priedas) ir muitinei sutikus, laikantis Muit</text:span><text:span text:style-name="T186">inio tranzito procedūros atlikimo tvarkos 14 punkto reikalavimų. Sutikimą pakeisti paskirties įstaigą gali duoti išvykimo įstaigos, paskirties įstaigos arba teritorinės muitinės, kurios veiklos zonoje prekės yra tada, kai muitinio tranzito procedūros vykdy</text:span><text:span text:style-name="T187">tojas pageidauja pakeisti paskirties įstaigą, muitinės posto viršininkas (pavaduotojas) arba pamainos (padalinio) viršininkas, o kai paskirties įstaigos pakeitimo priežastimi nurodoma, kad keičiasi prekių gavėjas, – teritorinės muitinės, kuriai priklauso k</text:span><text:span text:style-name="T188">uri nors iš minėtų muitinės įstaigų, viršininkas (pavaduotojas);</text:span></text:p>
      <text:p text:style-name="P189">Punkto pakeitimai:</text:p>
      <text:p text:style-name="P190"><text:span text:style-name="T191">Nr.<text:s/></text:span><text:a xlink:href="https://www.e-tar.lt/portal/legalAct.html?documentId=TAR.CAC8E9A2083E" office:target-frame-name="_top" xlink:show="replace"><text:span text:style-name="T192">19</text:span></text:a><text:span text:style-name="T193">, 2000-02-07, Žin., 2000, Nr. 13-334 (2000-02-11), i. k. 1003030ISAK00000019</text:span></text:p>
      <text:p text:style-name="Normal"/>
      <text:p text:style-name="P194"><text:span text:style-name="T195">1.16</text:span><text:span text:style-name="T196">. kai prašymo pakeisti paskirties įstaigą priežastimi nurodomas prekių gavėjo pasikeitimas, kartu su prašymu teritorinės muitinės viršininkui (pavaduotojui) turi būti pateikti šie dokumentai:</text:span></text:p>
      <text:p text:style-name="P197"><text:span text:style-name="T198">1.16.1</text:span><text:span text:style-name="T199">. gavėjo, nurodyto transporto dokumentuose, atsisakyma</text:span><text:span text:style-name="T200">s priimti prekes (jeigu prekės grąžinamos atgal siuntėjui);</text:span></text:p>
      <text:p text:style-name="P201"><text:span text:style-name="T202">1.16.2</text:span><text:span text:style-name="T203">. siuntėjo nurodymas gabenti prekes kitam gavėjui, kuriame turi būti nurodytos priežastys, dėl kurių prekių neįmanoma gabenti gavėjui, nurodytam transporto dokumentuose (išskyrus 1.16.1<text:s/></text:span><text:span text:style-name="T204">ir 1.16.3 punktuose nurodytus atvejus);</text:span></text:p>
      <text:p text:style-name="P205"><text:span text:style-name="T206">1.16.3</text:span><text:span text:style-name="T207">. dokumentai, liudijantys, kad dėl nenugalimos jėgos (</text:span><text:span text:style-name="T208">force majeure</text:span><text:span text:style-name="T209">) ar nuo vežėjo valios nepriklausančių ypač nepalankių aplinkybių prekių neįmanoma pristatyti į muitinės nustatytą paskirties įstaigą ar pe</text:span><text:span text:style-name="T210">r šią įstaigą išgabenti iš Lietuvos Respublikos muitų teritorijos (jeigu prekės grąžinamos atgal siuntėjui);</text:span></text:p>
      <text:p text:style-name="P211"><text:span text:style-name="T212">1.16.4</text:span><text:span text:style-name="T213">. 1.16.1 ir 1.16.2 punktuose nurodyti dokumentai (jeigu nurodymas gabenti prekes kitam gavėjui susijęs su pirmojo gavėjo atsisakymu priim</text:span><text:span text:style-name="T214">ti prekes);</text:span></text:p>
      <text:p text:style-name="P215"><text:span text:style-name="T216">1.16.5</text:span><text:span text:style-name="T217">. 1.16.2 ir 1.16.3 punktuose nurodyti dokumentai (jeigu nurodymas gabenti prekes kitam gavėjui susijęs su tuo, kad dėl nenugalimos jėgos (</text:span><text:span text:style-name="T218">force majeure</text:span><text:span text:style-name="T219">) ar nuo vežėjo valios nepriklausančių ypač nepalankių aplinkybių prekių neįmanoma<text:s/></text:span><text:span text:style-name="T220">pristatyti į muitinės nustatytą paskirties įstaigą ar per šią įstaigą išgabenti iš Lietuvos Respublikos muitų teritorijos).</text:span></text:p>
      <text:p text:style-name="P221"><text:span text:style-name="T222">Kartu su viename iš 1.16.1-1.16.5 punktų nurodytais dokumentais taip pat turi būti pateikti transporto dokumentai (važtaraščiai), at</text:span><text:span text:style-name="T223">itinkantys naujas prekių gabenimo sąlygas, ir dokumentai (įskaitant muitinės deklaraciją), su kuriais buvo gabentos prekės;</text:span></text:p>
      <text:p text:style-name="P224">Punkto pakeitimai:</text:p>
      <text:p text:style-name="P225"><text:span text:style-name="T226">Nr.<text:s/></text:span><text:a xlink:href="https://www.e-tar.lt/portal/legalAct.html?documentId=TAR.CAC8E9A2083E" office:target-frame-name="_top" xlink:show="replace"><text:span text:style-name="T227">19</text:span></text:a><text:span text:style-name="T228">, 2000-02-07, Žin., 200</text:span><text:span text:style-name="T229">0, Nr. 13-334 (2000-02-11), i. k. 1003030ISAK00000019</text:span></text:p>
      <text:p text:style-name="Normal"/>
      <text:p text:style-name="P230"><text:span text:style-name="T231">1.17</text:span><text:span text:style-name="T232">. Muitinio tranzito procedūros atlikimo tvarkos 15 punkte nurodytas alkoholinių gėrimų, įskaitant etilo spiritą (kodai pagal Kombinuotąją prekių nomenklatūrą – 22.03–22.08), tabako gaminių<text:s/></text:span><text:span text:style-name="T233">(kodai pagal Kombinuotąją prekių nomenklatūrą – 24.02-24.03) ir cukraus (kodai pagal Kombinuotąją prekių nomenklatūrą – 17.01, 1702.30, 1702.40, 1702.90) perkrovimas įvykus nelaimingam atsitikimui, eismo nelaimei ar susidarius kitoms ypač nepalankioms apli</text:span><text:span text:style-name="T234">nkybėms, gali būti atliekamas tik muitinio tranzito procedūros vykdytojo (vežėjo) atstovui pateikus raštišką prašymą (3 priedas), kuriame turi būti tiksliai nurodytos būtinumo perkrauti prekes priežastys, kartu su jį pagrindžiančiais dokumentais ir tik ter</text:span><text:span text:style-name="T235">itorinės muitinės viršininkui (pavaduotojui) leidus;</text:span></text:p>
      <text:p text:style-name="P236">Punkto pakeitimai:</text:p>
      <text:p text:style-name="P237"><text:span text:style-name="T238">Nr.<text:s/></text:span><text:a xlink:href="https://www.e-tar.lt/portal/legalAct.html?documentId=TAR.CAC8E9A2083E" office:target-frame-name="_top" xlink:show="replace"><text:span text:style-name="T239">19</text:span></text:a><text:span text:style-name="T240">, 2000-02-07, Žin., 2000, Nr. 13-334 (2000-02-11), i. k. 1003030ISAK00000019</text:span></text:p>
      <text:p text:style-name="Normal"/>
      <text:p text:style-name="P241"><text:span text:style-name="T242">1.18</text:span><text:span text:style-name="T243">. muitinio</text:span><text:span text:style-name="T244"><text:s/>tranzito procedūros kontrolei skirtas bendrojo dokumento tranzito arba eksporto ir tranzito rinkinio 5-asis egzempliorius, krovinio lydraščio tranzito kontrolės egzempliorius, TIR knygelės žaliojo lapo atplėšiamoji dalis, ATA knygelės tranzito lakšto atpl</text:span><text:span text:style-name="T245">ėšiamoji dalis turi būti išsiųsti iš paskirties įstaigos arba iš teritorinės muitinės, kuriai priklauso paskirties įstaiga, į teritorinę muitinę, kuriai priklauso išvykimo įstaiga, ne vėliau kaip per 2 darbo dienas nuo atitinkamo dokumento įforminimo paski</text:span><text:span text:style-name="T246">rties įstaigoje dienos. Jeigu teritorinė muitinė, kuriai priklauso išvykimo įstaiga, per 20 darbo dienų (jeigu tranzito procedūros laikas 15 parų ir ilgesnis – per 30 darbo dienų) nuo atitinkamo dokumento įforminimo išvykimo įstaigoje dienos negauna iš ter</text:span><text:span text:style-name="T247">itorinės muitinės, kuriai priklauso paskirties įstaiga, bendrojo dokumento tranzito arba eksporto ir tranzito rinkinio 5-ojo egzemplioriaus, krovinio lydraščio tranzito kontrolės egzemplioriaus, TIR knygelės žaliojo lapo atplėšiamosios dalies, ATA knygelės</text:span><text:span text:style-name="T248"><text:s/>tranzito lakšto atplėšiamosios dalies arba patikrinusi gautą dokumentą nustato, kad padaryti pažeidimai, tyrimas atliekamas tokia tvarka:</text:span></text:p>
      <text:p text:style-name="P249"><text:span text:style-name="T250">1.18.1</text:span><text:span text:style-name="T251">. teritorinės muitinės, kuriai priklauso išvykimo įstaiga, Procedūrų kontrolės skyrius nedelsiant (kitą darbo</text:span><text:span text:style-name="T252"><text:s/>dieną po nustatytojo 20 arba 30 darbo dienų termino pabaigos) kreipiasi raštu į muitinio tranzito procedūros vykdytoją, prašydamas per 5 darbo dienas pateikti informaciją apie muitinio tranzito procedūrą, dėl kurios atliekamas tyrimas, ir raštu informuoja</text:span><text:span text:style-name="T253"><text:s/>laiduotoją (garantą) apie tai, kad per nustatytą laiką neįvykdytos muitinio tranzito procedūros užbaigimo sąlygos;</text:span></text:p>
      <text:p text:style-name="P254"><text:span text:style-name="T255">1.18.2</text:span><text:span text:style-name="T256">. jeigu per 10 darbo dienų nuo kreipimosi į muitinio tranzito procedūros vykdytoją ir laiduotojo (garanto) informavimo dienos (per</text:span><text:span text:style-name="T257"><text:s/>30 kalendorinių dienų, jeigu muitinio tranzito procedūros vykdytojas – užsienio asmuo) negaunami dokumentai, kuriais remiantis muitinio tranzito procedūrą galima pripažinti baigta, teritorinė muitinė, kuriai priklauso išvykimo įstaiga, laikydamasi teisės<text:s/></text:span><text:span text:style-name="T258">aktų ir Muitinės departamento sutarčių su laiduotojais (garantais) nustatytos tvarkos ir terminų, pateikia mokestines pretenzijas dėl skolos muitinei atlyginimo muitinio tranzito procedūros vykdytojams ir laiduotojams (garantams). Tačiau ir pateikus preten</text:span><text:span text:style-name="T259">zijas turi būti tęsiamas tyrimas, kol iki galo atliekami 1.18.3-1.18.7 punktuose nurodyti veiksmai arba gaunami dokumentai, kuriuos galima naudoti kaip pagrindą pripažįstant atitinkamą muitinio tranzito procedūrą baigta;</text:span></text:p>
      <text:p text:style-name="P260"><text:span text:style-name="T261">1.18.3</text:span><text:span text:style-name="T262">. per 10 darbo dienų nuo<text:s/></text:span><text:span text:style-name="T263">1.18.1 punkte nurodyto kreipimosi į muitinio tranzito procedūros vykdytoją ir laiduotojo (garanto) informavimo dienos negavus dokumentų, kuriais remiantis muitinio tranzito procedūrą galima pripažinti baigta (šie dokumentai gali būti pateikti ir vėliau, at</text:span><text:span text:style-name="T264">liekant kitus tyrimo etapus), teritorinės muitinės, kuriai priklauso išvykimo įstaiga, Procedūrų kontrolės skyrius raštu kreipiasi į teritorinės muitinės, kuriai priklauso paskirties įstaiga, Procedūrų kontrolės skyrių, prašydamas informuoti, ar prekės ir<text:s/></text:span><text:span text:style-name="T265">jų gabenimui taikant muitinio tranzito procedūrą įforminti dokumentai buvo pateikti paskirties įstaigai. Jeigu gauta informacija, kad paskirties įstaiga buvo pakeista, turi būti kreipiamasi į teritorinės muitinės, kuriai priklauso naujoji paskirties įstaig</text:span><text:span text:style-name="T266">a, Procedūrų kontrolės skyrių. Kreipiantis į teritorinės muitinės, kuriai priklauso paskirties įstaiga, Procedūrų kontrolės skyrių būtina pateikti visą turimą informaciją apie muitinio tranzito procedūrą, dėl kurios atliekamas tyrimas, ir su ja susijusių d</text:span><text:span text:style-name="T267">okumentų (bendrojo dokumento tranzito arba eksporto ir tranzito rinkinio 1-ojo egzemplioriaus, krovinio lydraščio išvykimo įstaigos egzemplioriaus, TIR knygelės baltojo lapo, ATA knygelės tranzito lakšto atplėšiamosios dalies ir kt.) kopijas. Jeigu teritor</text:span><text:span text:style-name="T268">inės muitinės, kuriai priklauso paskirties įstaiga, Procedūrų kontrolės skyriui prireikia tyrimui būtinos papildomos informacijos arba dokumentų kopijų, jis gali kreiptis į teritorinės muitinės, kuriai priklauso išvykimo įstaiga, Procedūrų kontrolės skyrių</text:span><text:span text:style-name="T269"><text:s/>su prašymu ją pateikti. Papildoma informacija arba dokumentų kopijos turi būti pateikiamos nedelsiant (ne vėliau kaip per 3 darbo dienas). Jeigu teritorinė muitinė, kuriai priklauso išvykimo įstaiga, neturi prašomos papildomos informacijos arba dokumentų,</text:span><text:span text:style-name="T270"><text:s/>apie tai nedelsiant (ne vėliau kaip per 3 darbo dienas) turi būti informuojamas prašymą pateikęs teritorinės muitinės, kuriai priklauso paskirties įstaiga, Procedūrų kontrolės skyrius;</text:span></text:p>
      <text:p text:style-name="P271"><text:span text:style-name="T272">1.18.4</text:span><text:span text:style-name="T273">. atsakymas į 1.18.3 punkte nurodytą prašymą arba prašymas p</text:span><text:span text:style-name="T274">ateikti papildomą informaciją turi būti išsiųstas į teritorinės muitinės, kuriai priklauso išvykimo įstaiga, Procedūrų kontrolės skyrių ne vėliau kaip per 10 darbo dienų nuo prašymo gavimo teritorinėje muitinėje, kuriai priklauso paskirties įstaiga, dienos</text:span><text:span text:style-name="T275">;</text:span></text:p>
      <text:p text:style-name="P276"><text:span text:style-name="T277">1.18.5</text:span><text:span text:style-name="T278">. jeigu atliekant tyrimą nustatoma, kad prekės ir jų gabenimui taikant muitinio tranzito procedūrą įforminti dokumentai buvo pateikti paskirties įstaigai, teritorinės muitinės, kuriai priklauso paskirties įstaiga, Procedūrų kontrolės skyrius ka</text:span><text:span text:style-name="T279">rtu su atsakymu į 1.18.3 punkte nurodytą prašymą turi išsiųsti teritorinės muitinės, kuriai priklauso išvykimo įstaiga, Procedūrų kontrolės skyriui:</text:span></text:p>
      <text:p text:style-name="P280"><text:span text:style-name="T281">1.18.5.1</text:span><text:span text:style-name="T282">. muitinio tranzito procedūros kontrolei skirtą bendrojo dokumento tranzito arba eksporto ir tran</text:span><text:span text:style-name="T283">zito rinkinio 5-ąjį egzempliorių, krovinio lydraščio tranzito kontrolės egzempliorių, TIR knygelės žaliojo lapo atplėšiamąją dalį, ATA knygelės tranzito lakšto atplėšiamąją dalį (jeigu dėl kokių nors priežasčių muitinio tranzito procedūros kontrolei skirta</text:span><text:span text:style-name="T284">s dokumentas nebuvo išsiųstas anksčiau);</text:span></text:p>
      <text:p text:style-name="P285"><text:span text:style-name="T286">1.18.5.2</text:span><text:span text:style-name="T287">. bendrojo dokumento tranzito arba eksporto ir tranzito rinkinio 1-ojo egzemplioriaus, krovinio lydraščio išvykimo įstaigos egzemplioriaus, TIR knygelės baltojo lapo, ATA knygelės tranzito lakšto atplėši</text:span><text:span text:style-name="T288">amosios dalies kopiją su įrašu „Prekės pateiktos paskirties įstaigai – ………………… Pažeidimų nenustatyta.“ Dokumento kopija su įrašu tvirtinama teritorinės muitinės Procedūrų kontrolės skyriaus pareigūno parašu ir antspaudu, nurodoma data.<text:s/></text:span><text:soft-page-break/><text:span text:style-name="T289">Teritorinė muitinė,<text:s/></text:span><text:span text:style-name="T290">kuriai priklauso išvykimo įstaiga, gali naudoti šio punkto nustatyta tvarka patvirtintą dokumento, muitinės naudojamo įforminant muitinio tranzito procedūrą, kopiją kaip pagrindą pripažinti atitinkamą muitinio tranzito procedūrą baigta;</text:span></text:p>
      <text:p text:style-name="P291"><text:span text:style-name="T292">1.18.6</text:span><text:span text:style-name="T293">. jeigu</text:span><text:span text:style-name="T294"><text:s/>per 20 darbo dienų nuo 1.18.3 punkte nurodyto prašymo išsiuntimo į teritorinės muitinės, kuriai priklauso paskirties įstaiga, Procedūrų kontrolės skyrių dienos teritorinės muitinės, kuriai priklauso išvykimo muitinės įstaiga, Procedūrų kontrolės skyrius n</text:span><text:span text:style-name="T295">egauna atsakymo, turi būti siunčiamas priminimas teritorinės muitinės, kuriai priklauso paskirties įstaiga, viršininkui. Prie šio priminimo turi būti pridėta kreipimosi į teritorinės muitinės, kuriai priklauso paskirties įstaiga, Procedūrų kontrolės skyrių</text:span><text:span text:style-name="T296"><text:s/>kopija ir kartu su šiuo kreipimusi išsiųstų dokumentų kopijos. Atsakymas į priminimą turi būti išsiųstas ne vėliau kaip per 5 darbo dienas nuo jo gavimo teritorinėje muitinėje, kuriai priklauso paskirties įstaiga, dienos;</text:span></text:p>
      <text:p text:style-name="P297"><text:span text:style-name="T298">1.18.7</text:span><text:span text:style-name="T299">. jeigu teritorinės mui</text:span><text:span text:style-name="T300">tinės, kuriai priklauso paskirties įstaiga, Procedūrų kontrolės skyriaus atsakyme nurodyta, kad prekės ir jų gabenimui taikant muitinio tranzito procedūrą įforminti dokumentai nebuvo pateikti jokiai tai teritorinei muitinei priklausančiai paskirties įstaig</text:span><text:span text:style-name="T301">ai, teritorinės muitinės, kuriai priklauso išvykimo įstaiga, Procedūrų kontrolės skyrius išsiunčia 1.18.3 punkte nurodytus prašymus visų likusių teritorinių muitinių Procedūrų kontrolės skyriams. Prašymai turi būti išsiųsti ne vėliau kaip per 5 darbo diena</text:span><text:span text:style-name="T302">s nuo teritorinės muitinės, kuriai priklauso paskirties įstaiga, Procedūrų kontrolės skyriaus atsakymo gavimo dienos arba, jeigu atsakymas negautas, tą pačią dieną kaip 1.18.6 punkte paminėtas priminimas. Į gautus prašymus turi būti atsakoma laikantis 1.18</text:span><text:span text:style-name="T303">.3-1.18.5 punktų nustatytos tvarkos;</text:span></text:p>
      <text:p text:style-name="P304"><text:span text:style-name="T305">1.18.8</text:span><text:span text:style-name="T306">. muitinio tranzito procedūros vykdytojui arba laiduotojui pateikus teritorinei muitinei, kuriai priklauso išvykimo įstaiga, Muitinio tranzito procedūros atlikimo tvarkos 18 punkte nurodytus dokumentus, įformi</text:span><text:span text:style-name="T307">ntus užsienio valstybėje, jų patikimumas prireikus tikrinamas Muitinės departamento direktoriaus 1997 m. rugpjūčio 11 d. įsakymo Nr. 279 „Dėl tarptautinių susitarimų dėl bendradarbiavimo ir tarpusavio pagalbos muitinės veiklos srityje vykdymo“ nustatyta tv</text:span><text:span text:style-name="T308">arka kreipiantis į užsienio valstybių muitines;</text:span></text:p>
      <text:p text:style-name="P309">Papildyta punktu:</text:p>
      <text:p text:style-name="P310"><text:span text:style-name="T311">Nr.<text:s/></text:span><text:a xlink:href="https://www.e-tar.lt/portal/legalAct.html?documentId=TAR.3320C56007BC" office:target-frame-name="_top" xlink:show="replace"><text:span text:style-name="T312">238</text:span></text:a><text:span text:style-name="T313">, 1998-10-30, Žin., 1998, Nr. 97-2704 (1998-11-06), i. k. 0983030ISAK00000238</text:span></text:p>
      <text:p text:style-name="P314">Punkto pakeitimai:</text:p>
      <text:p text:style-name="P315"><text:span text:style-name="T316">Nr</text:span><text:span text:style-name="T317">.<text:s/></text:span><text:a xlink:href="https://www.e-tar.lt/portal/legalAct.html?documentId=TAR.CAC8E9A2083E" office:target-frame-name="_top" xlink:show="replace"><text:span text:style-name="T318">19</text:span></text:a><text:span text:style-name="T319">, 2000-02-07, Žin., 2000, Nr. 13-334 (2000-02-11), i. k. 1003030ISAK00000019</text:span></text:p>
      <text:p text:style-name="Normal"/>
      <text:p text:style-name="P320"><text:span text:style-name="T321">2</text:span><text:span text:style-name="T322">. Iš dalies pakeičiant Bendrojo dokumento muitinio įforminimo instrukcijos, patvirtintos Muitinės departamento 1996 m. spalio 31 d. įsakymu Nr. 514 „Dėl Bendrojo dokumento muitinio įforminimo instrukcijos patvirtinimo“ (Žin., 1996, Nr.<text:s/></text:span><text:a xlink:href="https://www.e-tar.lt/portal/lt/legalAct/TAR.1344F4743B27" office:target-frame-name="_blank" xlink:show="new"><text:span text:style-name="T323">107-2470</text:span></text:a><text:span text:style-name="T324">, Nr.<text:s/></text:span><text:a xlink:href="https://www.e-tar.lt/portal/lt/legalAct/TAR.36E122A17BD8" office:target-frame-name="_blank" xlink:show="new"><text:span text:style-name="T325">121-2861</text:span></text:a><text:span text:style-name="T326">), 14.4 ir 23 punktus, išdėstyti jį taip:</text:span></text:p>
      <text:p text:style-name="P327"><text:span text:style-name="T328">„</text:span><text:span text:style-name="T329">14.4</text:span><text:span text:style-name="T330">.<text:s/></text:span><text:span text:style-name="T331">D langelio – „IŠVYKIMO ĮSTAIGOS T</text:span><text:span text:style-name="T332">IKRINIMAS“ duomenų taisymas:</text:span></text:p>
      <text:p text:style-name="P333">Taisomi tik langelio eilutėje „Terminas (data)“ įrašyti duomenys, jei nustatyta tvarka pratęsiamas muitinės procedūros atlikimo terminas.</text:p>
      <text:p text:style-name="P334">Muitinio tranzito procedūros atveju langelio duomenis gali taisyti tik išvykimo įstaigos,<text:s/>paskirties įstaigos arba teritorinės muitinės, per kurios veiklos zoną eina muitinės nustatytas maršrutas, pareigūnas, gavęs muitinės posto viršininko (pavaduotojo), turinčio teisę pratęsti muitinio tranzito procedūros terminą, arba teritorinės muitinės viršininko (pavaduotojo) raštišką leidimą.</text:p>
      <text:p text:style-name="P335">Leidimo originalas saugomas muitinės įstaigoje, pratęsusioje muitinio tranzito procedūros atlikimo terminą, leidimo kopijos pridedamos prie bendrojo dokumento 1 ir 4 egzempliorių.</text:p>
      <text:p text:style-name="P336"><text:span text:style-name="T337">Laikinojo išvežimo arba laikinojo<text:s/></text:span><text:span text:style-name="T338">išvežimo perdirbti muitinės procedūrų atvejais langelio duomenys taisomi Muitinės departamento nustatyta tvarka.“;</text:span></text:p>
      <text:p text:style-name="P339"><text:span text:style-name="T340">„</text:span><text:span text:style-name="T341">23</text:span><text:span text:style-name="T342">.<text:s/></text:span><text:span text:style-name="T343">Vėliau toms pačioms prekėms įformintų bendrųjų dokumentų (bendrųjų deklaracijų) numerių nurodymas.</text:span></text:p>
      <text:p text:style-name="P344">Jeigu užbaigus vieno bendrojo<text:s/>dokumento rinkinio (krovinio lydraščio) muitinį įforminimą toms pačioms prekėms įforminamas kitas bendrojo dokumento rinkinys (bendroji deklaracija ar<text:s/><text:soft-page-break/>kitas muitinės dokumentas), naujai įforminto bendrojo dokumento (bendrosios deklaracijos ar kito muitinės<text:s/>dokumento) numeris turi būti nurodomas krovinio lydraščio 17 langelio apačioje arba anksčiau įforminto bendrojo dokumento:</text:p>
      <text:p text:style-name="P345">– eksporto (eksporto ir tranzito) rinkinio 1 ir 3 egzemplioriaus D langelio „IŠVYKIMO ĮSTAIGOS TIKRINIMAS“ apačioje;</text:p>
      <text:p text:style-name="P346">– importo rinkinio 6 ir 8 egzemplioriaus J langelio „PASKIRTIES ĮSTAIGOS TIKRINIMAS“ apačioje;</text:p>
      <text:p text:style-name="P347"><text:span text:style-name="T348">– tranzito rinkinio 4, 5 ir 7 egzemplioriaus I langelio „PASKIRTIES ĮSTAIGOS TIKRINIMAS (TRANZITAS)“ apačioje“.</text:span></text:p>
      <text:p text:style-name="P349"><text:span text:style-name="T350">3</text:span><text:span text:style-name="T351">. Teritorinių muitinių viršininkams:</text:span></text:p>
      <text:p text:style-name="P352"><text:span text:style-name="T353">3.1</text:span><text:span text:style-name="T354">. parengti pr</text:span><text:span text:style-name="T355">ašymų pratęsti muitinio tranzito procedūros terminą, pakeisti muitinės nustatytą paskirties įstaigą (įskaitant prekių gavėjo arba šalies gavėjos pakeitimą) ir perkrauti prekes šio įsakymo 1.17 punkte nurodytais atvejais priėmimo, registravimo ir saugojimo<text:s/></text:span><text:span text:style-name="T356">tvarką.</text:span></text:p>
      <text:p text:style-name="P357">Punkto pakeitimai:</text:p>
      <text:p text:style-name="P358"><text:span text:style-name="T359">Nr.<text:s/></text:span><text:a xlink:href="https://www.e-tar.lt/portal/legalAct.html?documentId=TAR.CAC8E9A2083E" office:target-frame-name="_top" xlink:show="replace"><text:span text:style-name="T360">19</text:span></text:a><text:span text:style-name="T361">, 2000-02-07, Žin., 2000, Nr. 13-334 (2000-02-11), i. k. 1003030ISAK00000019</text:span></text:p>
      <text:p text:style-name="Normal"/>
      <text:p text:style-name="P362"><text:span text:style-name="T363">3.2</text:span><text:span text:style-name="T364">. sudaryti ir paskelbti skelbimų lentose muitinės postų,</text:span><text:span text:style-name="T365"><text:s/>kurių viršininkai (pavaduotojai) turi teisę pratęsti muitinio tranzito procedūros terminą, kai prekės gabenamos per teritorinės muitinės veiklos zoną, sąrašą.</text:span></text:p>
      <text:p text:style-name="P366"><text:span text:style-name="T367">4</text:span><text:span text:style-name="T368">. Įsakymo vykdymo kontrolę pavesti teritorinių muitinių viršininkams.</text:span></text:p>
      <text:p text:style-name="P369"><text:span text:style-name="T370">5</text:span><text:span text:style-name="T371">. Pripažinti n</text:span><text:span text:style-name="T372">etekusiais galios:</text:span></text:p>
      <text:p text:style-name="P373"><text:span text:style-name="T374">5.1</text:span><text:span text:style-name="T375">. Muitinės departamento 1995 m. kovo 13 d. įsakymą Nr. 116 „Dėl muitinio tranzito procedūros atlikimo tvarkos taikymo“;</text:span></text:p>
      <text:p text:style-name="P376"><text:span text:style-name="T377">5.2</text:span><text:span text:style-name="T378">. Muitinės departamento 1996 m. birželio 11 d. įsakymą Nr. 289 „Dėl muitinio tranzito kontrolės sugriežti</text:span><text:span text:style-name="T379">nimo“;<text:s/></text:span></text:p>
      <text:p text:style-name="P380"><text:span text:style-name="T381">5.3</text:span><text:span text:style-name="T382">. Muitinės departamento 1996 m. birželio 27 d. įsakymą Nr. 334 „Dėl Muitinės departamento 1996 06 11 įsakymo Nr. 289 dalinio pakeitimo“.</text:span></text:p>
      <text:p text:style-name="P383"/>
      <text:p text:style-name="P384"/>
      <text:p text:style-name="P385"/>
      <text:p text:style-name="P386">DIREKTORIUS<text:tab/>A. BUDRYS</text:p>
      <text:p text:style-name="P387"/>
      <text:soft-page-break/>
      <text:p text:style-name="P388"><text:span text:style-name="T389">Muitinės departamento direktoriaus<text:s/></text:span></text:p>
      <text:p text:style-name="P390">1998 m. liepos 16 d. įsakymo Nr.<text:s/>170<text:s/></text:p>
      <text:p text:style-name="P391">(Muitinės departamento direktoriaus<text:s/></text:p>
      <text:p text:style-name="P392">2000 m. vasario 7 d. įsakymo Nr. 19 redakcija)<text:s/></text:p>
      <text:p text:style-name="P393"><text:span text:style-name="T394">1</text:span><text:span text:style-name="T395"><text:s/>prieda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0">
            <text:p text:style-name="P410"><text:span text:style-name="T411"><draw:connector draw:type="line" svg:x1="7.2125in" svg:y1="0.38125in" svg:x2="7.2125in" svg:y2="-0.01875in" draw:z-index="251660800" draw:id="id0" draw:style-name="a1" draw:name="Line 12" text:anchor-type="paragraph"><svg:title/><svg:desc/></draw:connector></text:span><text:span text:style-name="T412"><draw:connector draw:type="line" svg:x1="7.2125in" svg:y1="-0.01875in" svg:x2="7.2125in" svg:y2="0.28125in" draw:z-index="251659776" draw:id="id1" draw:style-name="a2" draw:name="Line 11" text:anchor-type="paragraph"><svg:title/><svg:desc/></draw:connector></text:span><text:span text:style-name="T413">A</text:span></text:p>
            <text:p text:style-name="P414">Pildo muitinio tranzito procedūros vykdytojas (vežėjas) arba jo atstovas</text:p>
          </table:table-cell>
          <table:table-cell table:style-name="TableCell415" table:number-columns-spanned="8">
            <text:p text:style-name="P416">Prašymas pratęsti muitinio tranzito procedūros laiką</text:p>
            <text:p text:style-name="P417"/>
          </table:table-cell>
          <table:covered-table-cell/>
          <table:covered-table-cell/>
          <table:covered-table-cell/>
          <table:covered-table-cell/>
          <table:covered-table-cell/>
          <table:covered-table-cell/>
          <table:covered-table-cell/>
          <table:table-cell table:style-name="TableCell418">
            <text:p text:style-name="P419"/>
            <table:table table:style-name="Table420">
              <table:table-columns>
                <table:table-column table:style-name="TableColumn421"/>
              </table:table-columns>
              <table:table-row table:style-name="TableRow422">
                <table:table-cell table:style-name="TableCell423">
                  <text:p text:style-name="P424"/>
                </table:table-cell>
              </table:table-row>
            </table:table>
            <text:p text:style-name="P425"/>
          </table:table-cell>
        </table:table-row>
        <table:table-row table:style-name="TableRow426">
          <table:covered-table-cell>
            <text:p text:style-name="P427"/>
          </table:covered-table-cell>
          <table:table-cell table:style-name="TableCell428" table:number-columns-spanned="8">
            <text:p text:style-name="P429">1. ______________<text:s/></text:p>
            <text:p text:style-name="P430"><text:tab/>data<text:s/></text:p>
          </table:table-cell>
          <table:covered-table-cell/>
          <table:covered-table-cell/>
          <table:covered-table-cell/>
          <table:covered-table-cell/>
          <table:covered-table-cell/>
          <table:covered-table-cell/>
          <table:covered-table-cell/>
          <table:table-cell table:style-name="TableCell431">
            <text:p text:style-name="P432">Vieta registracijai</text:p>
          </table:table-cell>
        </table:table-row>
        <table:table-row table:style-name="TableRow433">
          <table:covered-table-cell>
            <text:p text:style-name="P434"/>
          </table:covered-table-cell>
          <table:table-cell table:style-name="TableCell435" table:number-columns-spanned="9">
            <text:p text:style-name="P436">2. Muitinio tranzito procedūros vykdytojas (vežėjas) __________________________</text:p>
            <text:p text:style-name="P437"><text:tab/>įmonės pavadinimas</text:p>
            <text:p text:style-name="P438"/>
          </table: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9">
            <text:p text:style-name="P442">vykdytojo (vežėjo) arba jo atstovo vardas, pavardė</text:p>
            <text:p text:style-name="P443"/>
          </table: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9">
            <text:p text:style-name="P447">3. Prašau pratęsti muitinio tranzito procedūros<text:s/>laiką dėl</text:p>
            <text:p text:style-name="P448"/>
          </table: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9">
            <text:p text:style-name="P452">nurodyti priežastį</text:p>
            <text:p text:style-name="P453"/>
          </table: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9">
            <text:p text:style-name="P457"/>
            <text:p text:style-name="P458"/>
          </table: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6">
            <text:p text:style-name="P462"/>
            <text:p text:style-name="P463">4. Transporto priemonės Nr.</text:p>
          </table: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row>
        <table:table-row table:style-name="TableRow466">
          <table:covered-table-cell>
            <text:p text:style-name="P467"/>
          </table:covered-table-cell>
          <table:table-cell table:style-name="TableCell468" table:number-columns-spanned="6">
            <text:p text:style-name="P469">5. BD, KL, TIR arba ATA knygelės Nr.</text:p>
          </table:table-cell>
          <table:covered-table-cell/>
          <table:covered-table-cell/>
          <table:covered-table-cell/>
          <table:covered-table-cell/>
          <table:covered-table-cell/>
          <table:table-cell table:style-name="TableCell470" table:number-columns-spanned="3">
            <text:p text:style-name="P471"/>
          </table:table-cell>
          <table:covered-table-cell/>
          <table:covered-table-cell/>
        </table:table-row>
        <table:table-row table:style-name="TableRow472">
          <table:covered-table-cell>
            <text:p text:style-name="P473"/>
          </table:covered-table-cell>
          <table:table-cell table:style-name="TableCell474" table:number-columns-spanned="7">
            <text:p text:style-name="P475">6. Muitinio tranzito procedūros pradžia (data)</text:p>
          </table: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able:number-columns-spanned="7">
            <text:p text:style-name="P481">7. Muitinio tranzito procedūros pabaiga (data)</text:p>
          </table: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able:number-columns-spanned="4">
            <text:p text:style-name="P487">8. Trumpas krovinio aprašymas</text:p>
          </table: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3">
            <text:p text:style-name="P497">9.<text:s/>Paskirties įstaiga</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2">
            <text:p text:style-name="P503"/>
          </table:table-cell>
          <table:covered-table-cell/>
          <table:table-cell table:style-name="TableCell504" table:number-columns-spanned="7">
            <text:p text:style-name="P505">nurodoma muitinės įstaiga (postas), į kurią turi būti pristatytos prekės</text:p>
          </table: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10. Kiti dokumentai</text:p>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
          </table:table-cell>
          <table:table-cell table:style-name="TableCell516" table:number-columns-spanned="8">
            <text:p text:style-name="P517">nurodomi prašymą pagrindžiantys dokumentai</text:p>
          </table: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9">
            <text:p text:style-name="P521"/>
          </table: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5">
            <text:p text:style-name="P525">11. Data, iki kurios prašoma pratęsti</text:p>
            <text:p text:style-name="P526">muitinio tranzito procedūros laiką</text:p>
          </table:table-cell>
          <table:covered-table-cell/>
          <table:covered-table-cell/>
          <table:covered-table-cell/>
          <table:covered-table-cell/>
          <table:table-cell table:style-name="TableCell527" table:number-columns-spanned="4">
            <text:p text:style-name="P528"/>
            <text:p text:style-name="P529">______________</text:p>
          </table:table-cell>
          <table:covered-table-cell/>
          <table:covered-table-cell/>
          <table:covered-table-cell/>
        </table:table-row>
        <table:table-row table:style-name="TableRow530">
          <table:covered-table-cell>
            <text:p text:style-name="P531"/>
          </table:covered-table-cell>
          <table:table-cell table:style-name="TableCell532" table:number-columns-spanned="9">
            <text:p text:style-name="P533">12. Muitinio tranzito procedūros</text:p>
            <text:p text:style-name="P534">vykdytojo (vežėjo) arba jo atstovo<text:s/><text:tab/><text:tab/><text:tab/><text:tab/></text:p>
            <text:p text:style-name="P535"><text:span text:style-name="T536"><text:tab/>parašas</text:span><text:span text:style-name="T537"><text:tab/><text:s/>antspaudas</text:span><text:span text:style-name="T538"><text:note text:note-class="footnote" text:id="_ftn0"><text:note-citation text:label="*">*</text:note-citation><text:note-body><text:p text:style-name="Normal"><text:span text:style-name="T539">jeigu muitinio tranzito procedūros vykdytojas – Lietuvos Respublikos ūkio<text:s/></text:span><text:span text:style-name="T540">subjekta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3">
            <text:p text:style-name="P543">B</text:p>
          </table:table-cell>
          <table:table-cell table:style-name="TableCell544" table:number-columns-spanned="9">
            <text:p text:style-name="P545">Muitinės pareigūno išvada</text:p>
            <text:p text:style-name="P546"/>
          </table: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9">
            <text:p text:style-name="P550"/>
            <text:p text:style-name="P551"/>
          </table: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9">
            <text:p text:style-name="P555"><text:tab/><text:tab/><text:tab/><text:tab/><text:tab/></text:p>
            <text:p text:style-name="P556"><text:tab/>data<text:tab/><text:s/>parašas<text:s/><text:tab/>antspaudas</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3">
            <text:p text:style-name="P559">C</text:p>
          </table:table-cell>
          <table:table-cell table:style-name="TableCell560" table:number-columns-spanned="9">
            <text:p text:style-name="P561">Teritorinės muitinės viršininko (pavaduotojo), muitinės posto viršininko<text:s/>(pavaduotojo) sprendimas dėl muitinio tranzito procedūros laiko pratęsimo</text:p>
            <text:p text:style-name="P562"/>
          </table: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9">
            <text:p text:style-name="P566"/>
            <text:p text:style-name="P567"/>
          </table: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9">
            <text:p text:style-name="P571"><text:tab/><text:tab/><text:tab/><text:tab/><text:tab/></text:p>
            <text:p text:style-name="P572"><text:tab/>data<text:tab/><text:s/>parašas<text:s/><text:tab/>antspaudas</text:p>
          </table:table-cell>
          <table:covered-table-cell/>
          <table:covered-table-cell/>
          <table:covered-table-cell/>
          <table:covered-table-cell/>
          <table:covered-table-cell/>
          <table:covered-table-cell/>
          <table:covered-table-cell/>
          <table:covered-table-cell/>
        </table:table-row>
        <text:soft-page-break/>
        <table:table-row table:style-name="TableRow573">
          <table:table-cell table:style-name="TableCell574" table:number-rows-spanned="3">
            <text:p text:style-name="P575">D</text:p>
          </table:table-cell>
          <table:table-cell table:style-name="TableCell576" table:number-columns-spanned="9">
            <text:p text:style-name="P577">Informacija apie muitinio tranzito procedūros laiko pratęsimą perduota VRM</text:p>
            <text:p text:style-name="P578"/>
          </table: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9">
            <text:p text:style-name="P582"/>
            <text:p text:style-name="P583"/>
          </table: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9">
            <text:p text:style-name="P587"><text:tab/><text:tab/><text:tab/><text:tab/><text:tab/></text:p>
            <text:p text:style-name="P588"><text:tab/>data<text:tab/><text:s/>parašas<text:s/><text:tab/>antspaudas</text:p>
          </table:table-cell>
          <table:covered-table-cell/>
          <table:covered-table-cell/>
          <table:covered-table-cell/>
          <table:covered-table-cell/>
          <table:covered-table-cell/>
          <table:covered-table-cell/>
          <table:covered-table-cell/>
          <table:covered-table-cell/>
        </table:table-row>
      </table:table>
      <text:p text:style-name="P589"><text:span text:style-name="T590">______________</text:span></text:p>
      <text:p text:style-name="P591">Papildyta priedu:</text:p>
      <text:p text:style-name="P592"><text:span text:style-name="T593">Nr.<text:s/></text:span><text:a xlink:href="https://www.e-tar.lt/portal/legalAct.html?documentId=TAR.CAC8E9A2083E" office:target-frame-name="_top" xlink:show="replace"><text:span text:style-name="T594">19</text:span></text:a><text:span text:style-name="T595">, 2000-02-07, Žin., 2000, Nr. 13-334 (2000-02-11), i. k. 1003030ISAK00000019</text:span></text:p>
      <text:p text:style-name="Normal"/>
      <text:soft-page-break/>
      <text:p text:style-name="P596"><text:span text:style-name="T597">Muitinės departamento direktoriaus<text:s/></text:span></text:p>
      <text:p text:style-name="P598">1998 m. liepos 16 d. įsakymo Nr.<text:s/>170<text:s/></text:p>
      <text:p text:style-name="P599">(Muitinės departamento direktoriaus<text:s/></text:p>
      <text:p text:style-name="P600">2000 m. vasario 7 d. įsakymo Nr. 19 redakcija)<text:s/></text:p>
      <text:p text:style-name="P601"><text:span text:style-name="T602">2</text:span><text:span text:style-name="T603"><text:s/>pried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19">
            <text:p text:style-name="P615">A</text:p>
            <text:p text:style-name="P616">Pildo muitinio tranzito procedūros vykdytojas (vežėjas) arba jo atstovas</text:p>
          </table:table-cell>
          <table:table-cell table:style-name="TableCell617" table:number-columns-spanned="3" table:number-rows-spanned="2">
            <text:p text:style-name="P618"/>
            <text:p text:style-name="P619">Prašymas pakeisti paskirties įstaigą</text:p>
          </table:table-cell>
          <table:covered-table-cell/>
          <table:covered-table-cell/>
          <table:table-cell table:style-name="TableCell620" table:number-rows-spanned="2">
            <text:p text:style-name="P621"/>
          </table:table-cell>
          <table:table-cell table:style-name="TableCell622">
            <text:p text:style-name="P623"/>
          </table:table-cell>
          <table:table-cell>
            <text:p text:style-name="P623"/>
          </table:table-cell>
        </table:table-row>
        <table:table-row table:style-name="TableRow624">
          <table:covered-table-cell>
            <text:p text:style-name="P625"/>
          </table:covered-table-cell>
          <table:covered-table-cell>
            <text:p text:style-name="P626"/>
          </table:covered-table-cell>
          <table:covered-table-cell/>
          <table:covered-table-cell/>
          <table:covered-table-cell>
            <text:p text:style-name="P627"/>
          </table:covered-table-cell>
          <table:table-cell table:style-name="TableCell628">
            <text:p text:style-name="P629">Vieta registracijai</text:p>
          </table:table-cell>
          <table:table-cell>
            <text:p text:style-name="P629"/>
          </table:table-cell>
        </table:table-row>
        <table:table-row table:style-name="TableRow630">
          <table:covered-table-cell>
            <text:p text:style-name="P631"/>
          </table:covered-table-cell>
          <table:table-cell table:style-name="TableCell632" table:number-columns-spanned="6">
            <text:p text:style-name="P633">1.<text:s/>_______________</text:p>
            <text:p text:style-name="P634"><text:tab/>data</text:p>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6">
            <text:p text:style-name="P638">2. Muitinio tranzito procedūros vykdytojas (vežėjas) ____________________</text:p>
            <text:p text:style-name="P639"><text:tab/>įmonės pavadinimas</text:p>
            <text:p text:style-name="P640"/>
          </table: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6">
            <text:p text:style-name="P644">vykdytojo (vežėjo) arba jo atstovo vardas, pavardė</text:p>
            <text:p text:style-name="P645"/>
          </table: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6">
            <text:p text:style-name="P649">3. Prašau pakeisti paskirties įstaigą:</text:p>
            <text:p text:style-name="P650"/>
          </table: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6">
            <text:p text:style-name="P654">nurodyti priežastį</text:p>
            <text:p text:style-name="P655"/>
          </table: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2">
            <text:p text:style-name="P671">4.<text:s/>Transporto priemonės Nr.</text:p>
          </table:table-cell>
          <table:covered-table-cell/>
          <table:table-cell table:style-name="TableCell672" table:number-columns-spanned="4">
            <text:p text:style-name="P673"/>
          </table:table-cell>
          <table:covered-table-cell/>
          <table:covered-table-cell/>
          <table:covered-table-cell/>
        </table:table-row>
        <table:table-row table:style-name="TableRow674">
          <table:covered-table-cell>
            <text:p text:style-name="P675"/>
          </table:covered-table-cell>
          <table:table-cell table:style-name="TableCell676" table:number-columns-spanned="2">
            <text:p text:style-name="P677">5. BD, KL, TIR arba ATA knygelės Nr.</text:p>
          </table:table-cell>
          <table:covered-table-cell/>
          <table:table-cell table:style-name="TableCell678" table:number-columns-spanned="4">
            <text:p text:style-name="P679"/>
          </table:table-cell>
          <table:covered-table-cell/>
          <table:covered-table-cell/>
          <table:covered-table-cell/>
        </table:table-row>
        <table:table-row table:style-name="TableRow680">
          <table:covered-table-cell>
            <text:p text:style-name="P681"/>
          </table:covered-table-cell>
          <table:table-cell table:style-name="TableCell682" table:number-columns-spanned="2">
            <text:p text:style-name="P683">6. Trumpas krovinio aprašymas</text:p>
          </table:table-cell>
          <table:covered-table-cell/>
          <table:table-cell table:style-name="TableCell684" table:number-columns-spanned="4">
            <text:p text:style-name="P685"/>
          </table: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able:number-columns-spanned="4">
            <text:p text:style-name="P691"/>
          </table:table-cell>
          <table:covered-table-cell/>
          <table:covered-table-cell/>
          <table:covered-table-cell/>
        </table:table-row>
        <table:table-row table:style-name="TableRow692">
          <table:covered-table-cell>
            <text:p text:style-name="P693"/>
          </table:covered-table-cell>
          <table:table-cell table:style-name="TableCell694">
            <text:p text:style-name="P695">7. Kiti dokumentai</text:p>
          </table:table-cell>
          <table:table-cell table:style-name="TableCell696" table:number-columns-spanned="5">
            <text:p text:style-name="P697"/>
          </table: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6">
            <text:p text:style-name="P701"><text:tab/>nurodomi prašymą pagrindžiantys dokumentai</text:p>
            <text:p text:style-name="P702"/>
          </table: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6">
            <text:p text:style-name="P714">8. Muitinio tranzito procedūros</text:p>
            <text:p text:style-name="P715">vykdytojo (vežėjo) arba jo atstovo<text:s/><text:tab/><text:tab/><text:tab/></text:p>
            <text:p text:style-name="P716"><text:span text:style-name="T717"><text:tab/></text:span><text:span text:style-name="T718">parašas</text:span><text:span text:style-name="T719"><text:tab/><text:s/>antspaudas</text:span><text:span text:style-name="T720"><text:note text:note-class="footnote" text:id="_ftn1"><text:note-citation text:label="*">*</text:note-citation><text:note-body><text:p text:style-name="Normal"><text:span text:style-name="T721">jeigu muitinio tranzito procedūros vykdytojas – Lietuvos Respublikos ūkio subjektas</text:span></text:p></text:note-body></text:note></text:span></text:p>
            <text:p text:style-name="P722"/>
          </table:table-cell>
          <table:covered-table-cell/>
          <table:covered-table-cell/>
          <table:covered-table-cell/>
          <table:covered-table-cell/>
          <table:covered-table-cell/>
        </table:table-row>
        <table:table-row table:style-name="TableRow723">
          <table:table-cell table:style-name="TableCell724" table:number-rows-spanned="4">
            <text:p text:style-name="P725">B</text:p>
          </table:table-cell>
          <table:table-cell table:style-name="TableCell726" table:number-columns-spanned="6">
            <text:p text:style-name="P727">Muitinės pareigūno išvada</text:p>
            <text:p text:style-name="P728"/>
          </table: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6">
            <text:p text:style-name="P740"><text:tab/><text:tab/><text:tab/><text:tab/><text:tab/></text:p>
            <text:p text:style-name="P741"><text:tab/>data<text:tab/><text:s/>parašas<text:s/><text:tab/>antspaudas<text:s/></text:p>
          </table:table-cell>
          <table:covered-table-cell/>
          <table:covered-table-cell/>
          <table:covered-table-cell/>
          <table:covered-table-cell/>
          <table:covered-table-cell/>
        </table:table-row>
        <table:table-row table:style-name="TableRow742">
          <table:table-cell table:style-name="TableCell743" table:number-rows-spanned="4">
            <text:p text:style-name="P744">C</text:p>
          </table:table-cell>
          <table:table-cell table:style-name="TableCell745" table:number-columns-spanned="6">
            <text:p text:style-name="P746">Teritorinės muitinės viršininko (pavaduotojo), muitinės posto viršininko (pavaduotojo), pamainos (padalinio) viršininko sprendimas<text:s/></text:p>
            <text:p text:style-name="P747"/>
          </table: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6">
            <text:p text:style-name="P751"/>
            <text:p text:style-name="P752">„</text:p>
          </table: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6">
            <text:p text:style-name="P756"/>
            <text:p text:style-name="P757"/>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6">
            <text:p text:style-name="P761"><text:tab/><text:tab/><text:tab/><text:tab/><text:tab/></text:p>
            <text:p text:style-name="P762"><text:tab/>data<text:tab/><text:s/>parašas<text:s/><text:tab/>antspaudas<text:s/></text:p>
          </table:table-cell>
          <table:covered-table-cell/>
          <table:covered-table-cell/>
          <table:covered-table-cell/>
          <table:covered-table-cell/>
          <table:covered-table-cell/>
        </table:table-row>
      </table:table>
      <text:p text:style-name="P763"><text:span text:style-name="T764">______________</text:span></text:p>
      <text:p text:style-name="P765">Papildyta priedu:</text:p>
      <text:p text:style-name="P766"><text:span text:style-name="T767">Nr.<text:s/></text:span><text:a xlink:href="https://www.e-tar.lt/portal/legalAct.html?documentId=TAR.CAC8E9A2083E" office:target-frame-name="_top" xlink:show="replace"><text:span text:style-name="T768">19</text:span></text:a><text:span text:style-name="T769">, 2000-02-07, Žin., 2000, Nr. 13-334 (2000-02-11), i. k. 1003030ISAK00000019</text:span></text:p>
      <text:p text:style-name="Normal"/>
      <text:soft-page-break/>
      <text:p text:style-name="P770"><text:span text:style-name="T771">Muitinės departamento direktoriaus<text:s/></text:span></text:p>
      <text:p text:style-name="P772">1998 m. liepos 16 d. įsakymo Nr. 170<text:s/></text:p>
      <text:p text:style-name="P773">(Muitinės departamento direktoriaus<text:s/></text:p>
      <text:p text:style-name="P774">2000 m. vasario 7 d. įsakymo Nr. 19 redakcija)<text:s/></text:p>
      <text:p text:style-name="P775"><text:span text:style-name="T776">3</text:span><text:span text:style-name="T777"><text:s/>prieda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19">
            <text:p text:style-name="P788">A</text:p>
            <text:p text:style-name="P789">Pildo muitinio tranzito procedūros vykdytojas (vežėjas) arba jo atstovas</text:p>
          </table:table-cell>
          <table:table-cell table:style-name="TableCell790" table:number-columns-spanned="2" table:number-rows-spanned="2">
            <text:p text:style-name="P791"/>
            <text:p text:style-name="P792">Prašymas<text:s/>leisti perkrauti prekes</text:p>
          </table:table-cell>
          <table:covered-table-cell/>
          <table:table-cell table:style-name="TableCell793" table:number-columns-spanned="2" table:number-rows-spanned="2">
            <text:p text:style-name="P794"/>
          </table:table-cell>
          <table:covered-table-cell/>
          <table:table-cell table:style-name="TableCell795">
            <text:p text:style-name="P796"/>
            <text:p text:style-name="P797"/>
          </table:table-cell>
        </table:table-row>
        <table:table-row table:style-name="TableRow798">
          <table:covered-table-cell>
            <text:p text:style-name="P799"/>
          </table:covered-table-cell>
          <table:covered-table-cell>
            <text:p text:style-name="P800"/>
          </table:covered-table-cell>
          <table:covered-table-cell/>
          <table:covered-table-cell>
            <text:p text:style-name="P801"/>
          </table:covered-table-cell>
          <table:covered-table-cell/>
          <table:table-cell table:style-name="TableCell802">
            <text:p text:style-name="P803">Vieta registracijai</text:p>
          </table:table-cell>
        </table:table-row>
        <table:table-row table:style-name="TableRow804">
          <table:covered-table-cell>
            <text:p text:style-name="P805"/>
          </table:covered-table-cell>
          <table:table-cell table:style-name="TableCell806" table:number-columns-spanned="5">
            <text:p text:style-name="P807">1. _______________</text:p>
            <text:p text:style-name="P808"><text:tab/>data</text:p>
          </table: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5">
            <text:p text:style-name="P812">2. Muitinio tranzito procedūros vykdytojas (vežėjas) ____________________</text:p>
            <text:p text:style-name="P813"><text:tab/>įmonės pavadinimas</text:p>
            <text:p text:style-name="P814"/>
          </table: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5">
            <text:p text:style-name="P818">vykdytojo (vežėjo) arba jo atstovo vardas, pavardė</text:p>
          </table: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5">
            <text:p text:style-name="P822">3. Prašau leisti<text:s/>perkrauti prekes:</text:p>
            <text:p text:style-name="P823"/>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5">
            <text:p text:style-name="P827">nurodyti priežastį</text:p>
            <text:p text:style-name="P828"/>
          </table: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5">
            <text:p text:style-name="P832"/>
          </table: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5">
            <text:p text:style-name="P836"/>
          </table: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5">
            <text:p text:style-name="P840"/>
          </table: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3">
            <text:p text:style-name="P844">4. Transporto priemonės Nr.</text:p>
          </table:table-cell>
          <table:covered-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able:number-columns-spanned="3">
            <text:p text:style-name="P850">5. BD, KL, TIR arba ATA knygelės Nr.</text:p>
          </table:table-cell>
          <table:covered-table-cell/>
          <table:covered-table-cell/>
          <table:table-cell table:style-name="TableCell851" table:number-columns-spanned="2">
            <text:p text:style-name="P852"/>
          </table:table-cell>
          <table:covered-table-cell/>
        </table:table-row>
        <table:table-row table:style-name="TableRow853">
          <table:covered-table-cell>
            <text:p text:style-name="P854"/>
          </table:covered-table-cell>
          <table:table-cell table:style-name="TableCell855" table:number-columns-spanned="3">
            <text:p text:style-name="P856">6. Trumpas krovinio aprašymas</text:p>
          </table:table-cell>
          <table:covered-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ext:p text:style-name="P868">7. Kiti dokumentai</text:p>
          </table:table-cell>
          <table:table-cell table:style-name="TableCell869" table:number-columns-spanned="4">
            <text:p text:style-name="P870"/>
          </table:table-cell>
          <table:covered-table-cell/>
          <table:covered-table-cell/>
          <table:covered-table-cell/>
        </table:table-row>
        <table:table-row table:style-name="TableRow871">
          <table:covered-table-cell>
            <text:p text:style-name="P872"/>
          </table:covered-table-cell>
          <table:table-cell table:style-name="TableCell873" table:number-columns-spanned="5">
            <text:p text:style-name="P874"><text:tab/>nurodomi prašymą pagrindžiantys dokumentai</text:p>
            <text:p text:style-name="P875"/>
          </table: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5">
            <text:p text:style-name="P879"/>
          </table: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5">
            <text:p text:style-name="P883"/>
          </table: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5">
            <text:p text:style-name="P887">8. Muitinio tranzito<text:s/>procedūros</text:p>
            <text:p text:style-name="P888">vykdytojo (vežėjo) arba jo atstovo<text:s/><text:tab/><text:tab/><text:tab/><text:tab/></text:p>
            <text:p text:style-name="P889"><text:span text:style-name="T890"><text:tab/>parašas</text:span><text:span text:style-name="T891"><text:tab/><text:s/>antspaudas</text:span><text:span text:style-name="T892"><text:note text:note-class="footnote" text:id="_ftn2"><text:note-citation text:label="*">*</text:note-citation><text:note-body><text:p text:style-name="Normal"><text:span text:style-name="T893"><text:s/>jeigu muitinio tranzito procedūros vykdytojas – Lietuvos Respublikos ūkio subjektas</text:span></text:p></text:note-body></text:note></text:span></text:p>
          </table:table-cell>
          <table:covered-table-cell/>
          <table:covered-table-cell/>
          <table:covered-table-cell/>
          <table:covered-table-cell/>
        </table:table-row>
        <table:table-row table:style-name="TableRow894">
          <table:table-cell table:style-name="TableCell895" table:number-rows-spanned="4">
            <text:p text:style-name="P896">B</text:p>
          </table:table-cell>
          <table:table-cell table:style-name="TableCell897" table:number-columns-spanned="5">
            <text:p text:style-name="P898">Muitinės pareigūno išvada</text:p>
            <text:p text:style-name="P899"/>
          </table: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5">
            <text:p text:style-name="P903"/>
          </table: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5">
            <text:p text:style-name="P907"/>
          </table: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5">
            <text:p text:style-name="P911"><text:tab/><text:tab/><text:tab/><text:tab/><text:tab/></text:p>
            <text:p text:style-name="P912"><text:tab/>data<text:tab/><text:s/>parašas<text:s/><text:tab/>antspaudas<text:s/></text:p>
          </table:table-cell>
          <table:covered-table-cell/>
          <table:covered-table-cell/>
          <table:covered-table-cell/>
          <table:covered-table-cell/>
        </table:table-row>
        <table:table-row table:style-name="TableRow913">
          <table:table-cell table:style-name="TableCell914" table:number-rows-spanned="4">
            <text:p text:style-name="P915">C</text:p>
          </table:table-cell>
          <table:table-cell table:style-name="TableCell916" table:number-columns-spanned="5">
            <text:p text:style-name="P917"><text:span text:style-name="T918">Teritorinės muitinės viršininko (pavaduotojo) sprendimas</text:span></text:p>
          </table: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5">
            <text:p text:style-name="P922"/>
          </table: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5">
            <text:p text:style-name="P926"/>
          </table: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5">
            <text:p text:style-name="P930"><text:tab/><text:tab/><text:tab/><text:tab/><text:tab/></text:p>
            <text:p text:style-name="P931"><text:tab/>data<text:tab/><text:s/>parašas<text:s/><text:tab/>antspaudas<text:s/></text:p>
          </table:table-cell>
          <table:covered-table-cell/>
          <table:covered-table-cell/>
          <table:covered-table-cell/>
          <table:covered-table-cell/>
        </table:table-row>
      </table:table>
      <text:p text:style-name="P932"><text:span text:style-name="T933">______________</text:span></text:p>
      <text:p text:style-name="P934">Papildyta priedu:</text:p>
      <text:p text:style-name="P935"><text:span text:style-name="T936">Nr.<text:s/></text:span><text:a xlink:href="https://www.e-tar.lt/portal/legalAct.html?documentId=TAR.CAC8E9A2083E" office:target-frame-name="_top" xlink:show="replace"><text:span text:style-name="T937">19</text:span></text:a><text:span text:style-name="T938">, 2000-02-07, Žin., 2000, Nr. 13-334 (2000-02-11), i. k. 1003030ISAK00000019</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Muitinės departamentas prie Lietuvos<text:s/></text:span><text:span text:style-name="T948">Respublikos finansų ministerijos, Įsakymas</text:span></text:p>
      <text:soft-page-break/>
      <text:p text:style-name="P949"><text:span text:style-name="T950">Nr.<text:s/></text:span><text:a xlink:href="https://www.e-tar.lt/portal/legalAct.html?documentId=TAR.10118485A468" office:target-frame-name="_top" xlink:show="replace"><text:span text:style-name="T951">180</text:span></text:a><text:span text:style-name="T952">, 1998-08-04, Žin., 1998, Nr. 71-2095 (1998-08-12), i. k. 0983030ISAK00000180</text:span></text:p>
      <text:p text:style-name="P953"><text:span text:style-name="T954">Dėl muitinio tranzito procedūros atlikimo tvar</text:span><text:span text:style-name="T955">kos, gabenant prekes su TIR knygele</text:span></text:p>
      <text:p text:style-name="P956"/>
      <text:p text:style-name="P957"><text:span text:style-name="T958">2.</text:span></text:p>
      <text:p text:style-name="P959"><text:span text:style-name="T960">Muitinės departamentas prie Lietuvos Respublikos finansų ministerijos, Įsakymas</text:span></text:p>
      <text:p text:style-name="P961"><text:span text:style-name="T962">Nr.<text:s/></text:span><text:a xlink:href="https://www.e-tar.lt/portal/legalAct.html?documentId=TAR.3320C56007BC" office:target-frame-name="_top" xlink:show="replace"><text:span text:style-name="T963">238</text:span></text:a><text:span text:style-name="T964">, 1998-10-30, Žin., 1998, Nr. 97-2704<text:s/></text:span><text:span text:style-name="T965">(1998-11-06), i. k. 0983030ISAK00000238</text:span></text:p>
      <text:p text:style-name="P966"><text:span text:style-name="T967">Dėl Muitinės departamento 1998 m. liepos 16 d. įsakymo Nr.170 "Dėl muitinio tranzito procedūros atlikimo tvarkos taikymo" dalinio pakeitimo</text:span></text:p>
      <text:p text:style-name="P968"/>
      <text:p text:style-name="P969"><text:span text:style-name="T970">3.</text:span></text:p>
      <text:p text:style-name="P971"><text:span text:style-name="T972">Muitinės departamentas prie Lietuvos Respublikos finansų ministerijos, Į</text:span><text:span text:style-name="T973">sakymas</text:span></text:p>
      <text:p text:style-name="P974"><text:span text:style-name="T975">Nr.<text:s/></text:span><text:a xlink:href="https://www.e-tar.lt/portal/legalAct.html?documentId=TAR.CAC8E9A2083E" office:target-frame-name="_top" xlink:show="replace"><text:span text:style-name="T976">19</text:span></text:a><text:span text:style-name="T977">, 2000-02-07, Žin., 2000, Nr. 13-334 (2000-02-11), i. k. 1003030ISAK00000019</text:span></text:p>
      <text:p text:style-name="P978"><text:span text:style-name="T979">Dėl Muitinės departamento direktoriaus 1998 m. liepos 16 d. įsakymo Nr. 170 "Dėl Mu</text:span><text:span text:style-name="T980">itinio tranzito procedūros atlikimo tvarkos taikymo" dalini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1T09:12:00Z</meta:creation-date>
    <dc:date>2017-02-01T09:12:00Z</dc:date>
    <meta:template xlink:href="Normal.dotm" xlink:type="simple"/>
    <meta:editing-cycles>2</meta:editing-cycles>
    <meta:editing-duration>PT0S</meta:editing-duration>
    <meta:document-statistic meta:page-count="13" meta:paragraph-count="250" meta:word-count="3840" meta:character-count="32010" meta:row-count="768" meta:non-whitespace-character-count="28420"/>
  </office:meta>
</office:document-meta>
</file>