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Suvestinė redakcija nuo 2013-02-03</text:span></text:p>
      <text:p text:style-name="P5"/>
      <text:p text:style-name="P6"><text:span text:style-name="T7">Įsakymas paskelbtas: Žin. 2010, Nr.<text:s/></text:span><text:a xlink:href="https://www.e-tar.lt/portal/legalAct.html?documentId=TAR.399A2FC69FD6" office:target-frame-name="_top" xlink:show="replace"><text:span text:style-name="T8">71-3596</text:span></text:a><text:span text:style-name="T9">, i. k. 1102310ISAK001V-379</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p>
      <text:p text:style-name="P17"/>
      <text:p text:style-name="P18">2010 m. birželio 14 d. Nr. 1V-379<text:s/></text:p>
      <text:p text:style-name="P19">Vilnius<text:s/></text:p>
      <text:p text:style-name="P20"/>
      <text:p text:style-name="P21"><text:span text:style-name="T22">Vadovaudamasis Projektų administravimo ir finansavimo taisyklių, patvirti</text:span><text:span text:style-name="T23">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 VP1-4.2-VRM-05-V<text:s/></text:span><text:span text:style-name="T28">„Geresnis Europos Sąjungos politikų įgyvendinimas“ projektų finansavimo sąlygų aprašo, patvirtinto Lietuvos Respublikos vidaus reikalų ministro 2009 m. kovo 3 d. įsakymu Nr. 1V-85 (Žin., 2009, Nr.<text:s/></text:span><text:a xlink:href="https://www.e-tar.lt/portal/lt/legalAct/TAR.DDAA024A8940" office:target-frame-name="_blank" xlink:show="new"><text:span text:style-name="T29">27-1058</text:span></text:a><text:span text:style-name="T30">), 55 punktu, Valstybės projektų, finansuotinų pagal 2007–2013 m. Žmogiškųjų išteklių plėtros veiksmų programos 4 prioriteto „Administracinių gebėjimų stiprinimas ir viešojo administravimo efektyvumo didinimas“ įgyvendinimo priemonę VP1-4.2-VRM-05-V „Geres</text:span><text:span text:style-name="T31">nis Europos Sąjungos politikų įgyvendinimas“, skirtų Europos Sąjungos reikalų poveikio vertinimui, sąrašu Nr. 01, patvirtintu Lietuvos Respublikos vidaus reikalų ministro 2009 m. birželio 22 d. įsakymu Nr. 1V-320 (Žin., 2009, Nr.<text:s/></text:span><text:a xlink:href="https://www.e-tar.lt/portal/lt/legalAct/TAR.6516230FCF87" office:target-frame-name="_blank" xlink:show="new"><text:span text:style-name="T32">77-3200</text:span></text:a><text:span text:style-name="T33">), ir atsižvelgdamas į Europos socialinio fondo agentūros 2010 m. gegužės 19 d. projekto paraiškos Nr. VP1-4.2-VRM-05-V-01-001 tinkamumo finansuoti vertinimo ataskaitą Nr. 2010-VRM-A077,</text:span></text:p>
      <text:p text:style-name="P34"><text:span text:style-name="T35">s</text:span><text:span text:style-name="T36"><text:s/>k i r i u finansavimą valstybės projektų planavimo būdu pateiktam Lietuvos Respublikos užsienio reikalų ministerijos projektui „Lietuvos dalyvavimo ES iniciatyvose įvertinimas“ (projekto kodas VP1-4.2-VRM-05-V-01-001) įgyvendinti – iki 954 518,50 Lt (devy</text:span><text:span text:style-name="T37">nių šimtų penkiasdešimt keturių tūkstančių penkių šimtų aštuoniolikos litų 50 ct) iš Vidaus reikalų ministerijos programos „Regionų plėtros ir Europos Sąjungos struktūrinės paramos programų įgyvendinimo užtikrinimas“ (programos kodas 03.03) pagal priemonę<text:s/></text:span><text:span text:style-name="T38">„Tobulinti viešojo administravimo struktūrą, gerinti veiklos valdymą, geriau įgyvendinti viešąsias ir Europos Sąjungos politikas“ (priemonės kodas 01-01-05), finansuoti:</text:span></text:p>
      <text:p text:style-name="P39">Pastraipos pakeitimai:</text:p>
      <text:p text:style-name="P40"><text:span text:style-name="T41">Nr.<text:s/></text:span><text:a xlink:href="https://www.e-tar.lt/portal/legalAct.html?documentId=TAR.9E9F5619D630" office:target-frame-name="_top" xlink:show="replace"><text:span text:style-name="T42">1V-66</text:span></text:a><text:span text:style-name="T43">, 2013-01-25, Žin., 2013, Nr. 13-641 (2013-02-02), i. k. 1132310ISAK0001V-66</text:span></text:p>
      <text:p text:style-name="Normal"/>
      <text:p text:style-name="P44"><text:span text:style-name="T45">1</text:span><text:span text:style-name="T46">. iki 811 340,72 (aštuonių šimtų vienuolikos tūkstančių trijų šimtų keturiasdešimties litų 72 ct) (Europos Sąjungos lėšos, finansavimo šaltinio k</text:span><text:span text:style-name="T47">odas 1.3.2.3.1)</text:span><text:s/></text:p>
      <text:p text:style-name="P48">Punkto pakeitimai:</text:p>
      <text:p text:style-name="P49"><text:span text:style-name="T50">Nr.<text:s/></text:span><text:a xlink:href="https://www.e-tar.lt/portal/legalAct.html?documentId=TAR.9E9F5619D630" office:target-frame-name="_top" xlink:show="replace"><text:span text:style-name="T51">1V-66</text:span></text:a><text:span text:style-name="T52">, 2013-01-25, Žin., 2013, Nr. 13-641 (2013-02-02), i. k. 1132310ISAK0001V-66</text:span></text:p>
      <text:p text:style-name="Normal"/>
      <text:p text:style-name="P53"><text:span text:style-name="T54">2</text:span><text:span text:style-name="T55">. iki 143 177,78 (vieno šimto keturiasdešimt t</text:span><text:span text:style-name="T56">rijų tūkstančių vieno šimto septyniasdešimt septynių litų 78 ct) (bendrojo finansavimo lėšos, finansavimo šaltinio kodas 1.2.2.3.1).</text:span><text:s/></text:p>
      <text:p text:style-name="P57">Punkto pakeitimai:</text:p>
      <text:p text:style-name="P58"><text:span text:style-name="T59">Nr.<text:s/></text:span><text:a xlink:href="https://www.e-tar.lt/portal/legalAct.html?documentId=TAR.9E9F5619D630" office:target-frame-name="_top" xlink:show="replace"><text:span text:style-name="T60">1V-66</text:span></text:a><text:span text:style-name="T61">,<text:s/></text:span><text:span text:style-name="T62">2013-01-25, Žin., 2013, Nr. 13-641 (2013-02-02), i. k. 1132310ISAK0001V-66</text:span></text:p>
      <text:p text:style-name="Normal"/>
      <text:p text:style-name="P63"/>
      <text:p text:style-name="P64"/>
      <text:p text:style-name="P65"/>
      <text:p text:style-name="P66"><text:span text:style-name="T67">Vidaus reikalų ministras</text:span><text:span text:style-name="T68"><text:tab/>Raimundas Palaiti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vidaus reikalų ministerija, Įsakymas</text:span></text:p>
      <text:p text:style-name="P78"><text:span text:style-name="T79">Nr.<text:s/></text:span><text:a xlink:href="https://www.e-tar.lt/portal/legalAct.html?documentId=TAR.9E9F5619D630" office:target-frame-name="_top" xlink:show="replace"><text:span text:style-name="T80">1V-66</text:span></text:a><text:span text:style-name="T81">, 2013-01-25, Žin., 2013, Nr. 13-641 (2013-02-02), i. k. 1132310ISAK0001V-66</text:span></text:p>
      <text:p text:style-name="P82"><text:span text:style-name="T83">Dėl Lietuvos Respublikos vidaus reikalų ministro 2010 m. birželio 14 d. įsakymo Nr. 1V-379 "Dė</text:span><text:span text:style-name="T84">l finansavimo skyrimo projektui, finansuojamam pagal 2007–2013 m. Žmogiškųjų išteklių plėtros veiksmų programos 4 prioriteto "Administracinių gebėjimų stiprinimas ir viešojo administravimo efektyvumo didinimas" įgyvendinimo priemonę VP1-4.2-VRM-05-V "Geres</text:span><text:span text:style-name="T85">nis Europos Sąjungos politikų įgyvendinimas"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0T01:05:00Z</meta:creation-date>
    <dc:date>2016-03-10T01:05:00Z</dc:date>
    <meta:template xlink:href="Normal" xlink:type="simple"/>
    <meta:editing-cycles>2</meta:editing-cycles>
    <meta:editing-duration>PT0S</meta:editing-duration>
    <meta:document-statistic meta:page-count="2" meta:paragraph-count="31" meta:word-count="545" meta:character-count="4512" meta:row-count="99" meta:non-whitespace-character-count="3998"/>
  </office:meta>
</office:document-meta>
</file>