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fo:letter-spacing="0.0416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text-transform="uppercase"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/>
      <style:text-properties fo:color="#000000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  <style:style style:name="P37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SAKYMAS</text:p>
      <text:p text:style-name="P5"/>
      <text:p text:style-name="P6">DĖL LIETUVOS RESPUBLIKOS APLINKOS MINISTRO 2005 M. BIRŽELIO 8 D. ĮSAKYMO Nr. D1-287 „DĖL ŠILTNAMIO DUJŲ APYVARTINIŲ TARŠOS LEIDIMŲ REGISTRO NUOSTATŲ PATVIRTINIMO“ PAKEITIMO</text:p>
      <text:p text:style-name="P7"/>
      <text:p text:style-name="P8">2010 m. gegužės 4 d. Nr. D1-351</text:p>
      <text:p text:style-name="P9">Vilnius</text:p>
      <text:p text:style-name="P10"/>
      <text:p text:style-name="P11"><text:span text:style-name="T12">Pakeičiu</text:span><text:span text:style-name="T13"><text:s/>Šiltnamio efektą sukeliančių dujų registro nuostatus, patvirtintus Lietuvos Respublikos aplinkos ministro 2005 m. birželio 8 d. įsakymu Nr. D1-287 „Dėl</text:span><text:span text:style-name="T14"><text:s/>š</text:span><text:span text:style-name="T15">iltnamio dujų apyvartinių taršos leidimų registro n</text:span><text:span text:style-name="T16">uostatų patvirtinimo“ (Žin., 2005, Nr.<text:s/></text:span><text:a xlink:href="https://www.e-tar.lt/portal/lt/legalAct/TAR.D139A9304E7D" office:target-frame-name="_blank" xlink:show="new"><text:span text:style-name="T17">73-2657</text:span></text:a><text:span text:style-name="T18">; 2008, Nr.<text:s/></text:span><text:a xlink:href="https://www.e-tar.lt/portal/lt/legalAct/TAR.0B8B8823FB89" office:target-frame-name="_blank" xlink:show="new"><text:span text:style-name="T19">133-5144</text:span></text:a><text:span text:style-name="T20">):</text:span></text:p>
      <text:p text:style-name="P21"><text:span text:style-name="T22">1</text:span><text:span text:style-name="T23">. Pripažįstu</text:span><text:span text:style-name="T24"><text:s/>netekusiu galios 28 punktą.</text:span></text:p>
      <text:p text:style-name="P25"><text:span text:style-name="T26">2</text:span><text:span text:style-name="T27">. Išbraukiu 30 punkte po žodžių „jų kopijas“ žodžius „taip pat dokumentą, patvirtinantį, kad sumokėtas atlyginimas už sąskaitos Registre atidarymą“.</text:span></text:p>
      <text:p text:style-name="P28"><text:span text:style-name="T29">3</text:span><text:span text:style-name="T30">. Išbraukiu 31 punkte po žodžių „jų kopijos“ žodžius „taip pat dokum</text:span><text:span text:style-name="T31">entas, patvirtinantis, kad sumokėtas atlyginimas už sąskaitos atidarymą“.</text:span></text:p>
      <text:p text:style-name="P32"/>
      <text:p text:style-name="P33"/>
      <text:p text:style-name="P34"><text:span text:style-name="T35">Aplinkos ministras<text:s/></text:span><text:span text:style-name="T36"><text:tab/>Gediminas Kazlauskas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user</dc:creator>
    <meta:creation-date>2016-10-27T06:34:00Z</meta:creation-date>
    <dc:date>2016-10-27T06:34:00Z</dc:date>
    <meta:template xlink:href="Normal.dotm" xlink:type="simple"/>
    <meta:editing-cycles>2</meta:editing-cycles>
    <meta:editing-duration>PT0S</meta:editing-duration>
    <meta:document-statistic meta:page-count="1" meta:paragraph-count="7" meta:word-count="143" meta:character-count="1107" meta:row-count="29" meta:non-whitespace-character-count="971"/>
  </office:meta>
</office:document-meta>
</file>