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margin-left="3.5437in" style:page-number="1">
        <style:tab-stops/>
      </style:paragraph-properties>
      <style:text-properties fo:color="#000000" style:font-size-complex="12pt" fo:language="en" fo:country="US"/>
    </style:style>
    <style:style style:name="P118" style:parent-style-name="Normal" style:family="paragraph">
      <style:paragraph-properties fo:text-indent="3.543in"/>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P122" style:parent-style-name="Normal" style:family="paragraph">
      <style:paragraph-properties fo:text-indent="3.543in"/>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FF" style:font-size-complex="11pt" style:text-underline-type="single" style:text-underline-style="solid" style:text-underline-width="auto" style:text-underline-mode="continuous"/>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P564" style:parent-style-name="Normal" style:family="paragraph">
      <style:paragraph-properties fo:text-align="justify" fo:text-indent="0.4923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style>
    <style:style style:name="T661" style:parent-style-name="DefaultParagraphFont" style:family="text">
      <style:text-properties fo:font-weight="bold" style:font-weight-asian="bold" style:font-weight-complex="bold" fo:text-transform="uppercase" fo:color="#000000" style:font-size-complex="11pt"/>
    </style:style>
    <style:style style:name="T662" style:parent-style-name="DefaultParagraphFont" style:family="text">
      <style:text-properties fo:font-weight="bold" style:font-weight-asian="bold" style:font-weight-complex="bold" fo:text-transform="uppercase" fo:color="#000000" style:font-size-complex="11pt"/>
    </style:style>
    <style:style style:name="T663" style:parent-style-name="DefaultParagraphFont" style:family="text">
      <style:text-properties fo:font-weight="bold" style:font-weight-asian="bold" style:font-weight-complex="bold" fo:text-transform="uppercase" fo:color="#000000" style:font-size-complex="11pt"/>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font-size-complex="11pt"/>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T743" style:parent-style-name="DefaultParagraphFont" style:family="text">
      <style:text-properties fo:font-weight="bold" style:font-weight-asian="bold" style:font-weight-complex="bold" fo:text-transform="uppercase" fo:color="#000000" style:font-size-complex="11pt"/>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FF" style:font-size-complex="11pt" style:text-underline-type="single" style:text-underline-style="solid" style:text-underline-width="auto" style:text-underline-mode="continuous"/>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T818" style:parent-style-name="DefaultParagraphFont" style:family="text">
      <style:text-properties fo:font-weight="bold" style:font-weight-asian="bold" style:font-weight-complex="bold" fo:text-transform="uppercase" fo:color="#000000" style:font-size-complex="11p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FF" style:font-size-complex="11pt" style:text-underline-type="single" style:text-underline-style="solid" style:text-underline-width="auto" style:text-underline-mode="continuous"/>
    </style:style>
    <style:style style:name="T824" style:parent-style-name="DefaultParagraphFont" style:family="text">
      <style:text-properties fo:color="#000000" style:font-size-complex="11pt"/>
    </style:style>
    <style:style style:name="T825" style:parent-style-name="DefaultParagraphFont" style:family="text">
      <style:text-properties fo:color="#0000FF" style:font-size-complex="11pt" style:text-underline-type="single" style:text-underline-style="solid" style:text-underline-width="auto" style:text-underline-mode="continuous"/>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FF" style:font-size-complex="11pt" style:text-underline-type="single" style:text-underline-style="solid" style:text-underline-width="auto" style:text-underline-mode="continuous"/>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FF" style:font-size-complex="11pt" style:text-underline-type="single" style:text-underline-style="solid" style:text-underline-width="auto" style:text-underline-mode="continuous"/>
    </style:style>
    <style:style style:name="T843" style:parent-style-name="DefaultParagraphFont" style:family="text">
      <style:text-properties fo:color="#000000" style:font-size-complex="11pt"/>
    </style:style>
    <style:style style:name="T844" style:parent-style-name="DefaultParagraphFont" style:family="text">
      <style:text-properties fo:color="#0000FF" style:font-size-complex="11pt" style:text-underline-type="single" style:text-underline-style="solid" style:text-underline-width="auto" style:text-underline-mode="continuous"/>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fo:color="#000000" style:font-size-complex="11pt"/>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indent="3.543in"/>
    </style:style>
    <style:style style:name="T876" style:parent-style-name="DefaultParagraphFont" style:family="text">
      <style:text-properties fo:color="#000000" style:font-size-complex="11pt"/>
    </style:style>
    <style:style style:name="P877" style:parent-style-name="Normal" style:family="paragraph">
      <style:paragraph-properties fo:text-indent="3.543in"/>
    </style:style>
    <style:style style:name="T878" style:parent-style-name="DefaultParagraphFont" style:family="text">
      <style:text-properties fo:color="#000000" style:font-size-complex="11pt"/>
    </style:style>
    <style:style style:name="P879" style:parent-style-name="Normal" style:family="paragraph">
      <style:paragraph-properties fo:text-indent="3.54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FF" style:font-size-complex="11pt" style:text-underline-type="single" style:text-underline-style="solid" style:text-underline-width="auto" style:text-underline-mode="continuous"/>
    </style:style>
    <style:style style:name="T906" style:parent-style-name="DefaultParagraphFont" style:family="text">
      <style:text-properties fo:color="#000000" style:font-size-complex="11pt"/>
    </style:style>
    <style:style style:name="T907" style:parent-style-name="DefaultParagraphFont" style:family="text">
      <style:text-properties fo:color="#0000FF" style:font-size-complex="11pt" style:text-underline-type="single" style:text-underline-style="solid" style:text-underline-width="auto" style:text-underline-mode="continuous"/>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Suvestinė redakcija nuo 2008-01-01 iki 2008-05-15</text:span></text:p>
      <text:p text:style-name="P10"/>
      <text:p text:style-name="P11"><text:span text:style-name="T12">Įsakymas paskelbtas: Žin. 2004, Nr.<text:s/></text:span><text:a xlink:href="https://www.e-tar.lt/portal/legalAct.html?documentId=TAR.39A44D53C782" office:target-frame-name="_top" xlink:show="replace"><text:span text:style-name="T13">124-4495</text:span></text:a><text:span text:style-name="T14">, i. k. 1042070ISAKSAK-1162</text:span></text:p>
      <text:p text:style-name="P15"/>
      <text:p text:style-name="P16"/>
      <text:p text:style-name="P17">LIETUVOS RESPUBLIKOS ŠVIETIMO IR MOKSLO<text:s/>MINISTRAS</text:p>
      <text:p text:style-name="P18"/>
      <text:p text:style-name="P19">Į S A K Y M A S</text:p>
      <text:p text:style-name="P20">DĖL REIKALAVIMŲ VALSTYBINIŲ IR SAVIVALDYBIŲ MOKYKLŲ NUOSTATAMS PATVIRTINIMO</text:p>
      <text:p text:style-name="P21"/>
      <text:p text:style-name="P22">2004 m. liepos 16 d. Nr. ISAK-1162</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03, Nr.<text:s/></text:span><text:a xlink:href="https://www.e-tar.lt/portal/lt/legalAct/TAR.0546D91E9C63" office:target-frame-name="_blank" xlink:show="new"><text:span text:style-name="T29">63-2853</text:span></text:a><text:span text:style-name="T30">; 2004, Nr.<text:s/></text:span><text:a xlink:href="https://www.e-tar.lt/portal/lt/legalAct/TAR.89EF7B0C62B3" office:target-frame-name="_blank" xlink:show="new"><text:span text:style-name="T31">103-3755</text:span></text:a><text:span text:style-name="T32">) 43 straipsnio 4 dalimi:</text:span></text:p>
      <text:p text:style-name="P33"><text:span text:style-name="T34">1</text:span><text:span text:style-name="T35">.<text:s/></text:span><text:span text:style-name="T36">Tvirtinu</text:span><text:span text:style-name="T37"><text:s/>Reikalavimus valstybinių ir savivaldybių mokyklų nuostatams (pridedama).</text:span></text:p>
      <text:p text:style-name="P38"><text:span text:style-name="T39">2</text:span><text:span text:style-name="T40">.<text:s/></text:span><text:span text:style-name="T41">Nustatau</text:span><text:span text:style-name="T42">, kad valstybinės ir savivaldybių mokyklos, vadovaudamosi Reikalavimais valstybinių ir savivaldybių mokyklų nuostatams</text:span><text:span text:style-name="T43">, ne vėliau kaip iki 2005 m. vasario 1 d. pakeičia mokyklos nuostatus ir teikia steigėjui tvirtint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švietimo ir mokslo ministro 1997 m. spalio 13 d. įsakymą Nr. 1332 „Dėl suaugusiųjų mokymo centrų bendrųjų veik</text:span><text:span text:style-name="T52">los nuostatų patvirtinimo“;</text:span></text:p>
      <text:p text:style-name="P53"><text:span text:style-name="T54">3.2</text:span><text:span text:style-name="T55">. švietimo ir mokslo ministro 1998 m. kovo 20 d. įsakymą Nr. 467 „Dėl pagrindinio profesinio mokymo įstaigos bendrųjų nuostatų“ (Žin., 1998, Nr.<text:s/></text:span><text:a xlink:href="https://www.e-tar.lt/portal/lt/legalAct/TAR.46AB59E4B300" office:target-frame-name="_blank" xlink:show="new"><text:span text:style-name="T56">39-1048</text:span></text:a><text:span text:style-name="T57">);</text:span></text:p>
      <text:p text:style-name="P58"><text:span text:style-name="T59">3.3</text:span><text:span text:style-name="T60">. švietimo ir mokslo ministro 1998 m. liepos 10 d. įsakymą Nr. 1080 „Dėl Ikimokyklinės ugdymo įstaigos nuostatų“ (Žin., 1998, Nr.<text:s/></text:span><text:a xlink:href="https://www.e-tar.lt/portal/lt/legalAct/TAR.27C0D4B1ED60" office:target-frame-name="_blank" xlink:show="new"><text:span text:style-name="T61">110-3043</text:span></text:a><text:span text:style-name="T62">);</text:span></text:p>
      <text:p text:style-name="P63"><text:span text:style-name="T64">3.</text:span><text:span text:style-name="T65">4</text:span><text:span text:style-name="T66">. švietimo ir mokslo ministro 1999 m. rugpjūčio 23 d. įsakymą Nr. 966 „Dėl Lietuvos bendrojo lavinimo mokyklos bendrųjų nuostatų tvirtinimo“ (Žin., 1999, Nr.<text:s/></text:span><text:a xlink:href="https://www.e-tar.lt/portal/lt/legalAct/TAR.0BEF6279B210" office:target-frame-name="_blank" xlink:show="new"><text:span text:style-name="T67">72-2246</text:span></text:a><text:span text:style-name="T68">);</text:span></text:p>
      <text:p text:style-name="P69"><text:span text:style-name="T70">3.5</text:span><text:span text:style-name="T71">. švietimo ir mokslo ministro 2000 m. liepos 25 d. įsakymą Nr. 1016 „Dėl Jaunimo mokyklos bendrųjų nuostatų tvirtinimo“ (Žin., 2000, Nr.<text:s/></text:span><text:a xlink:href="https://www.e-tar.lt/portal/lt/legalAct/TAR.F484AC4A77B0" office:target-frame-name="_blank" xlink:show="new"><text:span text:style-name="T72">66-2006</text:span></text:a><text:span text:style-name="T73">);</text:span></text:p>
      <text:p text:style-name="P74"><text:span text:style-name="T75">3.6</text:span><text:span text:style-name="T76">. švietimo</text:span><text:span text:style-name="T77"><text:s/>ir mokslo ministro 2000 m. lapkričio 24 d. įsakymą Nr. 1418 „Dėl Darželio-mokyklos bendrųjų nuostatų“ (Žin., 2000, Nr.<text:s/></text:span><text:a xlink:href="https://www.e-tar.lt/portal/lt/legalAct/TAR.34727E34D062" office:target-frame-name="_blank" xlink:show="new"><text:span text:style-name="T78">103-3265</text:span></text:a><text:span text:style-name="T79">);</text:span></text:p>
      <text:p text:style-name="P80"><text:span text:style-name="T81">3.7</text:span><text:span text:style-name="T82">. švietimo ir mokslo ministro 200</text:span><text:span text:style-name="T83">1 m. birželio 18 d. įsakymo Nr. 1002 „Dėl švietimo įstaigos pavadinimo vartojimo veiklos nuostatuose (įstatuose) anglų kalba“ (Žin., 2001, Nr.<text:s/></text:span><text:a xlink:href="https://www.e-tar.lt/portal/lt/legalAct/TAR.5886A4CB8DEE" office:target-frame-name="_blank" xlink:show="new"><text:span text:style-name="T84">53-1901</text:span></text:a><text:span text:style-name="T85">) 3.1, 3.3, 3.5, 4.2<text:s/></text:span><text:span text:style-name="T86">punktus;</text:span></text:p>
      <text:p text:style-name="P87"><text:span text:style-name="T88">3.8</text:span><text:span text:style-name="T89">. švietimo ir mokslo ministro 2002 m. sausio 18 d. įsakymą Nr. 61 „Dėl švietimo ir mokslo ministro 1998 m. kovo 20 d. įsakymo Nr. 467 papildymo“ (Žin., 2002, Nr.<text:s/></text:span><text:a xlink:href="https://www.e-tar.lt/portal/lt/legalAct/TAR.E7C2D0FFC7F1" office:target-frame-name="_blank" xlink:show="new"><text:span text:style-name="T90">12-423</text:span></text:a><text:span text:style-name="T91">);</text:span></text:p>
      <text:p text:style-name="P92"><text:span text:style-name="T93">3.9</text:span><text:span text:style-name="T94">. švietimo ir mokslo ministro 2002 m. rugsėjo 16 d. įsakymą Nr. 1601 „Dėl Lietuvos Respublikos švietimo ir mokslo ministro 1999 m. rugpjūčio 23 d. įsakymo Nr. 966 „Dėl Lietuvos bendrojo lavinimo mokyklos bendrųjų nuostatų tvirtinimo“</text:span><text:span text:style-name="T95"><text:s/>papildymo“ (Žin., 2002, Nr.<text:s/></text:span><text:a xlink:href="https://www.e-tar.lt/portal/lt/legalAct/TAR.2F2ED141D161" office:target-frame-name="_blank" xlink:show="new"><text:span text:style-name="T96">93-4014</text:span></text:a><text:span text:style-name="T97">);</text:span></text:p>
      <text:p text:style-name="P98"><text:span text:style-name="T99">3.10</text:span><text:span text:style-name="T100">. švietimo ir mokslo ministro 2002 m. lapkričio 29 d. įsakymo Nr. 1949 „Dėl kai kurių švietimo ir mokslo ministro įsakymų papildymo“ (Žin., 2002, Nr.<text:s/></text:span><text:a xlink:href="https://www.e-tar.lt/portal/lt/legalAct/TAR.59567D2CA7D2" office:target-frame-name="_blank" xlink:show="new"><text:span text:style-name="T101">116-5224</text:span></text:a><text:span text:style-name="T102">) 1–4 punktus</text:span><text:span text:style-name="T103">.</text:span></text:p>
      <text:p text:style-name="P104"/>
      <text:p text:style-name="P105"/>
      <text:p text:style-name="P106"/>
      <text:p text:style-name="P107"><text:span text:style-name="T108">Švietimo ir mokslo Ministras</text:span><text:span text:style-name="T109"><text:tab/>Algirdas Monkevičius</text:span></text:p>
      <text:soft-page-break/>
      <text:p text:style-name="P110">PATVIRTINTA</text:p>
      <text:p text:style-name="P118"><text:span text:style-name="T119">Lietuvos Respublikos</text:span></text:p>
      <text:p text:style-name="P120"><text:span text:style-name="T121">švietimo ir mokslo ministro</text:span></text:p>
      <text:p text:style-name="P122">2004 m. liepos 16 d.<text:s/></text:p>
      <text:p text:style-name="P123"><text:span text:style-name="T124">įsakymu Nr. ISAK-1162</text:span></text:p>
      <text:p text:style-name="P125"/>
      <text:p text:style-name="P126"><text:span text:style-name="T127">REIKALAVIMAI VALSTYBINIŲ IR SAVIVALDYBIŲ MOKYKLŲ NUOSTATAM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Šie reikalavimai reglamentuoja valstybinių ir savivaldybių bendrojo lavinimo, profesinio mokymo, neformaliojo švie</text:span><text:span text:style-name="T137">timo mokyklų (toliau vadinama Mokyklų), nuostatų struktūrą bei turinį.</text:span></text:p>
      <text:p text:style-name="P138"><text:span text:style-name="T139">2</text:span><text:span text:style-name="T140">. Nuostatuose vengiama vartoti bendro pobūdžio terminus: steigėjas, mokyklos vadovas ir pan., jie įvardijami konkrečiai.</text:span></text:p>
      <text:p text:style-name="P141"><text:span text:style-name="T142">3</text:span><text:span text:style-name="T143">. Mokyklos nuostatai rengiami vadovaujantis Lietuvos R</text:span><text:span text:style-name="T144">espublikos Konstitucija, įstatymais, Vyriausybės nutarimais, kitais teisės aktais bei šiais Reikalavimais. Valstybinė ar savivaldybės mokykla, turinti viešosios įstaigos statusą, įstatus rengia vadovaudamasi Viešųjų įstaigų įstatymu (Žin., 1996, Nr.<text:s/></text:span><text:a xlink:href="https://www.e-tar.lt/portal/lt/legalAct/TAR.1E52802BE548" office:target-frame-name="_blank" xlink:show="new"><text:span text:style-name="T145">68-1633</text:span></text:a><text:span text:style-name="T146">; 2004, Nr.<text:s/></text:span><text:a xlink:href="https://www.e-tar.lt/portal/lt/legalAct/TAR.0227AF644A2E" office:target-frame-name="_blank" xlink:show="new"><text:span text:style-name="T147">25-752</text:span></text:a><text:span text:style-name="T148">) ir šiais Reikalavimais.</text:span></text:p>
      <text:p text:style-name="P149"/>
      <text:p text:style-name="P150"><text:span text:style-name="T151">II</text:span><text:span text:style-name="T152">.<text:s/></text:span><text:span text:style-name="T153">NUOSTATŲ STRUKTŪRA IR TURINYS</text:span></text:p>
      <text:p text:style-name="P154"/>
      <text:p text:style-name="P155"><text:span text:style-name="T156">I</text:span><text:span text:style-name="T157">.<text:s/></text:span><text:span text:style-name="T158">NUOSTATŲ STRUKTŪRA</text:span></text:p>
      <text:p text:style-name="P159"/>
      <text:p text:style-name="P160"><text:span text:style-name="T161">4</text:span><text:span text:style-name="T162">. Nuostatai skirstomi į šiuos skyrius:</text:span></text:p>
      <text:p text:style-name="P163"><text:span text:style-name="T164">4.1</text:span><text:span text:style-name="T165">. bendrosios nuostatos;</text:span></text:p>
      <text:p text:style-name="P166"><text:span text:style-name="T167">4.2</text:span><text:span text:style-name="T168">. Mokyklos tikslai, uždaviniai ir funkcijos;</text:span></text:p>
      <text:p text:style-name="P169">4.3. mokinių priėmimas į Mokyklą ir perėjimas į kitą Mokyklą;<text:s/></text:p>
      <text:p text:style-name="P170">Punkto pakeitimai:</text:p>
      <text:p text:style-name="P171"><text:span text:style-name="T172">Nr.<text:s/></text:span><text:a xlink:href="https://www.e-tar.lt/portal/legalAct.html?documentId=TAR.58C95EA0AA10" office:target-frame-name="_top" xlink:show="replace"><text:span text:style-name="T173">ISAK-2349</text:span></text:a><text:span text:style-name="T174">, 2007-12-06, Žin., 2007, Nr. 131-5335 (2007-12-13), i. k. 1072070ISAKSAK-2349</text:span></text:p>
      <text:p text:style-name="Normal"/>
      <text:p text:style-name="P175"><text:span text:style-name="T176">4.4</text:span><text:span text:style-name="T177">. Mokyklos bendruomenės narių teisės, pareigos ir atsakomybė;</text:span></text:p>
      <text:p text:style-name="P178"><text:span text:style-name="T179">4.5</text:span><text:span text:style-name="T180">.<text:s/></text:span><text:span text:style-name="T181">savivalda;</text:span></text:p>
      <text:p text:style-name="P182">4.6. struktūra ir valdymas;<text:s/></text:p>
      <text:p text:style-name="P183">Punkto pakeitimai:</text:p>
      <text:p text:style-name="P184"><text:span text:style-name="T185">Nr.<text:s/></text:span><text:a xlink:href="https://www.e-tar.lt/portal/legalAct.html?documentId=TAR.58C95EA0AA10" office:target-frame-name="_top" xlink:show="replace"><text:span text:style-name="T186">ISAK-2349</text:span></text:a><text:span text:style-name="T187">, 2007-12-06, Žin., 2007, Nr. 131-5335 (2007-12-13), i. k. 1072070ISAKSAK-2349</text:span></text:p>
      <text:p text:style-name="Normal"/>
      <text:p text:style-name="P188"><text:span text:style-name="T189">4.7</text:span><text:span text:style-name="T190">. priėmimas</text:span><text:span text:style-name="T191"><text:s/>į darbą ir darbo apmokėjimas;</text:span></text:p>
      <text:p text:style-name="P192"><text:span text:style-name="T193">4.8</text:span><text:span text:style-name="T194">. atestacija. Kvalifikacijos tobulinimas;</text:span></text:p>
      <text:p text:style-name="P195"><text:span text:style-name="T196">4.9</text:span><text:span text:style-name="T197">. pasiekimų patikrinimai. Egzaminai;</text:span></text:p>
      <text:p text:style-name="P198"><text:span text:style-name="T199">4.10</text:span><text:span text:style-name="T200">. išsilavinimo, kvalifikacijos, pasiekimų pažymėjimų išdavimas;</text:span></text:p>
      <text:p text:style-name="P201"><text:span text:style-name="T202">4.11</text:span><text:span text:style-name="T203">. Mokyklos ryšiai;</text:span></text:p>
      <text:p text:style-name="P204"><text:span text:style-name="T205">4.12</text:span><text:span text:style-name="T206">. Mokyklos veiklos prieži</text:span><text:span text:style-name="T207">ūra;</text:span></text:p>
      <text:p text:style-name="P208"><text:span text:style-name="T209">4.13</text:span><text:span text:style-name="T210">. turtas, lėšų šaltiniai ir jų naudojimas;</text:span></text:p>
      <text:p text:style-name="P211"><text:span text:style-name="T212">4.14</text:span><text:span text:style-name="T213">. Mokyklos bendrabučio suteikimas ir naudojimasis juo;</text:span></text:p>
      <text:p text:style-name="P214"><text:span text:style-name="T215">4.15</text:span><text:span text:style-name="T216">. nuostatų tvirtinimas, keitimas ir papildymas;</text:span></text:p>
      <text:p text:style-name="P217"><text:span text:style-name="T218">4.16</text:span><text:span text:style-name="T219">.</text:span><text:span text:style-name="T220"><text:s/></text:span><text:span text:style-name="T221">dokumentų valdymas ir saugojimas;</text:span></text:p>
      <text:p text:style-name="P222"><text:span text:style-name="T223">4.17</text:span><text:span text:style-name="T224">. Mokyklos registravimas;</text:span></text:p>
      <text:p text:style-name="P225"><text:span text:style-name="T226">4.18</text:span><text:span text:style-name="T227">. Mokyklos pabaiga ir pertvarkymas;</text:span></text:p>
      <text:p text:style-name="P228"><text:span text:style-name="T229">4.19</text:span><text:span text:style-name="T230">. nuostatų įforminimas.</text:span></text:p>
      <text:p text:style-name="P231"><text:span text:style-name="T232">5</text:span><text:span text:style-name="T233">. Nuostatuose gali būti ir kitų su Mokyklos veikla susijusių, įstatymams ir kitiems teisės aktams neprieštaraujančių nuostatų, kurioms išdėstyti gali būti sudaryti atskiri sky</text:span><text:span text:style-name="T234">riai.</text:span></text:p>
      <text:p text:style-name="P235"><text:span text:style-name="T236">6</text:span><text:span text:style-name="T237">. Didesnės apimties skyriai gali būti skirstomi į skirsnius.</text:span></text:p>
      <text:p text:style-name="P238"/>
      <text:p text:style-name="P239"><text:span text:style-name="T240">II</text:span><text:span text:style-name="T241">.<text:s/></text:span><text:span text:style-name="T242">BENDROSIOS NUOSTATOS</text:span></text:p>
      <text:p text:style-name="P243"/>
      <text:p text:style-name="P244"><text:span text:style-name="T245">7</text:span><text:span text:style-name="T246">. Mokyklos nuostatų bendrosiose nuostatose nurodoma:</text:span></text:p>
      <text:p text:style-name="P247"><text:span text:style-name="T248">7.1</text:span><text:span text:style-name="T249">. visas Mokyklos pavadinimas lietuvių kalba, sutrumpintas Mokyklos pavadinimas lietuvių<text:s/></text:span><text:span text:style-name="T250">kalba;</text:span></text:p>
      <text:p text:style-name="P251"><text:span text:style-name="T252">7.2</text:span><text:span text:style-name="T253">. Mokyklos įsteigimo data, pagrįsta teisės aktais ar istoriniais šaltiniais;</text:span></text:p>
      <text:p text:style-name="P254"><text:span text:style-name="T255">7.3</text:span><text:span text:style-name="T256">. Mokyklos veiklos pradžios data (jeigu ji nesutampa su įsteigimo data);</text:span></text:p>
      <text:p text:style-name="P257"><text:span text:style-name="T258">7.4</text:span><text:span text:style-name="T259">. Mokyklos teisinė forma ir priklausomybė (valstybinė, savivaldybės);</text:span></text:p>
      <text:p text:style-name="P260"><text:span text:style-name="T261">7.5</text:span><text:span text:style-name="T262">.</text:span><text:span text:style-name="T263"><text:s/>Mokyklos grupė;</text:span></text:p>
      <text:p text:style-name="P264"><text:span text:style-name="T265">7.6</text:span><text:span text:style-name="T266">. Mokyklos tipas;</text:span></text:p>
      <text:p text:style-name="P267"><text:span text:style-name="T268">7.7</text:span><text:span text:style-name="T269">. Mokyklos buveinė;</text:span></text:p>
      <text:p text:style-name="P270"><text:span text:style-name="T271">7.8</text:span><text:span text:style-name="T272">. mokymo kalba(-os);</text:span></text:p>
      <text:p text:style-name="P273"><text:span text:style-name="T274">7.9</text:span><text:span text:style-name="T275">. Mokyklos steigėjai:</text:span></text:p>
      <text:p text:style-name="P276"><text:span text:style-name="T277">7.9.1</text:span><text:span text:style-name="T278">. juridinis asmuo (pavadinimas, identifikavimo kodas, adresas);</text:span></text:p>
      <text:p text:style-name="P279"><text:span text:style-name="T280">7.9.2</text:span><text:span text:style-name="T281">. fizinis asmuo (vardas, pavardė, asmens kodas,<text:s/></text:span><text:span text:style-name="T282">adresas);</text:span></text:p>
      <text:p text:style-name="P283"><text:span text:style-name="T284">7.10</text:span><text:span text:style-name="T285">. mokymo formos (dieninė, vakarinė, neakivaizdinė ir kt.);</text:span></text:p>
      <text:p text:style-name="P286"><text:span text:style-name="T287">7.11</text:span><text:span text:style-name="T288">. pagrindinė veiklos sritis – švietimas, rūšys, iš jų pagrindinė veiklos rūšis (nurodydama nuostatuose veiklos rūšis Mokykla gali vadovautis Ekonominės veiklos rūšių kla</text:span><text:span text:style-name="T289">sifikatoriumi, patvirtintu Statistikos departamento prie Lietuvos Respublikos Vyriausybės generalinio direktoriaus 2002 m. gruodžio 16 d. įsakymu Nr. 252 (Žin., 2002, Nr.<text:s/></text:span><text:a xlink:href="https://www.e-tar.lt/portal/lt/legalAct/TAR.3D91A29B926F" office:target-frame-name="_blank" xlink:show="new"><text:span text:style-name="T290">126-5744</text:span></text:a><text:span text:style-name="T291">);</text:span></text:p>
      <text:p text:style-name="P292"><text:span text:style-name="T293">7.12</text:span><text:span text:style-name="T294">. kitos veiklos sritys ir rūšys (nurodydama nuostatuose kitas veiklos sritis ir rūšis Mokykla gali vadovautis Ekonominės veiklos rūšių klasifikatoriumi);</text:span></text:p>
      <text:p text:style-name="P295"><text:span text:style-name="T296">7.13</text:span><text:span text:style-name="T297">. išduodami išsilavinimo, kvalifikacijos, pasiekimų pažymėjimai (brandos at</text:span><text:span text:style-name="T298">estatas, pagrindinio išsilavinimo pažymėjimas, diplomas, mokymosi pasiekimų pažymėjimas ir kt.) ir jų kodai;</text:span></text:p>
      <text:p text:style-name="P299"><text:span text:style-name="T300">7.14</text:span><text:span text:style-name="T301">. Mokyklos filialo, skyriaus, turinčio kitą buveinę:</text:span></text:p>
      <text:p text:style-name="P302"><text:span text:style-name="T303">7.14.1</text:span><text:span text:style-name="T304">. pavadinimas;</text:span></text:p>
      <text:p text:style-name="P305"><text:span text:style-name="T306">7.14.2</text:span><text:span text:style-name="T307">. buveinė;</text:span></text:p>
      <text:p text:style-name="P308"><text:span text:style-name="T309">7.14.3</text:span><text:span text:style-name="T310">. mokyklos grupė, kuriai priskir</text:span><text:span text:style-name="T311">iamas filialas, skyrius;</text:span></text:p>
      <text:p text:style-name="P312"><text:span text:style-name="T313">7.14.4</text:span><text:span text:style-name="T314">. mokyklos tipas, kuriam priskiriamas filialas, skyrius;</text:span></text:p>
      <text:p text:style-name="P315"><text:span text:style-name="T316">7.14.5</text:span><text:span text:style-name="T317">. mokymo kalba(-os);</text:span></text:p>
      <text:p text:style-name="P318"><text:span text:style-name="T319">7.14.6</text:span><text:span text:style-name="T320">. mokymo formos;</text:span></text:p>
      <text:p text:style-name="P321"><text:span text:style-name="T322">7.14.7</text:span><text:span text:style-name="T323">. pagrindinė ir kitos veiklos sritys ir rūšys (nurodydama nuostatuose veiklos sritis ir rūšis<text:s/></text:span><text:span text:style-name="T324">Mokykla gali vadovautis Ekonominės veiklos rūšių klasifikatoriumi);</text:span></text:p>
      <text:p text:style-name="P325"><text:span text:style-name="T326">7.15</text:span><text:span text:style-name="T327">. Mokyklos bendrabutis, jo buveinė.</text:span></text:p>
      <text:p text:style-name="P328"/>
      <text:p text:style-name="P329"><text:span text:style-name="T330">III</text:span><text:span text:style-name="T331">.<text:s/></text:span><text:span text:style-name="T332">MOKYKLOS TIKSLAI, UŽDAVINIAI IR FUNKCIJOS</text:span></text:p>
      <text:p text:style-name="P333"/>
      <text:p text:style-name="P334"><text:span text:style-name="T335">8</text:span><text:span text:style-name="T336">. Mokyklos tikslai ir uždaviniai formuluojami laikantis švietimui keliamų tikslų</text:span><text:span text:style-name="T337"><text:s/>ir principų, atsižvelgus į mokyklos vykdomo ikimokyklinio, priešmokyklinio, pradinio, pagrindinio, vidurinio ugdymo, profesinio mokymo, vaikų ir suaugusiųjų neformaliojo švietimo<text:s/></text:span>ir švietimo pagalbos<text:span text:style-name="T338"><text:s/>paskirtį.</text:span></text:p>
      <text:p text:style-name="P339">Punkto pakeitimai:</text:p>
      <text:p text:style-name="P340"><text:span text:style-name="T341">Nr.<text:s/></text:span><text:a xlink:href="https://www.e-tar.lt/portal/legalAct.html?documentId=TAR.58C95EA0AA10" office:target-frame-name="_top" xlink:show="replace"><text:span text:style-name="T342">ISAK-2349</text:span></text:a><text:span text:style-name="T343">, 2007-12-06, Žin., 2007, Nr. 131-5335 (2007-12-13), i. k. 1072070ISAKSAK-2349</text:span></text:p>
      <text:p text:style-name="Normal"/>
      <text:p text:style-name="P344">9. Nuostatuose išdėstomos pagrindinės mokyklos funkcijos turi tiesiogiai išplaukti<text:s/>iš ugdymo ir mokymo programų tikslų ir atspindėti visą Mokyklos veiklą: mokinių dorinį, tautinį, pilietinį, patriotinį ugdymą, kultūrinės ir socialinės brandos ugdymą, pagarbos tėvams, mokytojams, kalbai, kultūrai, talentui ir gabumų ugdymą, vengiančiųjų privalomo mokymosi kontrolės, ugdymo kokybės užtikrinimą, ugdymo proceso organizavimą (nurodant ir mokslo metų pradžios datą), demokratinį valdymą, specialiųjų poreikių mokinių ugdymą, mokinių saviugdos ir saviraiškos poreikių tenkinimą, mokinių organizacijų veiklą, egzaminų organizavimą ir vykdymą, mokyklos bibliotekos veiklos organizavimą, laisvalaikio ir pramogų kultūros kūrimą, alkoholio, tabako ir kitų<text:s/><text:soft-page-break/>psichiką veikiančių medžiagų, smurto ir patyčių prevenciją, vaiko minimalios ar vidutinės priežiūros priemonių vykdymą, nepamokinę veiklą, mokamų paslaugų teikimą, dalyvavimą projektuose, ugdymo pasiekimų tyrimuose ir tikrinimuose, sutartų įsipareigojimų vykdymą, vidaus audito vykdymą, socialinės pedagoginės, psichologinės, specialiosios pedagoginės, specialiosios, informacinės ar kitos pagalbos teikimą ir t. t.<text:s/></text:p>
      <text:p text:style-name="P345">Punkto pakeitimai:</text:p>
      <text:p text:style-name="P346"><text:span text:style-name="T347">Nr.<text:s/></text:span><text:a xlink:href="https://www.e-tar.lt/portal/legalAct.html?documentId=TAR.58C95EA0AA10" office:target-frame-name="_top" xlink:show="replace"><text:span text:style-name="T348">ISAK-2349</text:span></text:a><text:span text:style-name="T349">, 2007-12-06, Žin., 2007, Nr. 131-5335 (2007-12-13), i. k. 1072070ISAKSAK-2349</text:span></text:p>
      <text:p text:style-name="Normal"/>
      <text:p text:style-name="P350">10. Nustatant mokyklos funkcijas vadovaujamasi ikimokyklinį, priešmokyklinį, pradinį, pagrindinį ar vidurinį ugdymą, profesinį mokymą, neformalųjį vaikų ar suaugusiųjų švietimą, švietimo pagalbą, vaiko minimalią ir vidutinę priežiūrą reglamentuojančiais teisės aktais.<text:s/></text:p>
      <text:p text:style-name="P351">Punkto pakeitimai:</text:p>
      <text:p text:style-name="P352"><text:span text:style-name="T353">Nr.<text:s/></text:span><text:a xlink:href="https://www.e-tar.lt/portal/legalAct.html?documentId=TAR.58C95EA0AA10" office:target-frame-name="_top" xlink:show="replace"><text:span text:style-name="T354">ISAK-2349</text:span></text:a><text:span text:style-name="T355">, 2007-12-06, Žin., 2007, Nr. 131-5335 (2007-12-13), i. k. 1072070ISAKSAK-2349</text:span></text:p>
      <text:p text:style-name="Normal"/>
      <text:p text:style-name="P356"><text:span text:style-name="T357">IV</text:span><text:span text:style-name="T358">.<text:s/></text:span><text:span text:style-name="T359">MOKINIŲ PRIĖMIMAS Į MOKYKLĄ IR PERĖJIMAS Į KITĄ MOKYKLĄ<text:s/></text:span></text:p>
      <text:p text:style-name="P360"/>
      <text:p text:style-name="P361">Pakeistas skyriaus pavadinimas:</text:p>
      <text:p text:style-name="P362"><text:span text:style-name="T363">Nr.<text:s/></text:span><text:a xlink:href="https://www.e-tar.lt/portal/legalAct.html?documentId=TAR.58C95EA0AA10" office:target-frame-name="_top" xlink:show="replace"><text:span text:style-name="T364">ISAK-2349</text:span></text:a><text:span text:style-name="T365">, 2007-12-06, Žin., 2007, Nr. 131-5335 (2007-12-13), i. k. 1072070ISA</text:span><text:span text:style-name="T366">KSAK-2349</text:span></text:p>
      <text:p text:style-name="Normal"/>
      <text:p text:style-name="P367">11. Šiame skyriuje, vadovaujantis Mokyklos steigėjo nustatyta priėmimo į pavaldžias Mokyklas tvarka, detalizuojami esminiai mokinių priėmimo toje Mokykloje reikalavimai. Atsižvelgus į Mokyklos vykdomas ikimokyklinio, priešmokyklinio ugdymo, bendrojo lavinimo, profesinio mokymo ar neformaliojo švietimo programas, teikiamą švietimo pagalbą, vaiko minimalios ar vidutinės priežiūros priemonių vykdymą, aprašomi mokinių priėmimo į Mokyklą, perėjimo į kitą Mokyklą, atvykusių (grįžusių) iš užsienio asmenų, neturinčių mokymosi pasiekimų ar išsilavinimo dokumentų priėmimo, mokymosi sutarčių sudarymo ypatumai.<text:s/></text:p>
      <text:p text:style-name="P368">Punkto pakeitimai:</text:p>
      <text:p text:style-name="P369"><text:span text:style-name="T370">Nr.<text:s/></text:span><text:a xlink:href="https://www.e-tar.lt/portal/legalAct.html?documentId=TAR.58C95EA0AA10" office:target-frame-name="_top" xlink:show="replace"><text:span text:style-name="T371">ISAK-2349</text:span></text:a><text:span text:style-name="T372">, 2007-12-06, Žin., 2007, Nr. 131</text:span><text:span text:style-name="T373">-5335 (2007-12-13), i. k. 1072070ISAKSAK-2349</text:span></text:p>
      <text:p text:style-name="P374"><text:span text:style-name="T375">11.1.</text:span><text:span text:style-name="T376"><text:s/>Neteko galios nuo 2008-01-01</text:span></text:p>
      <text:p text:style-name="P377">Punkto naikinimas:</text:p>
      <text:p text:style-name="P378"><text:span text:style-name="T379">Nr.<text:s/></text:span><text:a xlink:href="https://www.e-tar.lt/portal/legalAct.html?documentId=TAR.58C95EA0AA10" office:target-frame-name="_top" xlink:show="replace"><text:span text:style-name="T380">ISAK-2349</text:span></text:a><text:span text:style-name="T381">, 2007-12-06, Žin. 2007, Nr. 131-5335 (2007-12-13), i. k. 107</text:span><text:span text:style-name="T382">2070ISAKSAK-2349</text:span></text:p>
      <text:p text:style-name="Normal"/>
      <text:p text:style-name="P383"><text:span text:style-name="T384">11.2.</text:span><text:span text:style-name="T385"><text:s/>Neteko galios nuo 2008-01-01</text:span></text:p>
      <text:p text:style-name="P386">Punkto naikinimas:</text:p>
      <text:p text:style-name="P387"><text:span text:style-name="T388">Nr.<text:s/></text:span><text:a xlink:href="https://www.e-tar.lt/portal/legalAct.html?documentId=TAR.58C95EA0AA10" office:target-frame-name="_top" xlink:show="replace"><text:span text:style-name="T389">ISAK-2349</text:span></text:a><text:span text:style-name="T390">, 2007-12-06, Žin. 2007, Nr. 131-5335 (2007-12-13), i. k. 1072070ISAKSAK-2349</text:span></text:p>
      <text:p text:style-name="Normal"/>
      <text:p text:style-name="P391"><text:span text:style-name="T392">12.</text:span><text:span text:style-name="T393"><text:s/>Neteko galios nuo 2008-01-01</text:span></text:p>
      <text:p text:style-name="P394">Punkto naikinimas:</text:p>
      <text:p text:style-name="P395"><text:span text:style-name="T396">Nr.<text:s/></text:span><text:a xlink:href="https://www.e-tar.lt/portal/legalAct.html?documentId=TAR.58C95EA0AA10" office:target-frame-name="_top" xlink:show="replace"><text:span text:style-name="T397">ISAK-2349</text:span></text:a><text:span text:style-name="T398">, 2007-12-06, Žin. 2007, Nr. 131-5335 (2007-12-13), i. k. 1072070ISAKSAK-2349</text:span></text:p>
      <text:p text:style-name="Normal"/>
      <text:p text:style-name="P399"><text:span text:style-name="T400">V</text:span><text:span text:style-name="T401">.<text:s/></text:span><text:span text:style-name="T402">MOKYKLOS BENDRUOMENĖS NA</text:span><text:span text:style-name="T403">RIŲ TEISĖS, PAREIGOS IR ATSAKOMYBĖ</text:span></text:p>
      <text:p text:style-name="P404"/>
      <text:p text:style-name="P405"><text:span text:style-name="T406">13</text:span><text:span text:style-name="T407">. Rekomenduojama šį skyrių suskirstyti į skirsnius ir juose aptarti atskirų Mokyklos bendruomenės narių grupių (mokinių, tėvų (globėjų, rūpintojų), mokytojų, auklėtojų) teises, pareigas ir atsakomybę.</text:span></text:p>
      <text:p text:style-name="P408"><text:span text:style-name="T409">14</text:span><text:span text:style-name="T410">. Pavie</text:span><text:span text:style-name="T411">nių Mokyklos bendruomenės narių (psichologo, logopedo, socialinio, specialiojo pedagogo, bibliotekos, skaityklos vedėjo, bibliotekininko, režisieriaus (meno vadovo), visuomenės sveikatos priežiūros specialisto, bendrabučio auklėtojo, aptarnaujančio persona</text:span><text:span text:style-name="T412">lo,</text:span><text:span text:style-name="T413"><text:s/></text:span><text:span text:style-name="T414">ir pan.) teisės, pareigos ir atsakomybė nurodomos pareigybių aprašymuose.</text:span></text:p>
      <text:p text:style-name="P415"><text:span text:style-name="T416">15</text:span><text:span text:style-name="T417">. Mokyklos, vykdančios suaugusiųjų švietimo programas, nuostatuose neformuojamas skirsnis apie tėvų teises, pareigas ir atsakomybę.</text:span></text:p>
      <text:p text:style-name="P418"><text:span text:style-name="T419">16</text:span><text:span text:style-name="T420">. Nuostatuose apibrėžiamos tik Mok</text:span><text:span text:style-name="T421">ykloje dirbančių darbuotojų teisės, pareigos ir atsakomybė.</text:span></text:p>
      <text:p text:style-name="P422">17. Švietimo (Žin., 1991, Nr.<text:s/><text:a xlink:href="https://www.e-tar.lt/portal/lt/legalAct/TAR.9A3AD08EA5D0" office:target-frame-name="_blank" xlink:show="new"><text:span text:style-name="T423">23-593</text:span></text:a>; 2003, Nr.<text:s/><text:a xlink:href="https://www.e-tar.lt/portal/lt/legalAct/TAR.0546D91E9C63" office:target-frame-name="_blank" xlink:show="new"><text:span text:style-name="T424">63-2853</text:span></text:a>), Profesinio mokymo (Žin., 1997, Nr.<text:s/><text:a xlink:href="https://www.e-tar.lt/portal/lt/legalAct/TAR.44FA08A7226F" office:target-frame-name="_blank" xlink:show="new"><text:span text:style-name="T425">98-2478</text:span></text:a>; 2007, Nr.<text:s/><text:a xlink:href="https://www.e-tar.lt/portal/lt/legalAct/TAR.520097AFEB05" office:target-frame-name="_blank" xlink:show="new"><text:span text:style-name="T426">43-1627</text:span></text:a>), Specialiojo ugdymo (Žin., 1998, Nr.<text:s/><text:a xlink:href="https://www.e-tar.lt/portal/lt/legalAct/TAR.E803358CC7B7" office:target-frame-name="_blank" xlink:show="new"><text:span text:style-name="T427">115-3228</text:span></text:a>), Neformaliojo<text:s/><text:soft-page-break/>suaugusiųjų švietimo (Žin., 1998, Nr.<text:s/><text:a xlink:href="https://www.e-tar.lt/portal/lt/legalAct/TAR.CE3B174CA7E6" office:target-frame-name="_blank" xlink:show="new"><text:span text:style-name="T428">66-1909</text:span></text:a>), Vaiko minimalios ir vidutinės priežiūros (Žin., 2007, Nr.<text:s/><text:a xlink:href="https://www.e-tar.lt/portal/lt/legalAct/TAR.90D8CF4E3E9F" office:target-frame-name="_blank" xlink:show="new"><text:span text:style-name="T429">80-3214</text:span></text:a>) įstatymuose<text:s/>ir kituose teisės aktuose numatytos teisės ir pareigos sukonkretinamos atsižvelgus į Mokyklos tipą, Mokyklos veiklos pobūdį ir pritaikomos tos Mokyklos bendruomenės nariams.<text:s/></text:p>
      <text:p text:style-name="P430">Punkto pakeitimai:</text:p>
      <text:p text:style-name="P431"><text:span text:style-name="T432">Nr.<text:s/></text:span><text:a xlink:href="https://www.e-tar.lt/portal/legalAct.html?documentId=TAR.58C95EA0AA10" office:target-frame-name="_top" xlink:show="replace"><text:span text:style-name="T433">ISAK-2349</text:span></text:a><text:span text:style-name="T434">, 2007-12-06, Žin., 2007, Nr. 131-5335 (2007-12-13), i. k. 1072070ISAKSAK-2349</text:span></text:p>
      <text:p text:style-name="Normal"/>
      <text:p text:style-name="P435"><text:span text:style-name="T436">18</text:span><text:span text:style-name="T437">. Mokytojų pareigos papildomos pareiga dalyvauti pasiekimų patikrinimų, egzaminų organizavimo, vykdymo ir vertinimo komisijose.</text:span></text:p>
      <text:p text:style-name="P438">19.<text:s/>Mokinių, jų tėvų teisės, pareigos ir atsakomybė turi atspindėti Vaiko teisių apsaugos pagrindų įstatymo (Žin., 1996, Nr.<text:s/><text:a xlink:href="https://www.e-tar.lt/portal/lt/legalAct/TAR.C8205E261830" office:target-frame-name="_blank" xlink:show="new"><text:span text:style-name="T439">33-807</text:span></text:a>), Vaiko minimalios ir vidutinės priežiūros<text:s/>įstatymo nuostatų įgyvendinimą.<text:s/></text:p>
      <text:p text:style-name="P440">Punkto pakeitimai:</text:p>
      <text:p text:style-name="P441"><text:span text:style-name="T442">Nr.<text:s/></text:span><text:a xlink:href="https://www.e-tar.lt/portal/legalAct.html?documentId=TAR.58C95EA0AA10" office:target-frame-name="_top" xlink:show="replace"><text:span text:style-name="T443">ISAK-2349</text:span></text:a><text:span text:style-name="T444">, 2007-12-06, Žin., 2007, Nr. 131-5335 (2007-12-13), i. k. 1072070ISAKSAK-2349</text:span></text:p>
      <text:p text:style-name="Normal"/>
      <text:p text:style-name="P445"><text:span text:style-name="T446">20</text:span><text:span text:style-name="T447">. Mokinių pareigos<text:s/></text:span><text:span text:style-name="T448">turėtų būti papildytos nuostatomis apie jų dalyvavimą mokykloje organizuojamuose testuose, pasiekimų patikrinimuose, apie sąžiningumą atliekant skirtas užduotis, numatyta mokinių atsakomybė už pažeidimus.</text:span></text:p>
      <text:p text:style-name="P449"><text:span text:style-name="T450">21</text:span><text:span text:style-name="T451">. Mokyklos nuostatuose plačiau turėtų būti ap</text:span><text:span text:style-name="T452">tartos auklėtojo (kuratoriaus) teisės, pareigos ir atsakomybė, pabrėžiamas jo kaip tarpininko tarp Mokyklos vadovo, kitų mokytojų ir tėvų vaidmuo sprendžiant individualias auklėtinių problemas, tvarkant jų ugdymosi rezultatus įteisinančius dokumentus ir pa</text:span><text:span text:style-name="T453">n.</text:span></text:p>
      <text:p text:style-name="P454"><text:span text:style-name="T455">22</text:span><text:span text:style-name="T456">. Aptariant kitų Mokyklos bendruomenės narių teises, pareigas ir atsakomybę, vadovaujamasi jų veiklą reglamentuojančiais įstatymais, kitais teisės aktais (profesinės veiklos nuostatais ir pan.).</text:span></text:p>
      <text:p text:style-name="P457"/>
      <text:p text:style-name="P458"><text:span text:style-name="T459">VI</text:span><text:span text:style-name="T460">.<text:s/></text:span><text:span text:style-name="T461">SAVIVALDA</text:span></text:p>
      <text:p text:style-name="P462"/>
      <text:p text:style-name="P463"><text:span text:style-name="T464">23</text:span><text:span text:style-name="T465">. Mokyklos savivaldos<text:s/></text:span><text:span text:style-name="T466">institucijų sistema kuriama atsižvelgus į Mokyklos istorijoje susiklosčiusias tradicijas.</text:span></text:p>
      <text:p text:style-name="P467"><text:span text:style-name="T468">24</text:span><text:span text:style-name="T469">. Mokyklos taryba įvardijama kaip aukščiausia Mokyklos savivaldos institucija, kuri atstovauja mokiniams, mokytojams, tėvams (globėjams, rūpintojams), socialini</text:span><text:span text:style-name="T470">ams partneriams ir vietos bendruomenei. Atsižvelgus į mokinių amžių, Mokyklos taryba gali būti formuojama iš mokytojų, mokinių, tėvų (globėjų, rūpintojų), socialinių partnerių atstovų ir mokyklos rėmėjų. Nustatoma:</text:span></text:p>
      <text:p text:style-name="P471"><text:span text:style-name="T472">24.1</text:span><text:span text:style-name="T473">. kas tvirtina tarybos nuostatus;</text:span></text:p>
      <text:p text:style-name="P474"><text:span text:style-name="T475">24.2</text:span><text:span text:style-name="T476">. tarybai atstovaujančių lygiomis dalimis mokinių, mokytojų, tėvų (globėjų, rūpintojų) ir vietos bendruomenės atstovų narių skaičius;</text:span></text:p>
      <text:p text:style-name="P477"><text:span text:style-name="T478">24.3</text:span><text:span text:style-name="T479">. kurių klasių (grupių) mokiniai gali būti renkami į Mokyklos tarybą;</text:span></text:p>
      <text:p text:style-name="P480"><text:span text:style-name="T481">24.4</text:span><text:span text:style-name="T482">. aiški ir apibrėžta rinkimų<text:s/></text:span><text:span text:style-name="T483">į Mokyklos tarybą procedūra;</text:span></text:p>
      <text:p text:style-name="P484"><text:span text:style-name="T485">24.5</text:span><text:span text:style-name="T486">. Mokyklos tarybos pirmininko rinkimas (Mokyklos tarybos pirmininku negali būti Mokyklos direktorius);</text:span></text:p>
      <text:p text:style-name="P487"><text:span text:style-name="T488">24.6</text:span><text:span text:style-name="T489">. tarybos posėdžių periodiškumas, teisėtumas, nutarimų priėmimas;</text:span></text:p>
      <text:p text:style-name="P490"><text:span text:style-name="T491">24.7</text:span><text:span text:style-name="T492">. kas, be tarybos narių, gali būti</text:span><text:span text:style-name="T493"><text:s/>kviečiami į posėdį;</text:span></text:p>
      <text:p text:style-name="P494"><text:span text:style-name="T495">24.8</text:span><text:span text:style-name="T496">. Mokyklos tarybos funkcijos formuluojamos remiantis Mokyklos veiklą reglamentuojančiais dokumentais, kuriuose Mokyklos tarybai suteikiamos teisės: priimti, svarstyti, pritarti, nustatyti, teikti siūlymus, skirti, kontroliuoti,</text:span><text:span text:style-name="T497"><text:s/>sustabdyti, vykdyti visuomeninę Mokyklos valdymo priežiūrą</text:span><text:span text:style-name="T498"><text:s/></text:span><text:span text:style-name="T499">ir pan.;</text:span></text:p>
      <text:p text:style-name="P500"><text:span text:style-name="T501">24.9</text:span><text:span text:style-name="T502">. Mokyklos tarybos narių atskaitomybė.</text:span></text:p>
      <text:p text:style-name="P503"><text:span text:style-name="T504">25</text:span><text:span text:style-name="T505">. Mokytojų taryba sudaroma Mokykloje (išskyrus neformaliojo švietimo mokyklas), kurioje dirba ne mažiau kaip trys mokytojai. Tarybos</text:span><text:span text:style-name="T506"><text:s/>paskirtis – mokytojų, profesinių ir bendrųjų ugdymo klausimų sprendimas. Ją sudaro direktorius ir jo pavaduotojas(ai) ugdymui, ugdymą organizuojančio skyriaus vedėjas, visi Mokykloje dirbantys mokytojai, medicinos darbuotojai,<text:s/></text:span><text:soft-page-break/><text:span text:style-name="T507">psichologai, socialiniai, sp</text:span><text:span text:style-name="T508">ecialieji pedagogai, bibliotekininkai, kiti tiesiogiai ugdymo procese dalyvaujantys asmenys. Mokykloje, kurioje yra daugiau kaip po vieną paralelią klasę, pradinio, pagrindinio ar vidurinio ugdymo problemoms aptarti šias programas vykdantys mokytojai gali<text:s/></text:span><text:span text:style-name="T509">sudaryti atskiras mokytojų tarybos sekcijas (pradinio, pagrindinio, vidurinio ugdymo ir pan.). Nustatoma:</text:span></text:p>
      <text:p text:style-name="P510"><text:span text:style-name="T511">25.1</text:span><text:span text:style-name="T512">. kad tarybos pirmininku yra Mokyklos direktorius, sekcijos pirmininku – direktoriaus pavaduotojas ugdymui, ugdymą organizuojančio skyriaus vedė</text:span><text:span text:style-name="T513">jas;</text:span></text:p>
      <text:p text:style-name="P514"><text:span text:style-name="T515">25.2</text:span><text:span text:style-name="T516">. kas ir kada kviečia posėdžius, jų periodiškumas, teisėtumas, nutarimų priėmimas;</text:span></text:p>
      <text:p text:style-name="P517"><text:span text:style-name="T518">25.3</text:span><text:span text:style-name="T519">. kas, be tarybos narių, gali būti kviečiami į posėdį;</text:span></text:p>
      <text:p text:style-name="P520"><text:span text:style-name="T521">25.4</text:span><text:span text:style-name="T522">. bendroji mokinių pažangos ir pasiekimų vertinimo informacijos rinkimo, fiksavimo bei pa</text:span><text:span text:style-name="T523">naudojimo tvarka;</text:span></text:p>
      <text:p text:style-name="P524"><text:span text:style-name="T525">25.5</text:span><text:span text:style-name="T526">. kitos tarybos funkcijos remiantis Mokyklos veiklą reglamentuojančiais dokumentais, kuriuose mokytojų tarybai suteikiamos teisės priimti, svarstyti, pritarti, nustatyti, teikti siūlymus ir pan.</text:span></text:p>
      <text:p text:style-name="P527"><text:span text:style-name="T528">26</text:span><text:span text:style-name="T529">. Mokinių savivaldos instit</text:span><text:span text:style-name="T530">ucijas pasirenka mokiniai. Gali būti: mokinių prezidentas, mokinių taryba, klasių (grupių) mokinių komitetai ir pan. Nustatoma:</text:span></text:p>
      <text:p text:style-name="P531"><text:span text:style-name="T532">26.1</text:span><text:span text:style-name="T533">. kokia mokinių savivaldos institucija yra laikoma aukščiausia;</text:span></text:p>
      <text:p text:style-name="P534"><text:span text:style-name="T535">26.2</text:span><text:span text:style-name="T536">. kas tvirtina mokinių savivaldos institucijų nuos</text:span><text:span text:style-name="T537">tatus;</text:span></text:p>
      <text:p text:style-name="P538"><text:span text:style-name="T539">26.3</text:span><text:span text:style-name="T540">. kaip formuojamos mokinių savivaldos institucijos;</text:span></text:p>
      <text:p text:style-name="P541"><text:span text:style-name="T542">26.4</text:span><text:span text:style-name="T543">. kas ir kaip renka mokinių atstovus į Mokyklos tarybą;</text:span></text:p>
      <text:p text:style-name="P544"><text:span text:style-name="T545">26.5</text:span><text:span text:style-name="T546">. funkcijos, reglamentuojančios savivaldos institucijos indėlį į Mokyklos veiklą reglamentuojančių dokumentų projektų</text:span><text:span text:style-name="T547">, darbo tvarkos taisyklių tobulinimą ir jų įgyvendinimą, ugdymo proceso organizavimo tobulinimą, nepamokinės veiklos organizavimą, mokinių elgesio vertinimą, skatinimų ir nuobaudų skyrimą, mokinių teisių gynimą, rūkymo ir narkomanijos prevenciją ir t. t.</text:span></text:p>
      <text:p text:style-name="P548"><text:span text:style-name="T549">27</text:span><text:span text:style-name="T550">. Tėvų savivaldos institucijos: tėvų komitetas, klasių tėvų komitetai ir pan., nurodoma jų rinkimo procedūra ir funkcijos.</text:span></text:p>
      <text:p text:style-name="P551"><text:span text:style-name="T552">28</text:span><text:span text:style-name="T553">. Mokyklos metodinei veiklai organizuoti sudaroma metodinė taryba. Ją sudaro dalykų ar dalykų sričių metodinių ratelių<text:s/></text:span><text:span text:style-name="T554">atstovai, turintys metodinės veiklos patirties. Metodinė taryba veikia pagal mokyklos direktoriaus patvirtintą metodinės tarybos darbo reglamentą.</text:span></text:p>
      <text:p text:style-name="P555"><text:span text:style-name="T556">29</text:span><text:span text:style-name="T557">. Jeigu Mokykloje formuojamos kitos savivaldos institucijos, nurodoma jų vieta savivaldos institucijų s</text:span><text:span text:style-name="T558">istemoje, sudarymo procedūros ir funkcijos.</text:span></text:p>
      <text:p text:style-name="P559"/>
      <text:p text:style-name="P560"><text:span text:style-name="T561">VII</text:span><text:span text:style-name="T562">.<text:s/></text:span><text:span text:style-name="T563">STRUKTŪRA IR VALDYMAS<text:s/></text:span></text:p>
      <text:p text:style-name="P564"/>
      <text:p text:style-name="P565">Pakeistas skyriaus pavadinimas:</text:p>
      <text:p text:style-name="P566"><text:span text:style-name="T567">Nr.<text:s/></text:span><text:a xlink:href="https://www.e-tar.lt/portal/legalAct.html?documentId=TAR.58C95EA0AA10" office:target-frame-name="_top" xlink:show="replace"><text:span text:style-name="T568">ISAK-2349</text:span></text:a><text:span text:style-name="T569">, 2007-12-06, Žin., 2007, Nr. 131-5335<text:s/></text:span><text:span text:style-name="T570">(2007-12-13), i. k. 1072070ISAKSAK-2349</text:span></text:p>
      <text:p text:style-name="Normal"/>
      <text:p text:style-name="P571">30. Šiame skyriuje išdėstoma Mokyklos struktūra atsižvelgus į Mokyklos grupę, tipą, Mokyklos veiklos pobūdį, Mokyklos direktoriaus, jo pavaduotojų, struktūrinių padalinių vadovų funkcijos.<text:s/></text:p>
      <text:p text:style-name="P572">Punkto pakeitimai:</text:p>
      <text:p text:style-name="P573"><text:span text:style-name="T574">Nr.<text:s/></text:span><text:a xlink:href="https://www.e-tar.lt/portal/legalAct.html?documentId=TAR.58C95EA0AA10" office:target-frame-name="_top" xlink:show="replace"><text:span text:style-name="T575">ISAK-2349</text:span></text:a><text:span text:style-name="T576">, 2007-12-06, Žin., 2007, Nr. 131-5335 (2007-12-13), i. k. 1072070ISAKSAK-2349</text:span></text:p>
      <text:p text:style-name="Normal"/>
      <text:p text:style-name="P577"><text:span text:style-name="T578">31</text:span><text:span text:style-name="T579">. Mokyklos direktoriaus funkcijos gali būti nustatomos šiose svarbiausiose Moky</text:span><text:span text:style-name="T580">klos veiklos srityse:</text:span></text:p>
      <text:p text:style-name="P581"><text:span text:style-name="T582">31.1</text:span><text:span text:style-name="T583">. Mokyklos strateginis planas, metinė veiklos programa, jų įgyvendinimas;</text:span></text:p>
      <text:p text:style-name="P584"><text:span text:style-name="T585">31.2</text:span><text:span text:style-name="T586">. direktoriaus pavaduotojų, ugdymą organizuojančių skyrių vedėjų darbo koordinavimas;</text:span></text:p>
      <text:p text:style-name="P587"><text:span text:style-name="T588">31.3</text:span><text:span text:style-name="T589">. pareigybių aprašymai;</text:span></text:p>
      <text:p text:style-name="P590">31.4. ugdymo proceso organizavimas ir švietimo pagalbos teikimo organizavimas;<text:s/></text:p>
      <text:p text:style-name="P591">Punkto pakeitimai:</text:p>
      <text:p text:style-name="P592"><text:span text:style-name="T593">Nr.<text:s/></text:span><text:a xlink:href="https://www.e-tar.lt/portal/legalAct.html?documentId=TAR.58C95EA0AA10" office:target-frame-name="_top" xlink:show="replace"><text:span text:style-name="T594">ISAK-2349</text:span></text:a><text:span text:style-name="T595">, 2007-12-06, Žin., 2007, Nr. 131-5335 (2007-12-13), i. k. 1072070ISAKSAK-2349</text:span></text:p>
      <text:p text:style-name="Normal"/>
      <text:p text:style-name="P596">31.5. specialiųjų poreikių mokinių, vaikų, kuriems skirtos minimalios ar vidutinės priežiūros priemonės, ugdymo, socialinės pedagoginės, psichologinės, specialiosios pedagoginės, specialiosios, informacinės ar kitos pagalbos jiems teikimo organizavimas;<text:s/></text:p>
      <text:p text:style-name="P597">Punkto pakeitimai:</text:p>
      <text:p text:style-name="P598"><text:span text:style-name="T599">Nr.<text:s/></text:span><text:a xlink:href="https://www.e-tar.lt/portal/legalAct.html?documentId=TAR.58C95EA0AA10" office:target-frame-name="_top" xlink:show="replace"><text:span text:style-name="T600">ISAK-2349</text:span></text:a><text:span text:style-name="T601">, 2007-12-06, Žin., 2007, Nr. 131-5335 (2007-12-13), i. k. 1072070ISAKSAK-2349</text:span></text:p>
      <text:p text:style-name="Normal"/>
      <text:p text:style-name="P602"><text:span text:style-name="T603">31.6</text:span><text:span text:style-name="T604">. švietimo kokybės užtikrinimas;</text:span></text:p>
      <text:p text:style-name="P605"><text:span text:style-name="T606">31.7</text:span><text:span text:style-name="T607">. darbo tvarkos<text:s/></text:span><text:span text:style-name="T608">taisyklių, mokinių pažangos ir pasiekimų vertinimo sistemos mokykloje, mokinių elgesio vertinimo, skatinimo ir nuobaudų sistemos;</text:span></text:p>
      <text:p text:style-name="P609"><text:span text:style-name="T610">31.8</text:span><text:span text:style-name="T611">. demokratinis valdymas, bendradarbiavimu grindžiamų santykių formavimas;</text:span></text:p>
      <text:p text:style-name="P612"><text:span text:style-name="T613">31.9</text:span><text:span text:style-name="T614">. etikos normų laikymasis Mokykloje;</text:span></text:p>
      <text:p text:style-name="P615"><text:span text:style-name="T616">31.10</text:span><text:span text:style-name="T617">. sveikos, saugios, užkertančios kelią bet kokioms smurto, prievartos apraiškoms bei žalingiems įpročiams aplinkos kūrimas;</text:span></text:p>
      <text:p text:style-name="P618"><text:span text:style-name="T619">31.11</text:span><text:span text:style-name="T620">. pasiekimų patikrinimai, egzaminai;</text:span></text:p>
      <text:p text:style-name="P621"><text:span text:style-name="T622">31.12</text:span><text:span text:style-name="T623">. Mokyklos veiklos ir jos rezultatų analizė ir vertinimas, valdymo<text:s/></text:span><text:span text:style-name="T624">ištekliai, vidaus audito inicijavimas;</text:span></text:p>
      <text:p text:style-name="P625"><text:span text:style-name="T626">31.13</text:span><text:span text:style-name="T627">. pedagoginio ir nepedagoginio personalo kvalifikacijos tobulinimas;</text:span></text:p>
      <text:p text:style-name="P628"><text:span text:style-name="T629">31.14</text:span><text:span text:style-name="T630">. bendradarbiavimas su tėvais, tėvų švietimas;</text:span></text:p>
      <text:p text:style-name="P631"><text:span text:style-name="T632">31.15</text:span><text:span text:style-name="T633">. mokymo sutartys, atstovavimas Mokyklai, atsakomybė;</text:span></text:p>
      <text:p text:style-name="P634"><text:span text:style-name="T635">31.16</text:span><text:span text:style-name="T636">. informaci</text:span><text:span text:style-name="T637">jos apie Mokyklą (vykdomas programas, priėmimo sąlygas, mokamas paslaugas, mokytojų kvalifikaciją, mokyklos vidaus audito rezultatus, Mokyklos bendruomenės tradicijas ir mokyklos pasiekimus ir pan.) rengimas ir skelbimas;</text:span></text:p>
      <text:p text:style-name="P638"><text:span text:style-name="T639">31.17</text:span><text:span text:style-name="T640">. Mokyklos ryšiai (vietos</text:span><text:span text:style-name="T641"><text:s/>bendruomenė, švietimo valdymo institucijos, organizacijos, tarptautiniai ryšiai).</text:span></text:p>
      <text:p text:style-name="P642"><text:span text:style-name="T643">32</text:span><text:span text:style-name="T644">. Direktoriaus atsakomybė.</text:span></text:p>
      <text:p text:style-name="P645">33. Direktoriaus pavaduotojams, skyriaus vedėjams, struktūrinių padalinių vadovams vadybines funkcijas paskirsto Mokyklos direktorius,<text:s/>atsižvelgdamas į priskirtas Mokyklos veiklos kuravimo sritis:<text:s/></text:p>
      <text:p text:style-name="P646">Punkto pakeitimai:</text:p>
      <text:p text:style-name="P647"><text:span text:style-name="T648">Nr.<text:s/></text:span><text:a xlink:href="https://www.e-tar.lt/portal/legalAct.html?documentId=TAR.58C95EA0AA10" office:target-frame-name="_top" xlink:show="replace"><text:span text:style-name="T649">ISAK-2349</text:span></text:a><text:span text:style-name="T650">, 2007-12-06, Žin., 2007, Nr. 131-5335 (2007-12-13), i. k. 1072070ISAKSAK-2349</text:span></text:p>
      <text:p text:style-name="P651"><text:span text:style-name="T652">33.1</text:span><text:span text:style-name="T653">. mokinių apskaita, apskaitos knygos tvarkymas, mokymosi pasiekimų, išsilavinimo, kvalifikacijos pažymėjimų, diplomų apskaita pavedama tik vienam pavaduotojui ugdymui;</text:span></text:p>
      <text:p text:style-name="P654"><text:span text:style-name="T655">33.2</text:span><text:span text:style-name="T656">. Mokykloje esant keliems pavaduotojams ugdymui, nuostatuose jie gali būt</text:span><text:span text:style-name="T657">i įvardijami pagal priskirtas kuravimo sritis: direktoriaus pavaduotojas pradiniam ugdymui, direktoriaus pavaduotojas pagrindiniam ugdymui, direktoriaus pavaduotojas viduriniam ugdymui, ugdymą organizuojančio skyriaus vedėjas ir pan.</text:span></text:p>
      <text:p text:style-name="P658"/>
      <text:p text:style-name="P659"><text:span text:style-name="T660">VIII</text:span><text:span text:style-name="T661">.<text:s/></text:span><text:span text:style-name="T662">PRIĖMIM</text:span><text:span text:style-name="T663">AS Į DARBĄ IR DARBO APMOKĖJIMAS</text:span></text:p>
      <text:p text:style-name="P664"/>
      <text:p text:style-name="P665">34. Šiame skyriuje nurodoma, kas skiria ir atleidžia Mokyklos direktorių, priima į darbą ir atleidžia iš jo kitus darbuotojus.<text:s/></text:p>
      <text:p text:style-name="P666">Punkto pakeitimai:</text:p>
      <text:p text:style-name="P667"><text:span text:style-name="T668">Nr.<text:s/></text:span><text:a xlink:href="https://www.e-tar.lt/portal/legalAct.html?documentId=TAR.58C95EA0AA10" office:target-frame-name="_top" xlink:show="replace"><text:span text:style-name="T669">ISAK-2349</text:span></text:a><text:span text:style-name="T670">, 2007-12-06, Žin., 2007, Nr. 131-5335 (2007-12-13), i. k. 1072070ISAKSAK-2349</text:span></text:p>
      <text:p text:style-name="Normal"/>
      <text:p text:style-name="P671">35. Atskiruose punktuose tikslinga nurodyti, kaip nustatoma Mokyklos direktoriaus ir kitų darbuotojų pareiginė alga, kokie teisės aktai reglamentuoja<text:s/>darbo apmokėjimo tvarką.<text:s/></text:p>
      <text:p text:style-name="P672">Punkto pakeitimai:</text:p>
      <text:p text:style-name="P673"><text:span text:style-name="T674">Nr.<text:s/></text:span><text:a xlink:href="https://www.e-tar.lt/portal/legalAct.html?documentId=TAR.58C95EA0AA10" office:target-frame-name="_top" xlink:show="replace"><text:span text:style-name="T675">ISAK-2349</text:span></text:a><text:span text:style-name="T676">, 2007-12-06, Žin., 2007, Nr. 131-5335 (2007-12-13), i. k. 1072070ISAKSAK-2349</text:span></text:p>
      <text:p text:style-name="Normal"/>
      <text:p text:style-name="P677"><text:span text:style-name="T678">IX</text:span><text:span text:style-name="T679">.<text:s/></text:span><text:span text:style-name="T680">ATESTACIJA.<text:s/></text:span><text:span text:style-name="T681">KVALIFIKACIJOS TOBULINIMAS</text:span></text:p>
      <text:p text:style-name="P682"/>
      <text:p text:style-name="P683"><text:span text:style-name="T684">36</text:span><text:span text:style-name="T685">. Vadovaujantis Švietimo įstatymu ir atsižvelgus į tai, ar Mokykla yra valstybinė, ar savivaldybės, nurodoma:</text:span></text:p>
      <text:p text:style-name="P686"><text:span text:style-name="T687">36.1</text:span><text:span text:style-name="T688">. kas nustato Mokyklos direktoriaus, jo pavaduotojų ugdymui, ugdymą organizuojančio skyriaus vedėjo, mokyt</text:span><text:span text:style-name="T689">ojų atestacijos tvarką, kas ir kokiais dokumentais (nuostatais) vadovaudamasis ją vykdo;</text:span></text:p>
      <text:p text:style-name="P690"><text:span text:style-name="T691">36.2</text:span><text:span text:style-name="T692">. pagrindinės mokytojų kvalifikacijos tobulinimo tvarkos nuostatos.</text:span></text:p>
      <text:p text:style-name="P693"/>
      <text:p text:style-name="P694"><text:span text:style-name="T695">X</text:span><text:span text:style-name="T696">.<text:s/></text:span><text:span text:style-name="T697">PASIEKIMŲ PATIKRINIMAI. EGZAMINAI</text:span></text:p>
      <text:p text:style-name="P698"/>
      <text:p text:style-name="P699"><text:span text:style-name="T700">37</text:span><text:span text:style-name="T701">. Šiame skyriuje išdėstoma, pagal<text:s/></text:span><text:span text:style-name="T702">kokias ugdymo ir mokymo programas besimokančių mokinių pasiekimai yra tikrinami Mokykloje, kokie (brandos, tarpiniai, baigiamieji kvalifikacijos, baigus neformaliojo švietimo programas) vykdomi egzaminai, kas nustato pasiekimų patikrinimų, egzaminų organiz</text:span><text:span text:style-name="T703">avimo ir vykdymo tvarkas ir pan.</text:span></text:p>
      <text:p text:style-name="P704"><text:span text:style-name="T705">38</text:span><text:span text:style-name="T706">. Nuostatuose įteisinami tik pasiekimų patikrinimą arba egzaminų organizavimą bei vykdymą reglamentuojančiuose dokumentuose numatyti egzaminai.</text:span></text:p>
      <text:p text:style-name="P707"/>
      <text:p text:style-name="P708"><text:span text:style-name="T709">XI</text:span><text:span text:style-name="T710">.<text:s/></text:span><text:span text:style-name="T711">IŠSILAVINIMO, KVALIFIKACIJOS, PASIEKIMŲ PAŽYMĖJIMŲ IŠDAVIMAS</text:span></text:p>
      <text:p text:style-name="P712"/>
      <text:p text:style-name="P713"><text:span text:style-name="T714">39</text:span><text:span text:style-name="T715">. Atskiruose punktuose nurodoma:</text:span></text:p>
      <text:p text:style-name="P716"><text:span text:style-name="T717">39.1</text:span><text:span text:style-name="T718">. kas nustato pažymėjimų išdavimo tvarką;</text:span></text:p>
      <text:p text:style-name="P719"><text:span text:style-name="T720">39.2</text:span><text:span text:style-name="T721">. kas atsako už pažymėjimų blankų užsakymą, apsirūpinimą, saugojimą, atsiskaitymą už panaudotus blankus;</text:span></text:p>
      <text:p text:style-name="P722"><text:span text:style-name="T723">39.3</text:span><text:span text:style-name="T724">. kaip organizuojamas pažymėjimų išrašymas;</text:span></text:p>
      <text:p text:style-name="P725"><text:span text:style-name="T726">39</text:span><text:span text:style-name="T727">.4</text:span><text:span text:style-name="T728">. kas atsako už pažymėjimų apskaitos knygų tvarkymą.</text:span></text:p>
      <text:p text:style-name="P729"/>
      <text:p text:style-name="P730"><text:span text:style-name="T731">XII</text:span><text:span text:style-name="T732">.<text:s/></text:span><text:span text:style-name="T733">MOKYKLOS RYŠIAI</text:span></text:p>
      <text:p text:style-name="P734"/>
      <text:p text:style-name="P735"><text:span text:style-name="T736">40</text:span><text:span text:style-name="T737">. Daromos nuorodos į tai, kad Mokykla palaiko ryšius ir bendradarbiauja su jos veikla susijusiais juridiniais ir fiziniais asmenimis (jeigu galima, jie išvardijam</text:span><text:span text:style-name="T738">i), vietos bendruomene, kitomis Mokyklomis, dalyvauja šalies ir tarptautiniuose projektuose, programose (ilgalaikius galima nurodyti).</text:span></text:p>
      <text:p text:style-name="P739"/>
      <text:p text:style-name="P740"><text:span text:style-name="T741">XIII</text:span><text:span text:style-name="T742">.<text:s/></text:span><text:span text:style-name="T743">MOKYKLOS VEIKLOS PRIEŽIŪRA</text:span></text:p>
      <text:p text:style-name="P744"/>
      <text:p text:style-name="P745"><text:span text:style-name="T746">41</text:span><text:span text:style-name="T747">. Švietimo stebėseną Mokykla vykdo pagal švietimo ir mokslo ministro<text:s/></text:span><text:span text:style-name="T748">patvirtintus švietimo stebėsenos rodiklius ir jo nustatytą tvarką.</text:span></text:p>
      <text:p text:style-name="P749"><text:span text:style-name="T750">42</text:span><text:span text:style-name="T751">. Vidaus audito vykdymą inicijuoja Mokyklos direktorius.</text:span></text:p>
      <text:p text:style-name="P752"><text:span text:style-name="T753">43</text:span><text:span text:style-name="T754">. Mokyklos veiklos priežiūrą pagal švietimo ir mokslo ministro patvirtintus Mokyklos veiklos priežiūros nuostatus ir<text:s/></text:span><text:span text:style-name="T755">nustatytą mokyklos vadybinės ir pedagoginės veiklos išorinio audito metodiką vykdo steigėjas (nurodyti jį arba priežiūrą vykdančią jo instituciją).</text:span></text:p>
      <text:p text:style-name="P756"><text:span text:style-name="T757">44</text:span><text:span text:style-name="T758">. Valstybinę Mokyklos veiklos priežiūrą vykdo Švietimo ir mokslo ministerijos, apskrities viršininko a</text:span><text:span text:style-name="T759">dministracijos valstybinės švietimo priežiūros skyriai (tarnybos) pagal Valstybinės švietimo priežiūros nuostatus, patvirtintus Lietuvos Respublikos Vyriausybės 2004 m. liepos 1 d. nutarimu Nr. 834 (Žin., 2004, Nr.<text:s/></text:span><text:a xlink:href="https://www.e-tar.lt/portal/lt/legalAct/TAR.84BE4DE0B023" office:target-frame-name="_blank" xlink:show="new"><text:span text:style-name="T760">105-3888</text:span></text:a><text:span text:style-name="T761">).</text:span></text:p>
      <text:p text:style-name="P762"><text:span text:style-name="T763">45</text:span><text:span text:style-name="T764">. Mokyklos finansinės veiklos kontrolę vykdo Valstybės kontrolės įgaliotos institucijos ir steigėjas.</text:span></text:p>
      <text:p text:style-name="P765"/>
      <text:p text:style-name="P766"><text:span text:style-name="T767">XIV</text:span><text:span text:style-name="T768">.<text:s/></text:span><text:span text:style-name="T769">TURTAS, LĖŠŲ ŠALTINIAI IR JŲ NAUDOJIMAS</text:span></text:p>
      <text:p text:style-name="P770"/>
      <text:p text:style-name="P771"><text:span text:style-name="T772">46</text:span><text:span text:style-name="T773">. Nurodoma:</text:span></text:p>
      <text:p text:style-name="P774"><text:span text:style-name="T775">46.1</text:span><text:span text:style-name="T776">. kokį valstybės</text:span><text:span text:style-name="T777"><text:s/>ar savivaldybės turtą patikėjimo ar kita teise Mokykla valdo, kaip disponuoja turtu;</text:span></text:p>
      <text:p text:style-name="P778"><text:span text:style-name="T779">46.2</text:span><text:span text:style-name="T780">. lėšų šaltiniai;</text:span></text:p>
      <text:p text:style-name="P781"><text:span text:style-name="T782">46.2.1</text:span><text:span text:style-name="T783">. valstybės biudžetas ir (ar) savivaldybių biudžetas;</text:span></text:p>
      <text:p text:style-name="P784"><text:span text:style-name="T785">46.2.2</text:span><text:span text:style-name="T786">. lėšos, gaunamos už teikiamas paslaugas (savarankiškas mokymasis, pakar</text:span><text:span text:style-name="T787">totiniai egzaminai, nurodyti);</text:span></text:p>
      <text:p text:style-name="P788"><text:span text:style-name="T789">46.2.3</text:span><text:span text:style-name="T790">. gauta parama;</text:span></text:p>
      <text:p text:style-name="P791"><text:span text:style-name="T792">46.2.4</text:span><text:span text:style-name="T793">. kitos lėšos.</text:span></text:p>
      <text:p text:style-name="P794"/>
      <text:p text:style-name="P795"><text:span text:style-name="T796">XV</text:span><text:span text:style-name="T797">.<text:s/></text:span><text:span text:style-name="T798">MOKYKLOS BENDRABUČIO SUTEIKIMAS IR NAUDOJIMASIS JUO</text:span></text:p>
      <text:p text:style-name="P799"/>
      <text:p text:style-name="P800"><text:span text:style-name="T801">47</text:span><text:span text:style-name="T802">. Mokykla, vadovaudamasi Civiliniu kodeksu, kitais teisės aktais, steigėjo nustatyta priėmimo į<text:s/></text:span><text:span text:style-name="T803">Mokyklos bendrabutį tvarka, detalizuoja Mokyklos bendrabučio suteikimo ir naudojimosi juo tvarką.</text:span></text:p>
      <text:p text:style-name="P804"/>
      <text:p text:style-name="P805"><text:span text:style-name="T806">XVI</text:span><text:span text:style-name="T807">.<text:s/></text:span><text:span text:style-name="T808">NUOSTATŲ TVIRTINIMAS, KEITIMAS IR PAPILDYMAS</text:span></text:p>
      <text:p text:style-name="P809"/>
      <text:p text:style-name="P810"><text:span text:style-name="T811">48</text:span><text:span text:style-name="T812">. Šiame skyriuje nurodoma, kas inicijuoja nuostatų keitimą ar papildymą, su kuo derinami pakei</text:span><text:span text:style-name="T813">timai ar papildymai, kas juos tvirtina.</text:span></text:p>
      <text:p text:style-name="P814"/>
      <text:p text:style-name="P815"><text:span text:style-name="T816">XVII</text:span><text:span text:style-name="T817">.<text:s/></text:span><text:span text:style-name="T818">DOKUMENTŲ VALDYMAS IR SAUGOJIMAS</text:span></text:p>
      <text:p text:style-name="P819"/>
      <text:p text:style-name="P820"><text:span text:style-name="T821">49</text:span><text:span text:style-name="T822">. Mokyklos dokumentų saugojimą ir valdymą reglamentuoja Lietuvos Respublikos archyvų įstatymas (Žin., 1995, Nr.<text:s/></text:span><text:a xlink:href="https://www.e-tar.lt/portal/lt/legalAct/TAR.1FEF229DA7C6" office:target-frame-name="_blank" xlink:show="new"><text:span text:style-name="T823">107-2389</text:span></text:a><text:span text:style-name="T824">; 2004, Nr. 57-1982), Raštvedybos taisyklės, patvirtinto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5">5-211</text:span></text:a><text:span text:style-name="T826">), Dokumentų rengimo ir įforminimo taisyklės, patvirtintos Lietuvos archyvų departamento prie Lietuvos Respublikos Vyriausybės generalinio direktoriaus 2001 m. kovo 30 d. įsa</text:span><text:span text:style-name="T827">kymu Nr. 19 (Žin., 2001, Nr.<text:s/></text:span><text:a xlink:href="https://www.e-tar.lt/portal/lt/legalAct/TAR.AD0866736814" office:target-frame-name="_blank" xlink:show="new"><text:span text:style-name="T828">30-1009</text:span></text:a><text:span text:style-name="T829">), Bendrojo lavinimo mokyklų pavyzdinė bylų nomenklatūra, patvirtinta švietimo ir mokslo ministro 1999 m. liepos 20 d. įsakymu Nr. 924<text:s/></text:span><text:span text:style-name="T830">(Žin., 1999, Nr.<text:s/></text:span><text:a xlink:href="https://www.e-tar.lt/portal/lt/legalAct/TAR.12C25CFB2B19" office:target-frame-name="_blank" xlink:show="new"><text:span text:style-name="T831">65-2101</text:span></text:a><text:span text:style-name="T832">).</text:span></text:p>
      <text:p text:style-name="P833"/>
      <text:p text:style-name="P834"><text:span text:style-name="T835">XVIII</text:span><text:span text:style-name="T836">.<text:s/></text:span><text:span text:style-name="T837">MOKYKLOS REGISTRAVIMAS</text:span></text:p>
      <text:p text:style-name="P838"/>
      <text:p text:style-name="P839"><text:span text:style-name="T840">50</text:span><text:span text:style-name="T841">. Mokykla registruojama Juridinių asmenų registre Civilinio kodekso (Žin., 2000, Nr.<text:s/></text:span><text:a xlink:href="https://www.e-tar.lt/portal/lt/legalAct/TAR.8A39C83848CB" office:target-frame-name="_blank" xlink:show="new"><text:span text:style-name="T842">74–2262</text:span></text:a><text:span text:style-name="T843">) ir Juridinių asmenų registro nuostatų, patvirtintų Lietuvos Respublikos Vyriausybės 2003 m. lapkričio 12 d. nutarimu Nr. 1407 (Žin., 2003, Nr.<text:s/></text:span><text:a xlink:href="https://www.e-tar.lt/portal/lt/legalAct/TAR.9E302593CE80" office:target-frame-name="_blank" xlink:show="new"><text:span text:style-name="T844">107-4810</text:span></text:a><text:span text:style-name="T845">), nustatyta tvarka.</text:span></text:p>
      <text:p text:style-name="P846"/>
      <text:p text:style-name="P847"><text:span text:style-name="T848">XIX</text:span><text:span text:style-name="T849">.<text:s/></text:span><text:span text:style-name="T850">MOKYKLOS PABAIGA IR PERTVARKYMAS</text:span></text:p>
      <text:p text:style-name="P851"/>
      <text:p text:style-name="P852"><text:span text:style-name="T853">51</text:span><text:span text:style-name="T854">. Mokykla reorganizuojama, likviduojama ar pertvarkoma vadovaujantis Civilinio kodeksu ir Švietimo įstatymu. Sa</text:span><text:span text:style-name="T855">vivaldybės mokyklos nuostatuose nurodoma, kad ją reorganizuojant, likviduojant ar pertvarkant laikomasi Bendrojo lavinimo, specialiojo ugdymo, profesinio mokymo mokyklų, pagalbą mokiniui, mokytojui ir mokyklai teikiančių įstaigų steigimo, reorganizavimo, l</text:span><text:span text:style-name="T856">ikvidavimo ir pertvarkymo kriterijų sąraše, patvirtintame Lietuvos Respublikos Vyriausybės 2004 m. birželio 14 d. nutarimu Nr. 746 (Žin., 2004, Nr. 95(1)-3510), išdėstytų kriterijų ir Mokyklų, vykdančių formaliojo švietimo programas, tinklo kūrimo taisykli</text:span><text:span text:style-name="T857">ų, patvirtintų Lietuvos Respublikos Vyriausybės 2004 m. birželio 14 d. nutarimu Nr. 745 (Žin., 2004, Nr. 95(1)-3509).</text:span></text:p>
      <text:p text:style-name="P858"><text:span text:style-name="T859">52</text:span><text:span text:style-name="T860">. Turi būti numatyta, kas, kada ir kuriems Mokyklos bendruomenės nariams privalo raštu pranešti apie būsimą Mokyklos reorganizavimą,</text:span><text:span text:style-name="T861"><text:s/>pertvarkymą ar likvidavimą, kaip bus įvykdyti prisiimti įsipareigojimai jų atžvilgiu.</text:span></text:p>
      <text:p text:style-name="P862"/>
      <text:p text:style-name="P863"><text:span text:style-name="T864">XX</text:span><text:span text:style-name="T865">.<text:s/></text:span><text:span text:style-name="T866">NUOSTATŲ ĮFORMINIMAS</text:span></text:p>
      <text:p text:style-name="P867"/>
      <text:p text:style-name="P868"><text:span text:style-name="T869">53</text:span><text:span text:style-name="T870">. Nuostatai, jų pakeitimai ir papildymai įforminami vadovaujantis Dokumentų rengimo ir įforminimo taisyklėmis, visi lapai sunumeru</text:span><text:span text:style-name="T871">ojami.</text:span></text:p>
      <text:p text:style-name="P872"><text:span text:style-name="T873">54</text:span><text:span text:style-name="T874">. Nuostatai tvirtinami tvarkomuoju dokumentu, tvirtinimo žyma užrašoma pirmojo lapo dešinėje pusėje virš dokumento pavadinimo ir jos dalys išdėstomos kampiniu vėliaviniu būdu, pvz.:</text:span></text:p>
      <text:p text:style-name="P875"><text:span text:style-name="T876">PATVIRTINTA</text:span></text:p>
      <text:p text:style-name="P877"><text:span text:style-name="T878">Lietuvos Respublikos švietimo ir</text:span></text:p>
      <text:p text:style-name="P879"><text:span text:style-name="T880">mokslo ministro<text:s/></text:span><text:span text:style-name="T881">2004 m. ……d.</text:span></text:p>
      <text:p text:style-name="P882"><text:span text:style-name="T883">įsakymu Nr. 0-00</text:span></text:p>
      <text:p text:style-name="P884"><text:span text:style-name="T885">55</text:span><text:span text:style-name="T886">. Suderinimo žyma pradedama rašyti nuo kairiosios paraštės po baigiamuoju brūkšniu ir jos dalys išdėstomos kampiniu vėliaviniu būdu:</text:span></text:p>
      <text:p text:style-name="P887"><text:span text:style-name="T888">SUDERINTA</text:span></text:p>
      <text:p text:style-name="P889"><text:span text:style-name="T890">Mokyklos tarybos</text:span></text:p>
      <text:p text:style-name="P891"><text:span text:style-name="T892">2004-00-00 posėdžio</text:span></text:p>
      <text:p text:style-name="P893"><text:span text:style-name="T894">protokoliniu nutarimu</text:span></text:p>
      <text:p text:style-name="P895"><text:span text:style-name="T896">(protokolas Nr. 0-</text:span><text:span text:style-name="T897">00)</text:span></text:p>
      <text:p text:style-name="P898"><text:span text:style-name="T899">56</text:span><text:span text:style-name="T900">. Su Mokyklos taryba suderinti nuostatai, jų pakeitimai ar papildymai teikiami Mokyklos steigėjui tvirtinti.</text:span></text:p>
      <text:p text:style-name="P901"><text:span text:style-name="T902">57</text:span><text:span text:style-name="T903">. Nuostatai keičiami ir papildomi laikantis Įstatymų ir kitų teisės aktų rengimo rekomendacijų, patvirtintų teisingumo ministro 199</text:span><text:span text:style-name="T904">8 m. rugpjūčio 17 d. įsakymu Nr. 104 (Žin., 1998, Nr.<text:s/></text:span><text:a xlink:href="https://www.e-tar.lt/portal/lt/legalAct/TAR.84BA09B7F50B" office:target-frame-name="_blank" xlink:show="new"><text:span text:style-name="T905">87-2416</text:span></text:a><text:span text:style-name="T906">; 2002, Nr.<text:s/></text:span><text:a xlink:href="https://www.e-tar.lt/portal/lt/legalAct/TAR.6E8262E60853" office:target-frame-name="_blank" xlink:show="new"><text:span text:style-name="T907">50-1923</text:span></text:a><text:span text:style-name="T908">) ir D</text:span><text:span text:style-name="T909">okumentų rengimo ir įforminimo taisyklių reikalavimų.</text:span></text:p>
      <text:p text:style-name="P910"><text:span text:style-name="T911">58</text:span><text:span text:style-name="T912">. Registro tvarkymo įstaigai teiktinos nuostatų kopijos kiekvieno lapo apatinėje dalyje esančiame laisvame plote rašomas žodis „Tikra“ ir pasirašoma. Paskutinio lapo apatinėje dalyje esančiame lai</text:span><text:span text:style-name="T913">svame plote rašoma visa kopijos tikrumo žyma. Žymą sudaro žodis „Tikra“, nuostatų kopijos tikrumą liudijančio steigėjo ar jo įgalioto asmens pareigų pavadinimas, parašas, vardas ir pavardė, data, antspaudas:</text:span></text:p>
      <text:p text:style-name="P914"><text:span text:style-name="T915">Tikra</text:span></text:p>
      <text:p text:style-name="P916"><text:span text:style-name="T917">(Pareigų pavadinimas) A. V.</text:span></text:p>
      <text:p text:style-name="P918"><text:span text:style-name="T919">(Parašas)</text:span></text:p>
      <text:p text:style-name="P920"><text:span text:style-name="T921">(Vardas, pavardė)</text:span></text:p>
      <text:p text:style-name="P922"><text:span text:style-name="T923">(Data)</text:span></text:p>
      <text:p text:style-name="P924"><text:span text:style-name="T925">59</text:span><text:span text:style-name="T926">. Steigiamos Mokyklos nuostatų projektas nederinamas su Mokyklos taryba (jos dar nėra) ir netvirtinamas antspaudu.</text:span></text:p>
      <text:p text:style-name="P927"><text:span text:style-name="T928">______________</text:span></text:p>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švietimo ir mokslo ministerija, Įsakymas</text:span></text:p>
      <text:p text:style-name="P938"><text:span text:style-name="T939">Nr.<text:s/></text:span><text:a xlink:href="https://www.e-tar.lt/portal/legalAct.html?documentId=TAR.58C95EA0AA10" office:target-frame-name="_top" xlink:show="replace"><text:span text:style-name="T940">ISAK-2349</text:span></text:a><text:span text:style-name="T941">, 2007-12-06, Žin., 2007, Nr. 131-5335 (2007-12-13), i. k. 1072070ISAKSAK-2349</text:span></text:p>
      <text:p text:style-name="P942"><text:span text:style-name="T943">Dėl švietimo ir mokslo ministro 2004 m. liepos 16 d. įsakymo Nr. ISAK-1162 "Dėl Reikalavimų</text:span><text:span text:style-name="T944"><text:s/>valstybinių ir savivaldybių mokyklų nuostatams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9</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08:16:00Z</meta:creation-date>
    <dc:date>2017-09-14T08:16:00Z</dc:date>
    <meta:template xlink:href="Normal.dotm" xlink:type="simple"/>
    <meta:editing-cycles>2</meta:editing-cycles>
    <meta:editing-duration>PT0S</meta:editing-duration>
    <meta:document-statistic meta:page-count="10" meta:paragraph-count="154" meta:word-count="3990" meta:character-count="33250" meta:row-count="653" meta:non-whitespace-character-count="29414"/>
  </office:meta>
</office:document-meta>
</file>