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8" style:parent-style-name="Normal" style:family="paragraph">
      <style:paragraph-properties fo:widows="0" fo:orphans="0" fo:text-align="justify"/>
      <style:text-properties fo:font-style="italic" style:font-style-asian="italic" fo:language="lt" fo:country="LT" style:language-asian="en" style:country-asian="US"/>
    </style:style>
    <style:style style:name="P59" style:parent-style-name="Normal" style:family="paragraph">
      <style:paragraph-properties fo:widows="0" fo:orphans="0" fo:text-align="justify"/>
    </style:style>
    <style:style style:name="T60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61" style:parent-style-name="Hyperlink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 fo:language="lt" fo:country="LT" style:language-asian="en" style:country-asian="US"/>
    </style:style>
    <style:style style:name="P6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fo:language="lt" fo:country="LT" style:language-asian="en" style:country-asian="US"/>
    </style:style>
    <style:style style:name="T70" style:parent-style-name="DefaultParagraphFont" style:family="text">
      <style:text-properties fo:language="lt" fo:country="LT" style:language-asian="en" style:country-asian="US"/>
    </style:style>
    <style:style style:name="T71" style:parent-style-name="DefaultParagraphFont" style:family="text">
      <style:text-properties fo:language="lt" fo:country="LT" style:language-asian="en" style:country-asian="US"/>
    </style:style>
    <style:style style:name="P7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7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7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7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7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7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78" style:parent-style-name="Normal" style:family="paragraph">
      <style:paragraph-properties fo:widows="0" fo:orphans="0" fo:text-align="justify"/>
    </style:style>
    <style:style style:name="T79" style:parent-style-name="DefaultParagraphFont" style:family="text">
      <style:text-properties fo:language="lt" fo:country="LT" style:language-asian="en" style:country-asian="US"/>
    </style:style>
    <style:style style:name="P8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</office:automatic-styles>
  <office:body>
    <office:text text:use-soft-page-breaks="true">
      <text:p text:style-name="P1">Nutarimas paskelbtas: Žin., 1996, Nr. 61-1441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6 m. birželio 21 d. Nr. 739</text:p>
      <text:p text:style-name="P8">Vilnius</text:p>
      <text:p text:style-name="P9"/>
      <text:h text:style-name="Heading1" text:outline-level="1">DĖL BALTIJOS JŪROS ŠALIŲ II SPORTO ŽAIDYNIŲ RENGIMO LIETUVOJE</text:h>
      <text:p text:style-name="P10"/>
      <text:p text:style-name="P11">Lietuvos Respublikos Vyriausybė n u t a r i a:</text:p>
      <text:p text:style-name="P12">1. Priimti Kūno kultūros ir sporto departamento prie Lietuvos Respublikos Vyriausybės pasiūlymą rengti 1997 m. birželio 25 - liepos 6 d. Lietuvoje Baltijos jūros šalių II sporto žaidynes.</text:p>
      <text:p text:style-name="BodyTextIndent">2. Sudaryti Baltijos jūros šalių II sporto žaidynių organizacinį komitetą ir patvirtinti jo sudėtį (pridedama).</text:p>
      <text:p text:style-name="P13">3. Pripažinti netekusiu galios Lietuvos Respublikos Vyriausybės 1994 m. gegužės 23 d. potvarkį Nr. 289p "Dėl II Baltijos jūros šalių sporto žaidynių organizacinio komiteto sudarymo".</text:p>
      <text:p text:style-name="P14"/>
      <text:p text:style-name="P15"/>
      <text:p text:style-name="P16">Ministras Pirmininkas<text:tab/><text:tab/><text:tab/><text:tab/><text:tab/><text:tab/>Mindaugas Stankevičius</text:p>
      <text:p text:style-name="P17"/>
      <text:p text:style-name="P18"/>
      <text:p text:style-name="P19">Kultūros ministras<text:tab/><text:tab/><text:tab/><text:tab/><text:tab/><text:tab/>Juozas Nekrošius</text:p>
      <text:p text:style-name="P20">________________</text:p>
      <text:p text:style-name="P21">PATVIRTINTA</text:p>
      <text:p text:style-name="P22">Lietuvos Respublikos Vyriausybės</text:p>
      <text:p text:style-name="P23">1996 m. birželio 21 d. nutarimu Nr. 739</text:p>
      <text:p text:style-name="P24">(Lietuvos Respublikos Vyriausybės</text:p>
      <text:p text:style-name="P25">1997 m. sausio 31 d. nutarimo Nr.<text:s/>82 redakcija)</text:p>
      <text:p text:style-name="P26"/>
      <text:h text:style-name="Heading1" text:outline-level="1">Baltijos jūros šalių II sporto žaidynių organizacinis komitetas</text:h>
      <text:p text:style-name="P27"/>
      <text:p text:style-name="P28">Arvydas Vidžiūnas<text:tab/>- Lietuvos Respublikos Seimo pirmininko pavaduotojas</text:p>
      <text:p text:style-name="P29">(organizacinio komiteto pirmininkas)<text:s/></text:p>
      <text:p text:style-name="P30">Arūnas Kazlauskas<text:tab/>- l.e. Kūno kultūros ir sporto departamento prie<text:s/>Lietuvos</text:p>
      <text:p text:style-name="P31">Respublikos Vyriausybės direktoriaus pareigas (organizacinio</text:p>
      <text:p text:style-name="P32">komiteto pirmininko pavaduotojas)</text:p>
      <text:p text:style-name="P33">Artūras Poviliūnas<text:tab/>- Lietuvos tautinio olimpinio komiteto prezidentas</text:p>
      <text:p text:style-name="P34">(organizacinio komiteto pirmininko pavaduotojas)</text:p>
      <text:p text:style-name="P35">Vaidotas Abraitis<text:tab/>- Ryšių ir informatikos ministerijos viceministras</text:p>
      <text:p text:style-name="P36">Julius Adomaitis<text:tab/>- Vidaus reikalų ministerijos viceministras</text:p>
      <text:p text:style-name="P37">Raimundas Alekna<text:tab/>- Panevėžio miesto mero pavaduotojas</text:p>
      <text:p text:style-name="P38">Alfonsas Andriuškevičius - Kauno miesto meras</text:p>
      <text:p text:style-name="P39">Juozas Galdikas<text:tab/><text:tab/>- sveikatos apsaugos ministras</text:p>
      <text:p text:style-name="P40">Vitas Gudiškis<text:tab/><text:tab/>- Lietuvos sporto federacijų sąjungos generalinis sekretorius</text:p>
      <text:p text:style-name="P41">Juozas Jankauskas<text:tab/>- Valstybinio turizmo departamento prie Valdymo reformų ir</text:p>
      <text:p text:style-name="P42">savivaldybių reikalų ministerijos direktorius</text:p>
      <text:p text:style-name="P43">Vladas Katkevičius<text:tab/>- Valdymo reformų ir savivaldybių reikalų ministerijos</text:p>
      <text:p text:style-name="P44">viceministras</text:p>
      <text:p text:style-name="P45">Dobilas Kurtinaitis<text:tab/>- Alytaus miesto meras</text:p>
      <text:p text:style-name="P46">Algirdas Raslanas<text:tab/>- Kūno kultūros ir sporto departamento prie Lietuvos</text:p>
      <text:p text:style-name="P47">Respublikos Vyriausybės direktoriaus pavaduotojas</text:p>
      <text:p text:style-name="P48">Jonas Rudelevičius<text:tab/>- Užsienio reikalų ministerijos viceministras</text:p>
      <text:p text:style-name="P49">Kazimieras Starkevičius<text:tab/>- Kauno apskrities viršininkas</text:p>
      <text:p text:style-name="P50">Petras Statuta<text:tab/><text:tab/>- Lietuvos tautinio olimpinio komiteto generalinis sekretorius</text:p>
      <text:p text:style-name="P51">Algirdas Šakalys<text:tab/>- Susisiekimo ministerijos viceministras</text:p>
      <text:p text:style-name="P52">Saulius Šaltenis<text:tab/><text:tab/>- kultūros ministras</text:p>
      <text:p text:style-name="P53">Silverijus Šukys<text:tab/><text:tab/>- Klaipėdos<text:s/>miesto meras</text:p>
      <text:p text:style-name="P54">Kęstutis Vaitukaitis<text:tab/>- Trakų rajono meras</text:p>
      <text:p text:style-name="P55">Alis Vidūnas<text:tab/><text:tab/>- Vilniaus apskrities viršininkas</text:p>
      <text:p text:style-name="P56">Ričardas Zacharka<text:tab/>- Vilniaus miesto vicemeras</text:p>
      <text:p text:style-name="P57">Edmundas Žilevičius<text:tab/>- Finansų ministerijos viceministras</text:p>
      <text:p text:style-name="P58">Priedo pakeitimai:</text:p>
      <text:p text:style-name="P59"><text:span text:style-name="T60">Nr.<text:s/></text:span><text:a xlink:href="http://www3.lrs.lt/cgi-bin/preps2?a=35315&amp;b=" office:target-frame-name="_top" xlink:show="replace"><text:span text:style-name="T61">82</text:span></text:a><text:span text:style-name="T62">, 1997 01 31, Žin., 1997, Nr. 12-246 (1997 02 07)</text:span></text:p>
      <text:p text:style-name="P63">____________________</text:p>
      <text:p text:style-name="P64">Pakeitimai:</text:p>
      <text:p text:style-name="P65"/>
      <text:p text:style-name="P66">1.</text:p>
      <text:p text:style-name="P67">Lietuvos Respublikos Vyriausybė, Nutarimas</text:p>
      <text:p text:style-name="P68"><text:span text:style-name="T69">Nr.<text:s/></text:span><text:a xlink:href="http://www3.lrs.lt/cgi-bin/preps2?a=35315&amp;b=" office:target-frame-name="_top" xlink:show="replace"><text:span text:style-name="Hyperlink">82</text:span></text:a><text:span text:style-name="T70">, 1997 01 31, Žin.,<text:s/></text:span><text:span text:style-name="T71">1997, Nr. 12-246 (1997 02 07)</text:span></text:p>
      <text:p text:style-name="P72">DĖL LIETUVOS RESPUBLIKOS VYRIAUSYBĖS 1996 M. BIRŽELIO 21 D. NUTARIMO NR. 739 "DĖL BALTIJOS JŪROS ŠALIŲ II SPORTO ŽAIDYNIŲ RENGIMO LIETUVOJE" DALINIO PAKEITIMO</text:p>
      <text:p text:style-name="P73"/>
      <text:p text:style-name="P74">*** Pabaiga ***</text:p>
      <text:p text:style-name="P75"/>
      <text:p text:style-name="P76"/>
      <text:p text:style-name="P77">Redagavo: Angonita Rupšytė (2001 05 24)</text:p>
      <text:p text:style-name="P78"><text:span text:style-name="T79"><text:s/></text:span><text:a xlink:href="mailto:anrups@lrs.lt" office:target-frame-name="_top" xlink:show="replace"><text:span text:style-name="Hyperlink">anrups@lrs.lt</text:span></text:a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5 15:09:50</dc:description>
    <dc:subject/>
    <meta:initial-creator>Romas Jurenas</meta:initial-creator>
    <dc:creator>Adlib User</dc:creator>
    <meta:creation-date>2015-02-13T23:20:00Z</meta:creation-date>
    <dc:date>2015-02-13T23:20:00Z</dc:date>
    <meta:template xlink:href="Normal" xlink:type="simple"/>
    <meta:editing-cycles>2</meta:editing-cycles>
    <meta:editing-duration>PT0S</meta:editing-duration>
    <meta:document-statistic meta:page-count="1" meta:paragraph-count="32" meta:word-count="379" meta:character-count="3340" meta:row-count="58" meta:non-whitespace-character-count="2993"/>
  </office:meta>
</office:document-meta>
</file>