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align="center"/>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style:font-style-complex="italic" fo:color="#000000" style:font-size-complex="12pt" style:language-asian="lt" style:country-asian="LT"/>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style="italic" style:font-style-asian="italic" style:font-style-complex="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style:font-style-complex="italic"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style="italic" style:font-style-asian="italic" style:font-style-complex="italic"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widows="0" fo:orphans="0" fo:text-align="justify" fo:text-indent="0.3937in"/>
      <style:text-properties fo:color="#000000" style:font-size-complex="12pt" style:language-asian="lt" style:country-asian="LT"/>
    </style:style>
    <style:style style:name="P1537" style:parent-style-name="Normal" style:family="paragraph">
      <style:paragraph-properties fo:widows="0" fo:orphans="0" fo:text-align="justify" fo:text-indent="0.3937in"/>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widows="0" fo:orphans="0" fo:text-align="justify" fo:text-indent="0.3937in"/>
      <style:text-properties fo:color="#000000" style:font-size-complex="12pt" style:language-asian="lt" style:country-asian="LT"/>
    </style:style>
    <style:style style:name="P1541" style:parent-style-name="Normal" style:family="paragraph">
      <style:paragraph-properties fo:widows="0" fo:orphans="0" fo:text-align="justify" fo:text-indent="0.3937in"/>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break-before="page" fo:text-align="justify" fo:text-indent="0.3937in"/>
    </style:style>
    <style:style style:name="P155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5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61" style:parent-style-name="Normal" style:family="paragraph">
      <style:paragraph-properties fo:widows="0" fo:orphans="0" fo:margin-left="3.1493in">
        <style:tab-stops/>
      </style:paragraph-properties>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66" style:parent-style-name="Normal" style:family="paragraph">
      <style:paragraph-properties fo:widows="0" fo:orphans="0" fo:text-align="justify" fo:text-indent="0.3937in"/>
      <style:text-properties fo:color="#000000" style:font-size-complex="12pt" style:language-asian="lt" style:country-asian="L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9" style:parent-style-name="Normal" style:family="paragraph">
      <style:paragraph-properties fo:widows="0" fo:orphans="0" fo:text-align="justify" fo:text-indent="0.3937in"/>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style="italic" style:font-style-asian="italic" style:font-style-complex="italic"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style="italic" style:font-style-asian="italic" style:font-style-complex="italic"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fo:letter-spacing="-0.0013in" style:font-size-complex="12pt" style:language-asian="lt" style:country-asian="LT"/>
    </style:style>
    <style:style style:name="T1637" style:parent-style-name="DefaultParagraphFont" style:family="text">
      <style:text-properties fo:color="#000000" fo:letter-spacing="-0.0013in"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break-before="page" fo:text-align="justify" fo:margin-right="-0.0159in"/>
    </style:style>
    <style:style style:name="P1874" style:parent-style-name="Normal" style:family="paragraph">
      <style:paragraph-properties fo:text-align="center" fo:margin-right="-0.0159in"/>
    </style:style>
    <style:style style:name="T18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7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style>
    <style:style style:name="T187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P1880" style:parent-style-name="Normal" style:family="paragraph">
      <style:paragraph-properties fo:text-align="center" fo:margin-right="-0.0159in"/>
    </style:style>
    <style:style style:name="T1881" style:parent-style-name="DefaultParagraphFont" style:family="text">
      <style:text-properties fo:color="#000000" style:letter-kerning="true" fo:font-size="11pt" style:font-size-asian="11pt" style:font-size-complex="11pt"/>
    </style:style>
    <style:style style:name="T1882" style:parent-style-name="DefaultParagraphFont" style:family="text">
      <style:text-properties fo:color="#000000" style:letter-kerning="true" fo:font-size="11pt" style:font-size-asian="11pt" style:font-size-complex="11pt"/>
    </style:style>
    <style:style style:name="P1883" style:parent-style-name="Normal" style:family="paragraph">
      <style:paragraph-properties fo:widows="0" fo:orphans="0" fo:margin-left="4.5in" fo:margin-right="-0.0159in">
        <style:tab-stops/>
      </style:paragraph-properties>
    </style:style>
    <style:style style:name="P1884" style:parent-style-name="Normal" style:family="paragraph">
      <style:paragraph-properties fo:widows="0" fo:orphans="0" fo:margin-left="4.5in" fo:margin-right="-0.0159in">
        <style:tab-stops/>
      </style:paragraph-properties>
    </style:style>
    <style:style style:name="T1885" style:parent-style-name="DefaultParagraphFont" style:family="text">
      <style:text-properties fo:font-weight="bold" style:font-weight-asian="bold" style:font-weight-complex="bold" fo:color="#000000" fo:font-size="10pt" style:font-size-asian="10pt"/>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fo:font-size="10pt" style:font-size-asian="10pt"/>
    </style:style>
    <style:style style:name="P1889"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1890" style:parent-style-name="Normal" style:family="paragraph">
      <style:paragraph-properties fo:widows="0" fo:orphans="0" fo:margin-left="0.0986in" fo:margin-right="-0.0159in" fo:text-indent="0.5in">
        <style:tab-stops/>
      </style:paragraph-properties>
    </style:style>
    <style:style style:name="T1891" style:parent-style-name="DefaultParagraphFont" style:family="text">
      <style:text-properties fo:font-weight="bold" style:font-weight-asian="bold" fo:color="#000000" fo:font-size="11pt" style:font-size-asian="11pt" style:font-size-complex="11pt"/>
    </style:style>
    <style:style style:name="T1892" style:parent-style-name="DefaultParagraphFont" style:family="text">
      <style:text-properties fo:font-weight="bold" style:font-weight-asian="bold" fo:color="#000000" fo:font-size="11pt" style:font-size-asian="11pt" style:font-size-complex="11pt"/>
    </style:style>
    <style:style style:name="P1893"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1894" style:parent-style-name="Normal" style:family="paragraph">
      <style:paragraph-properties fo:text-align="justify" style:line-height-at-least="0.0194in" fo:margin-left="0.0986in" fo:margin-right="-0.0159in" fo:text-indent="0.5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tyle="italic" style:font-style-asian="italic"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center" style:line-height-at-least="0.0194in" fo:margin-left="0.0986in" fo:margin-right="-0.0159in">
        <style:tab-stops/>
      </style:paragraph-properties>
    </style:style>
    <style:style style:name="P1918" style:parent-style-name="Normal" style:family="paragraph">
      <style:paragraph-properties style:line-height-at-least="0.0194in" fo:margin-left="0.0986in" fo:margin-right="-0.0159in" fo:text-indent="0.5in">
        <style:tab-stops/>
      </style:paragraph-properties>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1922" style:parent-style-name="Normal" style:family="paragraph">
      <style:paragraph-properties fo:text-align="justify" style:line-height-at-least="0.0194in" fo:margin-left="0.0986in" fo:margin-right="-0.0159in" fo:text-indent="0.5in">
        <style:tab-stops/>
      </style:paragraph-properties>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line-height-at-least="0.0194in" fo:margin-left="0.0986in" fo:margin-right="-0.0159in" fo:text-indent="0.5in">
        <style:tab-stops/>
      </style:paragraph-properties>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line-height-at-least="0.0194in" fo:margin-left="0.0986in" fo:margin-right="-0.0159in" fo:text-indent="0.5in">
        <style:tab-stops/>
      </style:paragraph-properties>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line-height-at-least="0.0194in" fo:margin-left="0.0986in" fo:margin-right="-0.0159in" fo:text-indent="0.5in">
        <style:tab-stops/>
      </style:paragraph-properties>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style:line-height-at-least="0.0194in" fo:margin-left="0.0986in" fo:margin-right="-0.0159in" fo:text-indent="0.5in">
        <style:tab-stops/>
      </style:paragraph-properties>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line-height-at-least="0.0194in" fo:margin-left="0.0986in" fo:margin-right="-0.0159in" fo:text-indent="0.5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tyle="italic" style:font-style-asian="italic"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line-height-at-least="0.0194in" fo:margin-left="0.0986in" fo:margin-right="-0.0159in" fo:text-indent="0.5in">
        <style:tab-stops/>
      </style:paragraph-properties>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line-height-at-least="0.0194in" fo:margin-left="0.0986in" fo:margin-right="-0.0159in" fo:text-indent="0.5in">
        <style:tab-stops/>
      </style:paragraph-properties>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line-height-at-least="0.0194in" fo:margin-left="0.0986in" fo:margin-right="-0.0159in" fo:text-indent="0.5in">
        <style:tab-stops/>
      </style:paragraph-properties>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style:font-weight-complex="bold" style:font-style-complex="italic" fo:font-size="11pt" style:font-size-asian="11pt" style:font-size-complex="11pt"/>
    </style:style>
    <style:style style:name="T1978" style:parent-style-name="DefaultParagraphFont" style:family="text">
      <style:text-properties style:font-weight-complex="bold" style:font-style-complex="italic" fo:font-size="11pt" style:font-size-asian="11pt" style:font-size-complex="11pt"/>
    </style:style>
    <style:style style:name="T1979" style:parent-style-name="DefaultParagraphFont" style:family="text">
      <style:text-properties style:font-weight-complex="bold" style:font-style-complex="italic" fo:font-size="11pt" style:font-size-asian="11pt" style:font-size-complex="11pt"/>
    </style:style>
    <style:style style:name="T1980" style:parent-style-name="DefaultParagraphFont" style:family="text">
      <style:text-properties style:font-weight-complex="bold" style:font-style-complex="italic" fo:font-size="11pt" style:font-size-asian="11pt" style:font-size-complex="11pt"/>
    </style:style>
    <style:style style:name="T1981" style:parent-style-name="DefaultParagraphFont" style:family="text">
      <style:text-properties fo:font-weight="bold" style:font-weight-asian="bold" style:font-weight-complex="bold" style:font-style-complex="italic" fo:font-size="11pt" style:font-size-asian="11pt" style:font-size-complex="11pt"/>
    </style:style>
    <style:style style:name="P1982" style:parent-style-name="Normal" style:family="paragraph">
      <style:paragraph-properties fo:text-align="justify" style:line-height-at-least="0.0194in" fo:margin-left="0.0986in" fo:margin-right="-0.0159in" fo:text-indent="0.5in">
        <style:tab-stops/>
      </style:paragraph-properties>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line-height-at-least="0.0194in" fo:margin-left="0.0986in" fo:margin-right="-0.0159in" fo:text-indent="0.4923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style:line-height-at-least="0.0194in" fo:margin-left="0.0986in" fo:margin-right="-0.0159in">
        <style:tab-stops/>
      </style:paragraph-properties>
    </style:style>
    <style:style style:name="P1999" style:parent-style-name="Normal" style:family="paragraph">
      <style:paragraph-properties style:line-height-at-least="0.0194in" fo:margin-left="0.0986in" fo:margin-right="-0.0159in" fo:text-indent="0.4923in">
        <style:tab-stops/>
      </style:paragraph-properties>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T200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00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004" style:parent-style-name="Normal" style:family="paragraph">
      <style:paragraph-properties fo:text-align="justify" style:line-height-at-least="0.0194in" fo:margin-left="0.0986in">
        <style:tab-stops/>
      </style:paragraph-properties>
      <style:text-properties fo:font-weight="bold" style:font-weight-asian="bold" style:font-weight-complex="bold" fo:color="#000000" style:letter-kerning="true" fo:font-size="11pt" style:font-size-asian="11pt" style:font-size-complex="11pt"/>
    </style:style>
    <style:style style:name="P2005" style:parent-style-name="Normal" style:family="paragraph">
      <style:paragraph-properties fo:text-align="justify" fo:margin-left="0.0986in" fo:text-indent="0.4923in">
        <style:tab-stops/>
      </style:paragraph-properties>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style:font-weight-complex="bold" style:font-style-complex="italic"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style="italic" style:font-style-asian="italic"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style="italic" style:font-style-asian="italic"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style:font-name-asian="Calibri"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margin-left="0.0986in" fo:text-indent="0.4923in">
        <style:tab-stops/>
      </style:paragraph-properties>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tyle="italic" style:font-style-asian="italic"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tyle="italic" style:font-style-asian="italic"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tyle="italic" style:font-style-asian="italic"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widows="0" fo:orphans="0" fo:text-align="justify" fo:margin-left="0.0986in" fo:text-indent="0.4923in">
        <style:tab-stops>
          <style:tab-stop style:type="left" style:position="0.4923in"/>
        </style:tab-stops>
      </style:paragraph-properties>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font-style="italic" style:font-style-asian="italic"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fo:text-align="justify" fo:margin-left="0.0986in" fo:text-indent="0.4923in">
        <style:tab-stops/>
      </style:paragraph-properties>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margin-left="0.0986in" fo:text-indent="0.4923in">
        <style:tab-stops/>
      </style:paragraph-properties>
    </style:style>
    <style:style style:name="P2086" style:parent-style-name="Normal" style:family="paragraph">
      <style:paragraph-properties fo:text-align="justify" fo:margin-left="0.0986in" fo:text-indent="0.4923in">
        <style:tab-stops/>
      </style:paragraph-properties>
    </style:style>
    <style:style style:name="T2087" style:parent-style-name="DefaultParagraphFont" style:family="text">
      <style:text-properties fo:font-weight="bold" style:font-weight-asian="bold" fo:color="#000000" fo:font-size="11pt" style:font-size-asian="11pt" style:font-size-complex="11pt"/>
    </style:style>
    <style:style style:name="T2088" style:parent-style-name="DefaultParagraphFont" style:family="text">
      <style:text-properties fo:font-weight="bold" style:font-weight-asian="bold" fo:color="#000000" fo:font-size="11pt" style:font-size-asian="11pt" style:font-size-complex="11pt"/>
    </style:style>
    <style:style style:name="T2089" style:parent-style-name="DefaultParagraphFont" style:family="text">
      <style:text-properties fo:font-weight="bold" style:font-weight-asian="bold" style:font-weight-complex="bold" fo:color="#000000" fo:font-size="11pt" style:font-size-asian="11pt" style:font-size-complex="11pt"/>
    </style:style>
    <style:style style:name="P2090" style:parent-style-name="Normal" style:family="paragraph">
      <style:paragraph-properties fo:text-align="justify" fo:margin-left="0.0986in" fo:text-indent="0.4923in">
        <style:tab-stops/>
      </style:paragraph-properties>
      <style:text-properties fo:color="#000000" fo:font-size="11pt" style:font-size-asian="11pt" style:font-size-complex="11pt"/>
    </style:style>
    <style:style style:name="P2091" style:parent-style-name="Normal" style:family="paragraph">
      <style:paragraph-properties fo:text-align="justify" fo:margin-left="0.0986in" fo:text-indent="0.4923in">
        <style:tab-stops/>
      </style:paragraph-properties>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font-weight="bold" style:font-weight-asian="bold"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margin-left="0.0986in" fo:text-indent="0.4923in">
        <style:tab-stops/>
      </style:paragraph-properties>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fo:margin-left="0.0986in" fo:text-indent="0.4923in">
        <style:tab-stops/>
      </style:paragraph-properties>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margin-left="0.0986in" fo:text-indent="0.4923in">
        <style:tab-stops/>
      </style:paragraph-properties>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paragraph-properties fo:text-align="justify" fo:margin-left="0.0986in" fo:text-indent="0.4923in">
        <style:tab-stops/>
      </style:paragraph-properties>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text-align="justify" fo:margin-left="0.0986in" fo:text-indent="0.4923in">
        <style:tab-stops/>
      </style:paragraph-properties>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margin-left="0.0986in" fo:text-indent="0.4923in">
        <style:tab-stops/>
      </style:paragraph-properties>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paragraph-properties fo:text-align="justify" fo:margin-left="0.0986in" fo:text-indent="0.4923in">
        <style:tab-stops/>
      </style:paragraph-properties>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text-align="justify" fo:margin-left="0.0986in" fo:text-indent="0.4923in">
        <style:tab-stops/>
      </style:paragraph-properties>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fo:margin-left="0.0986in" fo:text-indent="0.4923in">
        <style:tab-stops/>
      </style:paragraph-properties>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fo:margin-left="0.0986in" fo:text-indent="0.4923in">
        <style:tab-stops/>
      </style:paragraph-properties>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margin-left="0.0986in" fo:text-indent="0.4923in">
        <style:tab-stops/>
      </style:paragraph-properties>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margin-left="0.0986in" fo:text-indent="0.4923in">
        <style:tab-stops/>
      </style:paragraph-properties>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margin-left="0.0986in" fo:text-indent="0.4923in">
        <style:tab-stops/>
      </style:paragraph-properties>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P2143" style:parent-style-name="Normal" style:family="paragraph">
      <style:paragraph-properties style:line-height-at-least="0.0194in" fo:margin-left="0.0986in" fo:text-indent="0.4923in">
        <style:tab-stops/>
      </style:paragraph-properties>
    </style:style>
    <style:style style:name="T2144" style:parent-style-name="DefaultParagraphFont" style:family="text">
      <style:text-properties fo:font-weight="bold" style:font-weight-asian="bold" fo:color="#000000" fo:font-size="11pt" style:font-size-asian="11pt" style:font-size-complex="11pt"/>
    </style:style>
    <style:style style:name="T2145" style:parent-style-name="DefaultParagraphFont" style:family="text">
      <style:text-properties fo:font-weight="bold" style:font-weight-asian="bold" fo:color="#000000" fo:font-size="11pt" style:font-size-asian="11pt" style:font-size-complex="11pt"/>
    </style:style>
    <style:style style:name="P2146" style:parent-style-name="Normal" style:family="paragraph">
      <style:paragraph-properties style:line-height-at-least="0.0194in" fo:margin-left="0.0986in" fo:text-indent="0.4923in">
        <style:tab-stops/>
      </style:paragraph-properties>
      <style:text-properties fo:font-weight="bold" style:font-weight-asian="bold" fo:color="#000000" fo:font-size="11pt" style:font-size-asian="11pt" style:font-size-complex="11pt"/>
    </style:style>
    <style:style style:name="P2147" style:parent-style-name="Normal" style:family="paragraph">
      <style:paragraph-properties fo:text-align="justify" style:line-height-at-least="0.0194in" fo:margin-left="0.0986in" fo:text-indent="0.4923in">
        <style:tab-stops/>
      </style:paragraph-properties>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weight="bold" style:font-weight-asian="bold"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style:line-height-at-least="0.0194in" fo:margin-left="0.0986in" fo:text-indent="0.4923in">
        <style:tab-stops/>
      </style:paragraph-properties>
    </style:style>
    <style:style style:name="T2156" style:parent-style-name="DefaultParagraphFont" style:family="text">
      <style:text-properties style:font-weight-complex="bold" style:font-style-complex="italic" fo:color="#000000" fo:font-size="11pt" style:font-size-asian="11pt" style:font-size-complex="11pt"/>
    </style:style>
    <style:style style:name="T2157" style:parent-style-name="DefaultParagraphFont" style:family="text">
      <style:text-properties style:font-weight-complex="bold" style:font-style-complex="italic" fo:color="#000000" fo:font-size="11pt" style:font-size-asian="11pt" style:font-size-complex="11pt"/>
    </style:style>
    <style:style style:name="T2158" style:parent-style-name="DefaultParagraphFont" style:family="text">
      <style:text-properties style:font-weight-complex="bold" style:font-style-complex="italic" fo:color="#000000" fo:font-size="11pt" style:font-size-asian="11pt" style:font-size-complex="11pt"/>
    </style:style>
    <style:style style:name="T215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0" style:parent-style-name="DefaultParagraphFont" style:family="text">
      <style:text-properties style:font-weight-complex="bold" style:font-style-complex="italic" fo:color="#000000" fo:font-size="11pt" style:font-size-asian="11pt" style:font-size-complex="11pt"/>
    </style:style>
    <style:style style:name="P2161" style:parent-style-name="Normal" style:family="paragraph">
      <style:paragraph-properties fo:text-align="justify" style:line-height-at-least="0.0194in" fo:margin-left="0.0986in" fo:text-indent="0.4923in">
        <style:tab-stops/>
      </style:paragraph-properties>
    </style:style>
    <style:style style:name="T2162" style:parent-style-name="DefaultParagraphFont" style:family="text">
      <style:text-properties fo:font-weight="bold" style:font-weight-asian="bold" fo:font-style="italic" style:font-style-asian="italic" fo:color="#000000" fo:font-size="11pt" style:font-size-asian="11pt" style:font-size-complex="11pt"/>
    </style:style>
    <style:style style:name="T2163" style:parent-style-name="DefaultParagraphFont" style:family="text">
      <style:text-properties fo:font-weight="bold" style:font-weight-asian="bold" fo:font-style="italic" style:font-style-asian="italic" fo:color="#000000" fo:font-size="11pt" style:font-size-asian="11pt" style:font-size-complex="11pt"/>
    </style:style>
    <style:style style:name="T2164" style:parent-style-name="DefaultParagraphFont" style:family="text">
      <style:text-properties fo:font-weight="bold" style:font-weight-asian="bold" fo:font-style="italic" style:font-style-asian="italic" fo:color="#000000" fo:font-size="11pt" style:font-size-asian="11pt" style:font-size-complex="11pt"/>
    </style:style>
    <style:style style:name="T2165" style:parent-style-name="DefaultParagraphFont" style:family="text">
      <style:text-properties fo:font-weight="bold" style:font-weight-asian="bold" fo:font-style="italic" style:font-style-asian="italic" fo:color="#000000" fo:font-size="11pt" style:font-size-asian="11pt" style:font-size-complex="11pt"/>
    </style:style>
    <style:style style:name="P2166" style:parent-style-name="Normal" style:family="paragraph">
      <style:paragraph-properties fo:text-align="justify" style:line-height-at-least="0.0194in" fo:margin-left="0.0986in" fo:text-indent="0.4923in">
        <style:tab-stops/>
      </style:paragraph-properties>
    </style:style>
    <style:style style:name="T216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68" style:parent-style-name="Normal" style:family="paragraph">
      <style:paragraph-properties fo:text-align="justify" style:line-height-at-least="0.0194in" fo:margin-left="0.0986in" fo:text-indent="0.4923in">
        <style:tab-stops/>
      </style:paragraph-properties>
    </style:style>
    <style:style style:name="T216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17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17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172" style:parent-style-name="Normal" style:family="paragraph">
      <style:paragraph-properties fo:text-align="justify" style:line-height-at-least="0.0194in" fo:margin-left="0.0986in" fo:text-indent="0.4923in">
        <style:tab-stops/>
      </style:paragraph-properties>
    </style:style>
    <style:style style:name="T217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75" style:parent-style-name="Normal" style:family="paragraph">
      <style:paragraph-properties fo:text-align="justify" style:line-height-at-least="0.0194in" fo:margin-left="0.0986in" fo:text-indent="0.4923in">
        <style:tab-stops/>
      </style:paragraph-properties>
    </style:style>
    <style:style style:name="T21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9" style:parent-style-name="DefaultParagraphFont" style:family="text">
      <style:text-properties fo:font-weight="bold" style:font-weight-asian="bold" fo:font-style="italic" style:font-style-asian="italic" fo:color="#000000" fo:font-size="11pt" style:font-size-asian="11pt" style:font-size-complex="11pt"/>
    </style:style>
    <style:style style:name="T21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82" style:parent-style-name="DefaultParagraphFont" style:family="text">
      <style:text-properties fo:font-weight="bold" style:font-weight-asian="bold" fo:font-style="italic" style:font-style-asian="italic" fo:color="#000000" fo:font-size="11pt" style:font-size-asian="11pt" style:font-size-complex="11pt"/>
    </style:style>
    <style:style style:name="T21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184" style:parent-style-name="Normal" style:family="paragraph">
      <style:paragraph-properties fo:text-align="justify" style:line-height-at-least="0.0194in" fo:margin-left="0.0986in" fo:text-indent="0.4923in">
        <style:tab-stops/>
      </style:paragraph-properties>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P2189" style:parent-style-name="Normal" style:family="paragraph">
      <style:paragraph-properties fo:text-align="justify" style:line-height-at-least="0.0194in" fo:margin-left="0.0986in" fo:text-indent="0.4923in">
        <style:tab-stops/>
      </style:paragraph-properties>
    </style:style>
    <style:style style:name="T2190" style:parent-style-name="DefaultParagraphFont" style:family="text">
      <style:text-properties fo:font-weight="bold" style:font-weight-asian="bold" fo:font-style="italic" style:font-style-asian="italic" fo:color="#000000" fo:font-size="11pt" style:font-size-asian="11pt" style:font-size-complex="11pt"/>
    </style:style>
    <style:style style:name="T2191" style:parent-style-name="DefaultParagraphFont" style:family="text">
      <style:text-properties fo:font-weight="bold" style:font-weight-asian="bold" fo:font-style="italic" style:font-style-asian="italic" fo:color="#000000" fo:font-size="11pt" style:font-size-asian="11pt" style:font-size-complex="11pt"/>
    </style:style>
    <style:style style:name="T2192" style:parent-style-name="DefaultParagraphFont" style:family="text">
      <style:text-properties fo:font-weight="bold" style:font-weight-asian="bold" fo:font-style="italic" style:font-style-asian="italic" fo:color="#000000" fo:font-size="11pt" style:font-size-asian="11pt" style:font-size-complex="11pt"/>
    </style:style>
    <style:style style:name="T2193" style:parent-style-name="DefaultParagraphFont" style:family="text">
      <style:text-properties fo:font-weight="bold" style:font-weight-asian="bold" fo:font-style="italic" style:font-style-asian="italic" fo:color="#000000" fo:font-size="11pt" style:font-size-asian="11pt" style:font-size-complex="11pt"/>
    </style:style>
    <style:style style:name="T21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195" style:parent-style-name="Normal" style:family="paragraph">
      <style:paragraph-properties fo:margin-left="0.0986in" fo:text-indent="0.4923in">
        <style:tab-stops/>
      </style:paragraph-properties>
    </style:style>
    <style:style style:name="T219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97" style:parent-style-name="Normal" style:family="paragraph">
      <style:paragraph-properties fo:text-align="justify" style:line-height-at-least="0.0194in" fo:margin-left="0.0986in" fo:text-indent="0.4923in">
        <style:tab-stops/>
      </style:paragraph-properties>
    </style:style>
    <style:style style:name="T21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02" style:parent-style-name="DefaultParagraphFont" style:family="text">
      <style:text-properties fo:font-weight="bold" style:font-weight-asian="bold" fo:font-style="italic" style:font-style-asian="italic" fo:color="#000000" fo:font-size="11pt" style:font-size-asian="11pt" style:font-size-complex="11pt"/>
    </style:style>
    <style:style style:name="P2203" style:parent-style-name="Normal" style:family="paragraph">
      <style:paragraph-properties fo:text-align="justify" style:line-height-at-least="0.0194in" fo:margin-left="0.0986in" fo:text-indent="0.4923in">
        <style:tab-stops/>
      </style:paragraph-properties>
    </style:style>
    <style:style style:name="T22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05" style:parent-style-name="Normal" style:family="paragraph">
      <style:paragraph-properties fo:text-align="justify" style:line-height-at-least="0.0194in" fo:margin-left="0.0986in" fo:text-indent="0.4923in">
        <style:tab-stops/>
      </style:paragraph-properties>
    </style:style>
    <style:style style:name="T22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3" style:parent-style-name="DefaultParagraphFont" style:family="text">
      <style:text-properties fo:font-weight="bold" style:font-weight-asian="bold" fo:font-style="italic" style:font-style-asian="italic" fo:color="#000000" fo:font-size="11pt" style:font-size-asian="11pt" style:font-size-complex="11pt"/>
    </style:style>
    <style:style style:name="T22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16" style:parent-style-name="Normal" style:family="paragraph">
      <style:paragraph-properties fo:text-align="justify" style:line-height-at-least="0.0194in" fo:margin-left="0.0986in" fo:text-indent="0.4923in">
        <style:tab-stops/>
      </style:paragraph-properties>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text-align="justify" style:line-height-at-least="0.0194in" fo:margin-left="0.0986in" fo:text-indent="0.4923in">
        <style:tab-stops/>
      </style:paragraph-properties>
    </style:style>
    <style:style style:name="T2221" style:parent-style-name="DefaultParagraphFont" style:family="text">
      <style:text-properties fo:font-weight="bold" style:font-weight-asian="bold" fo:font-style="italic" style:font-style-asian="italic" fo:color="#000000" fo:font-size="11pt" style:font-size-asian="11pt" style:font-size-complex="11pt"/>
    </style:style>
    <style:style style:name="T2222" style:parent-style-name="DefaultParagraphFont" style:family="text">
      <style:text-properties fo:font-weight="bold" style:font-weight-asian="bold" fo:font-style="italic" style:font-style-asian="italic" fo:color="#000000" fo:font-size="11pt" style:font-size-asian="11pt" style:font-size-complex="11pt"/>
    </style:style>
    <style:style style:name="T2223" style:parent-style-name="DefaultParagraphFont" style:family="text">
      <style:text-properties fo:font-weight="bold" style:font-weight-asian="bold" fo:font-style="italic" style:font-style-asian="italic" fo:color="#000000" fo:font-size="11pt" style:font-size-asian="11pt" style:font-size-complex="11pt"/>
    </style:style>
    <style:style style:name="T2224" style:parent-style-name="DefaultParagraphFont" style:family="text">
      <style:text-properties fo:font-weight="bold" style:font-weight-asian="bold" fo:font-style="italic" style:font-style-asian="italic" fo:color="#000000" fo:font-size="11pt" style:font-size-asian="11pt" style:font-size-complex="11pt"/>
    </style:style>
    <style:style style:name="T2225" style:parent-style-name="DefaultParagraphFont" style:family="text">
      <style:text-properties fo:font-weight="bold" style:font-weight-asian="bold" fo:font-style="italic" style:font-style-asian="italic" fo:color="#000000" fo:font-size="11pt" style:font-size-asian="11pt" style:font-size-complex="11pt"/>
    </style:style>
    <style:style style:name="P2226" style:parent-style-name="Normal" style:family="paragraph">
      <style:paragraph-properties fo:text-align="justify" style:line-height-at-least="0.0194in" fo:margin-left="0.0986in" fo:text-indent="0.4923in">
        <style:tab-stops/>
      </style:paragraph-properties>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P2230" style:parent-style-name="Normal" style:family="paragraph">
      <style:paragraph-properties fo:text-align="justify" style:line-height-at-least="0.0194in" fo:margin-left="0.0986in" fo:text-indent="0.4923in">
        <style:tab-stops/>
      </style:paragraph-properties>
    </style:style>
    <style:style style:name="T2231" style:parent-style-name="DefaultParagraphFont" style:family="text">
      <style:text-properties fo:font-weight="bold" style:font-weight-asian="bold" fo:font-style="italic" style:font-style-asian="italic" fo:color="#000000" fo:font-size="11pt" style:font-size-asian="11pt" style:font-size-complex="11pt"/>
    </style:style>
    <style:style style:name="T2232" style:parent-style-name="DefaultParagraphFont" style:family="text">
      <style:text-properties fo:font-weight="bold" style:font-weight-asian="bold" fo:font-style="italic" style:font-style-asian="italic" fo:color="#000000" fo:font-size="11pt" style:font-size-asian="11pt" style:font-size-complex="11pt"/>
    </style:style>
    <style:style style:name="T2233" style:parent-style-name="DefaultParagraphFont" style:family="text">
      <style:text-properties fo:font-weight="bold" style:font-weight-asian="bold" fo:font-style="italic" style:font-style-asian="italic" fo:color="#000000" fo:font-size="11pt" style:font-size-asian="11pt" style:font-size-complex="11pt"/>
    </style:style>
    <style:style style:name="T2234" style:parent-style-name="DefaultParagraphFont" style:family="text">
      <style:text-properties fo:font-weight="bold" style:font-weight-asian="bold" fo:font-style="italic" style:font-style-asian="italic" fo:color="#000000" fo:font-size="11pt" style:font-size-asian="11pt" style:font-size-complex="11pt"/>
    </style:style>
    <style:style style:name="T2235" style:parent-style-name="DefaultParagraphFont" style:family="text">
      <style:text-properties fo:font-weight="bold" style:font-weight-asian="bold" fo:font-style="italic" style:font-style-asian="italic" fo:color="#000000" fo:font-size="11pt" style:font-size-asian="11pt" style:font-size-complex="11pt"/>
    </style:style>
    <style:style style:name="P2236" style:parent-style-name="Normal" style:family="paragraph">
      <style:paragraph-properties fo:text-align="justify" style:line-height-at-least="0.0194in" fo:margin-left="0.0986in" fo:text-indent="0.4923in">
        <style:tab-stops/>
      </style:paragraph-properties>
    </style:style>
    <style:style style:name="T2237" style:parent-style-name="DefaultParagraphFont" style:family="text">
      <style:text-properties style:font-weight-complex="bold" fo:color="#000000"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style:font-style-complex="italic"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style-complex="italic"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T2243" style:parent-style-name="DefaultParagraphFont" style:family="text">
      <style:text-properties style:font-style-complex="italic"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style-complex="italic"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style-complex="italic" fo:color="#000000" fo:font-size="11pt" style:font-size-asian="11pt" style:font-size-complex="11pt"/>
    </style:style>
    <style:style style:name="T2248" style:parent-style-name="DefaultParagraphFont" style:family="text">
      <style:text-properties style:font-style-complex="italic" fo:color="#000000" fo:font-size="11pt" style:font-size-asian="11pt" style:font-size-complex="11pt"/>
    </style:style>
    <style:style style:name="T224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50" style:parent-style-name="DefaultParagraphFont" style:family="text">
      <style:text-properties style:font-style-complex="italic"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margin-left="0.0986in" fo:margin-right="-0.0145in" fo:text-indent="0.5in">
        <style:tab-stops>
          <style:tab-stop style:type="left" style:position="0.3937in"/>
        </style:tab-stops>
      </style:paragraph-properties>
    </style:style>
    <style:style style:name="P2253" style:parent-style-name="Normal" style:family="paragraph">
      <style:paragraph-properties style:line-height-at-least="0.0194in" fo:margin-left="0.0986in" fo:text-indent="0.4923in">
        <style:tab-stops/>
      </style:paragraph-properties>
    </style:style>
    <style:style style:name="T2254" style:parent-style-name="DefaultParagraphFont" style:family="text">
      <style:text-properties fo:font-weight="bold" style:font-weight-asian="bold" fo:color="#000000" fo:font-size="11pt" style:font-size-asian="11pt" style:font-size-complex="11pt"/>
    </style:style>
    <style:style style:name="T2255" style:parent-style-name="DefaultParagraphFont" style:family="text">
      <style:text-properties fo:font-weight="bold" style:font-weight-asian="bold" fo:color="#000000" fo:font-size="11pt" style:font-size-asian="11pt" style:font-size-complex="11pt"/>
    </style:style>
    <style:style style:name="P2256" style:parent-style-name="Normal" style:family="paragraph">
      <style:paragraph-properties style:line-height-at-least="0.0194in" fo:margin-left="0.0986in" fo:text-indent="0.4923in">
        <style:tab-stops/>
      </style:paragraph-properties>
      <style:text-properties fo:font-weight="bold" style:font-weight-asian="bold" fo:color="#000000" fo:font-size="11pt" style:font-size-asian="11pt" style:font-size-complex="11pt"/>
    </style:style>
    <style:style style:name="P2257" style:parent-style-name="Normal" style:family="paragraph">
      <style:paragraph-properties fo:text-align="justify" style:line-height-at-least="0.0194in" fo:margin-left="0.0986in" fo:text-indent="0.4923in">
        <style:tab-stops/>
      </style:paragraph-properties>
    </style:style>
    <style:style style:name="T2258" style:parent-style-name="DefaultParagraphFont" style:family="text">
      <style:text-properties style:font-style-complex="italic" fo:color="#000000" fo:font-size="11pt" style:font-size-asian="11pt" style:font-size-complex="11pt"/>
    </style:style>
    <style:style style:name="T2259" style:parent-style-name="DefaultParagraphFont" style:family="text">
      <style:text-properties style:font-style-complex="italic" fo:color="#000000" fo:font-size="11pt" style:font-size-asian="11pt" style:font-size-complex="11pt"/>
    </style:style>
    <style:style style:name="T2260" style:parent-style-name="DefaultParagraphFont" style:family="text">
      <style:text-properties style:font-style-complex="italic" fo:color="#000000" fo:font-size="11pt" style:font-size-asian="11pt" style:font-size-complex="11pt"/>
    </style:style>
    <style:style style:name="T226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62" style:parent-style-name="DefaultParagraphFont" style:family="text">
      <style:text-properties style:font-style-complex="italic" fo:color="#000000" fo:font-size="11pt" style:font-size-asian="11pt" style:font-size-complex="11pt"/>
    </style:style>
    <style:style style:name="P2263" style:parent-style-name="Normal" style:family="paragraph">
      <style:paragraph-properties fo:text-align="justify" style:line-height-at-least="0.0194in" fo:margin-left="0.0986in" fo:text-indent="0.4923in">
        <style:tab-stops/>
      </style:paragraph-properties>
    </style:style>
    <style:style style:name="T2264" style:parent-style-name="DefaultParagraphFont" style:family="text">
      <style:text-properties style:font-style-complex="italic" fo:color="#000000" fo:font-size="11pt" style:font-size-asian="11pt" style:font-size-complex="11pt"/>
    </style:style>
    <style:style style:name="T2265" style:parent-style-name="DefaultParagraphFont" style:family="text">
      <style:text-properties style:font-style-complex="italic" fo:color="#000000" fo:font-size="11pt" style:font-size-asian="11pt" style:font-size-complex="11pt"/>
    </style:style>
    <style:style style:name="T2266" style:parent-style-name="DefaultParagraphFont" style:family="text">
      <style:text-properties fo:font-style="italic" style:font-style-asian="italic" style:font-style-complex="italic" fo:color="#000000" fo:font-size="11pt" style:font-size-asian="11pt" style:font-size-complex="11pt"/>
    </style:style>
    <style:style style:name="T2267" style:parent-style-name="DefaultParagraphFont" style:family="text">
      <style:text-properties style:font-style-complex="italic" fo:color="#000000" fo:font-size="11pt" style:font-size-asian="11pt" style:font-size-complex="11pt"/>
    </style:style>
    <style:style style:name="T2268" style:parent-style-name="DefaultParagraphFont" style:family="text">
      <style:text-properties style:font-style-complex="italic" fo:color="#000000" fo:font-size="11pt" style:font-size-asian="11pt" style:font-size-complex="11pt"/>
    </style:style>
    <style:style style:name="T226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0" style:parent-style-name="DefaultParagraphFont" style:family="text">
      <style:text-properties style:font-style-complex="italic" fo:color="#000000" fo:font-size="11pt" style:font-size-asian="11pt" style:font-size-complex="11pt"/>
    </style:style>
    <style:style style:name="P2271" style:parent-style-name="Normal" style:family="paragraph">
      <style:paragraph-properties fo:text-align="justify" style:line-height-at-least="0.0194in" fo:margin-left="0.0986in" fo:text-indent="0.4923in">
        <style:tab-stops/>
      </style:paragraph-properties>
    </style:style>
    <style:style style:name="T2272" style:parent-style-name="DefaultParagraphFont" style:family="text">
      <style:text-properties style:font-style-complex="italic" fo:color="#000000" fo:font-size="11pt" style:font-size-asian="11pt" style:font-size-complex="11pt"/>
    </style:style>
    <style:style style:name="T2273" style:parent-style-name="DefaultParagraphFont" style:family="text">
      <style:text-properties style:font-style-complex="italic" fo:color="#000000" fo:font-size="11pt" style:font-size-asian="11pt" style:font-size-complex="11pt"/>
    </style:style>
    <style:style style:name="T2274" style:parent-style-name="DefaultParagraphFont" style:family="text">
      <style:text-properties style:font-style-complex="italic" fo:color="#000000" fo:font-size="11pt" style:font-size-asian="11pt" style:font-size-complex="11pt"/>
    </style:style>
    <style:style style:name="T227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6" style:parent-style-name="DefaultParagraphFont" style:family="text">
      <style:text-properties style:font-style-complex="italic" fo:color="#000000" fo:font-size="11pt" style:font-size-asian="11pt" style:font-size-complex="11pt"/>
    </style:style>
    <style:style style:name="P2277" style:parent-style-name="Normal" style:family="paragraph">
      <style:paragraph-properties fo:text-align="justify" style:line-height-at-least="0.0194in" fo:margin-left="0.0986in" fo:text-indent="0.4923in">
        <style:tab-stops/>
      </style:paragraph-properties>
    </style:style>
    <style:style style:name="T2278" style:parent-style-name="DefaultParagraphFont" style:family="text">
      <style:text-properties style:font-style-complex="italic" fo:color="#000000" fo:font-size="11pt" style:font-size-asian="11pt" style:font-size-complex="11pt"/>
    </style:style>
    <style:style style:name="T2279" style:parent-style-name="DefaultParagraphFont" style:family="text">
      <style:text-properties style:font-style-complex="italic" fo:color="#000000" fo:font-size="11pt" style:font-size-asian="11pt" style:font-size-complex="11pt"/>
    </style:style>
    <style:style style:name="T2280" style:parent-style-name="DefaultParagraphFont" style:family="text">
      <style:text-properties style:font-style-complex="italic" fo:color="#000000" fo:font-size="11pt" style:font-size-asian="11pt" style:font-size-complex="11pt"/>
    </style:style>
    <style:style style:name="T228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282" style:parent-style-name="DefaultParagraphFont" style:family="text">
      <style:text-properties style:font-style-complex="italic" fo:color="#000000" fo:font-size="11pt" style:font-size-asian="11pt" style:font-size-complex="11pt"/>
    </style:style>
    <style:style style:name="T228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style:font-style-complex="italic" fo:color="#000000" fo:font-size="11pt" style:font-size-asian="11pt" style:font-size-complex="11pt"/>
    </style:style>
    <style:style style:name="T2285" style:parent-style-name="DefaultParagraphFont" style:family="text">
      <style:text-properties style:font-style-complex="italic" fo:color="#000000" fo:font-size="11pt" style:font-size-asian="11pt" style:font-size-complex="11pt"/>
    </style:style>
    <style:style style:name="T2286" style:parent-style-name="DefaultParagraphFont" style:family="text">
      <style:text-properties style:font-style-complex="italic" fo:color="#000000" fo:font-size="11pt" style:font-size-asian="11pt" style:font-size-complex="11pt"/>
    </style:style>
    <style:style style:name="P2287" style:parent-style-name="Normal" style:family="paragraph">
      <style:paragraph-properties fo:text-align="justify" style:line-height-at-least="0.0194in" fo:margin-left="0.0986in" fo:text-indent="0.4923in">
        <style:tab-stops/>
      </style:paragraph-properties>
    </style:style>
    <style:style style:name="T2288" style:parent-style-name="DefaultParagraphFont" style:family="text">
      <style:text-properties style:font-style-complex="italic" fo:color="#000000" fo:font-size="11pt" style:font-size-asian="11pt" style:font-size-complex="11pt"/>
    </style:style>
    <style:style style:name="T2289" style:parent-style-name="DefaultParagraphFont" style:family="text">
      <style:text-properties style:font-style-complex="italic"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margin-left="0.0986in" fo:text-indent="0.4923in">
        <style:tab-stops/>
      </style:paragraph-properties>
    </style:style>
    <style:style style:name="P2294"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229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29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229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2299" style:parent-style-name="DefaultParagraphFont" style:family="text">
      <style:text-properties style:font-weight-complex="bold" style:font-style-complex="italic" fo:font-size="11pt" style:font-size-asian="11pt" style:font-size-complex="11pt" style:language-asian="lt" style:country-asian="LT"/>
    </style:style>
    <style:style style:name="T2300" style:parent-style-name="DefaultParagraphFont" style:family="text">
      <style:text-properties style:font-weight-complex="bold" style:font-style-complex="italic" fo:font-size="11pt" style:font-size-asian="11pt" style:font-size-complex="11pt" style:language-asian="lt" style:country-asian="LT"/>
    </style:style>
    <style:style style:name="T2301" style:parent-style-name="DefaultParagraphFont" style:family="text">
      <style:text-properties style:font-weight-complex="bold" style:font-style-complex="italic" fo:font-size="11pt" style:font-size-asian="11pt" style:font-size-complex="11pt" style:language-asian="lt" style:country-asian="LT"/>
    </style:style>
    <style:style style:name="T2302" style:parent-style-name="DefaultParagraphFont" style:family="text">
      <style:text-properties style:font-weight-complex="bold" style:font-style-complex="italic" fo:font-size="11pt" style:font-size-asian="11pt" style:font-size-complex="11pt" style:language-asian="lt" style:country-asian="LT"/>
    </style:style>
    <style:style style:name="T2303" style:parent-style-name="DefaultParagraphFont" style:family="text">
      <style:text-properties style:font-weight-complex="bold" style:font-style-complex="italic" fo:font-size="11pt" style:font-size-asian="11pt" style:font-size-complex="11pt" style:language-asian="lt" style:country-asian="LT"/>
    </style:style>
    <style:style style:name="TableColumn2305" style:family="table-column">
      <style:table-column-properties style:column-width="2.5361in" style:use-optimal-column-width="false"/>
    </style:style>
    <style:style style:name="TableColumn2306" style:family="table-column">
      <style:table-column-properties style:column-width="4.3312in" style:use-optimal-column-width="false"/>
    </style:style>
    <style:style style:name="Table2304" style:family="table">
      <style:table-properties style:width="6.8673in" fo:margin-left="0in" table:align="left"/>
    </style:style>
    <style:style style:name="TableRow2307" style:family="table-row">
      <style:table-row-properties style:min-row-height="0.3756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2310" style:parent-style-name="DefaultParagraphFont" style:family="text">
      <style:text-properties fo:font-weight="bold" style:font-weight-asian="bold" style:font-weight-complex="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2313" style:parent-style-name="DefaultParagraphFont" style:family="text">
      <style:text-properties fo:font-weight="bold" style:font-weight-asian="bold" style:font-weight-complex="bold" fo:font-size="11pt" style:font-size-asian="11pt" style:font-size-complex="11pt"/>
    </style:style>
    <style:style style:name="TableRow2314" style:family="table-row">
      <style:table-row-properties style:min-row-height="0.1895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margin-left="0.0986in">
        <style:tab-stops>
          <style:tab-stop style:type="left" style:position="0.3937in"/>
          <style:tab-stop style:type="left" style:position="0.5909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margin-left="0.0986in">
        <style:tab-stops>
          <style:tab-stop style:type="left" style:position="0.3937in"/>
          <style:tab-stop style:type="left" style:position="0.5909in"/>
        </style:tab-stops>
      </style:paragraph-properties>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2305in"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margin-left="0.0986in">
        <style:tab-stops>
          <style:tab-stop style:type="left" style:position="0.3937in"/>
          <style:tab-stop style:type="left" style:position="0.5909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margin-left="0.0986in">
        <style:tab-stops>
          <style:tab-stop style:type="left" style:position="0.3937in"/>
          <style:tab-stop style:type="left" style:position="0.5909in"/>
        </style:tab-stops>
      </style:paragraph-properties>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2361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margin-left="0.0986in">
        <style:tab-stops>
          <style:tab-stop style:type="left" style:position="0.3937in"/>
          <style:tab-stop style:type="left" style:position="0.5909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margin-left="0.0986in">
        <style:tab-stops>
          <style:tab-stop style:type="left" style:position="0.3937in"/>
          <style:tab-stop style:type="left" style:position="0.5909in"/>
        </style:tab-stops>
      </style:paragraph-properties>
    </style:style>
    <style:style style:name="T2342" style:parent-style-name="DefaultParagraphFont" style:family="text">
      <style:text-properties fo:font-size="11pt" style:font-size-asian="11pt" style:font-size-complex="11pt"/>
    </style:style>
    <style:style style:name="TableRow2343" style:family="table-row">
      <style:table-row-properties style:min-row-height="0.2361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margin-left="0.0986in">
        <style:tab-stops>
          <style:tab-stop style:type="left" style:position="0.3937in"/>
          <style:tab-stop style:type="left" style:position="0.5909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margin-left="0.0986in">
        <style:tab-stops>
          <style:tab-stop style:type="left" style:position="0.3937in"/>
          <style:tab-stop style:type="left" style:position="0.5909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2361in"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margin-left="0.0986in">
        <style:tab-stops>
          <style:tab-stop style:type="left" style:position="0.3937in"/>
          <style:tab-stop style:type="left" style:position="0.5909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margin-left="0.0986in">
        <style:tab-stops>
          <style:tab-stop style:type="left" style:position="0.3937in"/>
          <style:tab-stop style:type="left" style:position="0.5909in"/>
        </style:tab-stops>
      </style:paragraph-properties>
    </style:style>
    <style:style style:name="T2364" style:parent-style-name="DefaultParagraphFont" style:family="text">
      <style:text-properties fo:font-size="11pt" style:font-size-asian="11pt" style:font-size-complex="11pt"/>
    </style:style>
    <style:style style:name="TableRow2365" style:family="table-row">
      <style:table-row-properties style:min-row-height="0.2361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margin-left="0.0986in">
        <style:tab-stops>
          <style:tab-stop style:type="left" style:position="0.3937in"/>
          <style:tab-stop style:type="left" style:position="0.5909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margin-left="0.0986in">
        <style:tab-stops>
          <style:tab-stop style:type="left" style:position="0.3937in"/>
          <style:tab-stop style:type="left" style:position="0.5909in"/>
        </style:tab-stops>
      </style:paragraph-properties>
    </style:style>
    <style:style style:name="T2374" style:parent-style-name="DefaultParagraphFont" style:family="text">
      <style:text-properties fo:font-size="11pt" style:font-size-asian="11pt" style:font-size-complex="11pt"/>
    </style:style>
    <style:style style:name="TableRow2375" style:family="table-row">
      <style:table-row-properties style:min-row-height="0.243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margin-left="0.0986in">
        <style:tab-stops>
          <style:tab-stop style:type="left" style:position="0.3937in"/>
          <style:tab-stop style:type="left" style:position="0.5909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paragraph-properties fo:margin-left="0.0986in">
        <style:tab-stops>
          <style:tab-stop style:type="left" style:position="0.3937in"/>
          <style:tab-stop style:type="left" style:position="0.5909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P238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2387" style:parent-style-name="DefaultParagraphFont" style:family="text">
      <style:text-properties style:font-weight-complex="bold" style:font-style-complex="italic" fo:font-size="11pt" style:font-size-asian="11pt" style:font-size-complex="11pt" style:language-asian="lt" style:country-asian="LT"/>
    </style:style>
    <style:style style:name="T2388" style:parent-style-name="DefaultParagraphFont" style:family="text">
      <style:text-properties style:font-weight-complex="bold" style:font-style-complex="italic" fo:font-size="11pt" style:font-size-asian="11pt" style:font-size-complex="11pt" style:language-asian="lt" style:country-asian="LT"/>
    </style:style>
    <style:style style:name="T2389" style:parent-style-name="DefaultParagraphFont" style:family="text">
      <style:text-properties style:font-weight-complex="bold" style:font-style-complex="italic" fo:font-size="11pt" style:font-size-asian="11pt" style:font-size-complex="11pt" style:language-asian="lt" style:country-asian="LT"/>
    </style:style>
    <style:style style:name="T2390" style:parent-style-name="DefaultParagraphFont" style:family="text">
      <style:text-properties style:font-weight-complex="bold" style:font-style-complex="italic" fo:font-size="11pt" style:font-size-asian="11pt" style:font-size-complex="11pt" style:language-asian="lt" style:country-asian="LT"/>
    </style:style>
    <style:style style:name="P239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2392" style:parent-style-name="DefaultParagraphFont" style:family="text">
      <style:text-properties style:font-weight-complex="bold" style:font-style-complex="italic" fo:font-size="11pt" style:font-size-asian="11pt" style:font-size-complex="11pt" style:language-asian="lt" style:country-asian="LT"/>
    </style:style>
    <style:style style:name="T2393" style:parent-style-name="DefaultParagraphFont" style:family="text">
      <style:text-properties style:font-weight-complex="bold" style:font-style-complex="italic" fo:font-size="11pt" style:font-size-asian="11pt" style:font-size-complex="11pt" style:language-asian="lt" style:country-asian="LT"/>
    </style:style>
    <style:style style:name="T2394" style:parent-style-name="DefaultParagraphFont" style:family="text">
      <style:text-properties style:font-weight-complex="bold" style:font-style-complex="italic" fo:font-size="11pt" style:font-size-asian="11pt" style:font-size-complex="11pt" style:language-asian="lt" style:country-asian="LT"/>
    </style:style>
    <style:style style:name="T2395" style:parent-style-name="DefaultParagraphFont" style:family="text">
      <style:text-properties style:font-weight-complex="bold" style:font-style-complex="italic" fo:font-size="11pt" style:font-size-asian="11pt" style:font-size-complex="11pt" style:language-asian="lt" style:country-asian="LT"/>
    </style:style>
    <style:style style:name="P239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2397" style:parent-style-name="DefaultParagraphFont" style:family="text">
      <style:text-properties style:font-weight-complex="bold" style:font-style-complex="italic" fo:font-size="11pt" style:font-size-asian="11pt" style:font-size-complex="11pt" style:language-asian="lt" style:country-asian="LT"/>
    </style:style>
    <style:style style:name="T2398" style:parent-style-name="DefaultParagraphFont" style:family="text">
      <style:text-properties style:font-weight-complex="bold" style:font-style-complex="italic" fo:font-size="11pt" style:font-size-asian="11pt" style:font-size-complex="11pt" style:language-asian="lt" style:country-asian="LT"/>
    </style:style>
    <style:style style:name="T2399" style:parent-style-name="DefaultParagraphFont" style:family="text">
      <style:text-properties style:font-weight-complex="bold" style:font-style-complex="italic" fo:font-size="11pt" style:font-size-asian="11pt" style:font-size-complex="11pt" style:language-asian="lt" style:country-asian="LT"/>
    </style:style>
    <style:style style:name="P2400"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2401" style:parent-style-name="DefaultParagraphFont" style:family="text">
      <style:text-properties style:font-weight-complex="bold" style:font-style-complex="italic" fo:font-size="11pt" style:font-size-asian="11pt" style:font-size-complex="11pt" style:language-asian="lt" style:country-asian="LT"/>
    </style:style>
    <style:style style:name="T2402" style:parent-style-name="DefaultParagraphFont" style:family="text">
      <style:text-properties style:font-weight-complex="bold" style:font-style-complex="italic" fo:font-size="11pt" style:font-size-asian="11pt" style:font-size-complex="11pt" style:language-asian="lt" style:country-asian="LT"/>
    </style:style>
    <style:style style:name="T2403" style:parent-style-name="DefaultParagraphFont" style:family="text">
      <style:text-properties style:font-weight-complex="bold" style:font-style-complex="italic" fo:font-size="11pt" style:font-size-asian="11pt" style:font-size-complex="11pt" style:language-asian="lt" style:country-asian="LT"/>
    </style:style>
    <style:style style:name="T2404" style:parent-style-name="DefaultParagraphFont" style:family="text">
      <style:text-properties style:font-weight-complex="bold" style:font-style-complex="italic" fo:font-size="11pt" style:font-size-asian="11pt" style:font-size-complex="11pt" style:language-asian="lt" style:country-asian="LT"/>
    </style:style>
    <style:style style:name="P2405"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2406" style:parent-style-name="DefaultParagraphFont" style:family="text">
      <style:text-properties style:font-weight-complex="bold" style:font-style-complex="italic" fo:font-size="11pt" style:font-size-asian="11pt" style:font-size-complex="11pt" style:language-asian="lt" style:country-asian="LT"/>
    </style:style>
    <style:style style:name="T2407" style:parent-style-name="DefaultParagraphFont" style:family="text">
      <style:text-properties style:font-weight-complex="bold" style:font-style-complex="italic" fo:font-size="11pt" style:font-size-asian="11pt" style:font-size-complex="11pt" style:language-asian="lt" style:country-asian="LT"/>
    </style:style>
    <style:style style:name="T2408" style:parent-style-name="DefaultParagraphFont" style:family="text">
      <style:text-properties style:font-weight-complex="bold" style:font-style-complex="italic" fo:font-size="11pt" style:font-size-asian="11pt" style:font-size-complex="11pt" style:language-asian="lt" style:country-asian="LT"/>
    </style:style>
    <style:style style:name="T2409" style:parent-style-name="DefaultParagraphFont" style:family="text">
      <style:text-properties style:font-weight-complex="bold" style:font-style-complex="italic" fo:font-size="11pt" style:font-size-asian="11pt" style:font-size-complex="11pt" style:language-asian="lt" style:country-asian="LT"/>
    </style:style>
    <style:style style:name="P2410"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2411" style:parent-style-name="DefaultParagraphFont" style:family="text">
      <style:text-properties style:font-weight-complex="bold" style:font-style-complex="italic" fo:font-size="11pt" style:font-size-asian="11pt" style:font-size-complex="11pt" style:language-asian="lt" style:country-asian="LT"/>
    </style:style>
    <style:style style:name="T2412" style:parent-style-name="DefaultParagraphFont" style:family="text">
      <style:text-properties style:font-weight-complex="bold" style:font-style-complex="italic" fo:font-size="11pt" style:font-size-asian="11pt" style:font-size-complex="11pt" style:language-asian="lt" style:country-asian="LT"/>
    </style:style>
    <style:style style:name="T2413"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2414" style:parent-style-name="DefaultParagraphFont" style:family="text">
      <style:text-properties style:font-weight-complex="bold" style:font-style-complex="italic" fo:font-size="11pt" style:font-size-asian="11pt" style:font-size-complex="11pt" style:language-asian="lt" style:country-asian="LT"/>
    </style:style>
    <style:style style:name="P2415" style:parent-style-name="Normal" style:family="paragraph">
      <style:paragraph-properties fo:margin-left="0.0986in" fo:margin-right="-0.0159in">
        <style:tab-stops/>
      </style:paragraph-properties>
      <style:text-properties fo:font-size="11pt" style:font-size-asian="11pt" style:font-size-complex="11pt"/>
    </style:style>
    <style:style style:name="P2416" style:parent-style-name="Normal" style:family="paragraph">
      <style:paragraph-properties fo:margin-right="-0.0159in" fo:text-indent="1.7416in"/>
      <style:text-properties fo:font-size="11pt" style:font-size-asian="11pt" style:font-size-complex="11pt"/>
    </style:style>
    <style:style style:name="P2417" style:parent-style-name="Normal" style:family="paragraph">
      <style:paragraph-properties fo:margin-left="1.8715in" fo:margin-right="-0.0159in" fo:text-indent="0.4923in">
        <style:tab-stops/>
      </style:paragraph-properties>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2420" style:parent-style-name="Normal" style:family="paragraph">
      <style:paragraph-properties fo:margin-left="1.8638in" fo:margin-right="-0.0159in" fo:text-indent="0.5in">
        <style:tab-stops/>
      </style:paragraph-properties>
    </style:style>
    <style:style style:name="T24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break-before="page" fo:text-align="justify" fo:text-indent="0.3937in"/>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P243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33" style:parent-style-name="Normal" style:family="paragraph">
      <style:paragraph-properties fo:widows="0" fo:orphans="0" fo:margin-left="3.1493in">
        <style:tab-stops/>
      </style:paragraph-properties>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39" style:parent-style-name="Normal" style:family="paragraph">
      <style:paragraph-properties fo:widows="0" fo:orphans="0" fo:margin-left="3.1493in">
        <style:tab-stops/>
      </style:paragraph-properties>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45" style:parent-style-name="Normal" style:family="paragraph">
      <style:paragraph-properties fo:widows="0" fo:orphans="0" fo:text-align="justify" fo:text-indent="0.3937in"/>
      <style:text-properties fo:color="#000000" style:font-size-complex="12pt" style:language-asian="lt" style:country-asian="LT"/>
    </style:style>
    <style:style style:name="P24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font-style="italic" style:font-style-asian="italic" style:font-style-complex="italic"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font-style="italic" style:font-style-asian="italic" style:font-style-complex="italic"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fo:letter-spacing="-0.0013in" style:font-size-complex="12pt" style:language-asian="lt" style:country-asian="LT"/>
    </style:style>
    <style:style style:name="T2500" style:parent-style-name="DefaultParagraphFont" style:family="text">
      <style:text-properties fo:color="#000000" fo:letter-spacing="-0.0013in" style:font-size-complex="12pt" style:language-asian="lt" style:country-asian="LT"/>
    </style:style>
    <style:style style:name="T2501" style:parent-style-name="DefaultParagraphFont" style:family="text">
      <style:text-properties fo:color="#000000" fo:letter-spacing="-0.0013in" style:font-size-complex="12pt" style:language-asian="lt" style:country-asian="LT"/>
    </style:style>
    <style:style style:name="T2502" style:parent-style-name="DefaultParagraphFont" style:family="text">
      <style:text-properties fo:color="#000000" fo:letter-spacing="-0.0013in" style:font-size-complex="12pt" style:language-asian="lt" style:country-asian="LT"/>
    </style:style>
    <style:style style:name="T2503" style:parent-style-name="DefaultParagraphFont" style:family="text">
      <style:text-properties fo:color="#000000" fo:letter-spacing="-0.0013in"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weight="bold" style:font-weight-asian="bold" style:font-weight-complex="bold"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font-style="italic" style:font-style-asian="italic" style:font-style-complex="italic" fo:color="#000000" style:font-size-complex="12pt" style:language-asian="lt" style:country-asian="LT"/>
    </style:style>
    <style:style style:name="T25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fo:letter-spacing="-0.0013in" style:font-size-complex="12pt" style:language-asian="lt" style:country-asian="LT"/>
    </style:style>
    <style:style style:name="T2610" style:parent-style-name="DefaultParagraphFont" style:family="text">
      <style:text-properties fo:color="#000000" fo:letter-spacing="-0.0013in" style:font-size-complex="12pt" style:language-asian="lt" style:country-asian="LT"/>
    </style:style>
    <style:style style:name="T2611" style:parent-style-name="DefaultParagraphFont" style:family="text">
      <style:text-properties fo:color="#000000" fo:letter-spacing="-0.0013in"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fo:letter-spacing="-0.0013in" style:font-size-complex="12pt" style:language-asian="lt" style:country-asian="LT"/>
    </style:style>
    <style:style style:name="T2682" style:parent-style-name="DefaultParagraphFont" style:family="text">
      <style:text-properties fo:color="#000000" fo:letter-spacing="-0.0013in" style:font-size-complex="12pt" style:language-asian="lt" style:country-asian="LT"/>
    </style:style>
    <style:style style:name="T2683" style:parent-style-name="DefaultParagraphFont" style:family="text">
      <style:text-properties fo:color="#000000" fo:letter-spacing="-0.0013in" style:font-size-complex="12pt" style:language-asian="lt" style:country-asian="LT"/>
    </style:style>
    <style:style style:name="T2684" style:parent-style-name="DefaultParagraphFont" style:family="text">
      <style:text-properties fo:color="#000000" fo:letter-spacing="-0.0013in"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break-before="page" fo:text-align="justify" fo:text-indent="0.3937in"/>
    </style:style>
    <style:style style:name="P272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72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726" style:parent-style-name="Normal" style:family="paragraph">
      <style:paragraph-properties fo:widows="0" fo:orphans="0" fo:margin-left="3.1493in">
        <style:tab-stops/>
      </style:paragraph-properties>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31" style:parent-style-name="Normal" style:family="paragraph">
      <style:paragraph-properties fo:widows="0" fo:orphans="0" fo:margin-left="3.1493in">
        <style:tab-stops/>
      </style:paragraph-properties>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36" style:parent-style-name="Normal" style:family="paragraph">
      <style:paragraph-properties fo:widows="0" fo:orphans="0" fo:text-align="justify" fo:text-indent="0.3937in"/>
      <style:text-properties fo:color="#000000" style:font-size-complex="12pt" style:language-asian="lt" style:country-asian="LT"/>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font-weight="bold" style:font-weight-asian="bold"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font-style="italic" style:font-style-asian="italic" style:font-style-complex="italic"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font-style="italic" style:font-style-asian="italic" style:font-style-complex="italic"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font-weight="bold" style:font-weight-asian="bold" style:font-weight-complex="bold"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P3031" style:parent-style-name="Normal" style:family="paragraph">
      <style:paragraph-properties fo:widows="0" fo:orphans="0" fo:text-align="center"/>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office:automatic-styles>
  <office:body>
    <office:text text:use-soft-page-breaks="true">
      <text:p text:style-name="P1"><text:span text:style-name="T4">Suvestinė redakcija nuo 2016-06-22</text:span></text:p>
      <text:p text:style-name="P5"/>
      <text:p text:style-name="P6"><text:span text:style-name="T7">Sprendimas paskelbtas: Žin. 2012, Nr.<text:s/></text:span><text:a xlink:href="https://www.e-tar.lt/portal/legalAct.html?documentId=TAR.39E0E32313BE" office:target-frame-name="_top" xlink:show="replace"><text:span text:style-name="T8">34-1696</text:span></text:a><text:span text:style-name="T9">, i. k. 1125ARBSPRE00000001</text:span></text:p>
      <text:p text:style-name="P10"/>
      <text:p text:style-name="P11"><text:span text:style-name="T12"/><text:span text:style-name="T13">LIETUVOS ARBITRAŽO ASOCIACIJOS (LAA) Visuotinio narių susirinkimo<text:s/></text:span></text:p>
      <text:p text:style-name="P14">s p r e n d i m a s</text:p>
      <text:p text:style-name="P15"/>
      <text:p text:style-name="P16">Dėl Energetikos arbitražo teismo įsteigimo ir Tarptautinio komercinio arbitražo procedūros reglamento bei Nacionalinio komercinio arbitražo procedūros reglamento bendro abiem jiems II Priedo „Verslo ginčų sprendimo tvarka Energetikos arbitražo teisme“ patvirtinimo</text:p>
      <text:p text:style-name="P17"/>
      <text:p text:style-name="P18">2012 m. vasario 10 d. Nr. 1<text:s/></text:p>
      <text:p text:style-name="P19">Vilnius</text:p>
      <text:p text:style-name="P20"/>
      <text:p text:style-name="P21"/>
      <text:p text:style-name="P22"><text:span text:style-name="T23">Remdamasis Lietuvos Respublikos komercinio arbitražo įstatymo (Žin., 1996, Nr.<text:s/></text:span><text:a xlink:href="https://www.e-tar.lt/portal/lt/legalAct/TAR.952D5CAC35AC" office:target-frame-name="_blank" xlink:show="new"><text:span text:style-name="T24">39-961</text:span></text:a><text:span text:style-name="T25">) 3 str. ir Lietuvos arbitražo asociacijos Įstatų 7.2 punkto 6 papunkčio nuostatomis, LAA Visuotinis narių susirinkimas (VNS) <text:s/>n u s p r e n d ž i a:</text:span></text:p>
      <text:p text:style-name="P26"><text:span text:style-name="T27">1</text:span><text:span text:style-name="T28">. P a t v i r t i n t i Vilniaus tarptautinio ir nacionalinio komercinio arbitražo ir Lietuvos elektros energetikos asociacijos 2011 m. lapkričio 3 d. sudarytą Partnerystės sutartį dėl Energetikos arbitražo teismo įsteigimo ir pavesti jį įsteigusioms insti</text:span><text:span text:style-name="T29">tucijoms vykdyti šio teismo <text:s/>steigėjų ir administratorių funkcijas.</text:span></text:p>
      <text:p text:style-name="P30"><text:span text:style-name="T31">2</text:span><text:span text:style-name="T32">. P a t v i r t i n t i Tarptautinio komercinio arbitražo procedūros reglamento (Žin., 2007, Nr.<text:s/></text:span><text:a xlink:href="https://www.e-tar.lt/portal/lt/legalAct/TAR.CE970DC83AF2" office:target-frame-name="_blank" xlink:show="new"><text:span text:style-name="T33">9</text:span><text:span text:style-name="T34">9-4049</text:span></text:a><text:span text:style-name="T35">) ir Nacionalinio komercinio arbitražo procedūros reglamento (Žin., 2007, Nr.<text:s/></text:span><text:a xlink:href="https://www.e-tar.lt/portal/lt/legalAct/TAR.9A0130BAE723" office:target-frame-name="_blank" xlink:show="new"><text:span text:style-name="T36">99-4050</text:span></text:a><text:span text:style-name="T37">) bendrą abiem jiems II Priedą „Verslo ginčų sprendimo tvarka <text:s/>Energetikos arbit</text:span><text:span text:style-name="T38">ražo teisme“.</text:span></text:p>
      <text:p text:style-name="P39"><text:span text:style-name="T40">3</text:span><text:span text:style-name="T41">. P a t e i k t i aukščiau nurodytų reglamentų bendrą abiem jiems II Priedą paskelbti oficialiame norminių aktų skelbimo leidinyje „Valstybės žinios“ ir interneto tinklalapyje.</text:span></text:p>
      <text:p text:style-name="P42"><text:span text:style-name="T43">4</text:span><text:span text:style-name="T44">. N u s t a t y t i, kad pirmiau nurodytų reglamentų be</text:span><text:span text:style-name="T45">ndras abiem jiems II Priedas įsigalioja nuo 2012 m. liepos 1 d.</text:span></text:p>
      <text:p text:style-name="P46"><text:span text:style-name="T47">5</text:span><text:span text:style-name="T48">. P r i p a ž i n t i netekusiais galios LAA Visuotinio narių susirinkimo 2008 m. liepos 1 d. sprendimu Nr. 2 patvirtintą Nacionalinio komercinio arbitražo procedūros reglamento II Priedą</text:span><text:span text:style-name="T49"><text:s/>(Žin., 2008, Nr.<text:s/></text:span><text:a xlink:href="https://www.e-tar.lt/portal/lt/legalAct/TAR.8AFADB8E87D9" office:target-frame-name="_blank" xlink:show="new"><text:span text:style-name="T50">136-5360</text:span></text:a><text:span text:style-name="T51">) ir VNS tos pačios dienos sprendimu Nr. 3 patvirtintą Tarptautinio komercinio arbitražo procedūros reglamento II Priedą (Žin., 2008, Nr.<text:s/></text:span><text:a xlink:href="https://www.e-tar.lt/portal/lt/legalAct/TAR.E88AE69A1151" office:target-frame-name="_blank" xlink:show="new"><text:span text:style-name="T52">136-5361</text:span></text:a><text:span text:style-name="T53">).</text:span></text:p>
      <text:p text:style-name="P54"/>
      <text:p text:style-name="P55"/>
      <text:p text:style-name="P56"/>
      <text:p text:style-name="P57">LAA Visuotinio narių susirinkimo pirmininkas<text:tab/>Vidmondas Vėgelis</text:p>
      <text:p text:style-name="P58"/>
      <text:p text:style-name="P59"><text:span text:style-name="T60">Sekretorė</text:span><text:span text:style-name="T61"><text:tab/>Asta Mineikienė</text:span></text:p>
      <text:p text:style-name="P62"/>
      <text:soft-page-break/>
      <text:p text:style-name="P63">TARPTAUTINIŲ VERSLO GINČŲ SPRENDIMO TVARKA VILNIAUS TARPTAUTINIO<text:s/>KOMERCINIO ARBITRAŽO TEISME</text:p>
      <text:p text:style-name="P64"/>
      <text:p text:style-name="P65"/>
      <text:p text:style-name="P66">Patvirtinta</text:p>
      <text:p text:style-name="P67"><text:span text:style-name="T68">Lietuvos arbitražo asociacijos (LAA)</text:span></text:p>
      <text:p text:style-name="P69">Visuotinio narių susirinkimo (VNS)</text:p>
      <text:p text:style-name="P70">2005 m. lapkričio 19 d. sprendimu Nr. 8</text:p>
      <text:p text:style-name="P71"><text:span text:style-name="T72">Nauja redakcija</text:span><text:span text:style-name="T73"><text:s/>patvirtinta LAA VNS</text:span></text:p>
      <text:p text:style-name="P74">2013 m. birželio 7 d. sprendimu Nr. 1/13-6</text:p>
      <text:p text:style-name="P75"/>
      <text:p text:style-name="P76">LAA TARPTAUTINIO<text:s/>KOMERCINIO ARBITRAŽO PROCEDŪROS</text:p>
      <text:p text:style-name="P77">REGLAMENTAS</text:p>
      <text:p text:style-name="P78">(taikytinas VšĮ „Vilniaus tarptautinis ir nacionalinis komercinis arbitražas“ bei šios institucijos administruojamų arbitražo (trečiųjų) teismų procesinėje veikloje, nagrinėjant ir sprendžiant tarptautinius verslo ginčus)</text:p>
      <text:p text:style-name="P79"><text:span text:style-name="T80">Galioja nuo 2013 m. lapkričio 1 d.</text:span></text:p>
      <text:p text:style-name="P81"/>
      <text:p text:style-name="P82"><text:span text:style-name="T83">Pirmas</text:span><text:span text:style-name="T84"><text:s/>skirsnis</text:span></text:p>
      <text:p text:style-name="P85"><text:span text:style-name="T86">BENDROSIOS NUOSTATOS</text:span></text:p>
      <text:p text:style-name="P87"/>
      <text:p text:style-name="P88"><text:span text:style-name="T89">1 punktas. Reglamento paskirtis ir esminės jo taikymo sąlygos</text:span></text:p>
      <text:p text:style-name="P90"><text:span text:style-name="T91">1.1</text:span><text:span text:style-name="T92">. Šis Lietuvos arbitražo asociacijos (LAA) patvirtintas „Tarptautinio komercinio arbitražo procedūr</text:span><text:span text:style-name="T93">os reglamentas“ (toliau – LAA Reglamentas) nustato tarptautinių verslo (komercinių) ir kitų ūkinės veiklos ginčų (toliau – verslo ginčai), kylančių tarp skirtingose valstybėse reziduojančių ūkio subjektų iš jų sudaromų tarptautinių verslo sandorių (kontrak</text:span><text:span text:style-name="T94">tų, sutarčių) ir nesutartinių (tarptautinių deliktinės atsakomybės ir kt.) civilinių-teisinių santykių, nagrinėjimo ir išsprendimo arbitražo būdu tvarką, kai sandorių (teisinių santykių) šalys savo arbitražiniais susitarimais deleguoja ginčų išsprendimo te</text:span><text:span text:style-name="T95">isę VšĮ „Vilniaus tarptautinis ir nacionalinis komercinis arbitražas“ (toliau – Vilniaus arbitražas) bei jo administruojamiems arbitražo (trečiųjų) teismams pagal šiame LAA Reglamente, o tam tikrų verslo ginčų (jūrinių, energetinių, statybų, agrarinio vers</text:span><text:span text:style-name="T96">lo ir kt.) atvejais – ir pagal atitinkamuose šio LAA Reglamento prieduose nustatytas taisykles.</text:span></text:p>
      <text:p text:style-name="P97"><text:span text:style-name="T98">1.2</text:span><text:span text:style-name="T99">. Pagal Lietuvos Respublikos komercinio arbitražo įstatymo 5 str. 3 d., Vilniaus arbitražas, kaip viešai apie savo veiklą paskelbusi nuolatinė arbitražo<text:s/></text:span><text:span text:style-name="T100">institucija, „negali atsisakyti atlikti savo funkcijų“ (įskaitant ieškinių priėmimą nagrinėjimui ir kt.), kai „arbitražinio nagrinėjimo šalys sumoka nuolatinei arbitražo institucijai jos nustatytas rinkliavas“.</text:span></text:p>
      <text:p text:style-name="P101"><text:span text:style-name="T102">1.3</text:span><text:span text:style-name="T103">. Šis LAA Reglamentas įgyja susitarimo tarp verslo sandorių (ginčo) šalių teisinę galią, kai jos savo kontraktuose (sutartyse) įrašo šią<text:s/></text:span><text:span text:style-name="T104">tipinę Vilniaus arbitražo</text:span><text:span text:style-name="T105"><text:s/>(arba analogišką pagal prasmę)<text:s/></text:span><text:span text:style-name="T106">išlygą</text:span><text:span text:style-name="T107">:</text:span></text:p>
      <text:p text:style-name="P108"><text:span text:style-name="T109">„Bet koks ginčas arba nesutarimas, kilęs iš šio kontra</text:span><text:span text:style-name="T110">kto (sutarties) ar susijęs su juo ir nesureguliuotas tiesioginėmis šalių derybomis arba tarpininkavimo (mediacijos) būdu, bus perduotas galutinai išspręsti Vilniaus tarptautinio ir nacionalinio komercinio arbitražo administruojamam bendros kompetencijos ar</text:span><text:span text:style-name="T111">bitražo (trečiųjų) teismui, vadovaujantis Lietuvos arbitražo asociacijos (LAA) patvirtintu Tarptautinio komercinio arbitražo procedūros reglamentu“.</text:span></text:p>
      <text:p text:style-name="P112"><text:span text:style-name="T113">1.4</text:span><text:span text:style-name="T114">. Esant bet kurios sandorio šalies (ypač užsienio partnerio) pageidavimui bei abipusiam sutarimu</text:span><text:span text:style-name="T115">i, vietoj aukščiau nurodytos (tipinės) Vilniaus arbitražo išlygos tarptautinį verslo sandorį įforminančiame kontrakte (verslo sutartyje) gali būti įrašoma šio pavyzdžio<text:s/></text:span><text:span text:style-name="T116">alternatyvios</text:span><text:span text:style-name="T117"><text:s/>(ieškovo pasirenkamos)<text:s/></text:span><text:span text:style-name="T118">arbitražo institucijos išlyga</text:span><text:span text:style-name="T119">:</text:span></text:p>
      <text:p text:style-name="P120"><text:span text:style-name="T121">„</text:span><text:span text:style-name="T122">Bet koks ginčas ar</text:span><text:span text:style-name="T123">ba nesutarimas, kilęs iš šio kontrakto (sutarties) ar susijęs su juo ir nesureguliuotas tiesioginėmis šalių derybomis arba tarpininkavimo (mediacijos) būdu, bus perduotas galutinai išspręsti ieškovo pasirinktai arbitražo institucijai pagal joje galiojantį<text:s/></text:span><text:span text:style-name="T124">arbitražo procedūros reglamentą arba Vilniaus tarptautinio ir nacionalinio komercinio arbitražo administruojamam bendros kompetencijos arbitražo (trečiųjų) teismui, vadovaujantis Lietuvos arbitražo asociacijos (LAA) patvirtintu Tarptautinio komercinio arbi</text:span><text:span text:style-name="T125">tražo procedūros reglamentu“.</text:span></text:p>
      <text:p text:style-name="P126"><text:span text:style-name="T127">1.5</text:span><text:span text:style-name="T128">. Arbitražinio susitarimo tarp verslo sandorio (arba nesutartinio civilinio-teisinio santykio) šalių valingo pavedimo teisinė galia, deleguojanti Vilniaus arbitražui verslo (ūkinio) ginčo išsprendimo teisę pagal<text:s/></text:span><text:span text:style-name="T129">šį LAA Reglamentą ar / ir atitinkamą jo priedą, gali būti išreikšta bei įteisinta taip pat atskirai nuo verslo kontrakto (komercinės sutarties) sudarytu arbitražiniu susitarimu arba kitokia rašytine valios išraiškos forma, arba atsakovo praktiniais (konkli</text:span><text:span text:style-name="T130">udentiniais) veiksmais, bylojančiais apie jo sutikimą, kad ginčas būtų sprendžiamas Vilniaus arbitraže.</text:span></text:p>
      <text:p text:style-name="P131"><text:span text:style-name="T132">1.6</text:span><text:span text:style-name="T133">. Šio LAA Reglamento taisyklės taikytinos tiek, kiek jos neprieštarauja Lietuvos įstatymų ir tarptautinės teisės aktų reikalavimams. Jų taikymas<text:s/></text:span><text:span text:style-name="T134">galimas visais tarptautinių verslo ginčų nagrinėjimo ir sprendimo arbitražo būdu atvejais, išskyrus tuos ginčus, dėl kurių sprendimo, ir tas šio LAA Reglamento taisykles, dėl kurių taikymo, šalys susitaria kitaip.</text:span></text:p>
      <text:p text:style-name="P135"><text:span text:style-name="T136">1.7</text:span><text:span text:style-name="T137">. Ginčo šalys tarpusavio rašytiniu<text:s/></text:span><text:span text:style-name="T138">susitarimu gali atsisakyti nuo šio LAA Reglamento arba bet kurio jo priedo, ar atskirų juose nustatytų taisyklių taikymo, prašyti arbitražo (trečiųjų) teismą sureguliuoti kilusį nesutarimą tarpininkavimo (mediacijos) ar draugiško sutaikinimo (</text:span><text:span text:style-name="T139">l’amiable com</text:span><text:span text:style-name="T140">position)<text:s/></text:span><text:span text:style-name="T141">būdu arba pavesti teismui išspręsti ginčą vadovaujantis vien teisingumo (</text:span><text:span text:style-name="T142">equity</text:span><text:span text:style-name="T143">), lygybės ir geranoriškumo (</text:span><text:span text:style-name="T144">ex aeque et bono)</text:span><text:span text:style-name="T145"><text:s/>principais.</text:span></text:p>
      <text:p text:style-name="P146"><text:span text:style-name="T147">1.8</text:span><text:span text:style-name="T148">. Jeigu šalys nėra susitarusios dėl šio LAA Reglamento ar atskirų jo taisyklių netaikymo, arbitražo (</text:span><text:span text:style-name="T149">trečiųjų) teismas, nenukrypdamas nuo bendros šio LAA Reglamentu nustatytos tvarkos, organizuoja bylos nagrinėjimą tokiu būdu, kokį jis laiko tinkamą esamam (konkrečiam) ginčui išspręsti, su sąlyga, kad užtikrinamas ginčo šalims visiškas lygiateisiškumas ir</text:span><text:span text:style-name="T150"><text:s/>kiekvienai iš jų sudaromos visos galimybės bet kurioje bylos nagrinėjimo stadijoje pateikti arbitražo teismui turimus įrodymus saviems interesams apginti. Arbitražo (trečiųjų) teismui suteikti pagal šį Reglamentą įgaliojimai apima jo teisę, esant reikalui</text:span><text:span text:style-name="T151">, nustatyti teismo posėdžio vietą, laiką, bet kokių įrodymų leistinumą, priimtinumą, svarbumą, pakankamumą ir kt.</text:span></text:p>
      <text:p text:style-name="P152"><text:span text:style-name="T153">1.9</text:span><text:span text:style-name="T154">. Procesinius klausimus, iškilusius bylos nagrinėjimo metu ir nereguliuojamus arba nepakankamai sureguliuotus šiuo LAA Reglamentu ar at</text:span><text:span text:style-name="T155">skiru ginčo šalių susitarimu, arbitražo (trečiųjų) teismas išsprendžia vadovaujantis Lietuvos Respublikos civilinio proceso kodeksu ir Lietuvos Respublikos komercinio arbitražo įstatymu.</text:span></text:p>
      <text:p text:style-name="P156"/>
      <text:p text:style-name="P157"><text:span text:style-name="T158">2 punktas. Šio LAA Reglamento tikslams vartojamos sąvokos</text:span></text:p>
      <text:p text:style-name="P159"><text:span text:style-name="T160">1</text:span><text:span text:style-name="T161">)</text:span><text:span text:style-name="T162"><text:s/></text:span><text:span text:style-name="T163">ieškovas</text:span><text:span text:style-name="T164"><text:s/>(angl.<text:s/></text:span><text:span text:style-name="T165">claimant,</text:span><text:span text:style-name="T166"><text:s/></text:span><text:span text:style-name="T167">plaintiff</text:span><text:span text:style-name="T168">) – juridinis ar fizinis asmuo, kurio ieškinys nagrinėjamas Vilniaus arbitraže šio LAA Reglamento ar kitokių procedūrinių taisyklių nustatyta tvarka;</text:span></text:p>
      <text:p text:style-name="P169"><text:span text:style-name="T170">2</text:span><text:span text:style-name="T171">)<text:s/></text:span><text:span text:style-name="T172">atsakovas</text:span><text:span text:style-name="T173"><text:s/>(angl.<text:s/></text:span><text:span text:style-name="T174">defendant, respondent</text:span><text:span text:style-name="T175">) – juridinis ar fizinis<text:s/></text:span><text:span text:style-name="T176">asmuo, kuriam pareikštas ieškinys nagrinėjamas Vilniaus arbitraže šio LAA Reglamento ar kitokių procedūrinių taisyklių nustatyta tvarka;</text:span></text:p>
      <text:p text:style-name="P177"><text:span text:style-name="T178">3</text:span><text:span text:style-name="T179">)<text:s/></text:span><text:span text:style-name="T180">arbitras</text:span><text:span text:style-name="T181"><text:s/>(angl.<text:s/></text:span><text:span text:style-name="T182">arbiter, arbitrator</text:span><text:span text:style-name="T183">)</text:span><text:span text:style-name="T184"> </text:span><text:span text:style-name="T185">– a) asmuo (trečiųjų teismo teisėjas), ginčo šalių ar jų vardu nustatyta tv</text:span><text:span text:style-name="T186">arka paskirtas konkrečiam ginčui išspręsti; b) specialistas, įrašytas į LAA patvirtintą rekomenduojamų arbitrų sąrašą tarptautiniams ar / ir vidaus (nacionaliniams) verslo ginčams spręsti;</text:span></text:p>
      <text:p text:style-name="P187"><text:span text:style-name="T188">4</text:span><text:span text:style-name="T189">)<text:s/></text:span><text:span text:style-name="T190">arbitražas</text:span><text:span text:style-name="T191"><text:s/>(angl.<text:s/></text:span><text:span text:style-name="T192">arbitration) –<text:s/></text:span><text:span text:style-name="T193">sutartinis, pagrindinis iš<text:s/></text:span><text:span text:style-name="T194">alternatyviųjų (AGS) teisminiam verslo (komercinių) ir kitokių, iš esmės civilinių-ūkinių ginčų sprendimo būdas, kurio taikymo verslo praktikoje atvejais ūkio subjektai – vidaus (nacionalinių) ir tarptautinių sandorių dalyviai, kylančių iš jų pasirašomų ve</text:span><text:span text:style-name="T195">rslo sutarčių (tarptautinių kontraktų) ginčų išsprendimo teisę deleguoja ne valstybiniam teismui, o jų pačių bendru sutarimu paskirtai arbitražo institucijai ir trečiajam asmeniui – arbitrui (trečiųjų teismo teisėjui) ar jų kolegijai;</text:span></text:p>
      <text:p text:style-name="P196"><text:span text:style-name="T197">5</text:span><text:span text:style-name="T198">)<text:s/></text:span><text:span text:style-name="T199">valstybinis te</text:span><text:span text:style-name="T200">ismas</text:span><text:span text:style-name="T201"><text:s/>(angl.<text:s/></text:span><text:span text:style-name="T202">court of state, court of justice</text:span><text:span text:style-name="T203">) – valstybės teisinės sistemos organas, vykdantis teisingumo funkcijas, sprendžiantis civilines ir baudžiamąsias bylas;</text:span></text:p>
      <text:p text:style-name="P204"><text:span text:style-name="T205">6</text:span><text:span text:style-name="T206">)<text:s/></text:span><text:span text:style-name="T207">arbitražo teismas</text:span><text:span text:style-name="T208">: a) nuolatinė arbitražo institucija (angl.<text:s/></text:span><text:span text:style-name="T209">court of arbitration</text:span><text:span text:style-name="T210">),</text:span><text:span text:style-name="T211"><text:s/>priimanti nagrinėjimui ieškinius, organizuojanti bei administruojanti ginčų išsprendimo arbitražo būdu procedūras; b) arbitražo (trečiųjų) teismas (angl.</text:span><text:span text:style-name="T212"><text:s/>arbitral tribunal</text:span><text:span text:style-name="T213">), sudaromas<text:s/></text:span><text:span text:style-name="T214">ad hoc<text:s/></text:span><text:span text:style-name="T215">(tam kartui) principu iš vienasmenio arbitro (teisėjo) ar jų kol</text:span><text:span text:style-name="T216">egijos, valstybės (įstatymais ir kitais teisės aktais) nustatytoms ir sandorių (ginčo) šalių arbitražiniais susitarimais deleguotoms konkretaus ginčo išsprendimo funkcijoms atlikti;</text:span></text:p>
      <text:p text:style-name="P217"><text:span text:style-name="T218">7</text:span><text:span text:style-name="T219">)<text:s/></text:span><text:span text:style-name="T220">bendros kompetencijos arbitražo teismas</text:span><text:span text:style-name="T221"><text:s/>(angl.<text:s/></text:span><text:span text:style-name="T222">arbitration court of</text:span><text:span text:style-name="T223"><text:s/>general justice</text:span><text:span text:style-name="T224">) – plačios jurisdikcijos institucinis arbitražas, priimantis nagrinėjimui įvairiarūšius ieškinius, organizuojantis ir administruojantis bendrojo pobūdžio ginčų išsprendimo procedūras ir aptarnaujantis arbitražo (trečiųjų) teismus, sudaromu</text:span><text:span text:style-name="T225">s konkretiems verslo (komerciniams) ir kitokiems iš esmės civiliniams-ūkiniams ginčams išspręsti;</text:span></text:p>
      <text:p text:style-name="P226"><text:span text:style-name="T227">8</text:span><text:span text:style-name="T228">)<text:s/></text:span><text:span text:style-name="T229">specializuotas arbitražo teismas</text:span><text:span text:style-name="T230"><text:s/>(angl.<text:s/></text:span><text:span text:style-name="T231">arbitration court of specialized justice</text:span><text:span text:style-name="T232">) – apibrėžtos (specialios) jurisdikcijos institucinis arbitražas arba<text:s/></text:span><text:span text:style-name="T233">bendros kompetencijos arbitražo institucijos specialus struktūrinis padalinys, organizuojantis ir administruojantis ginčų išsprendimo arbitražo būdu procedūras ir aptarnaujantis arbitražo (trečiųjų) teismus, sudaromus tam tikrų kategorijų byloms išnagrinėt</text:span><text:span text:style-name="T234">i arba tam tikrose ūkinės veiklos srityse kylantiems verslo (ūkiniams) ginčams išspręsti;</text:span></text:p>
      <text:p text:style-name="P235"><text:span text:style-name="T236">9</text:span><text:span text:style-name="T237">)<text:s/></text:span><text:span text:style-name="T238">arbitražo (trečiųjų) teismo sprendimas</text:span><text:span text:style-name="T239"><text:s/>(angl.<text:s/></text:span><text:span text:style-name="T240">decision, resolution of arbitral tribunal</text:span><text:span text:style-name="T241">) – vienasmenio arba kolegialaus arbitražo teismo sprendimas, priimtas d</text:span><text:span text:style-name="T242">ėl išspręsto verslo (komercinio) ginčo;</text:span></text:p>
      <text:p text:style-name="P243"><text:span text:style-name="T244">10</text:span><text:span text:style-name="T245">)<text:s/></text:span><text:span text:style-name="T246">daugiašalis arbitražas</text:span><text:span text:style-name="T247"><text:s/>(angl.<text:s/></text:span><text:span text:style-name="T248">multilateral arbitration</text:span><text:span text:style-name="T249">) – arbitražo procedūra, kurioje su atskirais savais reikalavimais ar prieštaravimais dalyvauja daugiau kaip du ūkio subjektai;</text:span></text:p>
      <text:p text:style-name="P250"><text:span text:style-name="T251">11</text:span><text:span text:style-name="T252">)<text:s/></text:span><text:span text:style-name="T253">komercinis arbitra</text:span><text:span text:style-name="T254">žas<text:s/></text:span><text:span text:style-name="T255">(angl.<text:s/></text:span><text:span text:style-name="T256">commercial arbitration</text:span><text:span text:style-name="T257">) – verslo (komercinių) ginčų sprendimo būdas;</text:span></text:p>
      <text:p text:style-name="P258"><text:span text:style-name="T259">12</text:span><text:span text:style-name="T260">)<text:s/></text:span><text:span text:style-name="T261">komercinis ginčas</text:span><text:span text:style-name="T262"><text:s/>(angl.<text:s/></text:span><text:span text:style-name="T263">commercial dispute</text:span><text:span text:style-name="T264">) – nesutarimas, kilęs tarp ūkio subjektų – civilinių-teisinių santykių dalyvių iš jų sudaryto pelno (naudos) siekiančio sand</text:span><text:span text:style-name="T265">orio arba iš nesutartinės su atlygintinumu susijusios veiklos;</text:span></text:p>
      <text:p text:style-name="P266"><text:span text:style-name="T267">13</text:span><text:span text:style-name="T268">)<text:s/></text:span><text:span text:style-name="T269">deliktinis ginčas</text:span><text:span text:style-name="T270"><text:s/>(angl.<text:s/></text:span><text:span text:style-name="T271">delict dispute</text:span><text:span text:style-name="T272">) – nesutarimas, kilęs tarp ūkio subjektų civilinių-teisinių santykių dalyvių dėl įstatyminių teisės aktų pažeidimų nesutartiniuose<text:s/></text:span><text:span text:style-name="T273">civiliniuose-teisiniuose santykiuose;</text:span></text:p>
      <text:p text:style-name="P274"><text:span text:style-name="T275">14</text:span><text:span text:style-name="T276">)<text:s/></text:span><text:span text:style-name="T277">nacionalinis (vidaus) verslo ginčas</text:span><text:span text:style-name="T278"><text:s/>(angl.<text:s/></text:span><text:span text:style-name="T279">national (domestic) business dispute</text:span><text:span text:style-name="T280">) – nesutarimas, kilęs iš vidinei ūkinei ar kitokiai atlygintinai veiklai sudaromo sandorio (sutarties) arba iš nesutartinio civili</text:span><text:span text:style-name="T281">nio-teisinio santykio, kurio šalys (ieškovas ir atsakovas) yra Lietuvos Respublikos ūkio subjektai – juridiniai ir (arba) fiziniai asmenys ar jų jungtiniai dariniai, o ginčo dalykas (objektas) yra Lietuvos Respublikos jurisdikcijoje;</text:span></text:p>
      <text:p text:style-name="P282"><text:span text:style-name="T283">15</text:span><text:span text:style-name="T284">)<text:s/></text:span><text:span text:style-name="T285">tarptautinis v</text:span><text:span text:style-name="T286">erslo ginčas</text:span><text:span text:style-name="T287"><text:s/>(angl.<text:s/></text:span><text:span text:style-name="T288">international business dispute</text:span><text:span text:style-name="T289">) – nesutarimas, kilęs iš tarptautinei ūkinei ar kitokiai atlygintinai veiklai sudaromo kontrakto (verslo sutarties) arba iš nesutartinio civilinio-teisinio santykio, kurio šalys (ieškovas ir atsakovas) yra</text:span><text:span text:style-name="T290"><text:s/>skirtingų valstybių juridiniai ir (arba) fiziniai asmenys ar jų jungtiniai dariniai, arba ginčijamas teisinis santykis kitaip susijęs su dalyvavimu jame užsienio ar tarptautinio elemento;</text:span></text:p>
      <text:p text:style-name="P291"><text:span text:style-name="T292">16</text:span><text:span text:style-name="T293">)<text:s/></text:span><text:span text:style-name="T294">nuolatinė arbitražo institucija</text:span><text:span text:style-name="T295"><text:s/>(angl.<text:s/></text:span><text:span text:style-name="T296">permanent arbitral i</text:span><text:span text:style-name="T297">nstitution) –<text:s/></text:span><text:span text:style-name="T298">viešasis juridinis asmuo, pastoviai organizuojantis ir administruojantis ginčų išsprendimo arbitražiniu būdu procedūras;</text:span></text:p>
      <text:p text:style-name="P299"><text:span text:style-name="T300">17</text:span><text:span text:style-name="T301">)<text:s/></text:span><text:span text:style-name="T302">nuolatinės arbitražo institucijos pirmininkas</text:span><text:span text:style-name="T303"><text:s/>(angl.<text:s/></text:span><text:span text:style-name="T304">president (chairman) of permanent arbitral institution</text:span><text:span text:style-name="T305">) – nu</text:span><text:span text:style-name="T306">olatinės arbitražo institucijos vadovas, jos įstatų (statuto) nustatyta tvarka paskirtas organizuoti tos institucijos veiklą ir atlikti jos įstatų ir įstatymų jam priskirtas funkcijas;</text:span></text:p>
      <text:p text:style-name="P307"><text:span text:style-name="T308">18</text:span><text:span text:style-name="T309">)<text:s/></text:span><text:span text:style-name="T310">VšĮ „Vilniaus tarptautinis ir nacionalinis komercinis<text:s/></text:span><text:span text:style-name="T311">arbitražas“</text:span><text:span text:style-name="T312"><text:s/>(trump. Vilniaus arbitražas, angl.<text:s/></text:span><text:span text:style-name="T313">Vilnius International and National Commercial Arbitration</text:span><text:span text:style-name="T314"><text:s/></text:span><text:span text:style-name="T315">p. i.</text:span><text:span text:style-name="T316">) – 2003 m. įsteigta nevyriausybinė, pelno nesiekianti, nuolatinė arbitražo institucija – trečiųjų teismo tipo viešasis juridinis asmuo (kodas 126</text:span><text:span text:style-name="T317">2 03667), vykdantis valstybės (įstatymais ir kitais teisės aktais) nustatytas ir ūkio subjektų arbitražiniais susitarimais deleguotas organizacines-tvarkomąsias funkcijas, reikiamas išnagrinėjimui ir išsprendimui verslo (komercinių) ginčų, kylančių iš jų s</text:span><text:span text:style-name="T318">udaromų vidaus (nacionalinių) ir tarptautinių ūkinės veiklos sandorių (sutarčių, kontraktų) ir iš nesutartinių (deliktinės atsakomybės ir kt.) civilinių-teisinių santykių (plačiau žr. http://www.vilniausarbitrazas.lt );</text:span></text:p>
      <text:p text:style-name="P319"><text:span text:style-name="T320">19</text:span><text:span text:style-name="T321">)<text:s/></text:span><text:span text:style-name="T322">Vilniaus arbitražo Sekretori</text:span><text:span text:style-name="T323">atas</text:span><text:span text:style-name="T324"><text:s/>(trump. Sekretoriatas, angl.<text:s/></text:span><text:span text:style-name="T325">Secretariat of Vilnius Arbitration) –<text:s/></text:span><text:span text:style-name="T326">Vilniaus tarptautinio ir nacionalinio komercinio arbitražo vykdantysis organas, betarpiškai (praktiškai) organizuojantis verslo (komercinių) ir kitų ūkinių ginčų nagrinėjimo ir išspren</text:span><text:span text:style-name="T327">dimo procedūras ir aptarnaujantis arbitražo (trečiųjų) teismus, sudaromus konkretiems ginčams išspręsti;</text:span></text:p>
      <text:p text:style-name="P328"><text:span text:style-name="T329">20</text:span><text:span text:style-name="T330">)<text:s/></text:span><text:span text:style-name="T331">Lietuvos arbitražo asociacija</text:span><text:span text:style-name="T332"><text:s/>(trump. LAA, angl.<text:s/></text:span><text:span text:style-name="T333">Lithuanian Arbitration Association</text:span><text:span text:style-name="T334">) – asociacijos teisinės formos pelno nesiekiantis viešasis<text:s/></text:span><text:span text:style-name="T335">teisės subjektas – ribotos civilinės atsakomybės juridinis asmuo (kodas 3001 46392), narystės pagrindais telkianti bei jungianti Lietuvoje ir užsienio šalyse reziduojančius verslo (komercinės) teisės specialistus ir ūkinės veiklos praktikus-profesionalus,<text:s/></text:span><text:span text:style-name="T336">gebančius (kompetentingus) spręsti tarptautinius ir vidinius verslo ar / ir kitokius ūkinės veiklos ginčus.</text:span></text:p>
      <text:p text:style-name="P337"/>
      <text:p text:style-name="P338"><text:span text:style-name="T339">3 punktas. Tarptautinių verslo ginčų teismingumas Vilniaus arbitražui</text:span></text:p>
      <text:p text:style-name="P340"><text:span text:style-name="T341">3.1</text:span><text:span text:style-name="T342">. Vilniaus arbitražui teismingi, priimami nagrinėjimui bei<text:s/></text:span><text:span text:style-name="T343">išsprendimui pagal šį LAA Reglamentą tarptautiniai verslo (komerciniai) ir kiti ūkiniai ginčai, kylantys iš sandorių ir nesutartinių civilinių-teisinių santykių šiose ūkinės veiklos srityse:</text:span></text:p>
      <text:p text:style-name="P344"><text:span text:style-name="T345">1</text:span><text:span text:style-name="T346">)<text:s/></text:span><text:span text:style-name="T347">užsienio (tarptautinėje) prekyboje</text:span><text:span text:style-name="T348"> – ginčai, kylantys iš tar</text:span><text:span text:style-name="T349">ptautinių prekių ir paslaugų pirkimo–pardavimo (įskaitant viešuosius pirkimus), jų tiekimo (eksporto, importo), paskirstymo (distribucijos), franšizės ir iš kitokių su tarptautine prekių ir paslaugų apyvarta susijusių sandorių bei nesutartinių civilinių-te</text:span><text:span text:style-name="T350">isinių santykių;</text:span></text:p>
      <text:p text:style-name="P351"><text:span text:style-name="T352">2</text:span><text:span text:style-name="T353">)<text:s/></text:span><text:span text:style-name="T354">pramonės srityse</text:span><text:span text:style-name="T355"> – ginčai, kylantys iš tarptautinio pramoninio bendradarbiavimo, įskaitant bendrų įmonių ir kitokių jungtinių ūkinių darinių (susivienijimų) steigimo, jungtinės veiklos, gamybinių užsakymų vykdymo, kitokių tarptautin</text:span><text:span text:style-name="T356">io pramoninio bendradarbiavimo sandorių bei nesutartinių civilinių-teisinių santykių;</text:span></text:p>
      <text:p text:style-name="P357"><text:span text:style-name="T358">3</text:span><text:span text:style-name="T359">)<text:s/></text:span><text:span text:style-name="T360">statybų srityse</text:span><text:span text:style-name="T361"> – ginčai, kylantys iš tarptautinių statybų rangos, subrangos, kelių tiesimo, tiltų statybos ir kitokių su statybiniais-inžineriniais darbais susiju</text:span><text:span text:style-name="T362">sių tarptautinių sandorių bei nesutartinių civilinių-teisinių santykių;</text:span></text:p>
      <text:p text:style-name="P363"><text:span text:style-name="T364">4</text:span><text:span text:style-name="T365">)<text:s/></text:span><text:span text:style-name="T366">transporto srityse</text:span><text:span text:style-name="T367"> – ginčai, kylantys iš krovinių (įskaitant pavojingus krovinius), keleivių ir bagažo vežimo sausumos (kelių, geležinkelių, vamzdyno), vandens (jūrų, upių) ir o</text:span><text:span text:style-name="T368">ro transporto priemonėmis, taip pat krovinių ekspedijavimo, agentavimo, logistikos ir kitokių su prekių ir keleivių vežimais susijusių tarptautinių sandorių bei nesutartinių civilinių-teisinių santykių;</text:span></text:p>
      <text:p text:style-name="P369"><text:span text:style-name="T370">5</text:span><text:span text:style-name="T371">)</text:span><text:span text:style-name="T372"><text:s/>kreditavimo-finansavimo srityse </text:span><text:span text:style-name="T373">– ginčai, kyla</text:span><text:span text:style-name="T374">ntys iš bankinių, draudiminių ir kitokių finansinių paslaugų teikimo, tarptautinių atsiskaitymų, investicijų, disponavimų vertybiniais popieriais ar kitokiomis finansinėmis vertybėmis tarptautinių sandorių bei nesutartinių civilinių-teisinių santykių;</text:span></text:p>
      <text:p text:style-name="P375"><text:span text:style-name="T376">6</text:span><text:span text:style-name="T377">)<text:s/></text:span><text:span text:style-name="T378">energetikos srityse</text:span><text:span text:style-name="T379"> – ginčai, kylantys iš energetinių išteklių (elektros energijos, naftos, dujų ir kt.) pirkimo, tiekimo ir kitokių su energetiniais verslais susijusių tarptautinių sandorių bei nesutartinių civilinių-teisinių santykių;</text:span></text:p>
      <text:p text:style-name="P380"><text:span text:style-name="T381">7</text:span><text:span text:style-name="T382">)<text:s/></text:span><text:span text:style-name="T383">medicinos</text:span><text:span text:style-name="T384">‑farmacijos srityse</text:span><text:span text:style-name="T385"> – ginčai, kylantys iš medicininės įrangos ir farmacijos produkcijos gamybos, medikamentų tiekimo, panaudojimo ir kitų su sveikatingumo verslais susijusių tarptautinių sandorių bei nesutartinių civilinių-teisinių santykių;</text:span></text:p>
      <text:p text:style-name="P386"><text:span text:style-name="T387">8</text:span><text:span text:style-name="T388">)<text:s/></text:span><text:span text:style-name="T389">intelek</text:span><text:span text:style-name="T390">tinės nuosavybės srityse</text:span><text:span text:style-name="T391"> – ginčai, kylantys iš tarptautinių mokslinių tyrimų, projektavimo-konstravimo darbų, inžinerinės-techninės, inovacinės, autorinės ir kitokios su intelektinės nuosavybės sukūrimu, panaudojimu ir apsauga susijusių tarptautinių sandor</text:span><text:span text:style-name="T392">ių bei nesutartinių civilinių-teisinių santykių;</text:span></text:p>
      <text:p text:style-name="P393"><text:span text:style-name="T394">9</text:span><text:span text:style-name="T395">)<text:s/></text:span><text:span text:style-name="T396">informatikos-telekomunikacijų srityse</text:span><text:span text:style-name="T397"> – ginčai, kylantys iš informacinių-telekomunikacinių ir kitų ryšių technologijų (įskaitant elektroninę komerciją) diegimo bei panaudojimo tarptautinių sandorių ir</text:span><text:span text:style-name="T398"><text:s/>nesutartinių civilinių-teisinių santykių;</text:span></text:p>
      <text:p text:style-name="P399"><text:span text:style-name="T400">10</text:span><text:span text:style-name="T401">)<text:s/></text:span><text:span text:style-name="T402">agrarinės verslininkystės srityse</text:span><text:span text:style-name="T403"> – ginčai, kylantys iš žemės ūkyje, maisto pramonėje, miškininkystėje ir kituose agrarinės veiklos sektoriuose sudaromų tarptautinių sandorių bei nesutartinių civilinių-tei</text:span><text:span text:style-name="T404">sinių santykių;</text:span></text:p>
      <text:p text:style-name="P405"><text:span text:style-name="T406">11</text:span><text:span text:style-name="T407">)<text:s/></text:span><text:span text:style-name="T408">deliktinių teisinių santykių srityse</text:span><text:span text:style-name="T409"> – ginčai dėl kompensavimo (atlyginimo) žalos, patirtos ūkio subjektų tarptautinių deliktų atvejais;</text:span></text:p>
      <text:p text:style-name="P410"><text:span text:style-name="T411">12</text:span><text:span text:style-name="T412">)<text:s/></text:span><text:span text:style-name="T413">kitose ūkinės veiklos srityse</text:span><text:span text:style-name="T414"> – ginčai, kylantys iš kitose ūkinės veiklos srityse<text:s/></text:span><text:span text:style-name="T415">sudaromų tarptautinių sandorių ir / ar nesutartinių civilinių-teisinių santykių, kai ginčo šalys savo arbitražiniais susitarimais deleguoja jų išsprendimo teisę Vilniaus arbitražui pagal šį LAA Reglamentą ar kitas jų bendru sutarimu patvirtintas taisykles.</text:span></text:p>
      <text:p text:style-name="P416"><text:span text:style-name="T417">3.2</text:span><text:span text:style-name="T418">. Vilniaus arbitraže negali būti nagrinėjami pagal šį LAA Reglamentą ginčai, kurie priskirtini vidinių (nacionalinių) verslo ginčų kategorijai, taip pat ginčai, kurių sprendimas pagal Lietuvos įstatymus arba tarptautinius teisės aktus priskirtas<text:s/></text:span><text:span text:style-name="T419">valstybės teismų arba kitų arbitražo institucijų kompetencijai.</text:span></text:p>
      <text:p text:style-name="P420"/>
      <text:p text:style-name="P421"><text:span text:style-name="T422">4 punktas. Arbitražo procedūros organizavimo teisinės prielaidos</text:span></text:p>
      <text:p text:style-name="P423"><text:span text:style-name="T424">4.1</text:span><text:span text:style-name="T425">. Vilniaus arbitražo Sekretoriatas įgyja teisę organizuoti arbitražo procedūrą, o jo administruojamas arbitražo (tr</text:span><text:span text:style-name="T426">ečiųjų) teismas nagrinėti bylą ir išspręsti ginčą, kai tarp verslo (ginčo) šalių yra sudarytas arbitražinis susitarimas, kuris gali būti įformintas (išreikštas):</text:span></text:p>
      <text:p text:style-name="P427"><text:span text:style-name="T428">1</text:span><text:span text:style-name="T429">) verslo (komercinėje) sutartyje įrašyta Vilniaus arbitražo (arba analogiška pagal prasmę)<text:s/></text:span><text:span text:style-name="T430">išlyga;</text:span></text:p>
      <text:p text:style-name="P431"><text:span text:style-name="T432">2</text:span><text:span text:style-name="T433">) atskirai nuo verslo (komercinės) sutarties sudarytu arbitražiniu susitarimu (kompromisu) dėl kilusio ar potencialiai galimų tam tikrų rūšių ar visų verslo ginčų delegavimo išspręsti Vilniaus arbitražui;</text:span></text:p>
      <text:p text:style-name="P434"><text:span text:style-name="T435">3</text:span><text:span text:style-name="T436">) bet kokia kitokia rašytine form</text:span><text:span text:style-name="T437">a (įskaitant pranešimą, perduotą elektroninėmis telekomunikacijų priemonėmis), kurioje užfiksuota šalių valia, deleguojanti Vilniaus arbitražui ginčo išsprendimo teisę;</text:span></text:p>
      <text:p text:style-name="P438"><text:span text:style-name="T439">4</text:span><text:span text:style-name="T440">) atsakovo praktiniais (konkliudentiniais) veiksmais, atliktais kaip atsakas į ieš</text:span><text:span text:style-name="T441">kovo ar Vilniaus arbitražo Sekretoriato užklausimą ar įteiktą ieškinį, bylojančiais apie jo sutikimą, kad ginčas būtų sprendžiamas Vilniaus arbitraže.</text:span></text:p>
      <text:p text:style-name="P442"><text:span text:style-name="T443">4.2</text:span><text:span text:style-name="T444">. Vilniaus arbitraže gali būti nagrinėjami taip pat verslo (komerciniai) ginčai, kurių sprendima</text:span><text:span text:style-name="T445">s arbitražo būdu nustatytas kompetentingos valstybinės institucijos arba numatytas tarptautinių susitarimų pagrindais.</text:span></text:p>
      <text:p text:style-name="P446"/>
      <text:p text:style-name="P447"><text:span text:style-name="T448">5 punktas. Pamatinės ginčo šalių teisės ir pareigos</text:span></text:p>
      <text:p text:style-name="P449"><text:span text:style-name="T450">5.1</text:span><text:span text:style-name="T451">. Nagrinėjant bylą Vilniaus arbitražo administruojamame arbitražo<text:s/></text:span><text:span text:style-name="T452">(trečiųjų) teisme ginčo šalių teisės yra visiškai lygios. Ir ieškovas, ir atsakovas turi teisę susipažinti su bylos medžiaga, daryti iš jos išrašus ir dokumentų kopijas, pateikti įrodymus ir dalyvauti jų apžiūroje bei tyrime, duoti savo paaiškinimus visais</text:span><text:span text:style-name="T453"><text:s/>ginčo nagrinėjimo metu iškilusiais klausimais, prieštarauti kitų arbitražo proceso dalyvių pareiškimams, prašymams ar išvadoms, bet kada sudaryti su kita ginčo šalimi taikos sutartį, naudotis kitomis Lietuvos įstatymų ir šio LAA Reglamento suteiktomis tei</text:span><text:span text:style-name="T454">sėmis.</text:span></text:p>
      <text:p text:style-name="P455"><text:span text:style-name="T456">5.2</text:span><text:span text:style-name="T457">. Ginčo šalys privalo sąžiningai naudotis joms priklausančiomis procesinėmis teisėmis, gerbti viena kitą ir priešingos šalies teises bei teisėtus interesus, susilaikyti nuo bet kokių veiksmų, galinčių sutrukdyti teisingai išspręsti ginčą, sie</text:span><text:span text:style-name="T458">kti, kad visos bylos aplinkybės būtų ištirtos sparčiai, visapusiškai ir iki galo.</text:span></text:p>
      <text:p text:style-name="P459"><text:span text:style-name="T460">5.3</text:span><text:span text:style-name="T461">. Kiekviena ginčo šalis turi pateikti arbitražo (trečiųjų) teismui jo reikalaujamus įrodymus (dokumentus, reikiamą informaciją), nurodyti aplinkybes (faktus), kuriomis</text:span><text:span text:style-name="T462"><text:s/>ji grindžia savo reikalavimus ar prieštaravimus, prireikus padėti arbitražo teismui iškviesti bei apklausti liudytojus arba kitaip gauti jų parodymus, sudaryti galimybę apžiūrėti ginčo objektą.</text:span></text:p>
      <text:p text:style-name="P463"/>
      <text:p text:style-name="P464"><text:span text:style-name="T465">6 punktas. Procesiniai terminai</text:span></text:p>
      <text:p text:style-name="P466"><text:span text:style-name="T467">6.1</text:span><text:span text:style-name="T468">. Šiame LAA<text:s/></text:span><text:span text:style-name="T469">Reglamente nustatyti procesiniai terminai pradedami skaičiuoti nuo kitos (sekančios) dienos, kurią nustatyta tvarka adresatui buvo įteiktas pranešimas, siūlymas, pareiškimas, nutartis, įsakymas ar kitoks procesinis dokumentas, o įteikimo faktas patvirtinta</text:span><text:span text:style-name="T470">s pašto spaudu, jį priėmusio asmens parašu, atitinkamu įrašu dokumentų registravimo žurnale ar kitokiu dokumento perdavimo faktą fiksuojančiu įrodymu.</text:span></text:p>
      <text:p text:style-name="P471"><text:span text:style-name="T472">6.2</text:span><text:span text:style-name="T473">. Bylai pagal šį LAA Reglamentą išnagrinėti Vilniaus arbitraže nustatomas bendras trijų mėnesių te</text:span><text:span text:style-name="T474">rminas, skaičiuojamas nuo bylos arbitražo (trečiųjų) teismui įteikimo dienos. Ypatingais atvejais šis terminas gali būti prailgintas Vilniaus arbitražo pirmininko nutartimi, priimamoje pagal bylą nagrinėjančio arbitražo (trečiųjų) teismo argumentuotą prašy</text:span><text:span text:style-name="T475">mą.</text:span></text:p>
      <text:p text:style-name="P476"><text:span text:style-name="T477">6.3</text:span><text:span text:style-name="T478">. Jeigu paskutinė procesinio termino diena sutampa su Lietuvoje įteisinta (oficialia) švente ar nedarbo diena, terminas prailginamas iki artimiausios darbo dienos pabaigos. Oficialios švenčių ir nedarbo dienos, buvusios procesinio termino eigos<text:s/></text:span><text:span text:style-name="T479">metu, iš apskaičiuojamos jo trukmės neišskaitomos.</text:span></text:p>
      <text:p text:style-name="P480"/>
      <text:p text:style-name="P481"><text:span text:style-name="T482">7 punktas. Arbitražiniai mokesčiai</text:span></text:p>
      <text:p text:style-name="P483"><text:span text:style-name="T484">7.1</text:span><text:span text:style-name="T485">. Įteikiant ieškinį tarptautiniam verslo (komerciniam) ar kitokiam ūkiniam ginčui išspręsti, ieškovas įmoka į Vilniaus arbitražo a. s. Nr. LT59 7044 0600 0100</text:span><text:span text:style-name="T486"><text:s/>2695, atidarytą AB SEB banke, 400 eurų negrąžinamą ieškinio įregistravimo mokestį. Iki šio mokesčio sumokėjimo byla arbitražiniam nagrinėjimui nerengiama.</text:span></text:p>
      <text:p text:style-name="P487"><text:span text:style-name="T488">7.2</text:span><text:span text:style-name="T489">. Kartu arba vėliau, tačiau iki bylos įteikimo arbitražo (trečiųjų) teismui, įmokamas į tą pa</text:span><text:span text:style-name="T490">čią sąskaitą banke arbitravimo-administravimo mokestis, apskaičiuotas pagal LAA patvirtintų Arbitražinių mokesčių ir išlaidų taisyklių 3 punkte pateiktą<text:s/></text:span><text:span text:style-name="T491">lentelę. Iki arbitravimo-administravimo mokesčio sumokėjimo byla arbitražo (trečiųjų) teismo nagrinėjim</text:span><text:span text:style-name="T492">ui neperduodama.</text:span></text:p>
      <text:p text:style-name="P493"><text:span text:style-name="T494">7.3</text:span><text:span text:style-name="T495">. Arbitravimo-administravimo mokesčio dydis, jo apskaičiavimo, lėšų paskirstymo ir honorarų arbitrams išmokėjimo tvarka bei kitos su bylinėjimosi išlaidomis susijusios sąlygos aptartos minėtose, šio punkto 7.2 dalyje nurodytose Arbi</text:span><text:span text:style-name="T496">tražinių mokesčių ir išlaidų taisyklėse, kurios yra neatsiejama šio LAA Reglamento dalis.</text:span></text:p>
      <text:p text:style-name="P497"/>
      <text:p text:style-name="P498"><text:span text:style-name="T499">Antras</text:span><text:span text:style-name="T500"><text:s/>skirsnis</text:span></text:p>
      <text:p text:style-name="P501"><text:span text:style-name="T502">BYLOS IŠKĖLIMO VILNIAUS ARBITRAŽE TVARKA</text:span></text:p>
      <text:p text:style-name="P503"/>
      <text:p text:style-name="P504"><text:span text:style-name="T505">8 punktas. Ieškinys ir jo priedai</text:span></text:p>
      <text:p text:style-name="P506"><text:span text:style-name="T507">8.1</text:span><text:span text:style-name="T508">. Bylai iškelti šalis-ieškovė įteikia Vilniaus arbitražo</text:span><text:span text:style-name="T509"><text:s/>Sekretoriatui ieškinį ir jam pagrįsti reikiamus dokumentus ar jų kopijas. Ieškinių registracijos žurnale įrašyta ieškinio įteikimo diena laikoma bylos iškėlimo Vilniaus arbitraže pradžia (data).</text:span></text:p>
      <text:p text:style-name="P510"><text:span text:style-name="T511">8.2</text:span><text:span text:style-name="T512">. Esant sandorių šalių savitarpiams arbitražiniams su</text:span><text:span text:style-name="T513">sitarimams, pagal vieną ir tą pačią bylą ieškinius gali pareikšti keli ieškovai arba jie gali būti pareiškiami keliems atsakovams.</text:span></text:p>
      <text:p text:style-name="P514"><text:span text:style-name="T515">8.3</text:span><text:span text:style-name="T516">. Nesant arbitražinio susitarimo arba esant netinkamai suformuluotoms jo nuostatoms, asmuo, turintis savarankišką su n</text:span><text:span text:style-name="T517">agrinėjama byla susijusį vienai iš šalių reikalavimą ir manantis, kad ją išsprendus bus pažeisti jo teisėti interesai, turi teisę prašyti arbitražo (trečiųjų) teismą leisti jam dalyvauti byloje trečiuoju asmeniu. Apie trečiojo asmens prašymą arbitražo teis</text:span><text:span text:style-name="T518">mas turi informuoti kitas ginčo šalis ir, įvertinęs jų nuomonę, priimti atitinkamą nutartį.</text:span></text:p>
      <text:p text:style-name="P519"><text:span text:style-name="T520">8.4</text:span><text:span text:style-name="T521">. Daugiašalio arbitražo atveju kiekvienas iš ieškovų arba atsakovų dalyvauja arbitražo procese savarankiškai kitų šalių atžvilgiu. Trečiojo asmens dalyvavima</text:span><text:span text:style-name="T522">s (prisijungimas) byloje įforminamas tokia pat tvarka, kokia nustatyta ieškovui, išskyrus ieškinio registracijos mokesčio sumokėjimą. Vilniaus arbitražo Sekretoriatui turi būti įteikiami tokie pat dokumentai bei jų priedai ir tokia pat tvarka, kaip ir dviš</text:span><text:span text:style-name="T523">alio arbitražo atveju.</text:span></text:p>
      <text:p text:style-name="P524"><text:span text:style-name="T525">8.5</text:span><text:span text:style-name="T526">. Prie ieškinio pridedama:</text:span></text:p>
      <text:p text:style-name="P527"><text:span text:style-name="T528">1</text:span><text:span text:style-name="T529">) verslo (komercinės) sutarties, dėl kurios nuostatų taikymo ar aiškinimo kilo ginčas, kopija;</text:span></text:p>
      <text:p text:style-name="P530"><text:span text:style-name="T531">2</text:span><text:span text:style-name="T532">) arbitražinio susitarimo (jeigu verslo sutartyje neįrašyta arbitražo išlyga) kopija;</text:span></text:p>
      <text:p text:style-name="P533"><text:span text:style-name="T534">3</text:span><text:span text:style-name="T535">)<text:s/></text:span><text:span text:style-name="T536">kitų dokumentų, ieškovo manymu, susijusių su byla, kopijos arba sąrašas dokumentų, kuriuos ieškovas numato pateikti vėliau;</text:span></text:p>
      <text:p text:style-name="P537"><text:span text:style-name="T538">4</text:span><text:span text:style-name="T539">) ieškinio įregistravimo mokesčio sumokėjimo patvirtinančio dokumento kopija.</text:span></text:p>
      <text:p text:style-name="P540"/>
      <text:p text:style-name="P541"><text:span text:style-name="T542">9 punktas. Dokumentų pateikimo tvarka</text:span></text:p>
      <text:p text:style-name="P543"><text:span text:style-name="T544">9.1</text:span><text:span text:style-name="T545">. Vilniaus arbitražo Sekretoriatui įteikiama tiek ieškinio ir prie jo pridedamų dokumentų komplektų (egzempliorių), kiek jų reikia įteikti visiems arbitrams ir atsakovams. Kai ginčui išspręsti skiriamas vienas arbitras ir yra vienas atsakovas, Sekreto</text:span><text:span text:style-name="T546">riatui įteikiami du ieškinio ir jo priedų komplektai. Kai ginčui išspręsti skiriami trys arbitrai ir yra vienas atsakovas – įteikiami keturi nurodytų dokumentų komplektai.</text:span></text:p>
      <text:p text:style-name="P547"><text:span text:style-name="T548">9.2</text:span><text:span text:style-name="T549">. Sekretoriatui įteikiamas ieškinys turi būti surašytas ginčo šalių sutarta a</text:span><text:span text:style-name="T550">rbitražo proceso kalba. Prie jo pridedami įrodomieji dokumentai (jų kopijos ar atskiros jų dalys) pateikiami išversti į proceso kalbą tik tada, kai to pareikalauja arbitražo (arbitražo) teismas.</text:span></text:p>
      <text:p text:style-name="P551"><text:span text:style-name="T552">9.3</text:span><text:span text:style-name="T553">. Sekretoriatui įteikiamų įrodomųjų dokumentų kopijos<text:s/></text:span><text:span text:style-name="T554">turi būti patvirtintos įgalioto asmens parašu, o bylos lapai susegti ir sunumeruoti.</text:span></text:p>
      <text:p text:style-name="P555"><text:span text:style-name="T556">9.4</text:span><text:span text:style-name="T557">. Vieną gautų ieškininių dokumentų komplektą Vilniaus arbitražo Sekretoriatas nedelsdamas išsiunčia (arba įteikia pasirašytinai) atsakovui. Kartu siunčiamame praneš</text:span><text:span text:style-name="T558">ime (kurio kopija išsiunčiama ir ieškovui) Sekretoriatas informuoja ginčo šalis apie bylos iškėlimo Vilniaus arbitraže faktą, ieškinio įregistravimo datą, primenama atsakovui apie jo pareigą per 20 dienų nuo pranešimo ir ieškininių dokumentų komplekto gavi</text:span><text:span text:style-name="T559">mo pateikti Sekretoriatui atsiliepimą į pareikštą ieškinį, nurodant jame pasirinkto arbitro (galima ir atsarginio) vardą ir pavardę, arba gali būti išreikštas pageidavimas, kad atsakovo vardu arbitrą paskirtų Vilniaus arbitražo pirmininkas. Kitus ieškinio<text:s/></text:span><text:span text:style-name="T560">ir prie jo pridedamų dokumentų komplektus Sekretoriatas išsiunčia (įteikia) arbitrams ne vėliau kaip per 15 dienų po arbitražo (trečiųjų) teismo visiško suformavimo.</text:span></text:p>
      <text:p text:style-name="P561"><text:span text:style-name="T562">9.5</text:span><text:span text:style-name="T563">. Ieškininiai dokumentai, arbitražo (trečiųjų) teismo raginimai atvykti į arbitražo</text:span><text:span text:style-name="T564"><text:s/>teismo posėdžius, arbitražo teismo sprendimai ir nutartys, taip pat Vilniaus arbitražo pirmininko nutartys siunčiamos adresatams registruota pašto siunta. Kiti dokumentai ir pranešimai gali būti siunčiami paprasta pašto siunta, elektroniniu paštu, faksimi</text:span><text:span text:style-name="T565">le ar kitomis elektroninio ryšio priemonėmis.</text:span></text:p>
      <text:p text:style-name="P566"><text:span text:style-name="T567">9.6</text:span><text:span text:style-name="T568">. Laikoma, kad Sekretoriato ir / ar arbitražo (trečiųjų) teismo išsiųstas dokumentas adresato yra gautas, jeigu jis įteiktas jam asmeniškai, pristatytas į jo buveinę, gyvenamąją vietą arba pagal jo nurod</text:span><text:span text:style-name="T569">ytą pašto adresą, o elektroninis pranešimas dar ir tada, kai jis išsiunčiamas elektroninių ryšių galinių įrenginių adresais.</text:span></text:p>
      <text:p text:style-name="P570"><text:span text:style-name="T571">9.7</text:span><text:span text:style-name="T572">. Ieškininis dokumentas arba bet koks pranešimas laikomas adresato gautas tą dieną, kurią jis įteiktas arba pristatytas jam<text:s/></text:span><text:span text:style-name="T573">bet kuriuo šio punkto 9.6 dalyje nurodytu būdu, įskaitant ir atvejus, kai adresatas atsisako jį priimti.</text:span></text:p>
      <text:p text:style-name="P574"/>
      <text:p text:style-name="P575"><text:span text:style-name="T576">10 punktas. Ieškinio turinys</text:span></text:p>
      <text:p text:style-name="P577"><text:span text:style-name="T578">10.1</text:span><text:span text:style-name="T579">. Ieškinyje įrašomos šios nuorodos:</text:span></text:p>
      <text:p text:style-name="P580"><text:span text:style-name="T581">1</text:span><text:span text:style-name="T582">) arbitražo institucijos oficialus pavadinimas;</text:span></text:p>
      <text:p text:style-name="P583"><text:span text:style-name="T584">2</text:span><text:span text:style-name="T585">) ginčo šalių<text:s/></text:span><text:span text:style-name="T586">oficialūs pavadinimai, jų buveinių ir telekomunikacijų galinių įrenginių adresai;</text:span></text:p>
      <text:p text:style-name="P587"><text:span text:style-name="T588">3</text:span><text:span text:style-name="T589">) nuoroda į arbitražo išlygą, atskirą arbitražinį susitarimą ar kitą dokumentą, suteikiantį Vilniaus arbitražui teisę organizuoti arbitražo procedūrą;</text:span></text:p>
      <text:p text:style-name="P590"><text:span text:style-name="T591">4</text:span><text:span text:style-name="T592">) nuoroda į v</text:span><text:span text:style-name="T593">erslo sutartį ir jos straipsnius, dėl kurių taikymo ir / ar aiškinimo kilo ginčas;</text:span></text:p>
      <text:p text:style-name="P594"><text:span text:style-name="T595">5</text:span><text:span text:style-name="T596">) nuoroda į ieškinio pagrindą (prigimtį), ginčijamus klausimus, faktines aplinkybes, dokumentus ir kitus įrodymus, kuriais ieškovas grindžia savo reikalavimus;</text:span></text:p>
      <text:p text:style-name="P597"><text:span text:style-name="T598">6</text:span><text:span text:style-name="T599">) n</text:span><text:span text:style-name="T600">urodoma ieškinio suma (materialinis reikalavimas);</text:span></text:p>
      <text:p text:style-name="P601"><text:span text:style-name="T602">7</text:span><text:span text:style-name="T603">) nuoroda į pasirinktą arbitrą (gali būti ir atsarginį) arba įrašomas prašymas, kad ieškovo vardu arbitrą paskirtų Vilniaus arbitražo pirmininkas;</text:span></text:p>
      <text:p text:style-name="P604"><text:span text:style-name="T605">8</text:span><text:span text:style-name="T606">) nurodomos (jeigu yra) bet kokios pastabos ar p</text:span><text:span text:style-name="T607">ageidavimai, susiję su arbitražo vieta, posėdžio laiku, arbitražinio teismo sudėtimi ir kt.;</text:span></text:p>
      <text:p text:style-name="P608"><text:span text:style-name="T609">9</text:span><text:span text:style-name="T610">) nuoroda į pridedamus dokumentus;</text:span></text:p>
      <text:p text:style-name="P611"><text:span text:style-name="T612">10</text:span><text:span text:style-name="T613">) data ir ieškovo (jo atstovo) vardas, pavardė, pareigos, parašas.</text:span></text:p>
      <text:p text:style-name="P614"><text:span text:style-name="T615">10.2</text:span><text:span text:style-name="T616">. Jeigu pateiktame ieškinyje yra esminių</text:span><text:span text:style-name="T617"><text:s/>trūkumų, Vilniaus arbitražo Sekretoriatas gali grąžinti jį (nurodęs esamus trūkumus) ieškovui, o byla įteikiama arbitražo (trečiųjų) teismui po to, kai trūkumai pašalinami.</text:span></text:p>
      <text:p text:style-name="P618"/>
      <text:p text:style-name="P619"><text:span text:style-name="T620">11 punktas. Ieškinio pakeitimas ir papildymas</text:span></text:p>
      <text:p text:style-name="P621"><text:span text:style-name="T622">11.1</text:span><text:span text:style-name="T623">. Bylos iškėlimo ir bet</text:span><text:span text:style-name="T624"><text:s/>kurioje jos nagrinėjimo stadijoje ieškovas turi teisę atsisakyti ieškinio, pakeisti jo pagrindą arba dalyką, padidinti ar sumažinti ieškininius reikalavimus.</text:span></text:p>
      <text:p text:style-name="P625"><text:span text:style-name="T626">11.2</text:span><text:span text:style-name="T627">. Arbitražo teismas gali atsisakyti tenkinti ieškovo prašymą, jeigu prieina išvados, kad<text:s/></text:span><text:span text:style-name="T628">dėl pirminių ieškinio sąlygų pakeitimo gali būti nepagrįstai užvilkintas bylos išnagrinėjimas.</text:span></text:p>
      <text:p text:style-name="P629"><text:span text:style-name="T630">11.3</text:span><text:span text:style-name="T631">. Ieškinio dalyko ar pagrindo pakeitimas, taip pat ieškininių reikalavimų padidinimas ir priešieškinio pareiškimo svarstymas negalimas, jeigu byla<text:s/></text:span><text:span text:style-name="T632">nagrinėjama dokumentinio proceso būdu ir tais klausimais aiškiai neišreikšta kitos ginčo šalies valia.</text:span></text:p>
      <text:p text:style-name="P633"/>
      <text:p text:style-name="P634"><text:span text:style-name="T635">12 punktas. Ieškinio suma</text:span></text:p>
      <text:p text:style-name="P636"><text:span text:style-name="T637">12.1</text:span><text:span text:style-name="T638">. Ieškinio suma nustatoma:</text:span></text:p>
      <text:p text:style-name="P639"><text:span text:style-name="T640">1</text:span><text:span text:style-name="T641">) bylose dėl piniginio išieškojimo – pagal išieškomą sumą;</text:span></text:p>
      <text:p text:style-name="P642"><text:span text:style-name="T643">2</text:span><text:span text:style-name="T644">) bylose dėl turto<text:s/></text:span><text:span text:style-name="T645">išreikalavimo – pagal išreikalaujamo turto rinkos vertę;</text:span></text:p>
      <text:p text:style-name="P646"><text:span text:style-name="T647">3</text:span><text:span text:style-name="T648">) bylose dėl daiktinių teisių į turtą – pagal turto rinkos vertę;</text:span></text:p>
      <text:p text:style-name="P649"><text:span text:style-name="T650">4</text:span><text:span text:style-name="T651">) bylose dėl neturtinės žalos atlyginimo – pagal reikalaujamą priteisti sumą.</text:span></text:p>
      <text:p text:style-name="P652"><text:span text:style-name="T653">12.2</text:span><text:span text:style-name="T654">. Ieškinyje nurodoma:</text:span></text:p>
      <text:p text:style-name="P655"><text:span text:style-name="T656">1</text:span><text:span text:style-name="T657">) pagrindi</text:span><text:span text:style-name="T658">nio reikalavimo suma;</text:span></text:p>
      <text:p text:style-name="P659"><text:span text:style-name="T660">2</text:span><text:span text:style-name="T661">) netesybų (delspinigių, palūkanų) suma ir jų apskaičiavimo būdas;</text:span></text:p>
      <text:p text:style-name="P662"><text:span text:style-name="T663">3</text:span><text:span text:style-name="T664">) dokumentaliai pagrįstų bylinėjimosi išlaidų suma.</text:span></text:p>
      <text:p text:style-name="P665"><text:span text:style-name="T666">12.3</text:span><text:span text:style-name="T667">. Ieškiniuose, kuriuose yra keli savarankiški reikalavimai, ieškovas atskirai nurodo kiekvieno<text:s/></text:span><text:span text:style-name="T668">jų dydį ir bendrą ieškinio sumą.</text:span></text:p>
      <text:p text:style-name="P669"/>
      <text:p text:style-name="P670"><text:span text:style-name="T671">13 punktas. Atsiliepimas į pareikštą ieškinį ir jo priedai</text:span></text:p>
      <text:p text:style-name="P672"><text:span text:style-name="T673">13.1</text:span><text:span text:style-name="T674">. Per 20 dienų nuo gauto oficialaus pranešimo apie iškeltą Vilniaus arbitraže bylą atsakovas privalo pateikti šios arbitražo institucijos Sekretoriatui</text:span><text:span text:style-name="T675"><text:s/>savo atsiliepimą į ieškinį ir jam pareikštus reikalavimus.</text:span></text:p>
      <text:p text:style-name="P676"><text:span text:style-name="T677">13.2</text:span><text:span text:style-name="T678">. Savo atsiliepime į ieškinį atsakovas patvirtina arba paneigia jam keliamų reikalavimų pagrįstumą, prideda prie jo įrodomuosius dokumentus (arba patvirtintas jų kopijas), kuriais jis grin</text:span><text:span text:style-name="T679">džia savo gynybą.</text:span></text:p>
      <text:p text:style-name="P680"><text:span text:style-name="T681">13.3</text:span><text:span text:style-name="T682">. Vilniaus arbitražo Sekretoriatui įteikiama tiek atsiliepimo ir jo priedų komplektų (egzempliorių), kiek jų reikia ieškovui ir visiems arbitrams įteikti.</text:span></text:p>
      <text:p text:style-name="P683"><text:span text:style-name="T684">13.4</text:span><text:span text:style-name="T685">. Atsiliepimas į ieškinį pateikiamas surašytas arbitražo proceso ar</text:span><text:span text:style-name="T686">ba kontrakto (komercinės sutarties), dėl kurio taikymo ar aiškinimo kilo ginčas, kalba. Prie jo pridedami dokumentai (jų kopijos ar atskiros jų dalys) pateikiami išversti į arbitražo proceso kalbą tik tada, kai to pareikalauja arbitražo (trečiųjų) teismas.</text:span></text:p>
      <text:p text:style-name="P687"><text:span text:style-name="T688">13.5</text:span><text:span text:style-name="T689">. Jeigu atsakovas be pateisinamos priežasties per nustatytą terminą nepateikia atsiliepimo į ieškinį arba atsisako jį pateikti, arba neatvyksta į arbitražo (trečiųjų) teismo posėdį, nelaikoma, kad jis tokiu būdu pripažįsta ieškovo reikalavimus. Ta</text:span><text:span text:style-name="T690">čiau tai netampa kliūtimi sudaryti arbitražo teismą šio LAA Reglamento III skirsnyje nustatyta tvarka, išnagrinėti bylą iš esmės ir priimti sprendimą už akių, jeigu atsakovui tinkamai buvo pranešta apie posėdžio datą, laiką ir vietą, o iš jo nebuvo gautas<text:s/></text:span><text:span text:style-name="T691">pranešimas apie pateisinamą jo nedalyvavimo priežastį ir jo prašymas nukelti bylos nagrinėjimą vėlesniam laikui.</text:span></text:p>
      <text:p text:style-name="P692"/>
      <text:p text:style-name="P693"><text:span text:style-name="T694">14 punktas. Atsiliepimo turinys</text:span></text:p>
      <text:p text:style-name="P695"><text:span text:style-name="T696">14.1</text:span><text:span text:style-name="T697">. Atsiliepimas į ieškinį turi atitikti LR CPK 111 str. ir 142 str. antrojoje dalyje nustatytus<text:s/></text:span><text:span text:style-name="T698">reikalavimus. Jame būti nurodyta:</text:span></text:p>
      <text:p text:style-name="P699"><text:span text:style-name="T700">1</text:span><text:span text:style-name="T701">) ginčo nagrinėjimą administruojančios arbitražo institucijos oficialus pavadinimas;</text:span></text:p>
      <text:p text:style-name="P702"><text:span text:style-name="T703">2</text:span><text:span text:style-name="T704">) ginčo šalių oficialūs pavadinimai, atsakovo buveinės ir telekomunikacijų galinių įrenginių adresai;</text:span></text:p>
      <text:p text:style-name="P705"><text:span text:style-name="T706">3</text:span><text:span text:style-name="T707">) atsakovo sutikimas a</text:span><text:span text:style-name="T708">r prieštaravimas dėl pareikšto ieškinio;</text:span></text:p>
      <text:p text:style-name="P709"><text:span text:style-name="T710">4</text:span><text:span text:style-name="T711">) motyvai ir įrodymai, kuriais atsakovas grindžia savo prieštaravimus;</text:span></text:p>
      <text:p text:style-name="P712"><text:span text:style-name="T713">5</text:span><text:span text:style-name="T714">) atsakovo pageidavimai dėl žodinio ar dokumentinio (rašytinio) bylos nagrinėjimo būdo;</text:span></text:p>
      <text:p text:style-name="P715"><text:span text:style-name="T716">6</text:span><text:span text:style-name="T717">) įvardintas pasirinktas arbitras (gali<text:s/></text:span><text:span text:style-name="T718">būti ir atsarginis) arba įrašytas prašymas, kad atsakovo vardu arbitrą paskirtų Vilniaus arbitražo pirmininkas;</text:span></text:p>
      <text:p text:style-name="P719"><text:span text:style-name="T720">7</text:span><text:span text:style-name="T721">) nurodyti (jeigu yra) bet kokie pageidavimai, susiję su arbitražo teismo posėdžiavimo vieta, laiku, teismo sudėtimi, taikytina teise ir pr</text:span><text:span text:style-name="T722">oceso kalba;</text:span></text:p>
      <text:p text:style-name="P723"><text:span text:style-name="T724">8</text:span><text:span text:style-name="T725">) išvardinami pridedami dokumentai ir / arba nurodomi įrodymai, kurie bus pateikti vėliau;</text:span></text:p>
      <text:p text:style-name="P726"><text:span text:style-name="T727">9</text:span><text:span text:style-name="T728">) atsakovo (jo atstovo) vardas, pavardė, pareigos, parašas, atsiliepimo surašymo data.</text:span></text:p>
      <text:p text:style-name="P729"/>
      <text:p text:style-name="P730"><text:span text:style-name="T731">15 punktas. Atsiliepimo pakeitimas, papildymas i</text:span><text:span text:style-name="T732">r priešieškinio pareiškimas</text:span></text:p>
      <text:p text:style-name="P733"><text:span text:style-name="T734">15.1</text:span><text:span text:style-name="T735">. Bet kurioje bylos nagrinėjimo stadijoje atsakovas gali pakeisti arba papildyti savo atsiliepimą į ieškinį, pareikalauti, kad būtų atlikti abiejų ginčo šalių tarpusavio reikalavimų užskaitymai, pareikšti ieškovui prieši</text:span><text:span text:style-name="T736">eškinį, susijusį su tuo pačiu ar kitu sandoriu.</text:span></text:p>
      <text:p text:style-name="P737"><text:span text:style-name="T738">15.2</text:span><text:span text:style-name="T739">. Arbitražo teismas priima nagrinėjimui priešieškinį, jeigu:</text:span></text:p>
      <text:p text:style-name="P740"><text:span text:style-name="T741">1</text:span><text:span text:style-name="T742">) priešpriešiniu reikalavimu siekiama įskaityti pradinio ieškinio reikalavimą;</text:span></text:p>
      <text:p text:style-name="P743"><text:span text:style-name="T744">2</text:span><text:span text:style-name="T745">) patenkinus priešieškininį reikalavimą, tampa visiš</text:span><text:span text:style-name="T746">kai ar iš dalies neįmanoma tenkinti pradinį ieškinį;</text:span></text:p>
      <text:p text:style-name="P747"><text:span text:style-name="T748">3</text:span><text:span text:style-name="T749">) tarp priešieškinio ir pradinio ieškinio yra tarpusavio ryšys, ir išnagrinėjus juos kartu galima greičiau teisingai išspręsti ginčą.</text:span></text:p>
      <text:p text:style-name="P750"><text:span text:style-name="T751">15.3</text:span><text:span text:style-name="T752">. Priešieškinys pareiškiamas tokia pat tvarka kaip ir<text:s/></text:span><text:span text:style-name="T753">pirminis ieškinys.</text:span></text:p>
      <text:p text:style-name="P754"><text:span text:style-name="T755">15.4</text:span><text:span text:style-name="T756">. Arbitražo teismas gali atsisakyti priimti pavėluotai teikiamus atsiliepimo į ieškinį pakeitimus ir papildymus, taip pat įrodymus ir priešieškinius, jeigu mano, kad jų išnagrinėjimas gali nepateisinamai užvilkinti bylos išnagrin</text:span><text:span text:style-name="T757">ėjimą ar sprendimo priėmimą.</text:span></text:p>
      <text:p text:style-name="P758"/>
      <text:p text:style-name="P759"><text:span text:style-name="T760">Trečias</text:span><text:span text:style-name="T761"><text:s/>skirsnis</text:span></text:p>
      <text:p text:style-name="P762"><text:span text:style-name="T763">ARBITRAŽO TEISMO SUDARYMAS</text:span></text:p>
      <text:p text:style-name="P764"/>
      <text:p text:style-name="P765"><text:span text:style-name="T766">16 punktas. Arbitražo teismo formavimo pagrindai</text:span></text:p>
      <text:p text:style-name="P767"><text:span text:style-name="T768">16.1</text:span><text:span text:style-name="T769">. Kiekvienam konkrečiam ginčui išspręsti Vilniaus arbitraže sudaromas tam kartui (</text:span><text:span text:style-name="T770">ad</text:span><text:span text:style-name="T771"><text:s/></text:span><text:span text:style-name="T772">hoc</text:span><text:span text:style-name="T773"><text:s/>principu) arbitražo (treč</text:span><text:span text:style-name="T774">iųjų) teismas, susidedantis iš specialistų (ekspertų), įrašytų į LAA Visuotinio narių susirinkimo patvirtintus ir viešai paskelbtus bendros kompetencijos ir specializuotų arbitražo teismų rekomenduojamų arbitrų sąrašus (žr. svetainėje www.vilniausarbitraza</text:span><text:span text:style-name="T775">s.lt). Kiekviena ginčo šalis turi teisę pasirinkti iš tų sąrašų ją tenkinantį specialistą ir savo vardu paskirti jį arbitru.</text:span></text:p>
      <text:p text:style-name="P776"><text:span text:style-name="T777">16.2</text:span><text:span text:style-name="T778">. Sprendžiant sudėtingus, specialių žinių ir įgūdžių reikalaujančius tarptautinius verslo (ar deliktinius) ginčus, arbitrai</text:span><text:span text:style-name="T779">s (esant abiejų ginčo šalių pritarimui) gali būti skiriami atitinkamą kompetenciją bei patirtį turintys specialistai, neįtraukti į LAA patvirtintus rekomenduojamų arbitrų sąrašus.</text:span></text:p>
      <text:p text:style-name="P780"><text:span text:style-name="T781">16.3</text:span><text:span text:style-name="T782">. Esant bet kurios ar abipusiam ginčo šalių pageidavimui, tinkamus s</text:span><text:span text:style-name="T783">pecialistus konkrečiam ginčui išspręsti (pasirinktus iš LAA patvirtintų rekomenduojamų arbitrų sąrašų), jų vardu arbitrais gali paskirti Vilniaus arbitražo pirmininkas.</text:span></text:p>
      <text:p text:style-name="P784"/>
      <text:p text:style-name="P785"><text:span text:style-name="T786">17 punktas. Arbitro asmenybei keliami reikalavimai</text:span></text:p>
      <text:p text:style-name="P787"><text:span text:style-name="T788">17.1</text:span><text:span text:style-name="T789">. Arbitru gali būti nep</text:span><text:span text:style-name="T790">riekaištingos moralinės-dorovinės reputacijos asmenybė-specialistas, kompetentingas kvalifikuotai išspręsti verslo (komercinius) ar deliktinius ginčus, kylančius tam tikrose ūkinės veiklos srityse, esantis visiškai nepriklausomas nuo ginčo šalių ir visiška</text:span><text:span text:style-name="T791">i nesuinteresuotas bylos baigtimi kurios nors šalies naudai.</text:span></text:p>
      <text:p text:style-name="P792"><text:span text:style-name="T793">17.2</text:span><text:span text:style-name="T794">. Jeigu arbitru skiriamas asmuo (specialistas) mano, kad tam tikros aplinkybės gali sukelti abejones dėl galimo jo nešališkumo ar nepriklausomumo nuo kurios nors ginčo šalies, toks asmuo<text:s/></text:span><text:span text:style-name="T795">apie visas galimas kliutis atlikti arbitro funkcijas privalo pranešti Vilniaus arbitražo pirmininkui, kuris išsprendžia jo galimumo arbitrauti konkrečioje byloje klausimą.</text:span></text:p>
      <text:p text:style-name="P796"><text:span text:style-name="T797">17.3</text:span><text:span text:style-name="T798">. Jeigu apie esamas kliūtis būti arbitru asmuo (specialistas) sužino po jo p</text:span><text:span text:style-name="T799">askyrimo arba vėliau (nagrinėjant bylą iš esmės), toks arbitras privalo apie tai informuoti kitus bylą nagrinėjančius arbitrus, kurie kartu su ginčo šalimis išsprendžia jo galimumo toliau dalyvauti bylos nagrinėjime klausimą. Vienasmenio arbitražo teismo a</text:span><text:span text:style-name="T800">tveju arbitro tinkamumo spręsti ginčą klausimą išsprendžia Vilniaus arbitražo pirmininkas kartu su ginčo šalimis.</text:span></text:p>
      <text:p text:style-name="P801"><text:span text:style-name="T802">17.4</text:span><text:span text:style-name="T803">. Asmuo (specialistas), priėmęs siūlymą būti arbitru konkrečiam ginčui išspręsti, pasirašo Arbitro nešališkumo, nepriklausomumo ir kom</text:span><text:span text:style-name="T804">ercinės paslapties išsaugojimo deklaraciją ir sudaro su VšĮ „Vilniaus tarptautinis ir nacionalinis komercinis arbitražas“ Sekretoriatu arbitravimo sutartį, kurioje, patvirtinęs savo nešališkumą ir nepriklausomumą nuo ginčo šalių, įsipareigoja išnagrinėti b</text:span><text:span text:style-name="T805">ylą ir išspręsti ginčą griežtai laikydamasis sąžiningumo principo.</text:span></text:p>
      <text:p text:style-name="P806"/>
      <text:p text:style-name="P807"><text:span text:style-name="T808">18 punktas.</text:span><text:span text:style-name="T809"><text:s/></text:span><text:span text:style-name="T810">Arbitrų skaičius ir jų skyrimo tvarka</text:span></text:p>
      <text:p text:style-name="P811"><text:span text:style-name="T812">18.1</text:span><text:span text:style-name="T813">. Konkrečiam ginčui išspręsti jo šalys gali pačios nustatyti arbitrų skaičių (vieną, tris ar daugiau) ir susitarti dėl jų<text:s/></text:span><text:span text:style-name="T814">skyrimo tvarkos. Daugiašalio arbitražo atveju arba sudėtingoms byloms išnagrinėti (ginčams išspręsti) gali būti sudaromas iš penkių ar daugiau arbitrų arbitražo (trečiųjų) teismas. Jeigu šalys nenustato arbitrų skaičiaus, bylai išnagrinėti (ginčui išspręst</text:span><text:span text:style-name="T815">i) sudaroma trijų arbitrų arbitražo teismo kolegija.</text:span></text:p>
      <text:p text:style-name="P816"><text:span text:style-name="T817">18.2</text:span><text:span text:style-name="T818">. Kai ginčui išspręsti sudaromas vienasmenis arbitražo teismas, kiekviena ginčo šalis gali:</text:span></text:p>
      <text:p text:style-name="P819"><text:span text:style-name="T820">1</text:span><text:span text:style-name="T821">) pasiūlyti kitai šaliai vieno ar daugiau asmenų, galinčių, jos manymu, kvalifikuotai atlikti vienas</text:span><text:span text:style-name="T822">menio arbitražo teismo funkcijas, kandidatūras;</text:span></text:p>
      <text:p text:style-name="P823"><text:span text:style-name="T824">2</text:span><text:span text:style-name="T825">) pasiūlyti kitai šaliai, kad vienasmenį arbitrą, pasirinktą iš LAA patvirtinto ir viešai paskelbto rekomenduojamų arbitrų sąrašo, paskirtų Vilniaus arbitražo pirmininkas.</text:span></text:p>
      <text:p text:style-name="P826"><text:span text:style-name="T827">18.3</text:span><text:span text:style-name="T828">. Visais atvejais, ka</text:span><text:span text:style-name="T829">i šalys susitaria dėl vienasmenio arbitražo teismo, tačiau per 20 dienų nuo Vilniaus arbitražo Sekretoriato įteikto joms pranešimo apie įregistruotą ieškinį (iškeltą bylą) neišgali susitarti dėl konkrečios vienasmenio arbitro kandidatūros, bet kurios iš jų</text:span><text:span text:style-name="T830"><text:s/>prašymu arbitrą paskiria Vilniaus arbitražo pirmininkas, pasirinktą iš LAA patvirtinto rekomenduojamų arbitrų sąrašo. Vienasmenio arbitražo teismo teisinis statusas prilygsta kolegialaus arbitražo teismo statusui.</text:span></text:p>
      <text:p text:style-name="P831"><text:span text:style-name="T832">18.4</text:span><text:span text:style-name="T833">. Kai arbitražo teismas sudaromas</text:span><text:span text:style-name="T834"><text:s/>iš trijų arbitrų, kiekviena ginčo šalis per 20 dienų nuo Vilniaus arbitražo Sekretoriato įteikto pranešimo apie įregistruotą ieškinį (iškeltą bylą) paskiria po vieną arbitrą, o šie du tarpusavio sutarimu per 20 dienų paskiria trečiąjį arbitrą, kuris<text:s/></text:span><text:span text:style-name="T835">ex of</text:span><text:span text:style-name="T836">ficio<text:s/></text:span><text:span text:style-name="T837">tampa arbitražo (trečiųjų) teismo pirmininku, atlieka pranešėjo bei kitas šio LAA Reglamento nustatytas arbitražo teismo pirmininkui funkcijas.</text:span></text:p>
      <text:p text:style-name="P838"><text:span text:style-name="T839">18.5</text:span><text:span text:style-name="T840">. Jeigu kuri nors iš ginčo šalių per 20 dienų nuo gauto Vilniaus arbitražo Sekretoriato pranešimo<text:s/></text:span><text:span text:style-name="T841">apie įregistruotą ieškinį (iškeltą bylą) nepaskiria iš savo pusės arbitro (nepraneša Sekretoriatui jo vardo ir pavardės) arba kai šalių paskirti arbitrai per 20 dienų nuo jų paskyrimo nesugeba susitarti dėl trečiojo arbitro kandidatūros, arbitrą nepaskyrus</text:span><text:span text:style-name="T842">ios šalies vardu arba trečiąjį arbitrą (arbitražo (trečiųjų) teismo pirmininką) paskiria Vilniaus arbitražo pirmininkas.</text:span></text:p>
      <text:p text:style-name="P843"><text:span text:style-name="T844">18.6</text:span><text:span text:style-name="T845">. Daugiašalio arbitražo atveju, esant dviem ar daugiau ieškovų ar / ir dviem ar daugiau atsakovų, turinčių tapačius interesus,<text:s/></text:span><text:span text:style-name="T846">ir pirmieji, ir antrieji atskirais tarpusavio susitarimais gali paskirti į arbitražo teismo kolegijos sudėtį po vieną arbitrą, o šie savo ruožtu paskiria trečiąjį arbitrą, kuris<text:s/></text:span><text:span text:style-name="T847">ex officio</text:span><text:span text:style-name="T848"><text:s/>tampa arbitražo teismo pirmininku, atlieka pranešėjo ir kitas šio L</text:span><text:span text:style-name="T849">AA Reglamento nustatytas arbitražo (trečiųjų) teismo pirmininkui funkcijas.</text:span></text:p>
      <text:p text:style-name="P850"><text:span text:style-name="T851">18.7</text:span><text:span text:style-name="T852">. Jeigu daugiašalio ginčo šalys turi skirtingus interesus arba neišgali susitarti dėl vieno bendro arbitro kandidatūros, kiekviena jų paskiria po vieną arbitrą. Pagal ieško</text:span><text:span text:style-name="T853">vų ir / ar atsakovų atskirus prašymus, jų vardu tinkamus specialistus daugiašaliam ginčui išspręsti arbitrais gali paskirti Vilniaus arbitražo pirmininkas.</text:span></text:p>
      <text:p text:style-name="P854"><text:span text:style-name="T855">18.8</text:span><text:span text:style-name="T856">. Skirdamas arbitrus, Vilniaus arbitražo pirmininkas privalo visada atsižvelgti į ginčo šali</text:span><text:span text:style-name="T857">ų susitarimu arbitrui keliamus kvalifikacijos reikalavimus, taip pat į aplinkybes, užtikrinančias arbitro nešališkumą ir nepriklausomumą.</text:span></text:p>
      <text:p text:style-name="P858"><text:span text:style-name="T859">18.9</text:span><text:span text:style-name="T860">. Arbitru negali būti skiriamas asmuo, kuris anksčiau dalyvavo kaip kurios nors ginčo šalies atstovas, patarėj</text:span><text:span text:style-name="T861">as, advokatas, teisėjas, arbitras arba tarpininkas (mediatorius) sutaikinimo procedūroje.</text:span></text:p>
      <text:p text:style-name="P862"><text:span text:style-name="T863">18.10</text:span><text:span text:style-name="T864">. Arbitražo teismo įgaliojimai pradėti bylos nagrinėjimą ir išspręsti konkretų ginčą prasideda nuo jų patvirtinimo Vilniaus arbitražo pirmininko nutartimi.</text:span></text:p>
      <text:p text:style-name="P865"><text:span text:style-name="T866">18.11</text:span><text:span text:style-name="T867">. Vilniaus arbitražo pirmininko nutartys, priimtos, vadovaujantis šio punkto taisyklėmis, yra galutinės ir neskundžiamos.</text:span></text:p>
      <text:p text:style-name="P868"/>
      <text:p text:style-name="P869"><text:span text:style-name="T870">19 punktas.</text:span><text:span text:style-name="T871"><text:s/></text:span><text:span text:style-name="T872">Pagrindinės arbitražo teismo pareigos</text:span></text:p>
      <text:p text:style-name="P873"><text:span text:style-name="T874">19.1</text:span><text:span text:style-name="T875">. Arbitražo teismas, sudarytas šio LAA Reglamento 18 punkto nus</text:span><text:span text:style-name="T876">tatyta tvarka, privalo:</text:span></text:p>
      <text:p text:style-name="P877"><text:span text:style-name="T878">1</text:span><text:span text:style-name="T879">) išnagrinėti bylą, vadovaudamasis šio LAA Reglamento ar / ir atitinkamo jo priedo taisyklėmis, bei išspręsti ginčą, vadovaudamasis taikytinomis tam ginčui išspręsti teisės nuostatomis, jeigu ginčo šalys nesusitarta kitaip;</text:span></text:p>
      <text:p text:style-name="P880"><text:span text:style-name="T881">2</text:span><text:span text:style-name="T882">) atliekant bylos nagrinėjimą – griežtai laikytis nepriklausomumo, nešališkumo, teisingumo, sąžiningumo, kitų dorovės principų bei LAA patvirtintų Arbitro etikos taisyklių reikalavimų;</text:span></text:p>
      <text:p text:style-name="P883"><text:span text:style-name="T884">3</text:span><text:span text:style-name="T885">) siekti, kad šalių nesutarimas būtų sureguliuotas taikos (sutaiki</text:span><text:span text:style-name="T886">nimo) ar kitokiu abipusius jų interesus tenkinančiu būdu, nekliudančiu jų partnerystės santykių išsaugojimui;</text:span></text:p>
      <text:p text:style-name="P887"><text:span text:style-name="T888">4</text:span><text:span text:style-name="T889">) išnagrinėti ir teisiškai įvertinti visus byloje esamus ar vėliau (proceso eigoje) teismui pateikiamus įrodomuosius dokumentus bei ginčo šal</text:span><text:span text:style-name="T890">ių nurodomas įrodomąją reikšmę turinčias faktines aplinkybes, skiriant ypatingą dėmesį šalių prisiimtiems sutartiniams įsipareigojimams ir jiems įgyvendinti atliekamiems praktiniams veiksmams;</text:span></text:p>
      <text:p text:style-name="P891"><text:span text:style-name="T892">5</text:span><text:span text:style-name="T893">) užtikrinti ginčo šalių komercinių paslapčių išsaugojimą;</text:span></text:p>
      <text:p text:style-name="P894"><text:span text:style-name="T895">6</text:span><text:span text:style-name="T896">) siekti, kad byla būtų išnagrinėta (ginčas išspręstas) per optimaliai galimą trumpiausią laiką ir su mažiausiais kaštais;</text:span></text:p>
      <text:p text:style-name="P897"><text:span text:style-name="T898">7</text:span><text:span text:style-name="T899">) priimti teisingą, įstatyminius (LR CK 1.5 str., LR CPK 3 str.) teisingumo, protingumo ir sąžiningumo principus atitinkan</text:span><text:span text:style-name="T900">tį sprendimą.</text:span></text:p>
      <text:p text:style-name="P901"><text:span text:style-name="T902">19.2</text:span><text:span text:style-name="T903">. Bet kurioje bylos nagrinėjimo stadijoje arbitražo (trečiųjų) teismas privalo užtikrinti ginčo šalių lygiateisiškumą, sudaryti joms vienodas sąlygas ginti bei pagrįsti savo reikalavimus, prieštaravimus, galimybes pateikti bet kokiu</text:span><text:span text:style-name="T904">s dokumentus ir kitokius įrodymus savo reikalavimams ar prieštaravimams pagrįsti.</text:span></text:p>
      <text:p text:style-name="P905"/>
      <text:p text:style-name="P906"><text:span text:style-name="T907">20 punktas</text:span><text:span text:style-name="T908">.<text:s/></text:span><text:span text:style-name="T909">Arbitro nušalinimo pagrindai</text:span></text:p>
      <text:p text:style-name="P910"><text:span text:style-name="T911">20.1</text:span><text:span text:style-name="T912">. Arbitras gali būti nušalinamas, kai yra šios aplinkybės, galinčios sukelti abejonių dėl jo nepriklausomumo,<text:s/></text:span><text:span text:style-name="T913">nešališkumo arba kompetencijos:</text:span></text:p>
      <text:p text:style-name="P914"><text:span text:style-name="T915">1</text:span><text:span text:style-name="T916">) arbitras yra ar anksčiau buvo pavaldus ar materialiai priklausomas nuo vienos iš ginčo šalių;</text:span></text:p>
      <text:p text:style-name="P917"><text:span text:style-name="T918">2</text:span><text:span text:style-name="T919">) arbitras yra ar anksčiau buvo susietas su viena iš ginčo šalių giminystės ar svainystės ryšiais, bendra darbine veikla</text:span><text:span text:style-name="T920">, bendromis tos pačios specialybės studijomis ar kitais artimais asmeniniais santykiais;</text:span></text:p>
      <text:p text:style-name="P921"><text:span text:style-name="T922">3</text:span><text:span text:style-name="T923">) arbitras anksčiau dalyvavo byloje kaip kurios nors ginčo šalies atstovas, patarėjas, advokatas arba vykdė teisėjo, arbitro arba tarpininko (mediatoriaus) funkci</text:span><text:span text:style-name="T924">jas bet kurios iš jų sutaikinimo procedūroje;</text:span></text:p>
      <text:p text:style-name="P925"><text:span text:style-name="T926">4</text:span><text:span text:style-name="T927">) kai paaiškėja, kad arbitras neturi šalių susitarime aptartos kvalifikacijos;</text:span></text:p>
      <text:p text:style-name="P928"><text:span text:style-name="T929">5</text:span><text:span text:style-name="T930">) yra kitokios aplinkybės, keliančios abejonių dėl galimo arbitro suinteresuotumo bylos baigtimi kurios nors ginčo šalies</text:span><text:span text:style-name="T931"><text:s/>naudai.</text:span></text:p>
      <text:p text:style-name="P932"/>
      <text:p text:style-name="P933"><text:span text:style-name="T934">21 punktas</text:span><text:span text:style-name="T935">.<text:s/></text:span><text:span text:style-name="T936">Arbitro nušalinimo tvarka</text:span></text:p>
      <text:p text:style-name="P937"><text:span text:style-name="T938">21.1</text:span><text:span text:style-name="T939">. Šalis, inicijuojanti arbitro nušalinimą, gali pasinaudoti šia savo teise iki bylos nagrinėjimo iš esmės pradžios arba vėliau, tačiau nedelsiant po to, kai jai tampa žinoma kuri nors iš<text:s/></text:span><text:span text:style-name="T940">aplinkybių, nurodytų šio LAA Reglamento 20 punkte.</text:span></text:p>
      <text:p text:style-name="P941"><text:span text:style-name="T942">21.2</text:span><text:span text:style-name="T943">. Arbitro nušalinimo pareiškime, įteikiamame Vilniaus arbitražo Sekretoriatui arba betarpiškai bylą nagrinėjančiam arbitražo (trečiųjų) teismui, turi būti nurodyti nušalinimo motyvai.</text:span></text:p>
      <text:p text:style-name="P944"><text:span text:style-name="T945">21.3</text:span><text:span text:style-name="T946">. Arb</text:span><text:span text:style-name="T947">itras, kurį paskyrė pati nušalinimą inicijuojanti šalis arba kartu su kita šalimi, gali būti nušalinamas tik dėl aplinkybių, apie kurias buvo sužinota po jo paskyrimo.</text:span></text:p>
      <text:p text:style-name="P948"><text:span text:style-name="T949">21.4</text:span><text:span text:style-name="T950">. Kai arbitražo teismas sudaromas iš trijų arbitrų, o vienam iš jų pareiškiamas<text:s/></text:span><text:span text:style-name="T951">nušalinimas prasidėjus bylos nagrinėjimui, jo nušalinimo tikslingumo klausimas sprendžiamas tik tuo atveju, jeigu kiti arbitrai pripažįsta, kad pateikti svarūs nušalinimo pagrįstumo įrodymai, kurie anksčiau nebuvo pateikti dėl pateisinamų priežasčių.</text:span></text:p>
      <text:p text:style-name="P952"><text:span text:style-name="T953">21.</text:span><text:span text:style-name="T954">5</text:span><text:span text:style-name="T955">. Arbitras visada turi nusišalinti nuo bylos nagrinėjimo, jeigu nušalinimą (net ir nemotyvuotą) pareiškia jam abi ginčo šalys. Jeigu arbitras, kuriam pareikštas nušalinimas, nenusišalina arba kai kita ginčo šalis nesutinka, kad arbitras būtų nušalintas,</text:span><text:span text:style-name="T956"><text:s/>jo įgaliojimų arbitravimo toje byloje klausimą turi išspręsti kiti du arbitrai.</text:span></text:p>
      <text:p text:style-name="P957"><text:span text:style-name="T958">21.6</text:span><text:span text:style-name="T959">. Jeigu arbitro nušalinimo reikalavimą atmeta kiti arbitrai, jį inicijavusi šalis, nedelsdama po pranešimo apie nušalinimo atmetimą gavimo, gali prašyti Vilniaus arbit</text:span><text:span text:style-name="T960">ražo pirmininką priimti šiuo klausimu savo atskirą nutartį. Vilniaus arbitražo pirmininko nutartis tokiu atveju turi būti priimta nedelsiant.</text:span></text:p>
      <text:p text:style-name="P961"><text:span text:style-name="T962">21.7</text:span><text:span text:style-name="T963">. Kol šalies, inicijavusios arbitro nušalinimą, pareiškimą nagrinėja Vilniaus arbitražo pirmininkas, arbit</text:span><text:span text:style-name="T964">ražo teismas, įskaitant arbitrą, kuriam pareikštas nušalinimas, gali tęsti bylos nagrinėjimą, tačiau sprendimas dėl ginčo esmės gali būti priimtas tik po Vilniaus arbitražo pirmininko priimtos šiuo klausimu atskirosios nutarties, kuri yra galutinė ir nesku</text:span><text:span text:style-name="T965">ndžiama.</text:span></text:p>
      <text:p text:style-name="P966"><text:span text:style-name="T967">21.8</text:span><text:span text:style-name="T968">. Vienasmenio arbitro, dviejų arbitrų ar visos arbitražo teismo kolegijos nušalinimo tikslingumo klausimą sprendžia pačios ginčo šalys. Kai jų nuomonės nesutampa – atskirą galutinę nutartį tokiu atveju priima Vilniaus arbitražo pirmininkas</text:span><text:span text:style-name="T969">.</text:span></text:p>
      <text:p text:style-name="P970"><text:span text:style-name="T971">21.9</text:span><text:span text:style-name="T972">. Kai arbitrui pareiškiamas nušalinimas jau bylos iš esmės nagrinėjimo stadijoje ir dėl to jis nedelsdamas atsistatydina, o po to sudaryta nauja arbitražo teismo kolegija konstatuoja, kad arbitro nušalinimas buvo nepagrįstas ir neteisėtas, išlaid</text:span><text:span text:style-name="T973">as, susidariusias dėl nepagrįsto arbitro nušalinimo, padengia nušalinimą inicijavusi ginčo šalis, įmokėdama į Vilniaus arbitražo a. s. banke 20% nušalinto arbitro nagrinėtoje byloje nustatyto dydžio arbitravimo-administravimo mokesčio.</text:span></text:p>
      <text:p text:style-name="P974"/>
      <text:p text:style-name="P975"><text:span text:style-name="T976">22 punktas</text:span><text:span text:style-name="T977">.<text:s/></text:span><text:span text:style-name="T978">Arb</text:span><text:span text:style-name="T979">itro įgaliojimų nutraukimas</text:span></text:p>
      <text:p text:style-name="P980"><text:span text:style-name="T981">Jeigu arbitras<text:s/></text:span><text:span text:style-name="T982">de jure</text:span><text:span text:style-name="T983"><text:s/>arba<text:s/></text:span><text:span text:style-name="T984">de facto</text:span><text:span text:style-name="T985"><text:s/>negali atlikti arbitro funkcijų arba be pateisinamų priežasčių vilkina jų atlikimą, jo įgaliojimai arbitruoti bylą nutrūksta, kai jis pats atsistatydina arba kai jį atstatydina ginčo šalys be</text:span><text:span text:style-name="T986">ndru savo sutarimu. Kai šalys negali susitarti dėl arbitro, nevykdančio savo funkcijų, įgaliojimų nutraukimo, bet kurios iš jų prašymu šį klausimą išsprendžia Vilniaus arbitražo pirmininkas, kurio nutartis yra galutinė ir neskundžiama.</text:span></text:p>
      <text:p text:style-name="P987"/>
      <text:p text:style-name="P988"><text:span text:style-name="T989">23 punktas</text:span><text:span text:style-name="T990">.<text:s/></text:span><text:span text:style-name="T991">Naujo</text:span><text:span text:style-name="T992"><text:s/>arbitro skyrimas</text:span></text:p>
      <text:p text:style-name="P993"><text:span text:style-name="T994">23.1</text:span><text:span text:style-name="T995">.</text:span><text:span text:style-name="T996"><text:s/></text:span><text:span text:style-name="T997">Kai arbitro įgaliojimai pasibaigia dėl jo nušalinimo, atsistatydinimo, įgaliojimų nutraukimo arba dėl kitokių aplinkybių jis negali vykdyti bylos arbitravimo funkcijų, vietoj jo kitas arbitras skiriamas tokia pat tvarka, kokia<text:s/></text:span><text:span text:style-name="T998">buvo paskirtas keičiamas arbitras.</text:span></text:p>
      <text:p text:style-name="P999"><text:span text:style-name="T1000">23.2</text:span><text:span text:style-name="T1001">. Kai arbitras keičiamas bylos nagrinėjimo iš esmės stadijoje, esant reikalui ir atsižvelgus į ginčo šalių nuomonę, gali būti pakartotinai išnagrinėti klausimai, kuriuos svarstant nedalyvavo naujai paskirtas arbit</text:span><text:span text:style-name="T1002">ras.</text:span></text:p>
      <text:p text:style-name="P1003"/>
      <text:p text:style-name="P1004"><text:span text:style-name="T1005">Ketvirtas</text:span><text:span text:style-name="T1006"><text:s/>skirsnis</text:span></text:p>
      <text:p text:style-name="P1007"><text:span text:style-name="T1008">BYLOS NAGRINĖJIMAS ARBITRAŽO TEISME</text:span></text:p>
      <text:p text:style-name="P1009"/>
      <text:p text:style-name="P1010"><text:span text:style-name="T1011">24 punktas</text:span><text:span text:style-name="T1012">.<text:s/></text:span><text:span text:style-name="T1013">Posėdžio vieta</text:span></text:p>
      <text:p text:style-name="P1014"><text:span text:style-name="T1015">24.1</text:span><text:span text:style-name="T1016">. Jeigu tarp ginčo šalių nesusitarta kitaip, posėdžiavimo vietą nustato pats arbitražo teismas, atsižvelgęs į pagrįstus ginčo šalių ir Vilniaus<text:s/></text:span><text:span text:style-name="T1017">arbitražo Sekretoriato pageidavimus.</text:span></text:p>
      <text:p text:style-name="P1018"><text:span text:style-name="T1019">24.2</text:span><text:span text:style-name="T1020">. Arbitražo teismo pirmininko (vienasmenio arbitro), Vilniaus arbitražo Sekretoriato ir ginčo šalių susitarimu, bylos nagrinėjimo posėdžiai gali būti organizuojami bet kurioje Lietuvos ar užsienio šalies vietovė</text:span><text:span text:style-name="T1021">je, kuri pripažįstama tinkama arbitrų ir ginčo šalių susitikimui, liudytojų ir ekspertų parodymų išklausymui, ginčijamo turto ir kitokių įrodymų apžiūrai.</text:span></text:p>
      <text:p text:style-name="P1022"><text:span text:style-name="T1023">24.3</text:span><text:span text:style-name="T1024">. Nepaisant to, kurios valstybės teritorijoje baigiamas bylos nagrinėjimas, pagal šį Reglamen</text:span><text:span text:style-name="T1025">tą sudaryto arbitražo (trečiųjų) teismo sprendimas laikomas priimtu Lietuvos Respublikoje.</text:span></text:p>
      <text:p text:style-name="P1026"/>
      <text:p text:style-name="P1027"><text:span text:style-name="T1028">25 punktas.</text:span><text:span text:style-name="T1029"><text:s/></text:span><text:span text:style-name="T1030">Posėdžio laikas</text:span></text:p>
      <text:p text:style-name="P1031"><text:span text:style-name="T1032">25.1</text:span><text:span text:style-name="T1033">. Jeigu tarp ginčo šalių nesusitarta kitaip, tai arbitražo teismo posėdžio datą ir bylos nagrinėjimo laiką nustato arbitra</text:span><text:span text:style-name="T1034">žo teismas, atsižvelgęs į pagrįstus ginčo šalių ir Vilniaus arbitražo Sekretoriato pageidavimus.</text:span></text:p>
      <text:p text:style-name="P1035"><text:span text:style-name="T1036">25.2</text:span><text:span text:style-name="T1037">. Apie įvyksiančio posėdžio datą, laiką ir vietą arbitražo teismo pirmininkas (vienasmenis arbitras) praneša ginčo šalims ir kitiems proceso dalyviams<text:s/></text:span><text:span text:style-name="T1038">ne vėliau kaip prieš 15 dienų iki numatyto posėdžio.</text:span></text:p>
      <text:p text:style-name="P1039"><text:span text:style-name="T1040">25.3</text:span><text:span text:style-name="T1041">. Jeigu bet kuri ginčo šalis, kuriai nustatyta tvarka buvo pranešta apie posėdžio datą, vietą ir laiką, neatvyksta į arbitražo teismo posėdį ir prieš 5 dienas iki jo pradžios neįspėja apie tai ar</text:span><text:span text:style-name="T1042">bitražo teismo pirmininką (vienasmenį arbitrą), neprašo jo nukelti posėdį vėlesniam laikui – arbitražo teismas gali pradėti ar tęsti bylos nagrinėjimą ir priimti sprendimą, jeigu pats teismas nenutaria kitaip.</text:span></text:p>
      <text:p text:style-name="P1043"><text:span text:style-name="T1044">25.4</text:span><text:span text:style-name="T1045">. Bet kuri ginčo šalis visada gali pra</text:span><text:span text:style-name="T1046">nešti raštu arbitražo teismo pirmininkui (vienasmeniam arbitrui) apie savo sutikimą, kad byla būtų išnagrinėta ir sprendimas priimtas jai nedalyvaujant.</text:span></text:p>
      <text:p text:style-name="P1047"/>
      <text:p text:style-name="P1048"><text:span text:style-name="T1049">26 punktas.</text:span><text:span text:style-name="T1050"><text:s/></text:span><text:span text:style-name="T1051">Proceso kalba</text:span></text:p>
      <text:p text:style-name="P1052"><text:span text:style-name="T1053">26.1</text:span><text:span text:style-name="T1054">. Tarptautiniai verslo (komerciniai) ir deliktiniai ginčai Vilni</text:span><text:span text:style-name="T1055">aus arbitraže nagrinėjami ginčo šalių ir arbitražo institucijos Sekretoriato susitarimu nustatyta kalba ar kalbomis. Jeigu tokio susitarimo nėra, arbitražo proceso kalbą nustato bylą nagrinėjantis arbitražo (trečiųjų) teismas.</text:span></text:p>
      <text:p text:style-name="P1056"><text:span text:style-name="T1057">26.2</text:span><text:span text:style-name="T1058">. Asmenims, nemokanti</text:span><text:span text:style-name="T1059">ems proceso kalbos, Vilniaus arbitražo Sekretoriatas užtikrina vertėjo paslaugas, apmokamas jų pageidaujančio asmens.</text:span></text:p>
      <text:p text:style-name="P1060"><text:span text:style-name="T1061">26.3</text:span><text:span text:style-name="T1062">. Arbitražo teismas (esant reikalui) gali pareikalauti, kad įrodomieji dokumentai, surašyti kita nei proceso kalba, būtų pateikti<text:s/></text:span><text:span text:style-name="T1063">teismui išversti į proceso kalbą.</text:span></text:p>
      <text:p text:style-name="P1064"/>
      <text:p text:style-name="P1065"><text:span text:style-name="T1066">27 punktas.</text:span><text:span text:style-name="T1067"><text:s/></text:span><text:span text:style-name="T1068">Taikytinoji teisė</text:span></text:p>
      <text:p text:style-name="P1069"><text:span text:style-name="T1070">27.1</text:span><text:span text:style-name="T1071">. Nagrinėdamas ir spręsdamas konkretų tarptautinį verslo (komercinį) ar deliktinį ginčą, arbitražo (trečiųjų) teismas vadovaujasi ginčijamo sandorio (kontrakto, sutarties) nuostat</text:span><text:span text:style-name="T1072">omis ir jam reguliuoti taikytina, ginčo šalių tarpusavio sutarimu pasirinkta teise. Kai tokio sutarimo nėra – arbitražo (trečiųjų) teismas vadovaujasi Lietuvos Respublikos įstatymų ir kitų nacionalinės teisės aktų, taikytinų konkretaus ginčo atvejui, taip<text:s/></text:span><text:span text:style-name="T1073">pat tarptautinės privatinės teisės aktų (sutarčių, konvencijų), nuostatomis bei įprasta komercine praktika.</text:span></text:p>
      <text:p text:style-name="P1074"><text:span text:style-name="T1075">27.2</text:span><text:span text:style-name="T1076">. Spręsdamas konkretų verslo (komercinį) ginčą, arbitražo teismas visada turi išnagrinėti ir teisiškai įvertinti kontrakto (verslo sutarties</text:span><text:span text:style-name="T1077">) sąlygas, dėl kurių taikymo ar aiškinimo kilo ginčas.</text:span></text:p>
      <text:p text:style-name="P1078"/>
      <text:p text:style-name="P1079"><text:span text:style-name="T1080">28 punktas.</text:span><text:span text:style-name="T1081"><text:s/></text:span><text:span text:style-name="T1082">Komercinė paslaptis</text:span></text:p>
      <text:p text:style-name="P1083"><text:span text:style-name="T1084">28.1</text:span><text:span text:style-name="T1085">. Bet kokia informacija, žodžiu ar raštu ginčo šalių pateikta Vilniaus arbitražo Sekretoriatui ar betarpiškai ginčą nagrinėjančiam arbitražo (trečiųjų) teis</text:span><text:span text:style-name="T1086">mui, laikoma ginčo šalių komercine paslaptimi. Bet koks jos paviešinimas galimas tik esant aiškiam ginčo šalių pritarimui.</text:span></text:p>
      <text:p text:style-name="P1087"><text:span text:style-name="T1088">28.2</text:span><text:span text:style-name="T1089">. Arbitrai ir kiti arbitražinio proceso dalyviai, kuriems dėl jų dalyvavimo bylos nagrinėjime tampa žinomos ginčo šalių komer</text:span><text:span text:style-name="T1090">cinės paslaptys, privalo išsaugoti jų konfidencialumą.</text:span></text:p>
      <text:p text:style-name="P1091"/>
      <text:p text:style-name="P1092"><text:span text:style-name="T1093">29 punktas</text:span><text:span text:style-name="T1094">.<text:s/></text:span><text:span text:style-name="T1095">Bylos nagrinėjimo būdai</text:span></text:p>
      <text:p text:style-name="P1096"><text:span text:style-name="T1097">29.1</text:span><text:span text:style-name="T1098">. Byla Vilniaus arbitražo administruojamame arbitražo (trečiųjų) teisme nagrinėjama uždarame teismo posėdyje. Be ginčo šalių ir jų atstovų (advokatų ar kt.)</text:span><text:span text:style-name="T1099">, posėdyje gali dalyvauti šalių asmeniškai pakviesti vertėjai ir konsultantai, taip pat liudytojai ir ekspertai, kol jie žodžiu duoda savo parodymus. Kitų asmenų dalyvavimas arbitražo teismo posėdyje galimas tik esant ginčo šalių sutikimui.</text:span></text:p>
      <text:p text:style-name="P1100"><text:span text:style-name="T1101">29.2</text:span><text:span text:style-name="T1102">. Jeigu</text:span><text:span text:style-name="T1103"><text:s/>šalys nesusitaria kitaip, ginčas arbitražo teisme nagrinėjamas žodinio proceso būdu (t. y. dalyvaujant posėdyje ginčo šalims ar jų atstovams bei išklausant jų žodžiu teikiamus paaiškinimus). Laikoma, kad ginčas nagrinėjamas žodinio proceso būdu ir tais at</text:span><text:span text:style-name="T1104">vejais, kai viena iš ginčo šalių atsisako jame dalyvauti, neatvyksta į teismo posėdį arba paveda nagrinėti bylą jai nedalyvaujant.</text:span></text:p>
      <text:p text:style-name="P1105"><text:span text:style-name="T1106">29.3</text:span><text:span text:style-name="T1107">. Esant ginčo šalių pageidavimui, byla arbitražo teisme gali būti išnagrinėta dokumentinio (rašytinio) proceso būdu<text:s/></text:span><text:span text:style-name="T1108">(šalims nedalyvaujant), o sprendimas priimtas pagal šalių įteiktus ir arbitražo teismo išnagrinėtus bei teisiškai įvertintus dokumentus ir kitokius rašytinius įrodymus.</text:span></text:p>
      <text:p text:style-name="P1109"><text:span text:style-name="T1110">29.4</text:span><text:span text:style-name="T1111">. Bet kurioje dokumentinio (rašytinio) bylos nagrinėjimo stadijoje arbitražo te</text:span><text:span text:style-name="T1112">ismas turi pereiti prie žodinio įrodymų svarstymo, jeigu to pageidauja kuri nors ginčo šalis arba bent vienas arbitras.</text:span></text:p>
      <text:p text:style-name="P1113"/>
      <text:p text:style-name="P1114"><text:span text:style-name="T1115">30 punktas.</text:span><text:span text:style-name="T1116"><text:s/></text:span><text:span text:style-name="T1117">Arbitražo teismo kompetencija</text:span></text:p>
      <text:p text:style-name="P1118"><text:span text:style-name="T1119">30.1</text:span><text:span text:style-name="T1120">. Priimdamas nutartį dėl savo kompetencijos nagrinėti ir išspręsti ginčą, arbitra</text:span><text:span text:style-name="T1121">žo (trečiųjų) teismas įvertina ir tuos atvejus, kai kyla abejonės dėl arbitražinio susitarimo buvimo arba jo galiojimo, taip pat kontrakto (komercinės sutarties), dėl kurio nuostatų aiškinimo ar taikymo kilo ginčas, galiojimo, bei reikiamais atvejais įvert</text:span><text:span text:style-name="T1122">ina ir paties ieškinio faktinį ar teisinį pagrįstumą.</text:span></text:p>
      <text:p text:style-name="P1123"><text:span text:style-name="T1124">30.2</text:span><text:span text:style-name="T1125">. Jeigu kyla abejonės dėl ieškinio skaidrumo (tikrumo), pakankamo jo pagrįstumo ar galimo piktnaudžiavimo arbitražo procedūra, arbitražo teismas nesiima jokių tolesnių toje byloje veiksmų, prane</text:span><text:span text:style-name="T1126">ša apie tai ginčo šalims ir nustato protingą terminą abejonėms pašalinti reikiamų įrodymų pateikimui.</text:span></text:p>
      <text:p text:style-name="P1127"><text:span text:style-name="T1128">30.3</text:span><text:span text:style-name="T1129">. Motyvuotas šalies pareiškimas, kad bet kuris arbitras ar visas arbitražo teismas nekompetentingas spręsti ginčą, turi būti paskelbtas prasidėjus</text:span><text:span text:style-name="T1130"><text:s/>pirmajam šio teismo posėdžiui, bet kuriuo atveju ne vėliau, nei byla pradedama nagrinėti iš esmės. Šalies dalyvavimas sudarant arbitražo (trečiųjų) teismą neatima iš jos teisės pareikšti, kad kuris nors arbitras ar visas arbitražo teismas nekompetentingas</text:span><text:span text:style-name="T1131"><text:s/>spręsti ginčą.</text:span></text:p>
      <text:p text:style-name="P1132"><text:span text:style-name="T1133">30.4</text:span><text:span text:style-name="T1134">. Šalies pareiškimas, kad arbitražo teismas viršija savo kompetenciją, turi būti paskelbiamas tuojau pat po to, kai pradedamas svarstyti klausimas, kuris, šalies manymu, nepriskirtas šio arbitražo teismo kompetencijai. Tokio pobūdži</text:span><text:span text:style-name="T1135">o šalies pareiškimą arbitražo teismas gali priimti svarstymui ir vėliau, jeigu laiko, kad jo pateikimo uždelsimą galima pateisinti svariais argumentais.</text:span></text:p>
      <text:p text:style-name="P1136"><text:span text:style-name="T1137">30.5</text:span><text:span text:style-name="T1138">. Kai arbitražo teismas priima nutartį dėl šalies pareiškimo, nurodyto šio punkto 30.3 d. ar 30</text:span><text:span text:style-name="T1139">.4 d., ir joje patvirtina savo kompetenciją išnagrinėti bylą ir išspręsti ginčą ar atskirą ginčijamą klausimą, pareiškimą paskelbusi šalis nedelsdama po pranešimo apie šią teismo nutartį gavimo dienos gali prašyti Vilniaus arbitražo pirmininką priimti dėl<text:s/></text:span><text:span text:style-name="T1140">jos savo atskirą nutartį, kuri yra galutinė ir neskundžiama.</text:span></text:p>
      <text:p text:style-name="P1141"><text:span text:style-name="T1142">30.6</text:span><text:span text:style-name="T1143">. Kol šalies prašymą nagrinėja Vilniaus arbitražo pirmininkas, arbitražo teismas gali tęsti bylos nagrinėjimą, tačiau sprendimas dėl ginčo esmės gali būti priimtas tik po to, kai Vilniaus</text:span><text:span text:style-name="T1144"><text:s/>arbitražo pirmininkas paskelbia šiuo klausimu savo atskirąją nutartį.</text:span></text:p>
      <text:p text:style-name="P1145"/>
      <text:p text:style-name="P1146"><text:span text:style-name="T1147">31 punktas. Arbitražo teismo pirmininko (vienasmenio arbitro) pareigos parengtinėje bylos nagrinėjimo stadijoje</text:span></text:p>
      <text:p text:style-name="P1148"><text:span text:style-name="T1149">31.1</text:span><text:span text:style-name="T1150">. Arbitražo (trečiųjų) teismo pirmininkas (vienasmenis arbit</text:span><text:span text:style-name="T1151">ras) pradeda arbitražo teismo posėdį, jam pirmininkauja, atlieka pranešėjo funkciją.</text:span></text:p>
      <text:p text:style-name="P1152"><text:span text:style-name="T1153">31.2</text:span><text:span text:style-name="T1154">. Arbitražo teismo pirmininkas (vienasmenis arbitras) privalo iki posėdžio pradžios patikrinti bylos parengties svarstymui būklę, įsitikinti, kad joje yra visi sva</text:span><text:span text:style-name="T1155">rstymui reikiami dokumentai, prireikus išreikalauti iš ginčo šalių papildomos informacijos, reikiamus dokumentus, kitokius įrodymus bei atlikti kitus procesinius veiksmus, reikiamus užtikrinti tinkamą bylos parengtį arbitražo teismo svarstymui.</text:span></text:p>
      <text:p text:style-name="P1156"><text:span text:style-name="T1157">31.3</text:span><text:span text:style-name="T1158">. P</text:span><text:span text:style-name="T1159">askelbęs apie bylos nagrinėjimo pradžią, arbitražo teismo pirmininkas pristato arbitrų kolegijos sudėtį, ginčo šalis, jų atstovus, kitus posėdžio dalyvius, patikrina atstovų įgaliojimus, užklausia ginčo šalis dėl jų pasitikėjimo esama arbitrų sudėtimi. Po<text:s/></text:span><text:span text:style-name="T1160">to arbitražo teismas priima nutartį dėl savo kompetencijos nagrinėti bylą ir išspręsti jam patikėtą ginčą bei reikiamais atvejais dėl bylos teismingumo Vilniaus arbitražui.</text:span></text:p>
      <text:p text:style-name="P1161"/>
      <text:p text:style-name="P1162"><text:span text:style-name="T1163">32 punktas. Bylos nagrinėjimas iš esmės</text:span></text:p>
      <text:p text:style-name="P1164"><text:span text:style-name="T1165">32.1</text:span><text:span text:style-name="T1166">. Prasidėjus bylos nagrinėjimu</text:span><text:span text:style-name="T1167">i iš esmės, arbitražo kolegijos pirmininkas (vienasmenis arbitras) referuoja posėdžio dalyviams apie ginčo esmę, primena šalims esmines jų teises ir pareigas, akcentuoja jų teisę užbaigti ginčą sutaikinimo (taikos) susitarimu.</text:span></text:p>
      <text:p text:style-name="P1168"><text:span text:style-name="T1169">32.2</text:span><text:span text:style-name="T1170">. Bet kuris arbitras<text:s/></text:span><text:span text:style-name="T1171">gali užduoti bet kuriam posėdžio dalyviui jį dominantį klausimą, paprašyti, kad ginčo šalys paaiškintų ar pagrįstų tam tikrus savo įrodymus, kad liudytojai pateiktų savo parodymus, o ekspertai savas išvadas. Tuo liudytojų ir ekspertų dalyvavimas posėdyje u</text:span><text:span text:style-name="T1172">žsibaigia, jeigu arbitražo teismas nenusprendžia kitaip.</text:span></text:p>
      <text:p text:style-name="P1173"><text:span text:style-name="T1174">32.3</text:span><text:span text:style-name="T1175">. Ginčo šalys šioje bylos nagrinėjimo stadijoje (kaip ir kitose) savo teises ir interesus gali ginti pačios arba per įstatymų nustatyta tvarka jų įgaliotus atstovus. Jeigu ginčo šalis nuspren</text:span><text:span text:style-name="T1176">džia savo interesus ginti per atstovą, ji privalo iš anksto pranešti Vilniaus arbitražo Sekretoriatui arba arbitražo teismo pirmininkui (vienasmeniam arbitrui) jos įgalioto atstovo vardą, pavardę, adresą.</text:span></text:p>
      <text:p text:style-name="P1177"><text:span text:style-name="T1178">32.4</text:span><text:span text:style-name="T1179">. Kai šalis žino, kad kuri nors šio LAA Reg</text:span><text:span text:style-name="T1180">lamento nuostata taikoma netinkamai, tačiau dalyvauja bylos nagrinėjime ir be pateisinamų priežasčių tuojau pat nepareiškia dėl to savo nesutikimo ar prieštaravimo, laikoma, kad ji tokiu būdu atsisako savo teisės į prieštaravimą.</text:span></text:p>
      <text:p text:style-name="P1181"/>
      <text:p text:style-name="P1182"><text:span text:style-name="T1183">33</text:span><text:span text:style-name="T1184">.</text:span><text:span text:style-name="T1185"><text:s/></text:span><text:span text:style-name="T1186">Įrodymų pateikima</text:span><text:span text:style-name="T1187">s</text:span></text:p>
      <text:p text:style-name="P1188"><text:span text:style-name="T1189">33.1</text:span><text:span text:style-name="T1190">. Ginčo šalys turi pateikti arbitražo teismui visus įrodymus, kuriais jos grindžia savo reikalavimus arba prieštaravimus. Jais gali būti bet kokie dokumentai ar kitaip paskelbti duomenys, kuriais remdamasis arbitražo teismas gali nustatyti aplinkyb</text:span><text:span text:style-name="T1191">ių ar faktų tikrumą ir, jais pasiremiant, priimti pagrįstą (teisingą) sprendimą.</text:span></text:p>
      <text:p text:style-name="P1192"><text:span text:style-name="T1193">33.2</text:span><text:span text:style-name="T1194">. Arbitražo teismas savo iniciatyva arba bet kurios ginčo šalies prašymu visada gali pakviesti į posėdį liudytojus ir išklausyti jų parodymus.</text:span></text:p>
      <text:p text:style-name="P1195"><text:span text:style-name="T1196">33.3</text:span><text:span text:style-name="T1197">. Visi<text:s/></text:span><text:span text:style-name="T1198">dokumentai, pareiškimai ir kiti informacijos ar įrodymų šaltiniai, kuriuos viena iš ginčo šalių pateikia arbitražo teismui ar Vilniaus arbitražo Sekretoriatui, turi būti perduoti kitai šaliai. Šalims turi būti perduotos taip pat visos ekspertų išvados ir k</text:span><text:span text:style-name="T1199">iti įrodomąją galią turintys dokumentai, kuriais arbitražo teismas gali remtis priimdamas savo sprendimą.</text:span></text:p>
      <text:p text:style-name="P1200"><text:span text:style-name="T1201">33.4</text:span><text:span text:style-name="T1202">. Arbitražo teismas arba ginčo šalis gali pati kreiptis į bet kurios valstybės kompetentingą instituciją dėl paramos renkant ar įvertinant įro</text:span><text:span text:style-name="T1203">dymus.</text:span></text:p>
      <text:p text:style-name="P1204"/>
      <text:p text:style-name="P1205"><text:span text:style-name="T1206">34 punktas</text:span><text:span text:style-name="T1207">.<text:s/></text:span><text:span text:style-name="T1208">Ekspertizės skyrimas</text:span></text:p>
      <text:p text:style-name="P1209"><text:span text:style-name="T1210">34.1</text:span><text:span text:style-name="T1211">. Jeigu bylos nagrinėjimo metu arbitražo (trečiųjų) teismui iškyla nežinomi mokslinio ar techninio pobūdžio klausimai, jis savo iniciatyva arba bet kurios ginčo šalies prašymu gali:</text:span></text:p>
      <text:p text:style-name="P1212"><text:span text:style-name="T1213">1</text:span><text:span text:style-name="T1214">) pavesti vienam ar<text:s/></text:span><text:span text:style-name="T1215">keliems ekspertams atlikti tyrimus ir nustatyti bei pateikti savo išvadas konkrečiais arbitražo teismo iškeltais klausimais;</text:span></text:p>
      <text:p text:style-name="P1216"><text:span text:style-name="T1217">2</text:span><text:span text:style-name="T1218">) pareikalauti, kad šalys pateiktų ekspertui bet kokią su byla susijusią informaciją (dokumentus ir kt.) ir sudarytų jam visas</text:span><text:span text:style-name="T1219"><text:s/>reikiamas sąlygas apžiūrėti su ginču susijusį turtą ar atlikti kitokius su tyrimais susijusius veiksmus.</text:span></text:p>
      <text:p text:style-name="P1220"><text:span text:style-name="T1221">34.2</text:span><text:span text:style-name="T1222">. Kai kuri nors ginčo šalis reikalauja arba bent vienas arbitras pageidauja, arbitražo teismo posėdyje privalo dalyvauti pats ekspertas ir ž</text:span><text:span text:style-name="T1223">odžiu ar raštu pateikti savo išvadas bei atsakyti į arbitrų ar šalių jam pateiktus klausimus.</text:span></text:p>
      <text:p text:style-name="P1224"><text:span text:style-name="T1225">34.3</text:span><text:span text:style-name="T1226">. Bet kuri ginčo šalis, gavusi arbitražo teismo pritarimą, gali pati pakviesti į posėdį savo asmeninius ekspertus ir liudytojus, o jų parodymai ginčijamai</text:span><text:span text:style-name="T1227">s klausimais turi būti išklausyti ir įvertinti.</text:span></text:p>
      <text:p text:style-name="P1228"><text:span text:style-name="T1229">34.4</text:span><text:span text:style-name="T1230">. Eksperto, kaip ir arbitro, nušalinimas galimas šio LAA Reglamento 20 punkto 20.1 dalyje išvardintais pagrindais. Eksperto nušalinimo pagrįstumą sprendžia ginčą nagrinėjantis arbitražo teismas.</text:span></text:p>
      <text:p text:style-name="P1231"/>
      <text:p text:style-name="P1232"><text:span text:style-name="T1233">35 punktas.</text:span><text:span text:style-name="T1234"><text:s/></text:span><text:span text:style-name="T1235">Laikinosios apsaugos priemonės</text:span></text:p>
      <text:p text:style-name="P1236"><text:span text:style-name="T1237">35.1</text:span><text:span text:style-name="T1238">. Arbitražo (trečiųjų) teismas, įvertinęs argumentuotą ginčo šalies rašytinį prašymą apsaugoti jos teises ar teisėtus interesus, gali priimti įsakymą dėl esamomis aplinkybėmis reikiamų ir tinkamų laikinų</text:span><text:span text:style-name="T1239">jų apsaugos priemonių (disponavimo tam tikru turtu uždraudimo, užstato sumokėjimo, kitokio finansinio užtikrinimo ar kt.) pritaikymo.</text:span></text:p>
      <text:p text:style-name="P1240"><text:span text:style-name="T1241">35.2</text:span><text:span text:style-name="T1242">. Arbitražo (trečiųjų) teismo įsakymas dėl laikinųjų apsaugos priemonių taikymo yra vykdytinas dokumentas. Jo nevy</text:span><text:span text:style-name="T1243">kdymo Lietuvoje atveju Vilniaus apygardos teismas pagal suinteresuotos ginčo šalies prašymą išduoda LR CPK nustatyta tvarka vykdomąjį raštą, kuris kartu su Vilniaus arbitražo teismo išduotu įsakymu įteikiamas atitinkamai antstolių įstaigai dėl jame išvardi</text:span><text:span text:style-name="T1244">ntų priemonių įvykdymo.</text:span></text:p>
      <text:p text:style-name="P1245"><text:span text:style-name="T1246">35.3</text:span><text:span text:style-name="T1247">. Šio punkto 35.1 dalyje nurodyto įsakymo nevykdymo užsienyje atvejais šis dokumentas nustatyta tvarka (betarpiškai arba per Lietuvos teisingumo ministeriją) įteikiamas (išsiunčiamas) atsakovo šalies kompetentingam valstybin</text:span><text:span text:style-name="T1248">iam teismui (vykdančiam toje šalyje užsienio arbitražų sprendimų pripažinimo ir įvykdymo funkciją) dėl Vilniaus arbitražo teismo išduoto įsakymo įvykdymo.</text:span></text:p>
      <text:p text:style-name="P1249"><text:span text:style-name="T1250">35.4</text:span><text:span text:style-name="T1251">. Vilniaus arbitražo teismas nedelsdamas panaikina arba pakeičia jo nutartimi paskirtas laiki</text:span><text:span text:style-name="T1252">nąsias apsaugos priemones, kai pasikeičia ar išnyksta jų taikymą pateisinančios aplinkybės.</text:span></text:p>
      <text:p text:style-name="P1253"/>
      <text:p text:style-name="P1254"><text:span text:style-name="T1255">36 punktas</text:span><text:span text:style-name="T1256">.<text:s/></text:span><text:span text:style-name="T1257">Posėdžio protokolavimas</text:span></text:p>
      <text:p text:style-name="P1258"><text:span text:style-name="T1259">36.1</text:span><text:span text:style-name="T1260">. Arbitražo (trečiųjų) teismo posėdis protokoluojamas (arba atliekamas audio įrašas), kai to prašo kuri nors ginčo<text:s/></text:span><text:span text:style-name="T1261">šalis arba taip nutaria pats arbitražo teismas.</text:span></text:p>
      <text:p text:style-name="P1262"><text:span text:style-name="T1263">36.2</text:span><text:span text:style-name="T1264">. Posėdžio protokolavimo atveju protokole nurodoma:</text:span></text:p>
      <text:p text:style-name="P1265"><text:span text:style-name="T1266">1</text:span><text:span text:style-name="T1267">) posėdžio vieta ir data;</text:span></text:p>
      <text:p text:style-name="P1268"><text:span text:style-name="T1269">2</text:span><text:span text:style-name="T1270">) ginčo šalių oficialūs pavadinimai, jų atstovų vardai, pavardės, pareigos;</text:span></text:p>
      <text:p text:style-name="P1271"><text:span text:style-name="T1272">3</text:span><text:span text:style-name="T1273">) arbitrų, vertėjų, ekspertų, liu</text:span><text:span text:style-name="T1274">dytojų ir kitų posėdžio dalyvių vardai ir pavardės;</text:span></text:p>
      <text:p text:style-name="P1275"><text:span text:style-name="T1276">4</text:span><text:span text:style-name="T1277">) trumpa nagrinėjamos bylos apžvalga;</text:span></text:p>
      <text:p text:style-name="P1278"><text:span text:style-name="T1279">5</text:span><text:span text:style-name="T1280">) šalių reikalavimai, prieštaravimai, kiti svarbesni jų pareiškimai ar prašymai;</text:span></text:p>
      <text:p text:style-name="P1281"><text:span text:style-name="T1282">6</text:span><text:span text:style-name="T1283">) svarbesni ekspertų, liudytojų ir kitų posėdžio dalyvių paaiškinimai;</text:span></text:p>
      <text:p text:style-name="P1284"><text:span text:style-name="T1285">7</text:span><text:span text:style-name="T1286">) bylos nagrinėjimo atidėjimo arba baigimo motyvai.</text:span></text:p>
      <text:p text:style-name="P1287"><text:span text:style-name="T1288">36.3</text:span><text:span text:style-name="T1289">. Protokolą pasirašo arbitražo teismo pirmininkas (vienasmenis arbitras) ir posėdžio sekretorius.</text:span></text:p>
      <text:p text:style-name="P1290"><text:span text:style-name="T1291">36.4</text:span><text:span text:style-name="T1292">. Kiekviena ginčo šalis turi teisę susipažinti su protokolo (audio įrašo) turiniu<text:s/></text:span><text:span text:style-name="T1293">ir gauti jo kopiją. Esant bet kurios ginčo šalies prašymui, pateiktam ne vėliau kaip per 15 dienų nuo protokolo surašymo, jame gali būti atlikti pataisymai, papildymai, pašalinti netikslumai, jeigu būtinumą tai padaryti pripažįsta arbitražo (trečiųjų) teis</text:span><text:span text:style-name="T1294">mas.</text:span></text:p>
      <text:p text:style-name="P1295"/>
      <text:p text:style-name="P1296"><text:span text:style-name="T1297">Penktas</text:span><text:span text:style-name="T1298"><text:s/>skirsnis</text:span></text:p>
      <text:p text:style-name="P1299"><text:span text:style-name="T1300">BYLOS NAGRINĖJIMO BAIGIMAS, SPRENDIMO PRIĖMIMAS IR VYKDYMAS</text:span></text:p>
      <text:p text:style-name="P1301"/>
      <text:p text:style-name="P1302"><text:span text:style-name="T1303">37 punktas.</text:span><text:span text:style-name="T1304"><text:s/></text:span><text:span text:style-name="T1305">Bylos nagrinėjimo baigimas</text:span></text:p>
      <text:p text:style-name="P1306"><text:span text:style-name="T1307">37.1</text:span><text:span text:style-name="T1308">. Kai arbitražo teismas prieina išvados, kad visos su byla susijusios aplinkybės išnagrinėtos, teismo pirmininkas<text:s/></text:span><text:span text:style-name="T1309">(vienasmenis arbitras), įvertinęs kitų arbitrų ir ginčo šalių nuomones, skelbia bylos nagrinėjimą baigtą ir pereina prie sprendimo (nutarties) priėmimo.</text:span></text:p>
      <text:p text:style-name="P1310"><text:span text:style-name="T1311">37.2</text:span><text:span text:style-name="T1312">. Sprendimas priimamas, kai byla išnagrinėjama iš esmės arba kai jos nagrinėjimas baigiamas tai</text:span><text:span text:style-name="T1313">kos sutartimi (sutaikinimo susitarimu), tvirtinama arbitražo (trečiųjų) teismo sprendimu. Kitais bylos nagrinėjimo baigimo atvejais ir procesiniais klausimais priimamus sprendimus arbitražo teismas (taip pat Vilniaus arbitražo pirmininkas) įformina nutarti</text:span><text:span text:style-name="T1314">mis.</text:span></text:p>
      <text:p text:style-name="P1315"/>
      <text:p text:style-name="P1316"><text:span text:style-name="T1317">38 punktas.</text:span><text:span text:style-name="T1318"><text:s/></text:span><text:span text:style-name="T1319">Bylos nagrinėjimo nutraukimas, atidėjimas arba sustabdymas</text:span></text:p>
      <text:p text:style-name="P1320"><text:span text:style-name="T1321">38.1</text:span><text:span text:style-name="T1322">. Bylos nagrinėjimas nutraukiamas, o nutraukimas įforminamas arbitražo (trečiųjų) teismo nutartimi, kai:</text:span></text:p>
      <text:p text:style-name="P1323"><text:span text:style-name="T1324">1</text:span><text:span text:style-name="T1325">) ieškovas atšaukia savo ieškinį, išskyrus atvejus, kai<text:s/></text:span><text:span text:style-name="T1326">atsakovas prieštarauja dėl ieškinio atsisakymo ir arbitražo teismas pripažįsta atsakovo teisinį interesą galutinai išspręsti ginčą;</text:span></text:p>
      <text:p text:style-name="P1327"><text:span text:style-name="T1328">2</text:span><text:span text:style-name="T1329">) šalys susitaria užbaigti ginčą sutaikinimo (taikos) susitarimu arba nutaria nutraukti bylą;</text:span></text:p>
      <text:p text:style-name="P1330"><text:span text:style-name="T1331">3</text:span><text:span text:style-name="T1332">) paaiškėja, kad arb</text:span><text:span text:style-name="T1333">itražo teismas nekompetentingas išspręsti ginčą arba ginčas negali būti nagrinėjamas arbitraže;</text:span></text:p>
      <text:p text:style-name="P1334"><text:span text:style-name="T1335">4</text:span><text:span text:style-name="T1336">) fizinis asmuo, kuris buvo vienas iš šalių, mirė, o jo teisių perėmimas negalimas;</text:span></text:p>
      <text:p text:style-name="P1337"><text:span text:style-name="T1338">5</text:span><text:span text:style-name="T1339">) juridinis asmuo, kuris buvo vienas iš šalių, likviduotas, o jo t</text:span><text:span text:style-name="T1340">eisių perėmimas negalimas;</text:span></text:p>
      <text:p text:style-name="P1341"><text:span text:style-name="T1342">6</text:span><text:span text:style-name="T1343">) yra įsiteisėjęs teismo/arbitražinio teismo sprendimas, priimtas dėl ginčo tarp tų pačių šalių, dėl to paties dalyko ir tuo pačiu pagrindu;</text:span></text:p>
      <text:p text:style-name="P1344"><text:span text:style-name="T1345">7</text:span><text:span text:style-name="T1346">) arbitražo teismas prieina išvados, kad dėl objektyvių priežasčių tolesnis by</text:span><text:span text:style-name="T1347">los nagrinėjimas netikslingas.</text:span></text:p>
      <text:p text:style-name="P1348"><text:span text:style-name="T1349">38.2</text:span><text:span text:style-name="T1350">. Kai byla nutraukiama iki arbitražo teismo sudarymo arba iki pirmojo jo posėdžio, jos nutraukimas įforminamas Vilniaus arbitražo pirmininko nutartimi.</text:span></text:p>
      <text:p text:style-name="P1351"><text:span text:style-name="T1352">38.3</text:span><text:span text:style-name="T1353">. Esant svarbioms aplinkybėms, arbitražo teismo iniciat</text:span><text:span text:style-name="T1354">yva arba vykdant bet kurios ginčo šalies pageidavimą, bylos nagrinėjimo baigimas arba sprendimo priėmimas gali būti atidėtas (sustabdytas), nustatant jos nagrinėjimo pratęsimo ar sprendimo priėmimo datą ir vietą.</text:span></text:p>
      <text:p text:style-name="P1355"><text:span text:style-name="T1356">38.4</text:span><text:span text:style-name="T1357">. Nuo sprendimo priėmimo dėl visišk</text:span><text:span text:style-name="T1358">o ginčo išsprendimo arba nutarties dėl bylos nagrinėjimo nutraukimo dienos baigiasi ir arbitražo teismo toje byloje įgaliojimai, išskyrus jo pareigas, numatytas šio LAA Reglamento 36 p. 36.4 d., 43 p. 43.2 d., 43 p. 43.3 d. ir 43 p. 43.4 d.</text:span></text:p>
      <text:p text:style-name="P1359"/>
      <text:p text:style-name="P1360"><text:span text:style-name="T1361">39 punktas</text:span><text:span text:style-name="T1362">.</text:span><text:span text:style-name="T1363"><text:s/></text:span><text:span text:style-name="T1364">Sprendimo (nutarties) priėmimas</text:span></text:p>
      <text:p text:style-name="P1365"><text:span text:style-name="T1366">39.1</text:span><text:span text:style-name="T1367">.</text:span><text:span text:style-name="T1368"><text:s/></text:span><text:span text:style-name="T1369">Kolegialus arbitražo (trečiųjų) teismas savo sprendimus (nutartis) priima balsų dauguma (vienasmenis arbitras – vien savo apsisprendimu) uždarame teismo posėdyje.</text:span></text:p>
      <text:p text:style-name="P1370"><text:span text:style-name="T1371">39.2</text:span><text:span text:style-name="T1372">. Priimant sprendimą (nutartį) arbitro su</text:span><text:span text:style-name="T1373">silaikymas nuo balsavimo negalimas, o balsavimo „prieš“ priėmimą motyvacija turi būti aptarta priimtame sprendime (nutartyje).</text:span></text:p>
      <text:p text:style-name="P1374"><text:span text:style-name="T1375">39.3</text:span><text:span text:style-name="T1376">. Sprendimą (nutartį) pasirašo visi jį priėmę arbitrai. Arbitras, balsavęs prieš sprendimo (nutarties) priėmimą,<text:s/></text:span><text:span text:style-name="T1377">neprivalo jo pasirašyti, tačiau savo nepritarimą ar atskirąją nuomonę turi nurodyti pareiškime, pridedamame prie sprendimo (nutarties) teksto.</text:span></text:p>
      <text:p text:style-name="P1378"><text:span text:style-name="T1379">39.4</text:span><text:span text:style-name="T1380">. Visiško (motyvuoto) sprendimo (nutarties) tekstas turi būti parengtas ir išsiųstas ginčo šalims ne vėli</text:span><text:span text:style-name="T1381">au kaip per 15 dienų po priėmimo.</text:span></text:p>
      <text:p text:style-name="P1382"/>
      <text:p text:style-name="P1383"><text:span text:style-name="T1384">40 punktas</text:span><text:span text:style-name="T1385">.<text:s/></text:span><text:span text:style-name="T1386">Sprendimo priėmimas taikos (sutaikinimo) sutarties pagrindu</text:span></text:p>
      <text:p text:style-name="P1387"><text:span text:style-name="T1388">40.1</text:span><text:span text:style-name="T1389">. Bet kurioje bylos nagrinėjimo stadijoje šalys gali susitarti dėl ginčo sureguliavimo taikos (sutaikinimo) sutartimi. Tokiu atveju arbitražo</text:span><text:span text:style-name="T1390"><text:s/>teismas nutraukia bylos nagrinėjimą ir bet kurios ginčo šalies prašymu ginčo sureguliavimą patvirtina arbitražiniu-teisminiu sprendimu, kuriame pažymima, kad sprendimas priimtas taikos (sutaikinimo) sutarties pagrindu ir šalių sutartomis ginčų sureguliavi</text:span><text:span text:style-name="T1391">mo sąlygomis.</text:span></text:p>
      <text:p text:style-name="P1392"><text:span text:style-name="T1393">40.2</text:span><text:span text:style-name="T1394">. Arbitražo teismo sprendimas, priimtas taikos (sutaikinimo) sutarties pagrindu ir ginčo šalių sutartomis sąlygomis, turi atitikti šio LAA Reglamento 41 punkte nustatytus sprendimo formos ir turinio reikalavimus. Taip įformintas arbit</text:span><text:span text:style-name="T1395">ražo teismo sprendimas turi tokią pat juridinę galią ir yra privalomai vykdytinas, kaip ir bet kuris kitas arbitražo teismo sprendimas, priimtas po bylos išnagrinėjimo iš esmės.</text:span></text:p>
      <text:p text:style-name="P1396"><text:span text:style-name="T1397">40.3</text:span><text:span text:style-name="T1398">. Arbitražo teismas gali atsisakyti tvirtinti taikos (sutaikinimo) sut</text:span><text:span text:style-name="T1399">artį, jeigu jos sąlygos prieštarauja Lietuvos Respublikos ar ginčui išspręsti taikytinos teisės (ginčo šalių pasirinktos valstybės teisinės sistemos) imperatyvioms teisės normoms arba pažeidžia trečiųjų asmenų interesus.</text:span></text:p>
      <text:p text:style-name="P1400"/>
      <text:p text:style-name="P1401"><text:span text:style-name="T1402">41 punktas</text:span><text:span text:style-name="T1403">.<text:s/></text:span><text:span text:style-name="T1404">Sprendimo (nutarties)<text:s/></text:span><text:span text:style-name="T1405">turinys</text:span></text:p>
      <text:p text:style-name="P1406"><text:span text:style-name="T1407">41.1</text:span><text:span text:style-name="T1408">. Arbitražo teismo sprendimas (nutartis) įforminamas raštu ir jame nurodoma:</text:span></text:p>
      <text:p text:style-name="P1409"><text:span text:style-name="T1410">1</text:span><text:span text:style-name="T1411">) arbitražo institucijos, organizavusios arbitražo procedūrą, oficialus pavadinimas;</text:span></text:p>
      <text:p text:style-name="P1412"><text:span text:style-name="T1413">2</text:span><text:span text:style-name="T1414">) sprendimo (nutarties) priėmimo vieta ir data;</text:span></text:p>
      <text:p text:style-name="P1415"><text:span text:style-name="T1416">3</text:span><text:span text:style-name="T1417">) teismo pirminin</text:span><text:span text:style-name="T1418">ko, arbitrų ir sekretoriaus (jeigu buvo protokoluojama) vardai ir pavardės;</text:span></text:p>
      <text:p text:style-name="P1419"><text:span text:style-name="T1420">4</text:span><text:span text:style-name="T1421">) ginčo šalių oficialūs pavadinimai ir adresai, jų atstovų ir kitų proceso dalyvių vardai, pavardės;</text:span></text:p>
      <text:p text:style-name="P1422"><text:span text:style-name="T1423">5</text:span><text:span text:style-name="T1424">) nuoroda į arbitražinį susitarimą, delegavusi Vilniaus arbitražo adm</text:span><text:span text:style-name="T1425">inistruojamam arbitražo (trečiųjų) teismui teisę išnagrinėti bylą ir išspręsti ginčą;</text:span></text:p>
      <text:p text:style-name="P1426"><text:span text:style-name="T1427">6</text:span><text:span text:style-name="T1428">) trumpa bylos aplinkybių ir ieškovo reikalavimų apžvalga;</text:span></text:p>
      <text:p text:style-name="P1429"><text:span text:style-name="T1430">7</text:span><text:span text:style-name="T1431">) šalių ir kitų posėdžio dalyvių argumentai, įrodymai ir paaiškinimai, turėję reikšmės priimamam spre</text:span><text:span text:style-name="T1432">ndimui;</text:span></text:p>
      <text:p text:style-name="P1433"><text:span text:style-name="T1434">8</text:span><text:span text:style-name="T1435">) motyvai, kuriais arbitražo teismas grindžia savo išvadas, ir teisės aktai, kuriais jis remiasi priimdamas sprendimą;</text:span></text:p>
      <text:p text:style-name="P1436"><text:span text:style-name="T1437">9</text:span><text:span text:style-name="T1438">) sprendimo rezoliucinė dalis;</text:span></text:p>
      <text:p text:style-name="P1439"><text:span text:style-name="T1440">10</text:span><text:span text:style-name="T1441">) arbitražinių mokesčių ir kitų su bylos nagrinėjimu susijusių išlaidų<text:s/></text:span><text:span text:style-name="T1442">paskirstymas tarp ginčo šalių;</text:span></text:p>
      <text:p text:style-name="P1443"><text:span text:style-name="T1444">11</text:span><text:span text:style-name="T1445">) arbitrų parašai.</text:span></text:p>
      <text:p text:style-name="P1446"><text:span text:style-name="T1447">41.2</text:span><text:span text:style-name="T1448">. Sprendimas nemotyvuojamas, jeigu to pageidauja ginčo šalys arba jis priimamas taikos (sutaikinimo) sutarties pagrindu.</text:span></text:p>
      <text:p text:style-name="P1449"/>
      <text:p text:style-name="P1450"><text:span text:style-name="T1451">42 punktas.</text:span><text:span text:style-name="T1452"><text:s/></text:span><text:span text:style-name="T1453">Sprendimo (nutarties) paskelbimas</text:span></text:p>
      <text:p text:style-name="P1454"><text:span text:style-name="T1455">42.1</text:span><text:span text:style-name="T1456">. Rezoliuc</text:span><text:span text:style-name="T1457">inė sprendimo (nutarties) dalis gali būti žodžiu paskelbiama ginčo šalims nedelsiant po priėmimo.</text:span></text:p>
      <text:p text:style-name="P1458"><text:span text:style-name="T1459">42.2</text:span><text:span text:style-name="T1460">. Visas (motyvuotas) sprendimo (nutarties) tekstas, pasirašytas arbitrų ir patvirtintas Vilniaus arbitražo pirmininko parašu bei šios institucijos ant</text:span><text:span text:style-name="T1461">spaudu, išsiunčiamas ginčo šalims ne vėliau kaip per 15 dienų nuo jo priėmimo.</text:span></text:p>
      <text:p text:style-name="P1462"><text:span text:style-name="T1463">42.3</text:span><text:span text:style-name="T1464">. Kai byloje dalyvauja dvi ginčo šalys, pasirašomi keturi motyvuoto sprendimo egzemplioriai, kurių po vieną arbitražo teismo pirmininkas (vienasmenis arbitras) išsiunčia</text:span><text:span text:style-name="T1465"><text:s/>ginčo šalims, vienas įsiuvamas į bylą, o ketvirtas (atsarginis) kartu su byla, sutvarkyta pagal teisminių bylų perdavimo archyviniam saugojimui reikalavimus, įteikiamas Vilniaus arbitražo Sekretoriatui, kur byla saugoma penkerius metus.</text:span></text:p>
      <text:p text:style-name="P1466"/>
      <text:p text:style-name="P1467"><text:span text:style-name="T1468">43 punktas.</text:span><text:span text:style-name="T1469"><text:s/></text:span><text:span text:style-name="T1470">S</text:span><text:span text:style-name="T1471">prendimo aiškinimas, tikslinimas ir papildomo sprendimo priėmimas</text:span></text:p>
      <text:p text:style-name="P1472"><text:span text:style-name="T1473">43.1</text:span><text:span text:style-name="T1474">. Bet kuri ginčo šalis per 30 dienų nuo sprendimo gavimo gali prašyti arbitražo teismą:</text:span></text:p>
      <text:p text:style-name="P1475"><text:span text:style-name="T1476">1</text:span><text:span text:style-name="T1477">) išaiškinti bet kurią priimto sprendimo dalį ar punktą;</text:span></text:p>
      <text:p text:style-name="P1478"><text:span text:style-name="T1479">2</text:span><text:span text:style-name="T1480">) ištaisyti sprendimo rašybos</text:span><text:span text:style-name="T1481"><text:s/>ar aritmetines klaidas;</text:span></text:p>
      <text:p text:style-name="P1482"><text:span text:style-name="T1483">3</text:span><text:span text:style-name="T1484">) išaiškinti arbitražo išlaidų paskirstymo klausimą.</text:span></text:p>
      <text:p text:style-name="P1485"><text:span text:style-name="T1486">43.2</text:span><text:span text:style-name="T1487">. Jeigu arbitražo teismas pripažįsta prašymą pagrįstu, jis privalo per 30 dienų nuo jo gavimo pateikti atitinkamą išaiškinimą arba atlikti sprendime reikiamas<text:s/></text:span><text:span text:style-name="T1488">pataisas ir nedelsdamas išsiųsti ginčo šalims išaiškinimo raštą ar sprendimo ištaisytą tekstą. Arbitražo teismo atliktas sprendimo išaiškinimas ar ištaisymas laikomi sudėtine sprendimo dalimi.</text:span></text:p>
      <text:p text:style-name="P1489"><text:span text:style-name="T1490">43.3</text:span><text:span text:style-name="T1491">. Bet kuri iš ginčo šalių per 30 dienų nuo sprendimo ga</text:span><text:span text:style-name="T1492">vimo gali prašyti arbitražo teismą priimti papildomą sprendimą dėl reikalavimų, kurie buvo pareikšti bylos nagrinėjimo metu, bet neatsispindi arba nebuvo į juos reikiamai atsižvelgta priimtame sprendime. Jeigu arbitražo teismas pripažįsta prašymą pagrįstu,</text:span><text:span text:style-name="T1493"><text:s/>jis privalo per 30 dienų nuo jo gavimo išnagrinėti prašyme pateiktus reikalavimus ir priimti dėl jų papildomą sprendimą.</text:span></text:p>
      <text:p text:style-name="P1494"><text:span text:style-name="T1495">43.4</text:span><text:span text:style-name="T1496">. Arbitražo teismas privalo priimti papildomą ar ištaisyti priimtą sprendimą ir tada, kai priimto sprendimo vykdymą sustabdo a</text:span><text:span text:style-name="T1497">rba atideda kompetentingas valstybės teismas. Papildomas sprendimas tokiais atvejais priimamas per paties arbitražo teismo nustatytą terminą po naujo bylos nagrinėjimo posėdžio, apie kurį iš anksto pranešama ginčo šalims.</text:span></text:p>
      <text:p text:style-name="P1498"><text:span text:style-name="T1499">43.5</text:span><text:span text:style-name="T1500">. Siekiant išvengti<text:s/></text:span><text:span text:style-name="T1501">abejonių dėl arbitražo (trečiųjų) teismo priimamo konkrečioje byloje sprendimo atitikties įstatymų nustatytiems reikalavimams, arbitražo (trečiųjų) teismas, esant bet kurios ginčo šalies pageidavimui, gali atidėti protingam terminui sprendimo visišką įform</text:span><text:span text:style-name="T1502">inimą, pasiūlant suinteresuotai ginčo šaliai kreiptis į LAA Arbitrų-ekspertų kolegiją dėl nepriklausomos ir nešališkos ginčijamu klausimu ekspertinės-konsultacinės išvados.</text:span></text:p>
      <text:p text:style-name="P1503"><text:span text:style-name="T1504">43.6</text:span><text:span text:style-name="T1505">. Papildomu sprendimu negali būti keičiama arbitražo teismo sprendimo esmė.</text:span></text:p>
      <text:p text:style-name="P1506"/>
      <text:p text:style-name="P1507"><text:span text:style-name="T1508">44 punktas.</text:span><text:span text:style-name="T1509"><text:s/></text:span><text:span text:style-name="T1510">Sprendimo įsiteisėjimas ir vykdymas</text:span></text:p>
      <text:p text:style-name="P1511"><text:span text:style-name="T1512">44.1</text:span><text:span text:style-name="T1513">. Jeigu sandorio šalys savo kontrakte (sutartyje), iš kurio kilo ginčas, nenumato atskirą nuostatą (išlygą) dėl arbitražo sprendimo apeliacinės procedūros galimybės, Vilniaus arbitražo administr</text:span><text:span text:style-name="T1514">uojamų arbitražinių (trečiųjų) teismų sprendimai (nutartys) įsiteisėja nuo jų priėmimo dienos, yra galutiniai (neskųstini dėl ginčo esmės) privalomojo vykdymo teisės aktai, turintys būti gera valia įvykdyti nedelsiant arba per juose nustatytą terminą, jeig</text:span><text:span text:style-name="T1515">u ginčo šalys iš anksto nesusitaria dėl galimos apeliacinės procedūros.</text:span></text:p>
      <text:p text:style-name="P1516"><text:span text:style-name="T1517">44.2</text:span><text:span text:style-name="T1518">. Arbitražo teismo sprendimas, kurio vykdymą sustabdo arba atideda kompetentingas valstybės teismas, turi būti įvykdytas nedelsiant po to, kai sustabdymas (atidėjimas) panaikin</text:span><text:span text:style-name="T1519">amas, arba kai įvykdomos kitokios kompetentingo valstybės teismo nustatytos sąlygos.</text:span></text:p>
      <text:p text:style-name="P1520"><text:span text:style-name="T1521">44.3</text:span><text:span text:style-name="T1522">. Geravališkai nevykdomas Vilniaus arbitražo administruojamo arbitražo (trečiųjų) teismo sprendimas Lietuvoje ieškovo prašymu privalomai įvykdomas Lietuvos Respubl</text:span><text:span text:style-name="T1523">ikos civilinio proceso kodekso ir Lietuvos Respublikos komercinio arbitražo įstatymo nustatyta tvarka, o užsienyje – pripažįstamas ir privalomai įvykdomas, vadovaujantis Jungtinių Tautų (Niujorko) 1958 m. „Konvencija dėl užsienio arbitražų sprendimų pripaž</text:span><text:span text:style-name="T1524">inimo ir vykdymo“ ir sprendimą vykdančios šalies nacionalinių įstatymų nustatyta tvarka.</text:span></text:p>
      <text:p text:style-name="P1525"/>
      <text:p text:style-name="P1526"><text:span text:style-name="T1527">Šeštas</text:span><text:span text:style-name="T1528"><text:s/>skirsnis</text:span></text:p>
      <text:p text:style-name="P1529"><text:span text:style-name="T1530">TARPTAUTINIO KOMERCINIO ARBITRAŽO PROCEDŪROS REGLAMENTO PRIEDAI</text:span></text:p>
      <text:p text:style-name="P1531"/>
      <text:p text:style-name="P1532"><text:span text:style-name="T1533">45 punktas</text:span><text:span text:style-name="T1534">.<text:s/></text:span><text:span text:style-name="T1535">Priedo samprata ir paskirtis</text:span></text:p>
      <text:p text:style-name="P1536">Bet kuris šio LAA Reglamento priedas, būdamas neatsiejama Reglamento dalimi, yra atskirai priimamas (įteisinamas) ir sąlyginai savarankiškai taikomas norminis aktas, nustatantis specializuoto (specialios kompetencijos) arbitražo teismo arba kitokio LAA sprendimu įsteigto specialios paskirties LAA struktūrinio darinio teisinio statuso ir veiklos teisinius pagrindus.</text:p>
      <text:p text:style-name="P1537"/>
      <text:p text:style-name="P1538"><text:span text:style-name="T1539">46 punktas. LAA Reglamento ir jo priedų taisyklių sąveika</text:span></text:p>
      <text:p text:style-name="P1540">Nagrinėjant bylą specializuotame arbitražo (trečiųjų) teisme, teismas ir proceso dalyviai vadovaujasi šio LAA Reglamento atitinkamo priedo taisyklėmis tiek, kiek jos papildo, patikslina ar sukonkretina šiame LAA Reglamente nustatytų taisyklių taikymo sąlygas bei tvarką ir suderinamos su įstatyminių teisės aktų reikalavimais. Jeigu aiškiai nenurodoma kitaip, tai nuoroda į šį LAA Reglamentą apima ir visus jo priedus.</text:p>
      <text:p text:style-name="P1541"/>
      <text:p text:style-name="P1542"><text:span text:style-name="T1543">47</text:span><text:span text:style-name="T1544">.</text:span><text:span text:style-name="T1545"><text:s/></text:span><text:span text:style-name="T1546">Priedų įsigaliojimo tvarka</text:span></text:p>
      <text:p text:style-name="P1547"><text:span text:style-name="T1548">Šio LAA Reglamento priedai įgyja teisinę galią nuo jų paskelbimo oficialiame teisės aktų skelbimo leidinyje „Valstybės žinios“ dienos, jeigu juose nenurodoma kita jų įsigaliojimo</text:span><text:span text:style-name="T1549"><text:s/>data.</text:span></text:p>
      <text:p text:style-name="P1550">Priedo pakeitimai:</text:p>
      <text:p text:style-name="P1551"><text:span text:style-name="T1552">Nr.<text:s/></text:span><text:a xlink:href="https://www.e-tar.lt/portal/legalAct.html?documentId=TAR.9412F0B2BA2B" office:target-frame-name="_top" xlink:show="replace"><text:span text:style-name="T1553">1/13-6</text:span></text:a><text:span text:style-name="T1554">, 2013-06-07, Žin., 2013, Nr. 105-5191 (2013-10-05), i. k. 1135ARBSPRE001/13-6</text:span></text:p>
      <text:p text:style-name="Normal"/>
      <text:p text:style-name="P1555"/>
      <text:p text:style-name="P1556">I PRIEDAS. TARPTAUTINIŲ JŪRINIŲ VERSLO GINČŲ<text:s/>SPRENDIMO TVARKA JŪRINIO ARBITRAŽO TEISME</text:p>
      <text:p text:style-name="P1557"/>
      <text:p text:style-name="P1558">Patvirtinta<text:s/></text:p>
      <text:p text:style-name="P1559">Lietuvos arbitražo asociacijos (LAA) Visuotinio narių susirinkimo (VNS)<text:s/></text:p>
      <text:p text:style-name="P1560">2011 m. balandžio 22 d. sprendimu Nr. 1-2</text:p>
      <text:p text:style-name="P1561"><text:span text:style-name="T1562">Patvirtinta</text:span><text:span text:style-name="T1563"><text:s/></text:span></text:p>
      <text:p text:style-name="P1564">Lietuvos laivų statytojų ir remontininkų asociacijos (LLSRA)<text:s/></text:p>
      <text:p text:style-name="P1565">2011 m. gegužės 27 d. bendru Tarybos sprendimu</text:p>
      <text:p text:style-name="P1566"/>
      <text:p text:style-name="P1567"><text:span text:style-name="T1568">JŪRINIO ARBITRAŽO TEISMO STATUSAS IR VEIKLOS PAGRINDAI</text:span></text:p>
      <text:p text:style-name="P1569"/>
      <text:p text:style-name="P1570"><text:span text:style-name="T1571">1 punktas. Bendrosios nuostatos</text:span></text:p>
      <text:p text:style-name="P1572"><text:span text:style-name="T1573">1.1</text:span><text:span text:style-name="T1574">.<text:s/></text:span><text:span text:style-name="T1575">Jūrinis arbitražo teismas</text:span><text:span text:style-name="T1576"><text:s/>yra VšĮ Vilniaus tarptautinio ir nacionalinio komercinio arbitražo (toliau – Vilniaus arbitraža</text:span><text:span text:style-name="T1577">s) ir Lietuvos laivų statytojų ir remontininkų asociacijos (toliau – LLSRA) įsteigtas ir abiejų šių institucijų partnerystės sutarties pagrindais administruojamas<text:s/></text:span><text:span text:style-name="T1578">specializuotas (specialios kompetencijos) arbitražo teismas</text:span><text:span text:style-name="T1579">, vykdantis valstybės (įstatymais)</text:span><text:span text:style-name="T1580"><text:s/>nustatytas ir jūrinio verslo (veiklos) ūkio subjektų arbitražiniais susitarimais deleguotas organizacines-tvarkomąsias funkcijas, reikiamas išnagrinėti ir išspręsti arbitražo būdu ūkinės veiklos ginčus, kylančius iš jūrinio verslo srityse (rinkose) sudaro</text:span><text:span text:style-name="T1581">mų tarptautinių ir vidinių (nacionalinių) verslo sandorių (sutarčių, kontraktų) ir iš nesutartinių (deliktinės atsakomybės ir kt.) su jūrine-ūkine veikla susijusių civilinių-teisinių santykių (toliau – jūrinė-ūkinė veikla, jūrinis verslas, jūrinio verslo g</text:span><text:span text:style-name="T1582">inčas).</text:span></text:p>
      <text:p text:style-name="P1583"><text:span text:style-name="T1584">1.2</text:span><text:span text:style-name="T1585">. Tarptautiniais jūrinio verslo (veiklos) ginčais laikomi nesutarimai, kilę iš šiame ūkinės veiklos sektoriuje sudaromų tarptautinių verslo sandorių (tarptautinių kontraktų, kitokių jūrinių sutarčių, čarterių, konosamentų) arba iš nesutartinių</text:span><text:span text:style-name="T1586"><text:s/>(tarptautinių deliktinės atsakomybės ir kt.) su jūrine-ūkine veikla susijusių civilinių-teisinių santykių, kai bent viena iš ginčo šalių (ieškovas ar atsakovas) yra užsienio šalies teisės subjektas – juridinis arba fizinis asmuo ar jų jungtinis darinys, a</text:span><text:span text:style-name="T1587">rba ginčo dalykas (objektas) yra kitaip sietinas su dalyvavimu dėl jo teisiniame santykyje užsienio ar tarptautinio elemento.</text:span></text:p>
      <text:p text:style-name="P1588"><text:span text:style-name="T1589">1.3</text:span><text:span text:style-name="T1590">. Vidaus (nacionaliniais) jūrinio verslo (veiklos) ginčais laikomi nesutarimai, kilę iš šiame ūkinės veiklos sektoriuje sud</text:span><text:span text:style-name="T1591">aromų vidinių verslo sandorių (dėl laivo ar jo dalies frachtavimo, laivo statybos, remonto ar kt.) arba iš nesutartinių (vidinių deliktinės atsakomybės ar kt.) su jūrine-ūkine veikla susijusių civilinių teisinių santykių, kurių abi šalys (ieškovas ir atsak</text:span><text:span text:style-name="T1592">ovas) yra Lietuvos teisės subjektai – juridiniai ir (arba) fiziniai asmenys ar jų jungtiniai dariniai, o ginčo dalykas (objektas) yra Lietuvos Respublikos jurisdikcijoje.</text:span></text:p>
      <text:p text:style-name="P1593"><text:span text:style-name="T1594">1.4</text:span><text:span text:style-name="T1595">. Administruojant sprendžiamų tarptautinių jūrinio verslo ginčų procedūras ir<text:s/></text:span><text:span text:style-name="T1596">vykdant su jomis susijusias<text:s/></text:span><text:span text:style-name="T1597">organizacines-tvarkomąsias</text:span><text:span text:style-name="T1598"><text:s/></text:span><text:span text:style-name="T1599">funkcijas</text:span><text:span text:style-name="T1600">, Vilniaus</text:span><text:span text:style-name="T1601"><text:s/></text:span><text:span text:style-name="T1602">arbitražas, jo Sekretoriatas ir atstovybė Klaipėdoje vadovaujasi Lietuvos Respublikos civilinio proceso kodekso (toliau – LR CPK) ir Lietuvos Respublikos komercinio arbitražo<text:s/></text:span><text:span text:style-name="T1603">įstatymo nuostatomis, taip pat jų pagrindu parengto bei Lietuvos arbitražo asociacijos (LAA) patvirtinto ir oficialiame norminių aktų skelbimo leidinyje „Valstybės žinios“ paskelbto LAA Tarptautinio komercinio arbitražo procedūros reglamento ir šio jo I pr</text:span><text:span text:style-name="T1604">iedo taisyklėmis.</text:span></text:p>
      <text:p text:style-name="P1605"><text:span text:style-name="T1606">1.5</text:span><text:span text:style-name="T1607">. Arbitražo (trečiųjų) teismas (vienasmenis ar kolegialus), sudarytas (paskirtas) konkrečiam tarptautiniam jūrinio verslo (veiklos) ginčui išnagrinėti ir išspręsti, savo arbitražinėje-teisminėje veikloje vadovaujasi sandorio (sutar</text:span><text:span text:style-name="T1608">ties), iš kurio kilo ginčas, taisyklėmis ir jam reguliuoti taikytinos teisės (ginčo šalių pasirinktos valstybės teisinės sistemos) materialinės teisės nuostatomis, o nesant šalių sutarimo dėl taikytinos teisės – vadovaujasi Lietuvos Respublikos civilinio k</text:span><text:span text:style-name="T1609">odekso (toliau – LR CK), Lietuvos Respublikos prekybinės laivybos įstatymo, kitų Lietuvos nacionalinės, Europos Sąjungos ir tarptautinės privatinės teisės aktų, reglamentuojančių atitinkamose jūrinės verslininkystės srityse (rinkose) veikiančių ūkio subjek</text:span><text:span text:style-name="T1610">tų civilinius-teisinius santykius, materialinės teisės nuostatomis tiek, kiek jos taikytinos sprendžiamo ginčo atvejui ir suderinamos su įstatyminiais (LR CK 1.5 str., LR CPK 3 str.) teisingumo, protingumo ir sąžiningumo principais.</text:span></text:p>
      <text:p text:style-name="P1611"><text:span text:style-name="T1612">1.6</text:span><text:span text:style-name="T1613">. Esant bet kuri</text:span><text:span text:style-name="T1614">os arba abiejų ginčo šalių deleguotam Vilniaus arbitražui pavedimui atstovauti jos (jų) interesams ar suteikti pagalbą UNCITRAL Arbitražo reglamento, jo 4 str. ar ir jo II priede nustatytais teisiniais pagrindais (t. y. pasirinkus joms jūrinio verslo (veik</text:span><text:span text:style-name="T1615">los) ginčui išspręsti arbitražo<text:s/></text:span><text:span text:style-name="T1616">ad hoc<text:s/></text:span><text:span text:style-name="T1617">tvarką), Vilniaus arbitražo Sekretoriatas ir jo atstovybė Klaipėdoje kompetentingos atlikti minėtame Reglamente nustatytas procedūros<text:s/></text:span><text:span text:style-name="T1618">ad hoc<text:s/></text:span><text:span text:style-name="T1619">organizacines</text:span><text:span text:style-name="T1620">‑tvarkomąsias funkcijas, suteikti nustatyta tvarka sudarytam ar</text:span><text:span text:style-name="T1621">bitražo (trečiųjų) teismui reikiamas paslaugas ir siūlo pasinaudoti kompetencija specialistų, įrašytų į LAA ir LLSRA bendru sprendimu patvirtintą jūrinio verslo ginčams spręsti Rekomenduojamų arbitrų sąrašą.</text:span></text:p>
      <text:p text:style-name="P1622"><text:span text:style-name="T1623">1.7</text:span><text:span text:style-name="T1624">. Tarptautiniams ir vidiniams jūrinio ver</text:span><text:span text:style-name="T1625">slo (veiklos) ginčams nagrinėti ir išspręsti rekomenduojamais arbitrais LAA ir LLSRA siūlo nepriekaištingos reputacijos aukštos profesinės kvalifikacijos Lietuvoje ir užsienio šalyse reziduojančius jūrinės teisės specialistus ir jūrinės-ūkinės veiklos prak</text:span><text:span text:style-name="T1626">tikus-profesionalus (laivybos įmonių administratorius, vadybininkus, laivų kapitonus, šturmanus ir kt.), iš darbinės patirties jūrinio verslo įmonėse ir įstaigose žinančius šiame ūkinės veiklos sektoriuje kylančių verslo ginčų ypatumus, jų galimo suregulia</text:span><text:span text:style-name="T1627">vimo (išsprendimo) būdus ir metodus.</text:span></text:p>
      <text:p text:style-name="P1628"><text:span text:style-name="T1629">1.8</text:span><text:span text:style-name="T1630">. Bendru LAA ir LLSRA sprendimu patvirtintą jūrinio verslo (veiklos) ginčams spręsti Rekomenduojamų arbitrų sąrašą žr. svetainėse www.vilniausarbitrazas.lt arba www.llsra.lt</text:span></text:p>
      <text:p text:style-name="P1631"/>
      <text:p text:style-name="P1632"><text:span text:style-name="T1633">2 punktas. Ginčų teismingumas J</text:span><text:span text:style-name="T1634">ūrinio arbitražo teisme</text:span></text:p>
      <text:p text:style-name="P1635"><text:span text:style-name="T1636">2.1</text:span><text:span text:style-name="T1637">. Jūrinio arbitražo teismui teismingi visų rūšių ir kategorijų tarptautiniai ir vidiniai (nacionaliniai) jūrinio verslo (veiklos)</text:span><text:span text:style-name="T1638"><text:s/>ginčai, išskyrus tuos, kuriems pagal Lietuvos Respublikos įstatymus, Europos Sąjungos teisės ak</text:span><text:span text:style-name="T1639">tus arba sandorių šalių susitarimus nustatyta kitokia nei arbitražinė jų nagrinėjimo ir išsprendimo tvarka.</text:span></text:p>
      <text:p text:style-name="P1640"><text:span text:style-name="T1641">2.2</text:span><text:span text:style-name="T1642">. Šiam specializuotam Jūrinio arbitražo teismui gali būti teikiami ieškiniai išspręsti</text:span><text:span text:style-name="T1643"><text:s/></text:span><text:span text:style-name="T1644">verslo ginčus, kilusius iš šių rūšių ir kategorijų jūr</text:span><text:span text:style-name="T1645">inės-ūkinės veiklos sandorių (sutarčių, kontraktų) ar nesutartinių civilinių-teisinių santykių:</text:span></text:p>
      <text:p text:style-name="P1646"><text:span text:style-name="T1647">1</text:span><text:span text:style-name="T1648">) iš jūrinių pirkimo–pardavimo ir tiekimo sandorių;</text:span></text:p>
      <text:p text:style-name="P1649"><text:span text:style-name="T1650">2</text:span><text:span text:style-name="T1651">) iš laivų frachtavimo ir lizingo (išperkamosios nuomos) sandorių;</text:span></text:p>
      <text:p text:style-name="P1652"><text:span text:style-name="T1653">3</text:span><text:span text:style-name="T1654">) iš laivų statybos, remonto</text:span><text:span text:style-name="T1655">, renovacijos ir rekonstrukcijos sandorių;</text:span></text:p>
      <text:p text:style-name="P1656"><text:span text:style-name="T1657">4</text:span><text:span text:style-name="T1658">) iš keleivių ir krovinių vežimo jūrinio transporto priemonėmis sandorių;</text:span></text:p>
      <text:p text:style-name="P1659"><text:span text:style-name="T1660">5</text:span><text:span text:style-name="T1661">) iš laivų ar kitokių navigacinių priemonių įkeitimo ir draudimo sandorių;</text:span></text:p>
      <text:p text:style-name="P1662"><text:span text:style-name="T1663">6</text:span><text:span text:style-name="T1664">) iš laivų panaudojimo moksliniams tyrimams,<text:s/></text:span><text:span text:style-name="T1665">turizmo ir kitoms jūrinėms reikmėms;</text:span></text:p>
      <text:p text:style-name="P1666"><text:span text:style-name="T1667">7</text:span><text:span text:style-name="T1668">) iš laivų, baržų ir kitų plaukiojančių objektų buksyravimo ir dispačo sandorių;</text:span></text:p>
      <text:p text:style-name="P1669"><text:span text:style-name="T1670">8</text:span><text:span text:style-name="T1671">) iš laivų ir kitokių nuskendusių vertybių iškėlimo sandorių;</text:span></text:p>
      <text:p text:style-name="P1672"><text:span text:style-name="T1673">9</text:span><text:span text:style-name="T1674">) iš prekių krovos, laivų agentavimo, krovinių ekspedijavimo<text:s/></text:span><text:span text:style-name="T1675">sandorių;</text:span></text:p>
      <text:p text:style-name="P1676"><text:span text:style-name="T1677">10</text:span><text:span text:style-name="T1678">) iš laivavedybos (locijos) ir kitokių laivybos paslaugų sandorių;</text:span></text:p>
      <text:p text:style-name="P1679"><text:span text:style-name="T1680">11</text:span><text:span text:style-name="T1681">) iš uostų arba prieplaukų gilinimo ar valymo sandorių;</text:span></text:p>
      <text:p text:style-name="P1682"><text:span text:style-name="T1683">12</text:span><text:span text:style-name="T1684">) iš uostų ir jūros navigacinių įrenginių statybos ar remonto sandorių;</text:span></text:p>
      <text:p text:style-name="P1685"><text:span text:style-name="T1686">13</text:span><text:span text:style-name="T1687">) dėl jūrinės laivybos suva</text:span><text:span text:style-name="T1688">ržymų, laivų sulaikymo ar arešto teisinių santykių;</text:span></text:p>
      <text:p text:style-name="P1689"><text:span text:style-name="T1690">14</text:span><text:span text:style-name="T1691">) dėl laivo, jo keleivių ar gabenamo krovinio gelbėjimo teisinių santykių;</text:span></text:p>
      <text:p text:style-name="P1692"><text:span text:style-name="T1693">15</text:span><text:span text:style-name="T1694">) dėl žvejybos priemonių, uostų arba jūrinių navigacinių įrenginių sugadinimo teisinių santykių;</text:span></text:p>
      <text:p text:style-name="P1695"><text:span text:style-name="T1696">16</text:span><text:span text:style-name="T1697">) dėl jūros ar</text:span><text:span text:style-name="T1698">ba uosto akvatorijos vandens užteršimo arba kitaip jūrinei ekosistemai padarytos žalos nustatymo ir atlyginimo teisinių santykių;</text:span></text:p>
      <text:p text:style-name="P1699"><text:span text:style-name="T1700">17</text:span><text:span text:style-name="T1701">) iš kitokių jūrinio verslo (veiklos) sandorių ir nesutartinių (deliktinės atsakomybės ir kt.) su jūrine veikla susijusi</text:span><text:span text:style-name="T1702">ų civilinių-teisinių santykių, kai šalys savo arbitražiniu susitarimu deleguoja ginčo išsprendimo teisę šiam specializuotam Jūrinio arbitražo teismui.</text:span></text:p>
      <text:p text:style-name="P1703"><text:span text:style-name="T1704">2.3</text:span><text:span text:style-name="T1705">. Šiame specializuotame Jūrinio arbitražo teisme negali būti nagrinėjami ginčai, kylantys iš dar</text:span><text:span text:style-name="T1706">bo sutarčių, administracinių teisės pažeidimų, kitokių teisinių santykių ir sandorių, iš kurių kylančių ginčų sprendimo teisė pagal Lietuvos Respublikos įstatymus arba Europos Sąjungos teisės aktus priskirta valstybinių teismų arba kitokių (ne arbitražo) i</text:span><text:span text:style-name="T1707">nstitucijų kompetencijai ir jurisdikcijai.</text:span></text:p>
      <text:p text:style-name="P1708"/>
      <text:p text:style-name="P1709"><text:span text:style-name="T1710">3 punktas. Bylos nagrinėjimo Jūrinio arbitražo teisme teisinė prielaida</text:span></text:p>
      <text:p text:style-name="P1711"><text:span text:style-name="T1712">3.1</text:span><text:span text:style-name="T1713">. Ieškinys konkrečiam tarptautiniam jūrinio verslo (veiklos) ginčui išspręsti šiame specializuotame Jūrinio arbitražo teisme prii</text:span><text:span text:style-name="T1714">mamas nagrinėti visais atvejais, kai sandorį įforminančioje sutartyje (kontrakte) ar kitame su tuo sandoriu susijusiame dokumente įrašyta<text:s/></text:span><text:span text:style-name="T1715">arbitražo išlyga</text:span><text:span text:style-name="T1716">, deleguojanti šiam (specializuotam) arbitražo teismui kylančių iš to sandorio ginčų išsprendimo teisę</text:span><text:span text:style-name="T1717">.</text:span></text:p>
      <text:p text:style-name="P1718"><text:span text:style-name="T1719">3.2</text:span><text:span text:style-name="T1720">. Jūrinio verslo ūkio</text:span><text:span text:style-name="T1721"><text:s/></text:span><text:span text:style-name="T1722">subjektams –</text:span><text:span text:style-name="T1723"><text:s/>tarptautinių jūrinių-ūkinių transakcijų dalyviams</text:span><text:span text:style-name="T1724">, pageidaujantiems, kad iš jų sudaromų sandorių kylančių ginčų išsprendimo teisė būtų deleguota šiam specializuotam<text:s/></text:span><text:span text:style-name="T1725">Jūrinio arbitražo teismui</text:span><text:span text:style-name="T1726">, pasirašomuose su užsienio partneriais kontraktuose (verslo sutartyse) siūloma įrašyti šio turinio<text:s/></text:span><text:span text:style-name="T1727">tipinę Jūrinio arbitražo teismo išlygą:</text:span></text:p>
      <text:p text:style-name="P1728"><text:span text:style-name="T1729">„</text:span><text:span text:style-name="T1730">Bet koks ginčas arba nesutarimas, kilęs iš šio kontrakto (sutarties) arba susijęs su juo ir nesureguliuotas tiesiog</text:span><text:span text:style-name="T1731">inėmis šalių derybomis arba tarpininkavimo (mediacijos) būdu, bus perduotas galutinai išspręsti Vilniaus tarptautinio ir nacionalinio komercinio arbitražo specializuotam Jūrinio arbitražo teismui, vadovaujantis Lietuvos arbitražo asociacijos (LAA) patvirti</text:span><text:span text:style-name="T1732">ntu Tarptautinio komercinio arbitražo procedūros reglamentu ir jo I priede nustatyta jūrinėje veikloje kylančių verslo ginčų nagrinėjimo tvarka“.</text:span></text:p>
      <text:p text:style-name="P1733"><text:span text:style-name="T1734">3.3</text:span><text:span text:style-name="T1735">.</text:span><text:span text:style-name="T1736"><text:s/></text:span><text:span text:style-name="T1737">Esant bet kurios iš tarptautinio jūrinio verslo sandorio šalių (ypač užsienio partnerio) pageid</text:span><text:span text:style-name="T1738">avimui ir abipusiam jų sutarimui, vietoj aukščiau nurodytos (tipinės) Jūrinio arbitražo teismo išlygos tarptautinį verslo sandorį įforminančiame kontrakte (sutartyje) gali būti įrašoma šio pavyzdžio<text:s/></text:span><text:span text:style-name="T1739">alternatyvios<text:s/></text:span><text:span text:style-name="T1740">(ieškovo pasirenkamos)<text:s/></text:span><text:span text:style-name="T1741">arbitražo institucij</text:span><text:span text:style-name="T1742">os išlyga:</text:span></text:p>
      <text:p text:style-name="P1743"><text:span text:style-name="T1744">„</text:span><text:span text:style-name="T1745">Bet koks ginčas arba nesutarimas, kilęs iš šio kontrakto (sutarties) arba susijęs su juo ir nesureguliuotas tiesioginėmis šalių derybomis arba tarpininkavimo (mediacijos) būdu, bus perduotas galutinai išspręsti ieškovo pasirinktai arbitražo ins</text:span><text:span text:style-name="T1746">titucijai, pagal joje galiojantį arbitražo procedūros reglamentą, arba Vilniaus tarptautinio ir nacionalinio komercinio arbitražo specializuotam Jūrinio arbitražo teismui, vadovaujantis Lietuvos arbitražo asociacijos (LAA) patvirtintu Tarptautinio komercin</text:span><text:span text:style-name="T1747">io arbitražo procedūros reglamentu ir jo I priede nustatyta jūrinėje veikloje kylančių verslo ginčų nagrinėjimo tvarka“.</text:span></text:p>
      <text:p text:style-name="P1748"><text:span text:style-name="T1749">3.4</text:span><text:span text:style-name="T1750">. Arbitražinio susitarimo tarp jūrinio verslo sandorio arba nesutartinio (deliktinės atsakomybės ar kt.) su jūrine veikla<text:s/></text:span><text:span text:style-name="T1751">susijusio civilinio teisinio santykio šalių valia ir jų pavedimo teisinė galia deleguoti kilusio ginčo išsprendimo teisę specializuotam Jūrinio arbitražo teismui gali būti išreikšta ir įteisinta taip pat atskirai nuo pagrindinės verslo sutarties (kontrakto</text:span><text:span text:style-name="T1752">) sudarytu arbitražiniu susitarimu arba kitokia rašytine forma ar atsakovo praktiniais (konkliudentiniais) veiksmais, bylojančiais apie jo sutikimą, kad ginčas būtų sprendžiamas Vilniaus arbitražo specializuotame Jūrinio arbitražo teisme.</text:span></text:p>
      <text:p text:style-name="P1753"/>
      <text:p text:style-name="P1754"><text:span text:style-name="T1755">4 punktas. B</text:span><text:span text:style-name="T1756">ylos iškėlimo ir nagrinėjimo Jūrinio arbitražo teisme tvarka</text:span></text:p>
      <text:p text:style-name="P1757"><text:span text:style-name="T1758">4.1</text:span><text:span text:style-name="T1759">. Ieškinių registravimo, arbitražinių-teisminių procedūrų organizavimo ir arbitražo (trečiųjų) teismų, sudaromų konkretiems jūrinio verslo (veiklos) ginčams išnagrinėti ir išspręsti, aptar</text:span><text:span text:style-name="T1760">navimo funkcijas atlieka Vilniaus arbitražo Sekretoriatas ir šios arbitražo institucijos atstovybė Klaipėdoje.</text:span></text:p>
      <text:p text:style-name="P1761"><text:span text:style-name="T1762">4.2</text:span><text:span text:style-name="T1763">. Sekretoriatui (atstovybei Klaipėdoje) įteikiamo ieškinio formos ir turinio reikalavimai tarptautiniam jūrinio verslo ginčui išnagrinėti<text:s/></text:span><text:span text:style-name="T1764">ir išspręsti bendrąja arbitražinio proceso tvarka nustatyti šio LAA Tarptautinio komercinio arbitražo procedūros reglamento 10 punkte.</text:span></text:p>
      <text:p text:style-name="P1765"><text:span text:style-name="T1766">4.3</text:span><text:span text:style-name="T1767">. Prie įteikiamo ieškinio tarptautiniam jūrinio verslo (veiklos) ginčui išspręsti pridedamos šio LAA Tarptautinio<text:s/></text:span><text:span text:style-name="T1768">komercinio arbitražo procedūros reglamento 8 punkto 8.5 dalyje nurodytų dokumentų kopijos.</text:span></text:p>
      <text:p text:style-name="P1769"><text:span text:style-name="T1770">4.4</text:span><text:span text:style-name="T1771">. Įteikdamas Sekretoriatui ieškinį tarptautiniam jūrinio verslo (veiklos) ginčui išspręsti, ieškovas įmoka į Vilniaus arbitražo atsiskaitomąją sąskaitą<text:s/></text:span><text:span text:style-name="T1772">Nr. LT79 7044 0600 0110 7192, atidarytą AB SEB banke, 400 eurų negrąžinamą ieškinio įregistravimo mokestį. Kartu arba vėliau, tačiau iki bylos įteikimo arbitražo (trečiųjų) teismui dienos, į tą pačią sąskaitą banke įmokamas arbitravimo-administravimo mokes</text:span><text:span text:style-name="T1773">tis, apskaičiuotas vadovaujantis LAA Arbitražinių mokesčių ir išlaidų taisyklių 3-iajame punkte pateikta lentele.</text:span></text:p>
      <text:p text:style-name="P1774"><text:span text:style-name="T1775">4.5</text:span><text:span text:style-name="T1776">. Jeigu sandorio (ginčo) šalys nesusitaria kitaip, arbitražo (trečiųjų) teismas (kolegialus ir vienasmenis) konkrečiam tarptautiniam jū</text:span><text:span text:style-name="T1777">rinio verslo (veiklos) ginčui išspręsti sudaromas vadovaujantis LR komercinio arbitražo įstatymo III skyriaus nuostatomis ir šio LAA Tarptautinio komercinio arbitražo procedūros reglamento III skirsnio taisyklėmis.</text:span></text:p>
      <text:p text:style-name="P1778"><text:span text:style-name="T1779">4.6</text:span><text:span text:style-name="T1780">. Bylos nagrinėjimas Jūrinio arbit</text:span><text:span text:style-name="T1781">ražo teisme vyksta vadovaujantis LR CPK ir Lietuvos Respublikos komercinio arbitražo įstatymo VI skyriaus nuostatomis bei šio LAA Tarptautinio komercinio arbitražo procedūros reglamento IV skirsnio taisyklėmis.</text:span></text:p>
      <text:p text:style-name="P1782"><text:span text:style-name="T1783">4.7</text:span><text:span text:style-name="T1784">. Bylai išnagrinėti bendrąja<text:s/></text:span><text:span text:style-name="T1785">arbitražinio proceso tvarka Vilniaus arbitraže nustatytas bendras trijų mėnesių terminas, skaičiuojamas nuo bylos įteikimo arbitražo (trečiųjų) teismui dienos. Esant abipusiam ginčo šalių raštu išreikštam pageidavimui, byla specializuotame Jūrinio arbitraž</text:span><text:span text:style-name="T1786">o teisme gali būti išnagrinėta per 30 dienų nuo jos įteikimo arbitražo (trečiųjų) teismui, išskyrus atvejus, kai sprendimui priimti būtina techninės ar kitokios ekspertizės išvada.</text:span></text:p>
      <text:p text:style-name="P1787"><text:span text:style-name="T1788">4.8</text:span><text:span text:style-name="T1789">. Bylos nagrinėjimas bendrąja arbitražinio proceso tvarka užbaigiama</text:span><text:span text:style-name="T1790">s, sprendimas (nutartis) priimamas ir įteikiamas (išsiunčiamas) ginčo šalims, vadovaujantis LR komercinio arbitražo įstatymo VII skyriaus nuostatomis ir šio LAA Tarptautinio komercinio arbitražo procedūros reglamento V skirsnio taisyklėmis.</text:span></text:p>
      <text:p text:style-name="P1791"><text:span text:style-name="T1792">4.9</text:span><text:span text:style-name="T1793">. Vilnia</text:span><text:span text:style-name="T1794">us arbitražo administruojamus arbitražinius (trečiųjų) teismų sprendimus, priimtus dėl išspręstų tarptautinių verslo (ūkinės veiklos) ginčų, privaloma (esant reikalui) užsienyje įvykdyti vadovaujantis 1958 m. Niujorko konvencijos „Dėl užsienio arbitražų sp</text:span><text:span text:style-name="T1795">rendimų pripažinimo ir vykdymo“ ir sprendimo vykdymo šalies nacionalinių įstatymų nustatyta tvarka.</text:span></text:p>
      <text:p text:style-name="P1796"/>
      <text:p text:style-name="P1797"><text:span text:style-name="T1798">5 punktas. Taikos (sutaikinimo) sutarties sudarymo ir įforminimo tvarka</text:span></text:p>
      <text:p text:style-name="P1799"><text:span text:style-name="T1800">5.1</text:span><text:span text:style-name="T1801">. Bet kurioje bylos nagrinėjimo Jūrinio arbitražo teisme stadijoje, kai<text:s/></text:span><text:span text:style-name="T1802">(jeigu) ginčo šalys tarpusavyje susitaria dėl nesutarimo pašalinimo sąlygų, bylos nagrinėjimo procedūra nutraukiama, o ginčo sureguliavimo sąlygos aptariamos (įforminamos) žodinėje (verbalinėje) arba rašytinėje taikos (sutaikinimo) sutartyje, tvirtinamoje<text:s/></text:span><text:span text:style-name="T1803">arbitražo (trečiųjų) teismo sprendimu.</text:span></text:p>
      <text:p text:style-name="P1804"><text:span text:style-name="T1805">5.2</text:span><text:span text:style-name="T1806">. Esant šalių pageidavimui patvirtinti žodinę taikos sutartį (verbalinį sutaikinimo susitarimą), arbitražo teismo sprendime nurodomos šalių žodžiu patvirtintos esminės ginčo sureguliavimo sąlygos, kartu pažymin</text:span><text:span text:style-name="T1807">t, kad sprendimas priimtas žodinės taikos sutarties (sutaikinimo susitarimo) ir šalių sutartų ginčo išsprendimo sąlygų pagrindu.</text:span></text:p>
      <text:p text:style-name="P1808"><text:span text:style-name="T1809">5.3</text:span><text:span text:style-name="T1810">. Jūrinis arbitražo (trečiųjų) teismas atsisako tvirtinti pačių ginčo šalių surašytą taikos sutartį (sutaikinimo susitar</text:span><text:span text:style-name="T1811">imą), jeigu jos sąlygos prieštarauja imperatyvioms taikytinos teisės nuostatoms arba pažeidžia trečiųjų asmenų teises ar teisėtus interesus.</text:span></text:p>
      <text:p text:style-name="P1812"><text:span text:style-name="T1813">5.4</text:span><text:span text:style-name="T1814">. Jūrinio arbitražo teismo sprendimas, kuriuo tvirtinama ginčo šalių sudaryta rašytinė taikos sutartis (suta</text:span><text:span text:style-name="T1815">ikinimo susitarimas) bei joje aptartos šalių suderintos ginčo sureguliavimo sąlygos, turi atitikti šio LAA Tarptautinio komercinio arbitražo procedūros reglamento 41 punkte nustatytus sprendimo formos ir turinio reikalavimus.</text:span></text:p>
      <text:p text:style-name="P1816"><text:span text:style-name="T1817">5.5</text:span><text:span text:style-name="T1818">. Taikos sutartis (suta</text:span><text:span text:style-name="T1819">ikinimo susitarimas), patvirtinta arbitražo (trečiųjų) teismo sprendimu, savo juridine (vykdytina) galia prilygsta analogiškam valstybinio teismo ar notaro patvirtintam dokumentui.</text:span></text:p>
      <text:p text:style-name="P1820"/>
      <text:p text:style-name="P1821"><text:span text:style-name="T1822">6 punktas. Ginčo sureguliavimo galimybė tarpininkavimo</text:span><text:span text:style-name="T1823">‑sutaikinimo (me</text:span><text:span text:style-name="T1824">ditacijos) būdu</text:span></text:p>
      <text:p text:style-name="P1825"><text:span text:style-name="T1826">6.1</text:span><text:span text:style-name="T1827">. Realaus verslo ginčo ar potencialios konfliktinės situacijos atveju, esant bet kurios šalies pageidavimui gera valia (be teismo ir arbitražo jurisdikcijos) arba greičiau ir paprasčiau pašalinti nesutarimą (kartu išvengiant bylinėji</text:span><text:span text:style-name="T1828">mosi išlaidų), suinteresuota šalis visada (net ir nesant arbitražinio susitarimo) gali inicijuoti ikiarbitražinį (ikiteisminį) susitaikymą, pasiūlydama kitai šaliai sureguliuoti nesutarimą tarpininkavimo-sutaikinimo (meditacijos) būdu.</text:span></text:p>
      <text:p text:style-name="P1829"><text:span text:style-name="T1830">6.2</text:span><text:span text:style-name="T1831">. Nežiūrint į</text:span><text:span text:style-name="T1832"><text:s/>tai, kad tarpininkavimas-sutaikinimas (meditacija), skirtingai nuo arbitražinio-teisminio sprendimo, nesukelia ginčo šalims juridinių (prievolinių-teisinių) pasekmių, dėl šios procedūros taikymo neretai pasiekiama kompromisų, o šalių pasirašomos taikos su</text:span><text:span text:style-name="T1833">tartys (sutaikinimo susitarimai), ypač patvirtintos tarpininko (mediatoriaus) parašu ir faktiškai išspręsto ginčo šalių „garbės žodžio“ galia, tampa joms moraliniu imperatyvu (savita priesaika), kuris savo pragmatiškumu verslo praktikoje paprastai pranokst</text:span><text:span text:style-name="T1834">a privalomojo vykdymo (teismo ar arbitražo) sprendimų veiksmingumą.</text:span></text:p>
      <text:p text:style-name="P1835"><text:span text:style-name="T1836">6.3</text:span><text:span text:style-name="T1837">. Tarpininkavimo (mediacijos) procedūros pasirinkimo atveju ją inicijuojanti šalis pateikia (betarpiškai arba per Vilniaus arbitražo Sekretoriatą) kitai šaliai savo atitinkamą siūly</text:span><text:span text:style-name="T1838">mą, kuriame kartu gali būti nurodomas nesutarimui pašalinti siūlomas taikinamosios procedūros reglamentas. Juo gali būti LAA patvirtintas<text:s/></text:span><text:span text:style-name="T1839">Tarpininkavimo-sutaikinimo procedūros reglamentas</text:span><text:span text:style-name="T1840"><text:s/>(Žin., 2007, Nr.<text:s/></text:span><text:a xlink:href="https://www.e-tar.lt/portal/lt/legalAct/TAR.7BA5FCDC24D1" office:target-frame-name="_blank" xlink:show="new"><text:span text:style-name="T1841">101-4143</text:span></text:a><text:span text:style-name="T1842">),<text:s/></text:span><text:span text:style-name="T1843">UNCITRAL Sutaikinimo reglamentas<text:s/></text:span><text:span text:style-name="T1844">(UNCITRAL Conciliation Rules), Jungtinių Tautų Generalinės Asamblėjos patvirtintas ir rekomenduotas taikymui komercinių ginčų sprendimo praktikoje, arba bet koks kitas abiem<text:s/></text:span><text:span text:style-name="T1845">ginčo šalims priimtinas taikinamosios procedūros dokumentas.</text:span></text:p>
      <text:p text:style-name="P1846"><text:span text:style-name="T1847">6.4</text:span><text:span text:style-name="T1848">. Esant teigiamam kitos šalies atsakymui, tarpininkavimo-sutaikinimo procedūrą inicijuojanti šalis įteikia Vilniaus arbitražo Sekretoriatui rašytinį prašymą organizuoti tarpininkavimo proc</text:span><text:span text:style-name="T1849">edūrą, kuriame gali būti nurodomas šalių abipusiu sutarimu pasirinktas taikinamosios procedūros reglamentas ir įvardintas jų paskirtas tarpininkas (verslo ginčų mediatorius, kitaip kai kur vadinamas ginčų ombudsmenu) arba įrašytas pageidavimas, kad abiejų<text:s/></text:span><text:span text:style-name="T1850">ginčo šalių vardu tarpininką (mediatorių) paskirtų arbitražo institucijos pirmininkas.</text:span></text:p>
      <text:p text:style-name="P1851"><text:span text:style-name="T1852">6.5</text:span><text:span text:style-name="T1853">. Įregistravęs prašymą, Vilniaus arbitražo Sekretoriatas nedelsdamas organizuoja sutaikinimo (mediacijos) procedūrą ir įvykdo visus šalių pasirinktame taikinamosi</text:span><text:span text:style-name="T1854">os procedūros reglamente nustatytus formalumus.</text:span></text:p>
      <text:p text:style-name="P1855"><text:span text:style-name="T1856">6.6</text:span><text:span text:style-name="T1857">. Jeigu taikinamosios procedūros (mediacijos) eigoje šalims pavyksta pašalinti nesutarimus, jų sureguliavimo sąlygos gali būti aptartos ir įtvirtintos abiejų ginčo šalių pasirašytame bei tarpininko (me</text:span><text:span text:style-name="T1858">diatoriaus, ombudsmeno) patvirtintame sutaikinimo susitarime.</text:span></text:p>
      <text:p text:style-name="P1859"><text:span text:style-name="T1860">6.7</text:span><text:span text:style-name="T1861">. Jeigu kita ginčo šalis atmeta taikinamosios procedūros siūlymą arba šios procedūros taikymo eigoje šalims nepavyksta pašalinti nesutarimų (sudaryti sutaikinimo susitarimą), suinteresuot</text:span><text:span text:style-name="T1862">a ginčo šalis visada gali kreiptis į arbitražą arba teismą, prašydama išspręsti ginčą privalomą juridinę galią turinčio (teisiškai įpareigojančio) sprendimo pagrindu.</text:span></text:p>
      <text:p text:style-name="P1863"><text:span text:style-name="T1864">6.8</text:span><text:span text:style-name="T1865">. Bendru LAA ir LLSRA sprendimu patvirtintą jūrinio verslo (veiklos) ginčams sureg</text:span><text:span text:style-name="T1866">uliuoti Rekomenduojamų tarpininkų (mediatorių) sąrašą žr. svetainėse www.vilniausarbitrazas.lt arba www.llsra.lt</text:span></text:p>
      <text:p text:style-name="P1867">Papildyta priedu:</text:p>
      <text:p text:style-name="P1868"><text:span text:style-name="T1869">Nr.<text:s/></text:span><text:a xlink:href="https://www.e-tar.lt/portal/legalAct.html?documentId=TAR.9412F0B2BA2B" office:target-frame-name="_top" xlink:show="replace"><text:span text:style-name="T1870">1/13-6</text:span></text:a><text:span text:style-name="T1871">, 2013-06-07, Žin., 2013, Nr.</text:span><text:span text:style-name="T1872"><text:s/>105-5191 (2013-10-05), i. k. 1135ARBSPRE001/13-6</text:span></text:p>
      <text:p text:style-name="Normal"/>
      <text:p text:style-name="P1873"/>
      <text:p text:style-name="P1874"><text:span text:style-name="T1875">ENERGETINIO<text:s/></text:span><text:span text:style-name="T1876">VERSLO<text:s/></text:span><text:span text:style-name="T1877">GINČŲ SPRENDIMO VšĮ VILNIAUS TARPTAUTINIO IR NACIONALINIO KOMERCINIO ARBITRAŽO (VTNKA) SPECIALIZUOTAME<text:s/></text:span><text:span text:style-name="T1878">ENERGETIKOS</text:span><text:span text:style-name="T1879"><text:s/>ARBITRAŽO TEISME TVARKOS APRAŠAS</text:span></text:p>
      <text:p text:style-name="P1880"><text:span text:style-name="T1881">(LAA TKA Reglamento ir LAA NKA<text:s/></text:span><text:span text:style-name="T1882">Reglamento ir jų II-jų priedų esminių nuostatų išklotinė)</text:span></text:p>
      <text:p text:style-name="P1883"/>
      <text:p text:style-name="P1884"><text:span text:style-name="T1885">Patvirtinta</text:span><text:span text:style-name="T1886"><text:line-break/>Lietuvos arbitražo asociacijos (LAA)<text:s/></text:span><text:span text:style-name="T1887"><text:line-break/>Visuotinio narių susirinkimo (VNS)</text:span><text:span text:style-name="T1888"><text:line-break/>2016 m. balandžio 29 d. sprendimu Nr.1/16-9</text:span></text:p>
      <text:p text:style-name="P1889"/>
      <text:p text:style-name="P1890"><text:span text:style-name="T1891">1</text:span><text:span text:style-name="T1892">. Tai žinotina kiekvienam verslininkui!</text:span></text:p>
      <text:p text:style-name="P1893"/>
      <text:p text:style-name="P1894"><text:span text:style-name="T1895">Sudarydamos komercinius</text:span><text:span text:style-name="T1896"><text:s/>sandorius ir pasirašydamos tarptautinius kontraktus ar vidaus verslo sutartis, jų šalys, pasikliaudamos sąžiningumo prezumpcija, paprastai neabejoja, kad prisiimami pagal juos/jas įsipareigojimai bus įvykdyti sutartu laiku, nustatyta tvarka, tiksliai paga</text:span><text:span text:style-name="T1897">l aptartas (šalių suderintas) sąlygas. Tačiau realiame gyvenime, sandorių vykdymo praktikoje, neretai būna kitaip. Ūkio subjektams veikiant net ir normaliomis verslo plėtrai sąlygomis neretai dėl įvairių priežasčių ir aplinkybių kuri nors šalis neįvykdo sa</text:span><text:span text:style-name="T1898">vo prisiimtus įsipareigojimus arba įvykdo juos netinkamai – pateikia nekokybišką ar nesukomplektuotą produkciją, pažeidžia tiekimo, paslaugos suteikimo ar atsiskaitymo terminus arba kitaip <text:s/>netinkamai atlieka savo prievoles. Sutartinių įsipareigojimų pažei</text:span><text:span text:style-name="T1899">dimų (o kartu ir verslo nesutarimų) ženkliai padaugėja veikiant ūkio subjektams įvairiomis ekstremaliomis sąlygomis: ekonominių krizių, recesijų, prekybos embargo,<text:s/></text:span><text:span text:style-name="T1900">force majeure</text:span><text:span text:style-name="T1901"><text:s/>(nenugalimos jėgos) įvykių ir kitokių verslo plėtrai destruktyvių veiksnių įta</text:span><text:span text:style-name="T1902">kojamose rinkose. Visais atvejais, kai šalims nepavyksta sureguliuoti (pašalinti) verslo nesutarimo savitarpiu sutarimu, mediacijos ar kitokiu neteisminiu būdu, suinteresuotam asmeniui (ieškovui) tenka kreiptis į teisminę instituciją (teismą arba arbitražą</text:span><text:span text:style-name="T1903">), kuriai valstybės deleguota teisė (funkcija) priimti dėl tokio ginčo privalomojo vykdymo sprendimą. Kadangi tarptautinio komercinio arbitražo teismo sprendimų įvykdytinumas užtikrinamas ne tik nacionalinių įstatymų, bet ir tarptautinės teisės aktų (ypač<text:s/></text:span><text:span text:style-name="T1904">Jungtinių Tautų (Niujorko) 1958<text:s/></text:span><text:span text:style-name="T1905">m. konvencijos „Dėl užsienio arbitražo sprendimo pripažinimo ir vykdymo“ nuostatų<text:s/></text:span><text:span text:style-name="T1906">imperatyva</text:span><text:span text:style-name="T1907"><text:s/>– jų įpareigojančia prievoline-teisine galia), patikimiausias tarptautinio<text:s/></text:span><text:span text:style-name="T1908">verslo ginčų sprendimo būdas</text:span><text:span text:style-name="T1909"><text:s/></text:span><text:span text:style-name="T1910">ir vieta yra tarptautinio k</text:span><text:span text:style-name="T1911">omercinio arbitražo teismas</text:span><text:span text:style-name="T1912">,<text:s/></text:span><text:span text:style-name="T1913">o vidaus (nacionalinio) verslo ginčų atvejais – vidaus (nacionalinio) komercinio arbitražo teismas.</text:span><text:span text:style-name="T1914"><text:s/></text:span><text:span text:style-name="T1915">Lietuvoje arbitražines-teismines paslaugas teikia pačių ginčo šalių sudaromi ir VšĮ Vilniaus tarptautinio ir nacionalinio komer</text:span><text:span text:style-name="T1916">cinio arbitražo (VTNKA) administruojami bendros kompetencijos ir specializuoti Tarptautinio komercinio arbitražo ir Nacionalinio komercinio arbitražo teismai.</text:span></text:p>
      <text:p text:style-name="P1917"/>
      <text:p text:style-name="P1918"><text:span text:style-name="T1919">2</text:span><text:span text:style-name="T1920">. Verslo ginčų sprendimo arbitražiniu būdu savitumai ir privalumai</text:span></text:p>
      <text:p text:style-name="P1921"/>
      <text:p text:style-name="P1922"><text:span text:style-name="T1923">Patikimumas</text:span><text:span text:style-name="T1924">: arbitrus (teisėjus) konkretiems ginčams išspręsti pasirenka ir skiria pačios ginčo šalys. Pagal LR Komercinio arbitražo įstatymo 14 str. 3 d. „Jeigu šalys nesusitaria kitaip, tai: 1) kai arbitražo teismas sudaromas iš trijų arbitrų, kiekviena šalis skiri</text:span><text:span text:style-name="T1925">a po vieną arbitrą, o šie abu skiria trečią arbitrą – arbitražo teismo pirmininką; 2) kai arbitražo teismas sudaromas iš vieno arbitro ir šalys negali susitarti dėl jo paskyrimo, arbitrą bet kurios iš šalių prašymu paskiria nuolatinės arbitražo institucijo</text:span><text:span text:style-name="T1926">s pirmininkas“. Preziumuojama, kad taip pačių ginčo šalių arbitro pasirinkimo ir skyrimo būdu sudarytas arbitražo teismas mažiausiai gali būti įtakojamas korupcijos veiksnių, todėl neturėtų kelti šalims abejonių dėl teisėjais (arbitrais) jų pasirinktų spec</text:span><text:span text:style-name="T1927">ialistų moralinio (dorovinio) patikimumo (nešališkumo, nekorumpuotumo prasme) ir jų profesinės (dalykinės) kompetencijos.<text:s/></text:span></text:p>
      <text:p text:style-name="P1928"><text:span text:style-name="T1929">Skaidrumas:<text:s/></text:span><text:span text:style-name="T1930">betarpiškas abiejų labiausiai suinteresuotų asmenų (ieškovo ir atsakovo) dalyvavimas arbitražo teismo sudaryme ir bylos n</text:span><text:span text:style-name="T1931">agrinėjimo posėdžiuose, taip pat LAA Arbitrų-ekspertų kolegijai ir LAA Arbitro etikos komisijai deleguotos kontrolės funkcijos maksimaliai užtikrina VTNKA administruojamų arbitražo teismų priimtų sprendimų teisingumą ir skaidrumą.</text:span></text:p>
      <text:p text:style-name="P1932"><text:span text:style-name="T1933">Lygiateisiškumas:<text:s/></text:span><text:span text:style-name="T1934">arbitra</text:span><text:span text:style-name="T1935">že, kaip ir valstybiniame teisme, ginčo šalims užtikrinamos lygios teisės ir praktinės galimybės (be jokios diskriminacijos) ginti savo teises ir teisėtus interesus.</text:span></text:p>
      <text:p text:style-name="P1936"><text:span text:style-name="T1937">Operatyvumas</text:span><text:span text:style-name="T1938">: verslo ginčai arbitražiniu būdu išsprendžiami per optimaliai trumpiausią lai</text:span><text:span text:style-name="T1939">ką. Turint galvoje principo<text:s/></text:span><text:span text:style-name="T1940">time is money<text:s/></text:span><text:span text:style-name="T1941">(laikas – pinigai) svarbą komerciniuose santykiuose, bylai išnagrinėti bendrąja arbitražinio proceso tvarka (kai nereikia atlikti techninių ar kitokių ekspertizių) VTNKA administruojamame arbitražo teisme nustatyta</text:span><text:span text:style-name="T1942">s trijų mėnesių terminas, skaičiuojamas nuo bylos įteikimo arbitražo teismui dienos. Esant abiejų ginčo šalių pageidavimui, byla gali būti išnagrinėta pagreitinta tvarka (per vieną mėnesį), o pareiškimui dėl vidaus piniginio įsiskolinimo ginčo išsprendimo<text:s/></text:span><text:span text:style-name="T1943">supaprastintu (pagreitintu) arbitražinio proceso būdu (pagal LR CPK XXIII skyriaus nuostatas) išnagrinėti nustatytas 10 dienų terminas, skaičiuojamas nuo bylos įteikimo arbitražo teismui dienos.<text:s/></text:span></text:p>
      <text:p text:style-name="P1944"><text:span text:style-name="T1945">Konfidencialumas</text:span><text:span text:style-name="T1946">: arbitražo teisme, skirtingai nei<text:s/></text:span><text:span text:style-name="T1947">valstybiniame, civilinių bylų nagrinėjime netaikomas viešumo principas. Visos bylos VTNKA administruojamuose arbitražo teismuose nagrinėjamos uždaruose teismo posėdžiuose, o asmens sutikimas būti arbitru, jo kompetentingumo, nešališkumo bei nepriklausomumo</text:span><text:span text:style-name="T1948"><text:s/>nuo ginčo šalių būsena ir įsipareigojimas išsaugoti šalių komercines paslaptis, patvirtinama kiekvieno arbitro asmeniškai pasirašomoje „Arbitro nepriekaištingos reputacijos atitikties deklaracijoje“.</text:span></text:p>
      <text:p text:style-name="P1949"><text:span text:style-name="T1950">Lankstumas</text:span><text:span text:style-name="T1951">: pagal LR Komercinio arbitražo įstatymo 28 s</text:span><text:span text:style-name="T1952">tr. 2 d. „Nepažeisdamos šio įstatymo imperatyvių nuostatų, ginčo šalys gali susitarti dėl tvarkos, kokia bus nagrinėjami jų ginčai arbitraže“. Esant bylą nagrinėjančio teismo pritarimui, arbitraže galimas šalių pageidaujamos teismo posėdžiavimo vietos, dat</text:span><text:span text:style-name="T1953">os ir laiko pasirinkimas, o tarptautinio verslo ginčo atveju dar ir proceso kalbos bei jam išspręsti taikytinos teisės (tam tikros valstybės materialinės teisės) pasirinkimas. Bylos nagrinėjimas (įrodymų ir argumentų svarstymas) arbitražo teismo posėdyje v</text:span><text:span text:style-name="T1954">yksta „apvalaus stalo“ būdu, laisvoje, griežtų įstatyminių formalumų nevaržomoje, kompromisų paieškai palankioje, ginčo šalių susitaikymą nuteikiančioje ir net skatinančioje aplinkoje. Be to, esant ginčo šalių pavedimui, tarptautinio verslo ginčas arbitraž</text:span><text:span text:style-name="T1955">o teisme gali būti išsprendžiamas vadovaujantis<text:s/></text:span><text:span text:style-name="T1956">lex mercatoria</text:span><text:span text:style-name="T1957"><text:s/>(prekybos papročiais</text:span><text:span text:style-name="T1958">),</text:span><text:span text:style-name="T1959"><text:s/></text:span><text:span text:style-name="T1960">ex aequo et bono<text:s/></text:span><text:span text:style-name="T1961">(lygaus teisingumo ir geranoriškumo),<text:s/></text:span><text:span text:style-name="T1962">amiable compositeur</text:span><text:span text:style-name="T1963"><text:s/>(bičiuliško tarpininkavimo) principais. Visa tai nepraktikuojama, kai verslo ginčas sprendžiama</text:span><text:span text:style-name="T1964">s valstybiniame teisme.</text:span></text:p>
      <text:p text:style-name="P1965"><text:span text:style-name="T1966">Betarpiškumas</text:span><text:span text:style-name="T1967">: savo teises ir interesus arbitražo teisme, skirtingai nei valstybiniame, gali ginti asmeniškai pačios ginčo šalys (be advokato ar kito atstovo tarpininkavimo). Tai sudaro ginčo šalims prielaidas ženkliam sumažinimui i</text:span><text:span text:style-name="T1968">šlaidų, susidarančių neretai dėl nebūtinų tarpininkavimo paslaugų samdos.</text:span></text:p>
      <text:p text:style-name="P1969"><text:span text:style-name="T1970">Baigtinumas</text:span><text:span text:style-name="T1971">: pagal LR Komercinio arbitražo įstatymo 41 str. 1 d., arbitražo teismo sprendimas įsiteisėja nuo priėmimo momento ir turi būti vykdomas. Tai reiškia, kad arbitražo teismo</text:span><text:span text:style-name="T1972"><text:s/>sprendimas yra galutinis, neskundžiamas dėl ginčo esmės valstybės teismams. Apeliavimas galimas tik dėl akivaizdaus įstatyme išvardintų konkrečių esminių procedūros taisyklių pažeidimų (dėl ginčo šalies neveiksnumo, arbitražinio susitarimo negaliojimo, ne</text:span><text:span text:style-name="T1973">tinkamo šalies informavimo apie arbitro paskyrimą ar bylos nagrinėjimą, teismo sudėties ar proceso neatitikimo šalių susitarimui, sprendimo prieštaravimo viešajai tvarkai). Arbitražo teismo sprendimo skundimo apribojimai sudaro ginčo šalims prielaidas apsi</text:span><text:span text:style-name="T1974">drausti nuo priimto sprendimo įvykdymo vilkinimo, greitesnio kreditorinių reikalavimų patenkinimo, ženkliam bylinėjimosi išlaidų sumažinimui.</text:span></text:p>
      <text:p text:style-name="P1975"><text:span text:style-name="T1976">Partnerystės tęstinumas</text:span><text:span text:style-name="T1977">:<text:s/></text:span><text:span text:style-name="T1978">arbitražas yra sudėtinė dalis priemonių, užtikrinančių teisingumą, komercinę riziką, taig</text:span><text:span text:style-name="T1979">i, ir šalių dalykinio bendradarbiavimo tvarumą verslo santykiuose. Šio ginčų sprendimo būdo privalumai (patikimumas, skaidrumas, konfidencialumas, betarpiškumas, lankstumas ir kt.) sudaro šalims prielaidas išspręsti (pašalinti) bet kokius komercinius nesut</text:span><text:span text:style-name="T1980">arimus be 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981">.</text:span></text:p>
      <text:p text:style-name="P1982"><text:span text:style-name="T1983">Sprend</text:span><text:span text:style-name="T1984">imų įvykdytinumas</text:span><text:span text:style-name="T1985">: Nacionalinio komercinio arbitražo teismų sprendimų, priimtų dėl išspręstų vidaus verslo ginčų, vykdytinoji (juridinė-prievolinė) galia iš esmės prilygsta valstybinių teismų sprendimams (žr. LR CPK 584 str. ir 587 str.). VTNKA administruo</text:span><text:span text:style-name="T1986">jamų Tarptautinio komercinio arbitražo teismų sprendimai šiuo metu pripažįstami ir privalomai vykdytini 155 valstybėse – Jungtinių Tautų (Niujorko) 1958 m. konvencijos „Dėl užsienio arbitražo sprendimo pripažinimo ir vykdymo“ dalyvėse (LR Seimo ratifikuota</text:span><text:span text:style-name="T1987"><text:s/>1995-01-17 d.). Tuo tarpu analogiški Lietuvos valstybinių teismų sprendimai privalomai vykdytini tik keliolikoje užsienio šalių, su kuriomis Lietuva yra sudariusi savitarpės pagalbos sutartis civilinėse ir komercinėse bylose.</text:span></text:p>
      <text:p text:style-name="P1988"><text:span text:style-name="T1989">Žinotina, kad<text:s/></text:span><text:span text:style-name="T1990">mediacija,<text:s/></text:span><text:span text:style-name="T1991">kaip</text:span><text:span text:style-name="T1992"><text:s/>verslo ginčų (nesutarimų) sureguliavimo, tarpininkaujant tretiesiems asmenims būdas, skirtingai nuo arbitražinio-teisminio, nesukelia ginčo šalims esminių juridinių (prievolinių-teisinių) pasekmių. Tačiau šio būdo taikymo išdavoje neretai pasiekiami kompr</text:span><text:span text:style-name="T1993">omisai, o šalių pasirašyti sutaikinimo (taikos) susitarimai (ypač patvirtinti mediatoriaus parašu ir ginčo šalių duoto „garbės žodžio“ moraline galia) tampa toms šalims doroviniu imperatyvu – savita priesaika (garantija), kuri savo veiksmingumu ir pragmati</text:span><text:span text:style-name="T1994">škumu verslo santykiuose neretai pranoksta privalomojo vykdymo (teismų ir arbitražų) sprendimų lūkesčius (išsamiai žiūrėti LAA-VTNKA svetainės<text:s/></text:span><text:span text:style-name="T1995">www.vilniausarbitrazas.lt</text:span><text:span text:style-name="T1996"><text:s text:c="2"/></text:span><text:span text:style-name="T1997">skirsnyje: „Mediacija“).</text:span></text:p>
      <text:p text:style-name="P1998"/>
      <text:p text:style-name="P1999"><text:span text:style-name="T2000">3</text:span><text:span text:style-name="T2001">. VTNKA specializuoto Energetikos</text:span><text:span text:style-name="T2002"><text:s/>arbitražo teismo stat</text:span><text:span text:style-name="T2003">usas ir veiklos pagrindai</text:span></text:p>
      <text:p text:style-name="P2004"/>
      <text:p text:style-name="P2005"><text:span text:style-name="T2006">3.1</text:span><text:span text:style-name="T2007">.VTNKA specializuotas Energetikos arbitražo teismas yra<text:s/></text:span><text:span text:style-name="T2008">visiškai nuo nieko nepriklausomai pačių<text:s/></text:span><text:span text:style-name="T2009">ūkio subjektų – konkretaus energetinio-komercinio sandorio ir iš jo kilusio ginčo šalių arbitražiniu susitarimu<text:s/></text:span><text:span text:style-name="T2010">ad hoc<text:s/></text:span><text:span text:style-name="T2011">(tam kartui) sudarytas ir nuolatinės arbitražo institucijos – VšĮ Vilniaus tarptautinio ir nacionalinio komercinio arbitražo (sutrumpintai – VTNKA arba Vilniaus arbitražas) administruojamas trečiųjų tipo specialios kompetencijos arbitražo teismas-tribunola</text:span><text:span text:style-name="T2012">s (angl.<text:s/></text:span><text:span text:style-name="T2013">arbitral tribunal of special competence</text:span><text:span text:style-name="T2014">), vykdantis Lietuvos Respublikos komercinio arbitražo įstatymo (toliau – LR KAĮ), <text:s/>kitų teisės aktų nustatytas ir sprendžiamo ginčo šalių arbitražiniu susitarimu deleguotas arbitravimo-teismines funkcijas, r</text:span><text:span text:style-name="T2015">eikiamas tam kilusiam tarp jų ginčui išnagrinėti ir išspręsti tame jų sudarytame specializuotame Energetikos arbitražo teisme.</text:span></text:p>
      <text:p text:style-name="P2016"><text:span text:style-name="T2017">3.2</text:span><text:span text:style-name="T2018">. Tarptautinio energetinio verslo ginču laikomas esminis (pačių šalių pastangomis neišsprendžiamas) ūkio subjektų nesutari</text:span><text:span text:style-name="T2019">mas, kilęs iš jų sudaryto tarptautinio energetinei ūkinei-komercinei veiklai sandorio (kontrakto, sutarties) arba iš nesutartinio (deliktinės atsakomybės ar kt.) su energetine-ūkine veikla susijusio tarptautinio civilinio-teisinio santykio, kurio bent vien</text:span><text:span text:style-name="T2020">a iš ginčo šalių (ieškovas ar atsakovas) yra užsienio šalies ūkio (teisės) subjektas – juridinis arba fizinis asmuo ar jų jungtinis darinys, arba ginčo dalykas (objektas) kitaip yra sietinas su dalyvavimu ginčijamame teisiniame santykyje užsienio ar tarpta</text:span><text:span text:style-name="T2021">utinio elemento.</text:span></text:p>
      <text:p text:style-name="P2022"><text:span text:style-name="T2023">3.3</text:span><text:span text:style-name="T2024">. Vidinio energetinio verslo ginču laikomas esminis (pačių šalių pastangomis neišsprendžiamas) ūkio subjektų nesutarimas, kilęs iš jų sudaryto vidaus energetinei ūkinei-komercinei veiklai sandorio (kontrakto, sutarties), arba iš vid</text:span><text:span text:style-name="T2025">inio nesutartinio (deliktinės atsakomybės ar kt.) su energetine-ūkine veikla susijusio civilinio-teisinio santykio, kurio visos šalys (ieškovas, atsakovas, trečiasis suinteresuotas asmuo) yra Lietuvos ūkio subjektai – juridiniai ir (arba) fiziniai asmenys<text:s/></text:span><text:span text:style-name="T2026">ar jų jungtiniai dariniai, o ginčo dalykas (objektas) yra Lietuvos Respublikos jurisdikcijoje.</text:span></text:p>
      <text:p text:style-name="P2027"><text:span text:style-name="T2028">3.4</text:span><text:span text:style-name="T2029">. Organizuojant ir administruojant energetinio verslo ginčų išnagrinėjimo procedūras ir vykdant su jomis susijusias organizacines-tvarkomąsias ir procesin</text:span><text:span text:style-name="T2030">es funkcijas, VTNKA Sekretoriatas ir arbitražo teismas vadovaujasi LR Civilinio proceso kodekso (toliau – LR CPK) ir LR KAĮ</text:span><text:span text:style-name="T2031"><text:s/></text:span><text:span text:style-name="T2032">(Žin., 2012, Nr.76-3932) nuostatomis, taip pat jų pagrindu parengtais, Lietuvos arbitražo asociacijos (LAA) patvirtintais, LR Seimo<text:s/></text:span><text:span text:style-name="T2033">kanceliarijos Teisės aktų registre nustatyta tvarka įregistruotais (paskelbtais) ir taikytinais konkretiems tarptautinio ir vidinio verslo (komerciniams) ginčams išspręsti arbitražo procedūrų reglamentais: TKA Reglamento ir jo II Priedo taisyklėmis, kai gi</text:span><text:span text:style-name="T2034">nčas yra tarptautinio verslo, arba NKA Reglamento ir jo II Priedo taisyklėmis, kai ginčas yra vidinio (nacionalinio) pobūdžio<text:s/></text:span><text:span text:style-name="T2035">(aktualiąją jų redakciją žr.<text:s/></text:span><text:span text:style-name="T2036">www.e-tar.lt</text:span><text:span text:style-name="T2037"><text:s/>arba LAA-VTNKA svetainės<text:s/></text:span><text:span text:style-name="T2038">www.vilniausarbitrazas.lt</text:span><text:span text:style-name="T2039"><text:s/></text:span><text:span text:style-name="T2040">skirsnyje „Reglamentai”).</text:span></text:p>
      <text:p text:style-name="P2041"><text:span text:style-name="T2042">3.5</text:span><text:span text:style-name="T2043">. Ar</text:span><text:span text:style-name="T2044">bitražo teismas (vienasmenis ar kolegialus), sudarytas (paskirtas) konkrečiam tarptautinio energetinio verslo ginčui išnagrinėti ir išspręsti, priimdamas savo arbitražinius-teisminius sprendimus vadovaujasi ginčijamo sandorio (kontrakto) ir jam reguliuoti<text:s/></text:span><text:span text:style-name="T2045">(kartu ir ginčui išspręsti) taikytinos teisės (ginčo šalių pasirinktos valstybės teisinės sistemos) materialinės teisės nuostatomis, o nesant šalių susitarimo dėl taikytinos teisės, taip pat sprendžiant vidinio energetinio verslo ginčą – vadovaujasi ginčij</text:span><text:span text:style-name="T2046">amo sandorio (kontrakto, sutarties), LR Civilinio kodekso (toliau – LR CK), kitų Lietuvos nacionalinės, Europos Sąjungos ir tarptautinės privatinės teisės aktų, reguliuojančių energetinės-ūkinės veiklos teisinius santykius, materialinės teisės nuostatomis<text:s/></text:span><text:span text:style-name="T2047">tiek, kiek jos taikytinos sprendžiamo ginčo atvejui ir suderinamos su įstatyminiais (LR CK 1.5 str., LR CPK 3 str.) teisingumo, protingumo ir sąžiningumo principais.</text:span></text:p>
      <text:p text:style-name="P2048"><text:span text:style-name="T2049">3.6</text:span><text:span text:style-name="T2050">. Šalims pasirinkus energetinės-ūkinės veiklos ginčui išspręsti arbitražo<text:s/></text:span><text:span text:style-name="T2051">ad hoc<text:s/></text:span><text:span text:style-name="T2052">tv</text:span><text:span text:style-name="T2053">arką pagal UNCITRAL Arbitražo reglamentą ir</text:span><text:span text:style-name="T2054"><text:s/></text:span><text:span text:style-name="T2055">esant jų pavedimui VTNKA veikti arbitrus skiriančiosios institucijos teisėmis, arba bet kuriai iš ginčo šalių pasirinkus šią instituciją atstovauti jos interesams ar teikti pagalbą UNCITRAL Reglamento 5-6 str. nu</text:span><text:span text:style-name="T2056">statytais teisiniais pagrindais, VTNKA Sekretoriatas kompetentingas suteikti reikiamas arbitražo<text:s/></text:span><text:span text:style-name="T2057">ad hoc<text:s/></text:span><text:span text:style-name="T2058">procedūros organizavimo ir arbitražo teismo aptarnavimo paslaugas<text:s/></text:span><text:span text:style-name="T2059">(veikiant minėto UNCITRAL Arbitražo reglamento bei<text:s/></text:span><text:span text:style-name="T2060">jo „A“ ir „B“ prieduose nustatytų</text:span><text:span text:style-name="T2061"><text:s/>teisinių galimybių ribose)</text:span><text:span text:style-name="T2062"><text:s/>ir siūlo pasinaudoti kompetencija specialistų, įrašytų į LAA ir Lietuvos elektros energijos asociacijos (LEEA) sprendimais patvirtintą energetinio verslo ginčams išspręsti rekomenduojamų arbitrų sąrašą.</text:span></text:p>
      <text:p text:style-name="Normal"/>
      <text:p text:style-name="P2063"><text:span text:style-name="T2064">3.7</text:span><text:span text:style-name="T2065">. Esant abiejų ginčo šalių raštu pareikštam pageidavimui, bet koks energetinio verslo ginčas gali būti išnagrinėtas<text:s/></text:span><text:span text:style-name="T2066">online</text:span><text:span text:style-name="T2067"><text:s/>(nuotolinės arbitravimo procedūros) būdu ir išspręstas LR KAĮ ir TKA Reglamento arba NKA Reglamento nustatyta tvarka pačių šalių suda</text:span><text:span text:style-name="T2068">rytame ir VTNKA administruojamame specializuotame Energetikos arbitražo teisme.</text:span></text:p>
      <text:p text:style-name="Normal"/>
      <text:p text:style-name="P2069"><text:span text:style-name="T2070">3.8</text:span><text:span text:style-name="T2071">. Rekomenduojamais arbitrais tarptautinio ir vidinio energetinio verslo (veiklos) ginčams nagrinėti ir išspręsti LAA ir LEEA siūlo nepriekaištingos reputacijos aukštos<text:s/></text:span><text:span text:style-name="T2072">profesinės kvalifikacijos Lietuvoje ir užsienio šalyse reziduojančius teisės specialistus ir energetinės-ūkinės veiklos praktikus-profesionalus (energetikos įmonių administratorius, vadybininkus, ekonomistus, inžinierius ir kt.), iš asmeninės darbinės pati</text:span><text:span text:style-name="T2073">rties energetinės-ūkinės veiklos sektoriuje žinančius kylančių ten verslo ginčų ypatumus, jų galimo išsprendimo būdus ir metodus (personalijas žr. LAA-VTNKA svetainės<text:s/></text:span><text:span text:style-name="T2074">www.vilniausarbitrazas.lt</text:span><text:span text:style-name="T2075"><text:s/></text:span><text:span text:style-name="T2076">skirsnyje “Arbitrai”).<text:s/></text:span></text:p>
      <text:p text:style-name="P2077"><text:span text:style-name="T2078">3.9</text:span><text:span text:style-name="T2079">. Esant bet kurios ginčo šalies<text:s/></text:span><text:span text:style-name="T2080">ar abipusiam jų suinteresuotumui sureguliuoti (pašalinti) bet kokį energetinės-ūkinės veiklos nesutarimą mediacijos ar kitokios tarpininkavimo-taikinamosios procedūros būdu (be valstybinių teismų ar arbitražo įsikišimo ir jų sprendimų privalomojo vykdymo j</text:span><text:span text:style-name="T2081">urisdikcijos), VTNKA Sekretoriatas kompetentingas suteikti tarpininkavimo-sutaikinimo procedūros organizavimo paslaugas (pagal LAA arba UNCITRAL patvirtintas taikinamųjų procedūrų taisykles) ir siūlo pasinaudoti kompetencija specialistų, įrašytų į LAA ir L</text:span><text:span text:style-name="T2082">EEA sprendimais patvirtintą energetinės-ūkinės veiklos sektoriuje kylantiems verslo nesutarimams sureguliuoti rekomenduojamų mediatorių (tarpininkų) sąrašą (personalijas žiūrėti LAA-VTNKA svetainės<text:s/></text:span><text:span text:style-name="T2083">www.vilniausarbitrazas.lt</text:span><text:span text:style-name="T2084"><text:s/>skirsnyje „Mediacija“).</text:span></text:p>
      <text:p text:style-name="P2085"/>
      <text:p text:style-name="P2086"><text:span text:style-name="T2087">4</text:span><text:span text:style-name="T2088">.<text:s/></text:span><text:span text:style-name="T2089">Energetinio verslo ginčai, teismingi VTNKA specializuotam Energetikos arbitražo teismui<text:s/></text:span></text:p>
      <text:p text:style-name="P2090"/>
      <text:p text:style-name="P2091"><text:span text:style-name="T2092">4.1</text:span><text:span text:style-name="T2093">. VTNKA administruojamam specializuotam<text:s/></text:span><text:span text:style-name="T2094">Energetikos arbitražo teismui</text:span><text:span text:style-name="T2095"><text:s/>teismingi tarptautinio ir vidinio verslo ginčai, kilę iš ūkio subjektų sudaromų šių rūšių</text:span><text:span text:style-name="T2096"><text:s/>energetinio verslo sandorių (kontraktų, sutarčių) ir iš nesutartinių (deliktinės atsakomybės ir kt.) su energetika susijusių civilinių-teisinių santykių:</text:span></text:p>
      <text:p text:style-name="P2097"><text:span text:style-name="T2098">1</text:span><text:span text:style-name="T2099">) ginčai, kilę iš energetinių įrenginių projektavimo, montavimo, statybos, rekonstrukcijos, remont</text:span><text:span text:style-name="T2100">o, naudojimo (eksploatavimo) sandorių;<text:s/></text:span></text:p>
      <text:p text:style-name="P2101"><text:span text:style-name="T2102">2</text:span><text:span text:style-name="T2103">) ginčai, kilę iš energetinių išteklių (naftos, dujų, kieto kuro, branduolinių medžiagų ir kt.) vidinio ir tarptautinio pirkimo-pardavimo (eksporto/importo) sandorių;</text:span></text:p>
      <text:p text:style-name="P2104"><text:span text:style-name="T2105">3</text:span><text:span text:style-name="T2106">) ginčai, kilę iš energetinių<text:s/></text:span><text:span text:style-name="T2107">žaliavinių medžiagų (kuro ir kt.) gavybos ir perdirbimo (gamybos) sandorių;</text:span></text:p>
      <text:p text:style-name="P2108"><text:span text:style-name="T2109">4</text:span><text:span text:style-name="T2110">) ginčai, kilę iš energetinių medžiagų ir produkcijos tiekimo (eksporto-importo) ir logistikos (gabenimo, sandėliavimo) sandorių;</text:span></text:p>
      <text:p text:style-name="P2111"><text:span text:style-name="T2112">5</text:span><text:span text:style-name="T2113">) ginčai, kilę iš energetinių įrenginių<text:s/></text:span><text:span text:style-name="T2114">nuomos, panaudos, jų priežiūros teisinių santykių;</text:span></text:p>
      <text:p text:style-name="P2115"><text:span text:style-name="T2116">6</text:span><text:span text:style-name="T2117">) ginčai, kilę iš atsiskaitymų už energiją ar energetines paslaugas teisinių santykių;</text:span></text:p>
      <text:p text:style-name="P2118"><text:span text:style-name="T2119">7</text:span><text:span text:style-name="T2120">) ginčai, kilę dėl energijos tiekimo sutrikdymo, nutraukimo, apribojimo arba sustabdymo teisinių santykių;</text:span></text:p>
      <text:p text:style-name="P2121"><text:span text:style-name="T2122">8</text:span><text:span text:style-name="T2123">) ginčai, kilę dėl prisijungimo prie energetinių sistemų ir tinklų teisinių santykių;</text:span></text:p>
      <text:p text:style-name="P2124"><text:span text:style-name="T2125">9</text:span><text:span text:style-name="T2126">) ginčai, kilę dėl energetinių atliekų (įskaitant radioaktyvias medžiagas) saugojimo, šalinimo ir laidojimo teisinių santykių;</text:span></text:p>
      <text:p text:style-name="P2127"><text:span text:style-name="T2128">10</text:span><text:span text:style-name="T2129">) ginčai, kilę dėl energetin</text:span><text:span text:style-name="T2130">ių įrenginių avarijų ar kitaip jais padarytos žalos atlyginimo teisinių santykių;</text:span></text:p>
      <text:p text:style-name="P2131"><text:span text:style-name="T2132">11</text:span><text:span text:style-name="T2133">) ginčai, kilę iš atsinaujinančių energijos šaltinių (vandens, saulės, biomasės ir kt.) sektoriuose sudaromų sandorių;</text:span></text:p>
      <text:p text:style-name="P2134"><text:span text:style-name="T2135">12</text:span><text:span text:style-name="T2136">) ginčai, kilę iš kitokių energetinės-ūkinė</text:span><text:span text:style-name="T2137">s veiklos sandorių ir nesutartinių (deliktinės atsakomybės ir kt.) su energetika susijusių civilinių-teisinių santykių, kai jų šalys savo arbitražiniu susitarimu ginčo išsprendimo teisę deleguoja VTNKA specializuotam Energetikos arbitražo teismui.</text:span></text:p>
      <text:p text:style-name="P2138"><text:span text:style-name="T2139">4.2</text:span><text:span text:style-name="T2140">. VTNKA Sekretoriatui neteiktini ieškiniai išspręsti energetinės veiklos ginčus, kurių sprendimo teisė pagal Lietuvos įstatymus, Europos Sąjungos teisės aktus arba sandorių šalių susitarimus priskirta valstybinių teismų arba kitokių (ne arbitražo) institu</text:span><text:span text:style-name="T2141">cijų kompetencijai ir jurisdikcijai.<text:s/></text:span></text:p>
      <text:p text:style-name="P2142"/>
      <text:p text:style-name="P2143"><text:span text:style-name="T2144">5</text:span><text:span text:style-name="T2145">. Teisinė prielaida ieškinio nagrinėjimui VTNKA specializuotame Energetikos arbitražo teisme<text:s/></text:span></text:p>
      <text:p text:style-name="P2146"/>
      <text:p text:style-name="P2147"><text:span text:style-name="T2148">5.1</text:span><text:span text:style-name="T2149">. Būtina ieškinio nagrinėjimui bet kuriame VTNKA administruojamame arbitražo teisme<text:s/></text:span><text:span text:style-name="T2150">teisinė prielaida<text:s/></text:span><text:span text:style-name="T2151">bet<text:s/></text:span><text:span text:style-name="T2152">kokiam tarptautinio ar vidinio verslo ginčui išspręsti yra arbitražinis susitarimas, kuris gali būti išreikštas sandorį įforminančiame kontrakte (komercinėje sutartyje) arba kitame su sandoriu susijusiame dokumente įrašyta arbitražo išlyga, arba atskirai n</text:span><text:span text:style-name="T2153">uo pagrindinės verslo (komercinės) sutarties sudarytu arbitražiniu susitarimu, arba kitokia šalių valios išraiškos rašytine forma, arba atsakovo praktiniais (konkliudentiniais) veiksmais, bylojančiais apie jo sutikimą, kad ginčas būtų sprendžiamas VTNKA ad</text:span><text:span text:style-name="T2154">ministruojamame arbitražo teisme.</text:span></text:p>
      <text:p text:style-name="P2155"><text:span text:style-name="T2156">5.2</text:span><text:span text:style-name="T2157">. Ūkio subjektams – tarptautinių energetinio verslo (komercinių) sandorių dalyviams, pageidaujantiems, kad iš jų pasirašomų su užsienio partneriais kontraktų (energetinių-komercinių sutarčių) kylančių ginčų išsprendimo teisė būtų deleguota VTNKA administru</text:span><text:span text:style-name="T2158">ojamam Tarptautinio komercinio arbitražo (TKA)<text:s/></text:span><text:span text:style-name="T2159">specializuotam Energetikos arbitražo teismui</text:span><text:span text:style-name="T2160">, siūloma įrašyti juose (jose) šios rūšies sandoriams taikytiną šią tipinę VTNKA specializuoto Energetikos arbitražo teismo išlygą:</text:span></text:p>
      <text:p text:style-name="P2161"><text:span text:style-name="T2162">„Bet koks ginčas arba nesutarimas</text:span><text:span text:style-name="T2163">, kilęs iš šio kontrakto (sutarties) arba susijęs su juo ir nesureguliuotas tiesioginėmis šalių derybomis, mediacijos ar kitokio tarpininkavimo būdu, bus perduotas specializuotam Energetikos arbitražo teismui, administruojamam VšĮ Vilniaus tarptautinio ir<text:s/></text:span><text:span text:style-name="T2164">nacionalinio komercinio arbitražo, galutinai išspręsti vadovaujantis UNCITRAL Tarptautinio komercinio arbitražo pavyzdiniame įstatyme ir Lietuvos arbitražo asociacijos patvirtintame LAA Tarptautinio komercinio arbitražo procedūros reglamente bei jo II Prie</text:span><text:span text:style-name="T2165">de nustatyta energetinio verslo ginčų nagrinėjimo tvarka".</text:span></text:p>
      <text:p text:style-name="P2166"><text:span text:style-name="T2167">Anglų kalba:</text:span></text:p>
      <text:p text:style-name="P2168"><text:span text:style-name="T2169">"Any dispute or disagreement arising out of or in connection with this contract (agreement) and not resolved through direct negotiations of the parties or by means of mediation,<text:s/></text:span><text:span text:style-name="T2170">shall be referred to the specialized Arbitration Court of Energy, administered by the Vilnius International and National Commercial Arbitration, to fully resolve in accordance with the UNCITRAL Model Law on International Commercial Arbitration and in accor</text:span><text:span text:style-name="T2171">dance with the LAA International Commercial Arbitration Rules of Procedure (as approved by the Lithuanian Arbitration Association) and the procedure in its Annex II on hearing international business disputes arising from energy commercial activity”.</text:span></text:p>
      <text:p text:style-name="P2172"><text:span text:style-name="T2173">Rusų k</text:span><text:span text:style-name="T2174">alba:</text:span></text:p>
      <text:p text:style-name="P2175"><text:span text:style-name="T2176">"</text:span><text:span text:style-name="T2177">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text:span><text:span text:style-name="T2178">у энергетики, администрируемому Вильнюсским международным и национальным коммерческим арбитражом</text:span><text:span text:style-name="T2179">,</text:span><text:span text:style-name="T2180"><text:s/>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text:span><text:span text:style-name="T2181">ого арбитража, утверждённым Литовской арбитражной ассоциацией</text:span><text:span text:style-name="T2182">,</text:span><text:span text:style-name="T2183"><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184"><text:span text:style-name="T2185">5.3</text:span><text:span text:style-name="T2186">. Esant bet kurios sandorio</text:span><text:span text:style-name="T2187"><text:s/>šalies (ypač užsienio partnerio) pageidavimui ir abipusiam sutarimui, vietoje aukščiau nurodytos tipinės išlygos, deleguojančios ginčo išsprendimo teisę vien tik VTNKA specializuotam Energetikos arbitražo teismui, tarptautinį energetinio verslo sandorį įf</text:span><text:span text:style-name="T2188">orminančiame kontrakte (verslo sutartyje) gali būti įrašoma šio pavyzdžio alternatyvios (ieškovo pasirenkamos) arbitražo institucijos išlyga:</text:span></text:p>
      <text:p text:style-name="P2189"><text:span text:style-name="T2190">„Bet koks ginčas ar nesutarimas, kilęs iš šio kontrakto (sutarties) arba susijęs su juo ir nesureguliuotas<text:s/></text:span><text:span text:style-name="T2191">tiesioginėmis šalių derybomis, mediacijos ar kitokio tarpininkavimo būdu, bus perduotas išspręsti ieškovo pasirinktai arbitražo institucijai, pagal joje galiojantį arbitražo procedūros reglamentą, arba perduotas specializuotam Energetikos arbitražo teismui</text:span><text:span text:style-name="T2192">, administruojamam VšĮ Vilniaus tarptautinio ir nacionalinio komercinio arbitražo, galutinai išspręsti vadovaujantis UNCITRAL Tarptautinio komercinio arbitražo pavyzdiniame įstatyme ir Lietuvos arbitražo asociacijos patvirtintame LAA Tarptautinio komercini</text:span><text:span text:style-name="T2193">o arbitražo procedūros reglamente bei jo II Priede nustatyta energetinio verslo ginčų nagrinėjimo tvarka</text:span><text:span text:style-name="T2194">“.<text:s/></text:span></text:p>
      <text:p text:style-name="P2195"><text:span text:style-name="T2196">Anglų kalba:</text:span></text:p>
      <text:p text:style-name="P2197"><text:span text:style-name="T2198">"Any dispute or disagreement arising out of or in connection with this contract (agreement) and not resolved through direct negot</text:span><text:span text:style-name="T2199">iations of the parties or by means of mediation, shall be referred to an arbitration institution selected by the claimant to resolve in accordance with its arbitration rules, or shall be submitted to the specialized Arbitration Court of Energy, administere</text:span><text:span text:style-name="T2200">d by the Vilnius International and National Commercial Arbitration, to fully resolve in accordance with the UNCITRAL Model Law on International Commercial Arbitration and in accordance with the LAA International Commercial Arbitration Rules of Procedure (a</text:span><text:span text:style-name="T2201">s approved by the Lithuanian Arbitration Association) and the procedure in its Annex II on hearing international business disputes arising <text:s/>from energy commercial activity”</text:span><text:span text:style-name="T2202">.</text:span></text:p>
      <text:p text:style-name="P2203"><text:span text:style-name="T2204">Rusų kalba:</text:span></text:p>
      <text:p text:style-name="P2205"><text:span text:style-name="T2206">"</text:span><text:span text:style-name="T2207">Любой спор или разноглас</text:span><text:span text:style-name="T2208">e</text:span><text:span text:style-name="T2209">е, возникшее из настоящего контрак</text:span><text:span text:style-name="T2210">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text:span><text:span text:style-name="T2211">том, или передано специализированному Aрбитражному суду энергетики,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text:span><text:span text:style-name="T2212"><text:s/>и Регламентом процедуры ЛАА международного коммерческого арбитража, утверждённым Литовской арбитражной ассоциацией</text:span><text:span text:style-name="T2213">,</text:span><text:span text:style-name="T2214"><text:s/>а также положениями Приложения II к нему, устанавливающими порядок рассмотрение коммерческих споров, возникающих из предпринимательства в о</text:span><text:span text:style-name="T2215">бласти энергетики”.</text:span></text:p>
      <text:p text:style-name="P2216"><text:span text:style-name="T2217">5.4</text:span><text:span text:style-name="T2218">. Ūkio subjektams – Lietuvos vidinių energetinio verslo sandorių dalyviams, pageidaujantiems, kad iš jų pasirašomų su vietiniais verslo partneriais sutarčių kylančių ginčų išsprendimo teisė būtų deleguota VTNKA administruojamam N</text:span><text:span text:style-name="T2219">acionalinio komercinio arbitražo (NKA) specializuotam Energetikos arbitražo teismui, siūloma įrašyti jose šios rūšies sandoriams taikytiną šią tipinę VTNKA specializuoto Energetikos arbitražo teismo išlygą:</text:span></text:p>
      <text:p text:style-name="P2220"><text:span text:style-name="T2221">„</text:span><text:span text:style-name="T2222">Bet koks ginčas ar nesutarimas, kilęs iš šios su</text:span><text:span text:style-name="T2223">tarties arba susijęs su ja ir nesureguliuotas tiesioginėmis šalių derybomis, mediacijos ar kitokio tarpininkavimo būdu, bus perduotas specializuotam Energetikos arbitražo teismui, administruojamam VšĮ Vilniaus tarptautinio ir nacionalinio komercinio arbitr</text:span><text:span text:style-name="T2224">ažo, galutinai išspręsti vadovaujantis Lietuvos Respublikos komercinio arbitražo įstatyme ir Lietuvos arbitražo asociacijos patvirtintame LAA Nacionalinio komercinio arbitražo procedūros reglamente bei jo II Priede nustatyta energetinio verslo ginčų nagrin</text:span><text:span text:style-name="T2225">ėjimo tvarka“.</text:span></text:p>
      <text:p text:style-name="P2226"><text:span text:style-name="T2227">5.5</text:span><text:span text:style-name="T2228">. Esant bet kurios arba abiejų vidinio energetinio verslo sandorio šalių pageidavimui ir abipusiam sutarimui, vietoje aukščiau nurodytos (tipinės) išlygos, deleguojančios ginčo išsprendimo teisę vien tik VTNKA specializuotam Ene</text:span><text:span text:style-name="T2229">rgetikos arbitražo teismui, sandorį įforminančioje sutartyje gali būti įrašoma šios rūšies verslo sandoriams taikytina šio pavyzdžio alternatyvios (ieškovo pasirenkamos) teismo arba arbitražo jurisdikcijos išlyga:</text:span></text:p>
      <text:p text:style-name="P2230"><text:span text:style-name="T2231">„</text:span><text:span text:style-name="T2232">Bet koks ginčas ar nesutarimas, kilęs iš<text:s/></text:span><text:span text:style-name="T2233">šios sutarties arba susijęs su ja ir nesureguliuotas tiesioginėmis šalių derybomis, mediacijos ar kitokio tarpininkavimo būdu, bus perduotas išspręsti ieškovo pasirinktai teisminei institucijai: kompetentingam valstybiniam teismui arba specializuotam Energ</text:span><text:span text:style-name="T2234">etikos arbitražo teismui, administruojamam VšĮ Vilniaus tarptautinio ir nacionalinio komercinio arbitražo, galutinai išspręsti vadovaujantis Lietuvos Respublikos komercinio arbitražo įstatyme ir Lietuvos arbitražo asociacijos patvirtintame LAA Nacionalinio</text:span><text:span text:style-name="T2235"><text:s/>komercinio arbitražo procedūros reglamente bei jo II Priede nustatyta energetinio verslo ginčų nagrinėjimo tvarka“.</text:span></text:p>
      <text:p text:style-name="P2236"><text:span text:style-name="T2237">5.6</text:span><text:span text:style-name="T2238">. Visų kitų VTNKA administruojamų<text:s/></text:span><text:span text:style-name="T2239">specializuotų</text:span><text:span text:style-name="T2240"><text:s/>(specialios kompetencijos</text:span><text:span text:style-name="T2241"><text:s/>– jūrinio, statybų, agroverslo, elektronikos-informatikos ir kt.) ir<text:s/></text:span><text:span text:style-name="T2242">bendros kompetencijos<text:s/></text:span><text:span text:style-name="T2243">arbitražo teismų</text:span><text:span text:style-name="T2244"><text:s/></text:span><text:span text:style-name="T2245">arbitražinių išlygų, įrašomų į tarptautinio verslo kontraktus (sutartis) pavyzdines formas</text:span><text:span text:style-name="T2246"><text:s/>(lietuvių, anglų ir rusų kalbomis),</text:span><text:span text:style-name="T2247"><text:s/>taip pat pavyzdines<text:s/></text:span><text:span text:style-name="T2248">formas arbitražo išlygų, įrašomų į vidaus verslo sutartis (lietuvių kalba), žiūrėti LAA-VTNKA svetainės<text:s/></text:span><text:span text:style-name="T2249">www.vilniausarbitrazas.lt</text:span><text:span text:style-name="T2250"><text:s/>skirsnyje „Arbitražo išlygos“.</text:span><text:span text:style-name="T2251"><text:s/></text:span></text:p>
      <text:p text:style-name="P2252"/>
      <text:p text:style-name="P2253"><text:span text:style-name="T2254">6</text:span><text:span text:style-name="T2255">. Bylos iškėlimo, nagrinėjimo ir sprendimo įvykdymo tvarka</text:span></text:p>
      <text:p text:style-name="P2256"/>
      <text:p text:style-name="P2257"><text:span text:style-name="T2258">6.1</text:span><text:span text:style-name="T2259">. Bendroji bylos iškėlimo ir nagrinėjimo VTNKA specializuotame Energetikos arbitražo teisme tvarka tarptautinio energetinio verslo ginčui išspręsti aptarta TKA Reglamente ir jo II Priede, o bendroji tvarka analogiškam vidinio energetinio verslo ginčui išsp</text:span><text:span text:style-name="T2260">ręsti aptarta NKA Reglamente ir jo II Priede (aktualiąją jų redakciją žr. LAA-VTNKA svetainės<text:s/></text:span><text:span text:style-name="T2261">www.vilniausarbitrazas.lt</text:span><text:span text:style-name="T2262"><text:s/>skirsnyje „Reglamentai“).<text:s/></text:span></text:p>
      <text:p text:style-name="P2263"><text:span text:style-name="T2264">6.2</text:span><text:span text:style-name="T2265">. VTNKA teikiamų paslaugų specifika, sprendžiant bet kokius verslo ginčus arbitražo<text:s/></text:span><text:span text:style-name="T2266">ad hoc</text:span><text:span text:style-name="T2267"><text:s/>tvarka paga</text:span><text:span text:style-name="T2268">l UNCITRAL Arbitražo reglamentą yra aptarta UNCITRAL Reglamente ir jo „A“ ir „B“ prieduose (žr. LAA-VTNKA svetainės<text:s/></text:span><text:span text:style-name="T2269">www.vilniausarbitrazas.lt</text:span><text:span text:style-name="T2270"><text:s/>skirsnyje „Reglamentai“).</text:span></text:p>
      <text:p text:style-name="P2271"><text:span text:style-name="T2272">6.3</text:span><text:span text:style-name="T2273">. Ieškinio pareiškimo sąlygos dėl vidinio piniginio-skolinio ginčo išsprendimo su</text:span><text:span text:style-name="T2274">paprastinto ir pagreitinto arbitražinio proceso būdu (skolai išieškoti arbitražo teismo išduoto įsakymo pagrindu) ir jo išnagrinėjimo tvarka aptarta LR CPK XXIII skyriuje ir LAA NKA Reglamento VI skirsnyje (žr. LAA-VTNKA svetainės<text:s/></text:span><text:span text:style-name="T2275">www.vilniausarbitrazas.lt</text:span><text:span text:style-name="T2276"><text:s/>skirsnyje „Reglamentai“).</text:span></text:p>
      <text:p text:style-name="P2277"><text:span text:style-name="T2278">6.4</text:span><text:span text:style-name="T2279">. Vidaus ir tarptautinio energetinio verslo ginčo sureguliavimo galimybės mediacijos ar kitokios tarpininkavimo-taikinamosios procedūros būdu aptartos LAA Tarpininkavimo–sutaikinimo procedūros reglamente (žr. Žin., 2007, N</text:span><text:span text:style-name="T2280">r.</text:span><text:a xlink:href="https://www.e-tar.lt/portal/lt/legalAct/TAR.7BA5FCDC24D1" office:target-frame-name="_blank" xlink:show="new"><text:span text:style-name="T2281">101-4143</text:span></text:a><text:span text:style-name="T2282">), LAA Verslo ginčų mediacijos centro veiklos taisyklėse, UNCITRAL Sutaikinimo reglamente (žr. LAA-VTNKA svetainės<text:s/></text:span><text:span text:style-name="T2283">www.vilniausarbitrazas.lt</text:span><text:span text:style-name="T2284"><text:s/></text:span><text:span text:style-name="T2285">skirsnyje<text:s/></text:span><text:span text:style-name="T2286">„Mediacija“).</text:span></text:p>
      <text:p text:style-name="P2287"><text:span text:style-name="T2288">6.5</text:span><text:span text:style-name="T2289">. VTNKA administruojamų arbitražo teismų (bendros kompetencijos ir specializuotų) sprendimai, priimti dėl išspręstų vidinio verslo (komercinių) ginčų, Lietuvoje privalomai įvykdytini LR CPK ir LR KAĮ nustatyta tvarka, o analogiški<text:s/></text:span><text:span text:style-name="T2290">spre</text:span><text:span text:style-name="T2291">ndimai, priimti dėl išspręstų tarptautinio verslo (komercinių) ginčų, užsienyje šiuo metu pripažįstami 155 valstybėse – Jungtinių Tautų (Niujorko) 1958 m. konvencijos „Dėl užsienio arbitražo sprendimo pripažinimo ir vykdymo“ dalyvėse ir privalomai vykdytin</text:span><text:span text:style-name="T2292">i toje Konvencijoje ir sprendimo vykdymo šalies nacionalinių teisės aktų nustatyta tvarka.</text:span></text:p>
      <text:p text:style-name="P2293"/>
      <text:p text:style-name="P2294"><text:span text:style-name="T2295">7</text:span><text:span text:style-name="T2296">. Arbitražiniai mokesčiai</text:span></text:p>
      <text:p text:style-name="P2297"/>
      <text:p text:style-name="P2298"><text:span text:style-name="T2299">7.1</text:span><text:span text:style-name="T2300">. Įteikiant VTNKA Sekretoriatui ieškinį tarptautinio verslo ginčui išspręsti ieškovas įmoka į VTNKA a. s. Nr. LT59 7044 0600<text:s/></text:span><text:span text:style-name="T2301">0100 2695, atidarytą AB SEB banke, 400 eurų negrąžinamą ieškinio įregistravimo mokestį, o įteikiant ieškinį vidiniam verslo ginčui išspręsti ieškovas ten pat įmoka 200 eurų negražinamą ieškinio įregistravimo mokestį, kuris sumažinamas 50% jauniems (iki 30<text:s/></text:span><text:span text:style-name="T2302">metų amžiaus) ir savarankišką verslą pradedantiems (per 2 pirmuosius įmonės veiklos metus) verslininkams. Kartu su ieškinio pareiškimo įregistravimo mokesčiu arba vėliau, tačiau iki bylos perdavimo arbitražo teismui, sumokamas arbitravimo-administravimo mo</text:span><text:span text:style-name="T2303">kestis, kurio suma apskaičiuojama pagal žemiau pateiktą lentelę:</text:span></text:p>
      <table:table table:style-name="Table2304">
        <table:table-columns>
          <table:table-column table:style-name="TableColumn2305"/>
          <table:table-column table:style-name="TableColumn2306"/>
        </table:table-columns>
        <table:table-row table:style-name="TableRow2307">
          <table:table-cell table:style-name="TableCell2308">
            <text:p text:style-name="P2309"><text:span text:style-name="T2310">Ieškinio suma eurais (toliau €)</text:span></text:p>
          </table:table-cell>
          <table:table-cell table:style-name="TableCell2311">
            <text:p text:style-name="P2312"><text:span text:style-name="T2313">Arbitravimo-administravimo mokestis eurais (toliau €), kai ginčą išspręsti pavedama vienasmeniam arbitražo teismui</text:span></text:p>
          </table:table-cell>
        </table:table-row>
        <table:table-row table:style-name="TableRow2314">
          <table:table-cell table:style-name="TableCell2315">
            <text:p text:style-name="P2316"><text:span text:style-name="T2317">Iki 15‘000<text:s/></text:span><text:span text:style-name="T2318">€</text:span><text:span text:style-name="T2319"><text:s text:c="6"/></text:span></text:p>
          </table:table-cell>
          <table:table-cell table:style-name="TableCell2320">
            <text:p text:style-name="P2321"><text:span text:style-name="T2322">1‘000 €<text:s/></text:span></text:p>
          </table:table-cell>
        </table:table-row>
        <table:table-row table:style-name="TableRow2323">
          <table:table-cell table:style-name="TableCell2324">
            <text:p text:style-name="P2325"><text:span text:style-name="T2326">nuo 15‘001<text:s/></text:span><text:span text:style-name="T2327">€<text:s/></text:span><text:span text:style-name="T2328">iki 50‘000<text:s/></text:span><text:span text:style-name="T2329">€<text:s/></text:span></text:p>
          </table:table-cell>
          <table:table-cell table:style-name="TableCell2330">
            <text:p text:style-name="P2331"><text:span text:style-name="T2332">1‘000 <text:s/>€ + 2.5% nuo ieškinio sumos, viršijančios 15‘000 €<text:s/></text:span></text:p>
          </table:table-cell>
        </table:table-row>
        <table:table-row table:style-name="TableRow2333">
          <table:table-cell table:style-name="TableCell2334">
            <text:p text:style-name="P2335"><text:span text:style-name="T2336">nuo 50‘001<text:s/></text:span><text:span text:style-name="T2337">€</text:span><text:span text:style-name="T2338"><text:s/>iki 100‘000<text:s/></text:span><text:span text:style-name="T2339">€</text:span></text:p>
          </table:table-cell>
          <table:table-cell table:style-name="TableCell2340">
            <text:p text:style-name="P2341"><text:span text:style-name="T2342">2‘000 € + 1.5% nuo ieškinio sumos, viršijančios 50‘000 €<text:s/></text:span></text:p>
          </table:table-cell>
        </table:table-row>
        <table:table-row table:style-name="TableRow2343">
          <table:table-cell table:style-name="TableCell2344">
            <text:p text:style-name="P2345"><text:span text:style-name="T2346">nuo 100‘001<text:s/></text:span><text:span text:style-name="T2347">€</text:span><text:span text:style-name="T2348"><text:s/>iki 300‘000<text:s/></text:span><text:span text:style-name="T2349">€</text:span></text:p>
          </table:table-cell>
          <table:table-cell table:style-name="TableCell2350">
            <text:p text:style-name="P2351"><text:span text:style-name="T2352">3‘000 € + 1% nuo ieškinio sumos, viršijančios 100‘000<text:s/></text:span><text:span text:style-name="T2353">€</text:span><text:span text:style-name="T2354"> </text:span></text:p>
          </table:table-cell>
        </table:table-row>
        <table:table-row table:style-name="TableRow2355">
          <table:table-cell table:style-name="TableCell2356">
            <text:p text:style-name="P2357"><text:span text:style-name="T2358">nuo 300‘001<text:s/></text:span><text:span text:style-name="T2359">€<text:s/></text:span><text:span text:style-name="T2360">iki 500‘000<text:s/></text:span><text:span text:style-name="T2361">€</text:span></text:p>
          </table:table-cell>
          <table:table-cell table:style-name="TableCell2362">
            <text:p text:style-name="P2363"><text:span text:style-name="T2364">5‘500 € + 0.7% nuo ieškinio <text:s/>sumos, viršijančios 300‘000 €<text:s/></text:span></text:p>
          </table:table-cell>
        </table:table-row>
        <table:table-row table:style-name="TableRow2365">
          <table:table-cell table:style-name="TableCell2366">
            <text:p text:style-name="P2367"><text:span text:style-name="T2368">nuo 500‘001<text:s/></text:span><text:span text:style-name="T2369">€<text:s/></text:span><text:span text:style-name="T2370">iki 1‘000‘000 </text:span><text:span text:style-name="T2371">€<text:s/></text:span></text:p>
          </table:table-cell>
          <table:table-cell table:style-name="TableCell2372">
            <text:p text:style-name="P2373"><text:span text:style-name="T2374">7‘000 € + 0,3 % nuo ieškinio sumos, viršijančios 500‘000 €<text:s/></text:span></text:p>
          </table:table-cell>
        </table:table-row>
        <table:table-row table:style-name="TableRow2375">
          <table:table-cell table:style-name="TableCell2376">
            <text:p text:style-name="P2377"><text:span text:style-name="T2378">nuo 1‘000‘001<text:s/></text:span><text:span text:style-name="T2379">€<text:s/></text:span><text:span text:style-name="T2380">viršijančios sumos</text:span></text:p>
          </table:table-cell>
          <table:table-cell table:style-name="TableCell2381">
            <text:p text:style-name="P2382"/>
            <text:p text:style-name="P2383"><text:span text:style-name="T2384">10‘000 € + 0,1% nuo ieškinio sumos, viršijančios 1‘000‘000 €<text:s/></text:span></text:p>
          </table:table-cell>
        </table:table-row>
      </table:table>
      <text:p text:style-name="P2385"/>
      <text:p text:style-name="P2386"><text:span text:style-name="T2387">7.2</text:span><text:span text:style-name="T2388">. Įteikiant VTNKA Sekretoriatui pareiškimą dėl piniginio-skolinio ginčo išsprendimo supaprastinta-pagreitinta arbitražinio proceso tvarka pagal LR CPK XXIII skyriaus ir LAA Nacionalinio</text:span><text:span text:style-name="T2389"><text:s/>komercinio arbitražo procedūros reglamento VI skirsnio nuostatas (skolai išieškoti arbitražo teismo išduodamo įsakymo pagrindu), ieškovas-pareiškėjas įmoka į 7.1 punkte nurodytą sąskaitą 100 eurų negražinamą pareiškimo įregistravimo mokestį ir kartu (t.y.</text:span><text:span text:style-name="T2390"><text:s/>tuo pačiu bendru-neskaidomu mokėjimu) sumokamas arbitravimo-administravimo mokestis, kuris sudaro ketvirtadalį (25%) nuo gautos sumos, apskaičiuotos pagal 7.1 punkte nurodytą lentelę.</text:span></text:p>
      <text:p text:style-name="P2391"><text:span text:style-name="T2392">7.3</text:span><text:span text:style-name="T2393">. Kiekvienas papildomas arba padidintas ieškovo reikalavimas, pa</text:span><text:span text:style-name="T2394">reikštas bylos nagrinėjimo metu, arba atsakovo pateiktas priešieškinio pareiškimas (įskaitant skolos įskaitymo prašymą), taip pat trečiojo asmens, pateikiančio savarankišką reikalavimą pareiškimas dėl to paties ginčo dalyko, apmokestinami arbitravimo-admin</text:span><text:span text:style-name="T2395">istravimo mokesčiu, apskaičiuojamu pagal 7.1. punkte nurodytą lentelę ir įmokamu į tame punkte nurodytą VTNKA sąskaitą.</text:span></text:p>
      <text:p text:style-name="P2396"><text:span text:style-name="T2397">7.4</text:span><text:span text:style-name="T2398">. Arbitravimo-administravimo mokestis, apskaičiuotas pagal 7.1 punkte pateiktą lentelę, yra dvigubinamas, kai bylai išnagrinėti<text:s/></text:span><text:span text:style-name="T2399">(ginčui išspręsti) sudaromas kolegialus (trijų arbitrų) arbitražo teismas.</text:span></text:p>
      <text:p text:style-name="P2400"><text:span text:style-name="T2401">7.5</text:span><text:span text:style-name="T2402">. Ypatingais atvejais, pvz. kai dėl padidinto nagrinėjamos bylos sudėtingumo arba analitiniam įvertinimui pateiktos neįprastai didelės įrodomųjų dokumentų apimties, arba dėl<text:s/></text:span><text:span text:style-name="T2403">didelių laiko sąnaudų, reikalingų taikytinos ginčui išspręsti užsienio šalies teisės įsisavinimui, arba dėl šalių pageidavimo išspręsti ginčą skubos tvarka ir pan., dėl ko arbitras ar visa jų kolegija reikalauja didesnio honoraro nei tas, kurio tarifai nus</text:span><text:span text:style-name="T2404">tatyti 7.1 punkte pateiktoje arbitravimo-administravimo mokesčių lentelėje, trūkstamą honorarinio mokesčio dalį (skirtumą) primoka arbitrą paskyrusi ginčo šalis arba, bendru sutarimu, abi ginčo šalys.</text:span></text:p>
      <text:p text:style-name="P2405"><text:span text:style-name="T2406">7.6</text:span><text:span text:style-name="T2407">. Jeigu arbitražinis bylos nagrinėjimas susijęs<text:s/></text:span><text:span text:style-name="T2408">su ženkliai mažesnėmis arbitravimo-administravimo išlaidomis, nei tam reikalui numatytos įmokos, apskaičiuotos pagal 7.1 punkte pateiktą lentelę, jų sumažinimas galimas VTNKA pirmininko nutartimi, priimtoje pagal suinteresuotos ginčo šalies pateiktą argume</text:span><text:span text:style-name="T2409">ntuotą rašytinį prašymą.</text:span></text:p>
      <text:p text:style-name="P2410"><text:span text:style-name="T2411">7.7</text:span><text:span text:style-name="T2412">. Išsami informacija arbitražinių mokesčių ir išlaidų klausimais pateikta LAA Arbitražinių mokesčių ir išlaidų taisyklėse (aktualiąją jų redakciją žr.<text:s/></text:span><text:span text:style-name="T2413">www.vilniausarbitrazas.lt</text:span><text:span text:style-name="T2414"><text:s/>skirsnyje „Arbitražiniai mokesčiai“).</text:span></text:p>
      <text:p text:style-name="P2415"/>
      <text:p text:style-name="P2416">Kontaktai: Gedimino pr. 64-63, LT-01111 Vilnius</text:p>
      <text:p text:style-name="P2417"><text:span text:style-name="T2418">Tel.: 8618 59797; 8687 72500</text:span></text:p>
      <text:p text:style-name="P2419">El. paštas: info@vilniausarbitrazas.lt</text:p>
      <text:p text:style-name="P2420"><text:span text:style-name="T2421">www.vilniausarbitrazas.lt</text:span></text:p>
      <text:p text:style-name="P2422">Priedo pakeitimai:</text:p>
      <text:p text:style-name="P2423"><text:span text:style-name="T2424">Nr.<text:s/></text:span><text:a xlink:href="https://www.e-tar.lt/portal/legalAct.html?documentId=f86e6f1037a411e69101aaab2992cbcd" office:target-frame-name="_top" xlink:show="replace"><text:span text:style-name="T2425">1/16-9</text:span></text:a><text:span text:style-name="T2426">, 2016-04-29, paskelbta TAR 2016-06-21, i. k. 2016-17355</text:span></text:p>
      <text:p text:style-name="Normal"/>
      <text:p text:style-name="P2427"/>
      <text:p text:style-name="P2428"><text:span text:style-name="T2429">III</text:span><text:span text:style-name="T2430"><text:s/>PRIEDAS.<text:s/></text:span><text:span text:style-name="T2431">TARPTAUTINIŲ STATYBŲ VERSLO GINČŲ SPRENDIMO TVARKA STATYBŲ ARBITRAŽO TEISME</text:span></text:p>
      <text:p text:style-name="P2432"/>
      <text:p text:style-name="P2433"><text:span text:style-name="T2434">Patvirtinta</text:span><text:span text:style-name="T2435"><text:s/></text:span></text:p>
      <text:p text:style-name="P2436">Lietuvos arbitražo asociacijos (LAA)<text:s/></text:p>
      <text:p text:style-name="P2437">Visuotinio narių susirinkimo (VNS)<text:s/></text:p>
      <text:p text:style-name="P2438">2011 m. balandžio 22 d. sprendimu Nr.1-5</text:p>
      <text:p text:style-name="P2439"><text:span text:style-name="T2440">Patvirtinta</text:span><text:span text:style-name="T2441"><text:s/></text:span></text:p>
      <text:p text:style-name="P2442">Lietuvos architektų rūmų (LAR)<text:s/></text:p>
      <text:p text:style-name="P2443">Tarybos<text:s/></text:p>
      <text:p text:style-name="P2444">2011 m. balandžio 29 d. sprendimu Nr. T11-03</text:p>
      <text:p text:style-name="P2445"/>
      <text:p text:style-name="P2446">STATYBŲ ARBITRAŽO TEISMO STATUSAS IR VEIKLOS PAGRINDAI</text:p>
      <text:p text:style-name="P2447"/>
      <text:p text:style-name="P2448"/>
      <text:p text:style-name="P2449"><text:span text:style-name="T2450">1 punktas. Bendrosios nuostatos</text:span></text:p>
      <text:p text:style-name="P2451"><text:span text:style-name="T2452">1.1</text:span><text:span text:style-name="T2453">.<text:s/></text:span><text:span text:style-name="T2454">Statybų arbitražo</text:span><text:span text:style-name="T2455"><text:s/>teismas<text:s/></text:span><text:span text:style-name="T2456">yra VšĮ Vilniaus tarptautinio ir nacionalinio komercinio arbitražo (toliau – Vilniaus arbitražas) ir Lietuvos architektų rūmų (toliau – Rūmai) įsteigtas ir abiejų šių institucijų partnerystės sutarties pagrindais administruojamas<text:s/></text:span><text:span text:style-name="T2457">specializuotas (s</text:span><text:span text:style-name="T2458">pecialios kompetencijos) arbitražo teismas</text:span><text:span text:style-name="T2459">, vykdantis valstybės (įstatymais) nustatytas ir statybų verslo (veiklos) ūkio subjektų arbitražiniais susitarimais deleguotas organizacines-tvarkomąsias funkcijas, reikiamas išnagrinėti ir išspręsti arbitražo būdu</text:span><text:span text:style-name="T2460"><text:s/>ūkinius ginčus, kylančius iš statybų verslo srityse (rinkose) sudaromų tarptautinių ir vidinių (nacionalinių) statybų verslo sandorių (sutarčių, kontraktų) ir iš nesutartinių (deliktinės atsakomybės ir kt.) su statybine-ūkine veikla susijusių civilinių-te</text:span><text:span text:style-name="T2461">isinių santykių (toliau – statybinė-ūkinė veikla, statybų verslas, statybų verslo ginčas).</text:span></text:p>
      <text:p text:style-name="P2462"><text:span text:style-name="T2463">1.2</text:span><text:span text:style-name="T2464">. Tarptautiniais statybų verslo (veiklos) ginčais laikomi nesutarimai, kilę iš šiame ūkinės veiklos sektoriuje sudaromų tarptautinių verslo sandorių (tarptautin</text:span><text:span text:style-name="T2465">ių rangos, subrangos, kitokių sutarčių ir kontraktų), arba iš nesutartinių (tarptautinių deliktinės atsakomybės ir kt.) su statybine-ūkine veikla susijusių civilinių teisinių santykių, kai bent viena iš ginčo šalių (ieškovas ar atsakovas) yra užsienio šali</text:span><text:span text:style-name="T2466">es teisės subjektas – juridinis arba fizinis asmuo ar jų jungtinis darinys, arba ginčo dalykas (objektas) yra kitaip susijęs su dalyvavimu dėl jo teisiniame santykyje užsienio ar tarptautinio elemento.</text:span></text:p>
      <text:p text:style-name="P2467"><text:span text:style-name="T2468">1.3</text:span><text:span text:style-name="T2469">. Vidaus (nacionaliniais) statybų verslo (veikl</text:span><text:span text:style-name="T2470">os) ginčais laikomi nesutarimai, kilę iš šiame ūkinės veiklos sektoriuje sudaromų vidinių verslo sandorių (statybinės rangos sutarčių ir kt.) arba iš nesutartinių (vidinių deliktinės atsakomybės ir kt.) su statybine-ūkine veikla susijusių civilinių-teisini</text:span><text:span text:style-name="T2471">ų santykių, kurių abi šalys (ieškovas ir atsakovas) yra Lietuvos teisės subjektai – juridiniai ir (arba) fiziniai asmenys ar jų jungtiniai dariniai, o ginčo dalykas (objektas) yra Lietuvos Respublikos jurisdikcijoje.</text:span></text:p>
      <text:p text:style-name="P2472"><text:span text:style-name="T2473">1.4</text:span><text:span text:style-name="T2474">. Administruodamas sprendžiamų t</text:span><text:span text:style-name="T2475">arptautinių statybų verslo ginčų procedūras ir vykdydamas su jomis susijusias organizacines-tvarkomąsias funkcijas, Vilniaus</text:span><text:span text:style-name="T2476"><text:s/></text:span><text:span text:style-name="T2477">arbitražas, jo Sekretoriatas vadovaujasi Lietuvos Respublikos civilinio proceso kodekso (toliau – LR CPK) ir Lietuvos Respublikos k</text:span><text:span text:style-name="T2478">omercinio arbitražo įstatymo nuostatomis, taip pat jų pagrindu parengto bei Lietuvos arbitražo asociacijos (LAA) patvirtinto ir oficialiame norminių aktų skelbimo leidinyje „Valstybės žinios“ paskelbto LAA Tarptautinio komercinio arbitražo procedūros regla</text:span><text:span text:style-name="T2479">mento ir šio jo III priedo taisyklėmis.</text:span></text:p>
      <text:p text:style-name="P2480"><text:span text:style-name="T2481">1.5</text:span><text:span text:style-name="T2482">. Arbitražo (trečiųjų) teismas (vienasmenis ir kolegialus), sudarytas (paskirtas) konkrečiam tarptautiniam statybų verslo (veiklos) ginčui išnagrinėti ir išspręsti, savo<text:s/></text:span><text:span text:style-name="T2483">arbitražinėje-teisminėje veikloje</text:span><text:span text:style-name="T2484"><text:s/>vadov</text:span><text:span text:style-name="T2485">aujasi sandorio (sutarties) taisyklėmis, iš kurio kilo ginčas, ir jam reguliuoti taikytinos teisės (ginčo šalių pasirinktos valstybės teisinės sistemos) materialinės teisės nuostatomis, o nesant šalių susitarimo dėl taikytinos teisės – vadovaujasi Lietuvos</text:span><text:span text:style-name="T2486"><text:s/>Respublikos civilinio kodekso (toliau – LR CK), Lietuvos Respublikos statybos įstatymo, Lietuvos Respublikos kelių įstatymo, kitų Lietuvos nacionalinių, Europos Sąjungos ir tarptautinės privatinės teisės aktų (įskaitant normatyvinę-techninę statybų dokume</text:span><text:span text:style-name="T2487">ntaciją), reglamentuojančių atitinkamose statybinio verslo srityse (rinkose) veikiančių ūkio subjektų civilinius teisinius santykius, materialinės teisės nuostatomis tiek, kiek jos taikytinos sprendžiamo ginčo atvejui ir suderinamos su įstatyminiais (LR CK</text:span><text:span text:style-name="T2488"><text:s/>1.5 str., LR CPK 3 str.) teisingumo, sąžiningumo ir protingumo principais.</text:span></text:p>
      <text:p text:style-name="P2489"><text:span text:style-name="T2490">1.6</text:span><text:span text:style-name="T2491">. Esant bet kurios arba abiejų ginčo šalių deleguotam Vilniaus arbitražui pavedimui atstovauti jos (jų) interesams ar suteikti pagalbą UNCITRAL Arbitražo reglamento, jo 4 str. ar ir jo II priede nustatytais teisiniais pagrindais (t. y. sprendžiant joms sta</text:span><text:span text:style-name="T2492">tybų verslo (veiklos) ginčą arbitražo<text:s/></text:span><text:span text:style-name="T2493">ad hoc</text:span><text:span text:style-name="T2494"><text:s/>tvarka), Vilniaus arbitražo Sekretoriatas kompetentingas atlikti minėtame Reglamente nustatytas procedūros<text:s/></text:span><text:span text:style-name="T2495">ad hoc<text:s/></text:span><text:span text:style-name="T2496">organizacines-tvarkomąsias funkcijas bei suteikti reikiamas paslaugas nustatyta tvarka sudarytam<text:s/></text:span><text:span text:style-name="T2497">arbitražo (trečiųjų) teismui ir siūlo pasinaudoti kompetencija specialistų, įrašytų į LAA ir Rūmų bendru sprendimu patvirtintą statybų verslo ginčams spręsti Rekomenduojamų arbitrų sąrašą.</text:span></text:p>
      <text:p text:style-name="P2498"><text:span text:style-name="T2499">1.7</text:span><text:span text:style-name="T2500">. Tarptautiniams ir vidiniams statybų verslo (veiklos) ginča</text:span><text:span text:style-name="T2501">ms nagrinėti ir išspręsti rekomenduojamais arbitrais LAA ir Rūmai siūlo nepriekaištingos reputacijos aukštos profesinės kvalifikacijos Lietuvoje ir užsienio šalyse reziduojančius statybų teisės specialistus ir statybinės-ūkinės veiklos praktikus-profesiona</text:span><text:span text:style-name="T2502">lus (statybinių įmonių administratorius, vadybininkus, architektus, statybos inžinierius ir kt.), iš darbinės patirties statybų verslo įmonėse ir įstaigose žinančius kylančių šiame ūkinės veiklos sektoriuje verslo ginčų ypatumus, galimus jų sureguliavimo (</text:span><text:span text:style-name="T2503">išsprendimo) būdus ir metodus.</text:span></text:p>
      <text:p text:style-name="P2504"><text:span text:style-name="T2505">1.8</text:span><text:span text:style-name="T2506">. Bendru LAA ir Rūmų sprendimu patvirtintą Rekomenduojamų arbitrais statybų verslo (veiklos) ginčams spręsti sąrašą žr. svetainėse www.vilniausarbitrazas.lt arba www.architekturumai.lt.</text:span></text:p>
      <text:p text:style-name="P2507"/>
      <text:p text:style-name="P2508"><text:span text:style-name="T2509">2 punktas. Ginčų teisming</text:span><text:span text:style-name="T2510">umas Statybų arbitražo teismui</text:span></text:p>
      <text:p text:style-name="P2511"><text:span text:style-name="T2512">2.1</text:span><text:span text:style-name="T2513">. Statybų arbitražo teismui teismingi visų rūšių ir kategorijų tarptautiniai ir vidiniai (nacionaliniai) statybų verslo (veiklos) ginčai, išskyrus tuos iš jų, kuriems Lietuvos įstatymais, Europos Sąjungos teisės aktais</text:span><text:span text:style-name="T2514"><text:s/>arba sandorių šalių susitarimais nustatyta kitokia, nei arbitražinė, jų nagrinėjimo ir išsprendimo tvarka.</text:span></text:p>
      <text:p text:style-name="P2515"><text:span text:style-name="T2516">2.2</text:span><text:span text:style-name="T2517">. Šiam specializuotam Statybų arbitražo teismui gali būti teikiami ieškiniai išspręsti verslo ginčus, kilusius iš šių rūšių ir kategorijų sta</text:span><text:span text:style-name="T2518">tybų ūkio sektoriuje sudaromų sandorių (sutarčių, kontraktų) ar nesutartinių civilinių-teisinių santykių:</text:span></text:p>
      <text:p text:style-name="P2519"><text:span text:style-name="T2520">1</text:span><text:span text:style-name="T2521">) iš statinių, atskirų jų dalių arba priklausinių pirkimo–pardavimo sandorių;</text:span></text:p>
      <text:p text:style-name="P2522"><text:span text:style-name="T2523">2</text:span><text:span text:style-name="T2524">) iš statinių arba atskirų jų dalių įprastos ar išperkamos nuomo</text:span><text:span text:style-name="T2525">s (lizingo) sandorių;</text:span></text:p>
      <text:p text:style-name="P2526"><text:span text:style-name="T2527">3</text:span><text:span text:style-name="T2528">) iš statybų rangos (įskaitant vykdomos pagal FIDIC sutarties sąlygas) sandorių;</text:span></text:p>
      <text:p text:style-name="P2529"><text:span text:style-name="T2530">4</text:span><text:span text:style-name="T2531">) iš statinių remonto, rekonstrukcijos arba renovacijos sandorių;</text:span></text:p>
      <text:p text:style-name="P2532"><text:span text:style-name="T2533">5</text:span><text:span text:style-name="T2534">) iš statybinės paskirties teritorijų planavimo, tyrinėjimo, statinių<text:s/></text:span><text:span text:style-name="T2535">projektavimo ir kitokių su architektūrine-statybine veikla susijusių sandorių;</text:span></text:p>
      <text:p text:style-name="P2536"><text:span text:style-name="T2537">6</text:span><text:span text:style-name="T2538">) iš statybų inžinerinių tinklų ir sistemų rengimo sandorių;</text:span></text:p>
      <text:p text:style-name="P2539"><text:span text:style-name="T2540">7</text:span><text:span text:style-name="T2541">) iš statinių projektavimo, jų techninės priežiūros ir eksploatavimo sandorių;</text:span></text:p>
      <text:p text:style-name="P2542"><text:span text:style-name="T2543">8</text:span><text:span text:style-name="T2544">) iš statybinių<text:s/></text:span><text:span text:style-name="T2545">medžiagų ir statybinės įrangos pirkimo–pardavimo ir tiekimo sandorių;</text:span></text:p>
      <text:p text:style-name="P2546"><text:span text:style-name="T2547">9</text:span><text:span text:style-name="T2548">) iš kelių tiesimo, tiltų projektavimo, statybos, rekonstravimo bei priežiūros sandorių;</text:span></text:p>
      <text:p text:style-name="P2549"><text:span text:style-name="T2550">10</text:span><text:span text:style-name="T2551">) iš kitokių statybinio verslo (veiklos) sandorių ar nesutartinių (deliktinės atsakomy</text:span><text:span text:style-name="T2552">bės ir kt.) su statybomis susijusių civilinių teisinių santykių, kai pagal arbitražinį susitarimą ginčo išsprendimo teisė deleguojama specializuotam Statybų arbitražo teismui.</text:span></text:p>
      <text:p text:style-name="P2553"><text:span text:style-name="T2554">2.3</text:span><text:span text:style-name="T2555">. Šiame specializuotame Statybų arbitražo teisme negali būti nagrinėjam</text:span><text:span text:style-name="T2556">i ginčai, kylantys iš darbo sutarčių, administracinių teisės pažeidimų, kitokių teisinių santykių ir sandorių, iš kurių kylančių ginčų sprendimo teisė pagal Lietuvos Respublikos įstatymus arba Europos Sąjungos teisės aktus priskirta valstybinių teismų arba</text:span><text:span text:style-name="T2557"><text:s/>kitokių (ne arbitražo) institucijų kompetencijai ir jurisdikcijai.</text:span></text:p>
      <text:p text:style-name="P2558"/>
      <text:p text:style-name="P2559"><text:span text:style-name="T2560">3 punktas. Bylos nagrinėjimo Statybų arbitražo teisme teisinė prielaida</text:span></text:p>
      <text:p text:style-name="P2561"><text:span text:style-name="T2562">3.1</text:span><text:span text:style-name="T2563">. Ieškinys konkrečiam tarptautiniam statybų verslo (veiklos) ginčui išspręsti šiame specializuotame Stat</text:span><text:span text:style-name="T2564">ybų arbitražo teisme priimamas nagrinėti visais atvejais, kai sandorį įforminančioje verslo sutartyje (kontrakte) ar kitame su tuo sandoriu susijusiame dokumente įrašyta<text:s/></text:span><text:span text:style-name="T2565">arbitražo išlyga</text:span><text:span text:style-name="T2566">, deleguojanti šiam (specializuotam) arbitražo teismui kylančių iš to<text:s/></text:span><text:span text:style-name="T2567">sandorio ginčų išsprendimo teisę.</text:span></text:p>
      <text:p text:style-name="P2568"><text:span text:style-name="T2569">3.2</text:span><text:span text:style-name="T2570">. Statybų verslo ūkio subjektams –<text:s/></text:span><text:span text:style-name="T2571">tarptautinių statybinių-ūkinių transakcijų dalyviams</text:span><text:span text:style-name="T2572">,</text:span><text:span text:style-name="T2573"><text:s/></text:span><text:span text:style-name="T2574">pageidaujantiems, kad iš jų sudaromų verslo sandorių kylančių ginčų išsprendimo teisė būtų deleguota šiam specializuotam<text:s/></text:span><text:span text:style-name="T2575">Staty</text:span><text:span text:style-name="T2576">bų arbitražo teismui</text:span><text:span text:style-name="T2577">, pasirašomuose su užsienio partneriais kontraktuose (verslo sutartyse) siūloma įrašyti šio turinio<text:s/></text:span><text:span text:style-name="T2578">tipinę Statybų arbitražo teismo išlygą</text:span><text:span text:style-name="T2579">:</text:span></text:p>
      <text:p text:style-name="P2580"><text:span text:style-name="T2581">„</text:span><text:span text:style-name="T2582">Bet koks ginčas arba nesutarimas, kilęs iš šio kontrakto (sutarties) arba susijęs su juo ir nes</text:span><text:span text:style-name="T2583">ureguliuotas tiesioginėmis šalių derybomis arba tarpininkavimo (mediacijos) būdu, bus perduotas galutinai išspręsti Vilniaus tarptautinio ir nacionalinio komercinio arbitražo specializuotam Statybų arbitražo teismui, vadovaujantis Lietuvos arbitražo asocia</text:span><text:span text:style-name="T2584">cijos (LAA) patvirtintu Tarptautinio komercinio arbitražo procedūros reglamentu ir jo III priede nustatyta statybų veikloje kylančių verslo ginčų nagrinėjimo tvarka“.</text:span></text:p>
      <text:p text:style-name="P2585"><text:span text:style-name="T2586">3.3</text:span><text:span text:style-name="T2587">. Esant tarptautinio statybų verslo sandorio šalių (ypač užsienio partnerio)</text:span><text:span text:style-name="T2588"><text:s/>pageidavimui bei abipusiam sutarimui, vietoj aukščiau nurodytos tipinės Statybų arbitražo teismo išlygos sandorį įforminančiame kontrakte (sutartyje) gali būti įrašoma šio pavyzdžio<text:s/></text:span><text:span text:style-name="T2589">alternatyvios</text:span><text:span text:style-name="T2590"><text:s/>(ieškovo pasirenkamos)<text:s/></text:span><text:span text:style-name="T2591">arbitražo institucijos išlyga</text:span><text:span text:style-name="T2592">:</text:span></text:p>
      <text:p text:style-name="P2593"><text:span text:style-name="T2594">„</text:span><text:span text:style-name="T2595">Bet<text:s/></text:span><text:span text:style-name="T2596">koks ginčas arba nesutarimas, kilęs iš šio kontrakto (sutarties) arba susijęs su juo ir nesureguliuotas tiesioginėmis šalių derybomis arba tarpininkavimo (mediacijos) būdu, bus perduotas galutinai išspręsti ieškovo pasirinktai arbitražo institucijai, pagal</text:span><text:span text:style-name="T2597"><text:s/>joje galiojantį arbitražo procedūros reglamentą, arba Vilniaus tarptautinio ir nacionalinio komercinio arbitražo specializuotam Statybų arbitražo teismui, vadovaujantis Lietuvos arbitražo asociacijos (LAA) patvirtintu Tarptautinio komercinio arbitražo pro</text:span><text:span text:style-name="T2598">cedūros reglamentu ir jo III priede nustatyta statybų veikloje kylančių verslo ginčų nagrinėjimo tvarka“.</text:span></text:p>
      <text:p text:style-name="P2599"><text:span text:style-name="T2600">3.4</text:span><text:span text:style-name="T2601">. Arbitražinio susitarimo tarp statybų verslo sandorio arba su statybomis susijusio nesutartinio (deliktinės atsakomybės ir kt.) civilini</text:span><text:span text:style-name="T2602">o teisinio santykio šalių valia ir jų pasirinkimo teisinė galia deleguoti kilusio ginčo išsprendimo teisę specializuotam Statybų arbitražo teismui gali būti išreikšta ir įteisinta taip pat atskirai nuo pagrindinės verslo sutarties (kontrakto) sudarytu arbi</text:span><text:span text:style-name="T2603">tražiniu susitarimu ar kitokia rašytine forma arba atsakovo praktiniais (konkliudentiniais) veiksmais, bylojančiais apie jo sutikimą, kad ginčas būtų sprendžiamas Vilniaus arbitražo specializuotame Statybų arbitražo teisme.</text:span></text:p>
      <text:p text:style-name="P2604"/>
      <text:p text:style-name="P2605"><text:span text:style-name="T2606">4 punktas. Bylos iškėlimo<text:s/></text:span><text:span text:style-name="T2607">ir nagrinėjimo Statybų arbitražo teisme tvarka</text:span></text:p>
      <text:p text:style-name="P2608"><text:span text:style-name="T2609">4.1</text:span><text:span text:style-name="T2610">. Ieškinių registravimo, arbitražinių-teisminių procedūrų organizavimo ir arbitražo (trečiųjų) teismų, sudaromų konkretiems statybų verslo (veiklos) ginčams išnagrinėti ir išspręsti, aptarnavimo funkcij</text:span><text:span text:style-name="T2611">as atlieka Vilniaus arbitražo Sekretoriatas.</text:span></text:p>
      <text:p text:style-name="P2612"><text:span text:style-name="T2613">4.2</text:span><text:span text:style-name="T2614">. Sekretoriatui įteikiamo ieškinio formos ir turinio reikalavimai tarptautiniam statybų verslo ginčui išnagrinėti ir išspręsti bendrąja arbitražinio proceso tvarka nustatyti šio LAA Tarptautinio komercini</text:span><text:span text:style-name="T2615">o arbitražo procedūros reglamento 10 punkte.</text:span></text:p>
      <text:p text:style-name="P2616"><text:span text:style-name="T2617">4.3</text:span><text:span text:style-name="T2618">. Prie įteikiamo ieškinio tarptautiniam statybų verslo (veiklos) ginčui išspręsti pridedamos LAA Tarptautinio komercinio arbitražo procedūros reglamento 8 punkto 8.5 dalyje nurodytų dokumentų kopijos.</text:span></text:p>
      <text:p text:style-name="P2619"><text:span text:style-name="T2620">4</text:span><text:span text:style-name="T2621">.4</text:span><text:span text:style-name="T2622">. Įteikiant Sekretoriatui ieškinį tarptautiniam statybų verslo (veiklos) ginčams išspręsti, ieškovas įmoka į Vilniaus arbitražo atsiskaitomąją sąskaitą Nr. LT79 7044 0600 0110 7192, atidarytą AB SEB banke, 400 eurų negrąžinamą ieškinio įregistravimo mo</text:span><text:span text:style-name="T2623">kestį. Kartu arba vėliau, tačiau iki bylos įteikimo arbitražo (trečiųjų) teismui dienos, į tą pačią sąskaitą banke įmokamas arbitravimo-administravimo mokestis, apskaičiuotas vadovaujantis LAA Arbitražinių mokesčių ir išlaidų taisyklių 3 punkte pateikta le</text:span><text:span text:style-name="T2624">ntele.</text:span></text:p>
      <text:p text:style-name="P2625"><text:span text:style-name="T2626">4.5</text:span><text:span text:style-name="T2627">. Jeigu sandorio (ginčo) šalys nesusitaria kitaip, arbitražo (trečiųjų) teismas (kolegialus ar vienasmenis) konkrečiam tarptautiniam statybų verslo (veiklos) ginčui išspręsti sudaromas, vadovaujantis LR komercinio arbitražo įstatymo III skyri</text:span><text:span text:style-name="T2628">aus nuostatomis ir šio LAA Tarptautinio komercinio arbitražo procedūros reglamento III skirsnio taisyklėmis.</text:span></text:p>
      <text:p text:style-name="P2629"><text:span text:style-name="T2630">4.6</text:span><text:span text:style-name="T2631">. Bylos nagrinėjimas Statybų arbitražo teisme vyksta vadovaujantis LR CPK, minėto Lietuvos Respublikos komercinio arbitražo įstatymo VI skyr</text:span><text:span text:style-name="T2632">iaus nuostatomis ir šio LAA Tarptautinio komercinio arbitražo procedūros reglamento IV skirsnio taisyklėmis.</text:span></text:p>
      <text:p text:style-name="P2633"><text:span text:style-name="T2634">4.7</text:span><text:span text:style-name="T2635">. Bylai išnagrinėti bendrąja arbitražinio proceso tvarka Vilniaus arbitraže nustatytas bendras trijų mėnesių terminas, skaičiuojamas nuo byl</text:span><text:span text:style-name="T2636">os įteikimo arbitražo (trečiųjų) teismui dienos. Esant abiejų ginčo šalių raštu išreikštam pageidavimui, byla specializuotame Statybų arbitražo teisme gali būti išnagrinėta per 30 dienų nuo jos įteikimo arbitražo (trečiųjų) teismui, išskyrus atvejus, kai s</text:span><text:span text:style-name="T2637">prendimui priimti būtina techninės ar kitokios ekspertizės išvada.</text:span></text:p>
      <text:p text:style-name="P2638"><text:span text:style-name="T2639">4.8</text:span><text:span text:style-name="T2640">. Bylos nagrinėjimas bendrąja arbitražinio proceso tvarka užbaigiamas, sprendimas (nutartis) priimamas ir įteikiamas (išsiunčiamas) ginčo šalims, vadovaujantis LR komercinio arbitraž</text:span><text:span text:style-name="T2641">o įstatymo VII skyriaus nuostatomis ir šio LAA Tarptautinio komercinio arbitražo procedūros reglamento V skirsnio taisyklėmis.</text:span></text:p>
      <text:p text:style-name="P2642"><text:span text:style-name="T2643">4.9</text:span><text:span text:style-name="T2644">. Vilniaus arbitražo administruojamus arbitražinius (trečiųjų) teismų sprendimus, priimtus dėl išspręstų tarptautinių vers</text:span><text:span text:style-name="T2645">lo (ūkinių-komercinių) ginčų, privaloma (esant reikalui) užsienyje įvykdyti vadovaujantis 1958 m. Niujorko konvencija „Dėl užsienio arbitražų sprendimų pripažinimo ir vykdymo“ ir sprendimo vykdymo šalies nacionalinių įstatymų nustatyta tvarka.</text:span></text:p>
      <text:p text:style-name="P2646"/>
      <text:p text:style-name="P2647"><text:span text:style-name="T2648">5 punkt</text:span><text:span text:style-name="T2649">as. Taikos (sutaikinimo) sutarties sudarymo ir įforminimo tvarka</text:span></text:p>
      <text:p text:style-name="P2650"><text:span text:style-name="T2651">5.1</text:span><text:span text:style-name="T2652">. Bet kurioje bylos nagrinėjimo arbitražo teisme stadijoje, kai (jeigu) ginčo šalys tarpusavyje susitaria dėl nesutarimo pašalinimo sąlygų, bylos nagrinėjimo procedūra nutraukiama, o<text:s/></text:span><text:span text:style-name="T2653">ginčo sureguliavimo sąlygos aptariamos (įforminamos) žodinėje (verbalinėje) taikos sutartyje (sutaikinimo susitarime), patvirtinamoje arbitražo (trečiųjų) teismo sprendimu.</text:span></text:p>
      <text:p text:style-name="P2654"><text:span text:style-name="T2655">5.2</text:span><text:span text:style-name="T2656">. Esant šalių pageidavimui patvirtinant žodinę (verbalinę) taikos sutartį (s</text:span><text:span text:style-name="T2657">utaikinimo susitarimą), arbitražo teismo sprendime nurodomos žodžiu šalių patvirtintos esminės ginčo sureguliavimo sąlygos, kartu pažymint, kad sprendimas priimtas žodinės taikos sutarties (sutaikinimo susitarimo) ir šalių sutartų ginčo išsprendimo sąlygų<text:s/></text:span><text:span text:style-name="T2658">pagrindu.</text:span></text:p>
      <text:p text:style-name="P2659"><text:span text:style-name="T2660">5.3</text:span><text:span text:style-name="T2661">. Statybų arbitražo (trečiųjų) teismas atsisako tvirtinti pačių šalių surašytą taikos sutartį (sutaikinimo susitarimą), jeigu jos sąlygos prieštarauja imperatyvioms taikytinos ginčui išspręsti teisės nuostatoms arba pažeidžia trečiųjų<text:s/></text:span><text:span text:style-name="T2662">asmenų teises ar teisėtus interesus.</text:span></text:p>
      <text:p text:style-name="P2663"><text:span text:style-name="T2664">5.4</text:span><text:span text:style-name="T2665">. Statybų arbitražo teismo sprendimas, kuriuo tvirtinama ginčo šalių sudaryta rašytinė taikos sutartis (sutaikinimo susitarimas) bei joje aptartos šalių suderintos ginčo sureguliavimo sąlygos, turi atitikti šio L</text:span><text:span text:style-name="T2666">AA Tarptautinio komercinio arbitražo procedūros reglamento 41 punkte nustatytus sprendimo formos ir turinio reikalavimus.</text:span></text:p>
      <text:p text:style-name="P2667"><text:span text:style-name="T2668">5.5</text:span><text:span text:style-name="T2669">. Taikos sutartis (sutaikinimo susitarimas), patvirtinta arbitražo (trečiųjų) teismo sprendimu, savo juridine (vykdytina) galia</text:span><text:span text:style-name="T2670"><text:s/>prilygsta analogiškam valstybinio teismo ar notaro patvirtintam dokumentui.</text:span></text:p>
      <text:p text:style-name="P2671"/>
      <text:p text:style-name="P2672"><text:span text:style-name="T2673">6 punktas. Ginčo sureguliavimo galimybės tarpininkavimo</text:span><text:span text:style-name="T2674">‑sutaikinimo (mediacijos) būdu</text:span></text:p>
      <text:p text:style-name="P2675"><text:span text:style-name="T2676">6.1</text:span><text:span text:style-name="T2677">. Realaus verslo ginčo ar potencialios konfliktinės situacijos atveju, esant bet<text:s/></text:span><text:span text:style-name="T2678">kurios šalies pageidavimui gera valia (be teismo ir arbitražo jurisdikcijos) arba greičiau ir paprasčiau pašalinti nesutarimą (tuo pačiu išvengiant bylinėjimosi išlaidų), suinteresuota šalis visada (net ir nesant arbitražinio susitarimo) gali inicijuoti ik</text:span><text:span text:style-name="T2679">iarbitražinį (ikiteisminį) susitaikymą, pasiūlydama kitai šaliai sureguliuoti nesutarimą tarpininkavimo-sutaikinimo (mediacijos) būdu.</text:span></text:p>
      <text:p text:style-name="P2680"><text:span text:style-name="T2681">6.2</text:span><text:span text:style-name="T2682">. Nežiūrint į tai, kad tarpininkavimas-sutaikinimas (mediacija), skirtingai nuo arbitražinio-teisminio sprendimo,<text:s/></text:span><text:span text:style-name="T2683">nesukelia ginčo šalims juridinių (prievolinių-teisinių) pasekmių, dėl šios procedūros taikymo neretai pasiekiama kompromisų, o šalių pasirašomos taikos sutartys (sutaikinimo susitarimai), ypač patvirtintos tarpininko (mediatoriaus) parašu ir faktiškai išsp</text:span><text:span text:style-name="T2684">ręsto ginčo šalių „garbės žodžio“ galia, tampa joms moraliniu imperatyvu (savita priesaika), kuris savo pragmatiškumu verslo praktikoje paprastai pranoksta privalomojo vykdymo (teismo ar arbitražo) sprendimų veiksmingumą.</text:span></text:p>
      <text:p text:style-name="P2685"><text:span text:style-name="T2686">6.3</text:span><text:span text:style-name="T2687">. Tarpininkavimo (mediacijo</text:span><text:span text:style-name="T2688">s) procedūros pasirinkimo atveju, ją inicijuojanti šalis pateikia (betarpiškai arba per Vilniaus arbitražo Sekretoriatą) kitai šaliai atitinkamą savo siūlymą, kuriame kartu gali būti nurodomas nesutarimui pašalinti siūlomas procedūros reglamentas. Juo gali</text:span><text:span text:style-name="T2689"><text:s/>būti LAA patvirtintas<text:s/></text:span><text:span text:style-name="T2690">Tarpininkavimo-sutaikinimo procedūros reglamentas</text:span><text:span text:style-name="T2691"><text:s/>(Žin., 2007, Nr.<text:s/></text:span><text:a xlink:href="https://www.e-tar.lt/portal/lt/legalAct/TAR.7BA5FCDC24D1" office:target-frame-name="_blank" xlink:show="new"><text:span text:style-name="T2692">101-4143</text:span></text:a><text:span text:style-name="T2693">),<text:s/></text:span><text:span text:style-name="T2694">UNCITRAL Sutaikinimo reglamentas</text:span><text:span text:style-name="T2695"><text:s/>(UNCITRAL Conciliation Rules), Jungti</text:span><text:span text:style-name="T2696">nių Tautų Generalinės Asamblėjos patvirtintas ir rekomenduotas taikymui komercinių ginčų sprendimo praktikoje, arba bet koks kitas abiem ginčo šalims priimtinas taikinamosios procedūros dokumentas.</text:span></text:p>
      <text:p text:style-name="P2697"><text:span text:style-name="T2698">6.4</text:span><text:span text:style-name="T2699">. Esant teigiamam kitos šalies atsakymui, taikinamą</text:span><text:span text:style-name="T2700">ją procedūrą inicijuojanti šalis įteikia Vilniaus arbitražo Sekretoriatui rašytinį prašymą organizuoti tarpininkavimo procedūrą, kuriame gali būti nurodomas šalių abipusiu sutarimu pasirinktas tarpininkavimo procedūros reglamentas ir įvardintas jų paskirta</text:span><text:span text:style-name="T2701">s tarpininkas (verslo ginčų mediatorius, kitaip kai kur vadinamas ginčų ombudsmenu) arba įrašomas pageidavimas, kad abiejų ginčo šalių vardu tarpininką (mediatorių) paskirtų arbitražo institucijos pirmininkas.</text:span></text:p>
      <text:p text:style-name="P2702"><text:span text:style-name="T2703">6.5</text:span><text:span text:style-name="T2704">. Įregistravęs prašymą, Vilniaus arbitr</text:span><text:span text:style-name="T2705">ažo Sekretoriatas nedelsdamas organizuoja tarpininkavimo (mediacijos) procedūrą ir įvykdo visus šalių pasirinktame procedūros reglamente nustatytus formalumus.</text:span></text:p>
      <text:p text:style-name="P2706"><text:span text:style-name="T2707">6.6</text:span><text:span text:style-name="T2708">. Jeigu tarpininkavimo (mediacijos) procedūros eigoje šalims pavyksta pašalinti nesutarim</text:span><text:span text:style-name="T2709">us, ginčo sureguliavimo sąlygos gali būti aptartos ir įtvirtintos abiejų ginčo šalių pasirašytame bei tarpininko (mediatoriaus, ombudsmeno) patvirtintame sutaikinimo susitarime.</text:span></text:p>
      <text:p text:style-name="P2710"><text:span text:style-name="T2711">6.7</text:span><text:span text:style-name="T2712">. Jeigu kita ginčo šalis atmeta tarpininkavimo procedūros siūlymą arba<text:s/></text:span><text:span text:style-name="T2713">šios procedūros taikymo eigoje šalims nepavyksta pašalinti nesutarimų (sudaryti sutaikinimo susitarimą), suinteresuota ginčo šalis visada gali kreiptis į arbitražą arba teismą, prašydama išspręsti ginčą privalomą juridinę galią turinčio (teisiškai įpareigo</text:span><text:span text:style-name="T2714">jančio) sprendimo pagrindu.</text:span></text:p>
      <text:p text:style-name="P2715"><text:span text:style-name="T2716">6.8</text:span><text:span text:style-name="T2717">. Bendru LAA ir Rūmų sprendimu patvirtintą statybų verslo (veiklos) ginčams sureguliuoti Rekomenduojamų tarpininkų (mediatorių) sąrašą žr. svetainėse www.vilniausarbitrazas.lt arba www.architekturumai.lt</text:span></text:p>
      <text:p text:style-name="P2718">Papildyta<text:s/>priedu:</text:p>
      <text:p text:style-name="P2719"><text:span text:style-name="T2720">Nr.<text:s/></text:span><text:a xlink:href="https://www.e-tar.lt/portal/legalAct.html?documentId=TAR.9412F0B2BA2B" office:target-frame-name="_top" xlink:show="replace"><text:span text:style-name="T2721">1/13-6</text:span></text:a><text:span text:style-name="T2722">, 2013-06-07, Žin., 2013, Nr. 105-5191 (2013-10-05), i. k. 1135ARBSPRE001/13-6</text:span></text:p>
      <text:p text:style-name="Normal"/>
      <text:p text:style-name="P2723"/>
      <text:p text:style-name="P2724">IV PRIEDAS. TARPTAUTINIŲ AGRARINIO VERSLO GINČŲ SPRENDIMO TVARKA AGROVERSLO ARBITRAŽO TEISME</text:p>
      <text:p text:style-name="P2725"/>
      <text:p text:style-name="P2726"><text:span text:style-name="T2727">Patvirtinta</text:span><text:span text:style-name="T2728"><text:s/></text:span></text:p>
      <text:p text:style-name="P2729">Lietuvos arbitražo asociacijos (LAA) Visuotinio narių susirinkimo (VNS)<text:s/></text:p>
      <text:p text:style-name="P2730">2011 m. balandžio 22 d. sprendimu Nr. 1-8</text:p>
      <text:p text:style-name="P2731"><text:span text:style-name="T2732">Patvirtinta</text:span><text:span text:style-name="T2733"><text:s/></text:span></text:p>
      <text:p text:style-name="P2734">Lietuvos žemės ūkio bendrovių asociacijos (LŽŪBA) Prezidiumo<text:s/></text:p>
      <text:p text:style-name="P2735">2011 m. sausio 14 d.<text:s/>sprendimu Nr. 38</text:p>
      <text:p text:style-name="P2736"/>
      <text:p text:style-name="P2737"><text:span text:style-name="T2738">AGROVERSLO ARBITRAŽO TEISMO STATUSAS IR VEIKLOS PAGRINDAI</text:span></text:p>
      <text:p text:style-name="P2739"/>
      <text:p text:style-name="P2740"><text:span text:style-name="T2741">1 punktas. Bendrosios nuostatos</text:span></text:p>
      <text:p text:style-name="P2742"><text:span text:style-name="T2743">1.1</text:span><text:span text:style-name="T2744">.<text:s/></text:span><text:span text:style-name="T2745">Agroverslo arbitražo teismas</text:span><text:span text:style-name="T2746"><text:s/>yra VšĮ Vilniaus tarptautinio ir nacionalinio komercinio arbitražo (toliau – Vilniaus arbitražas) ir Lietuvos</text:span><text:span text:style-name="T2747"><text:s/>žemės ūkio bendrovių asociacijos (toliau – LŽŪBA) įsteigtas ir abiejų šių institucijų partnerystės sutarties pagrindais administruojamas<text:s/></text:span><text:span text:style-name="T2748">specializuotas (specialios kompetencijos) arbitražo teismas</text:span><text:span text:style-name="T2749">, vykdantis valstybės (įstatymais) nustatytas ir agrarinio<text:s/></text:span><text:span text:style-name="T2750">verslo (veiklos) ūkio subjektų arbitražiniais susitarimais deleguotas organizacines-tvarkomąsias funkcijas, reikiamas išnagrinėti ir išspręsti arbitražo būdu ūkinius ginčus, kylančius iš agrarinio verslo srityse (rinkose) sudaromų tarptautinių ir vidinių (</text:span><text:span text:style-name="T2751">nacionalinių) verslo sandorių (sutarčių, kontraktų) ir iš nesutartinių (deliktinės atsakomybės ir kt.) su agrarine-ūkine veikla susijusių civilinių-teisinių santykių (toliau – agrarinė veikla, agrarinis verslas, agrarinio verslo ginčas).</text:span></text:p>
      <text:p text:style-name="P2752"><text:span text:style-name="T2753">1.2</text:span><text:span text:style-name="T2754">. Tarptautini</text:span><text:span text:style-name="T2755">ais agrarinio verslo (veiklos) ginčais laikomi nesutarimai, kilę iš šiame ūkinės veiklos sektoriuje sudaromų sandorių (sutarčių, kontraktų) arba iš nesutartinių (tarptautinių deliktinės atsakomybės ir kt.) su agrarine-ūkine veikla susijusių civilinių-teisi</text:span><text:span text:style-name="T2756">nių santykių, kai bent viena iš ginčo šalių (ieškovas ar atsakovas) yra užsienio šalies teisės subjektas – juridinis arba fizinis asmuo ar jų jungtinis darinys, arba ginčo dalykas (objektas) yra kitaip sietinas su dalyvavimu dėl jo teisiniame santykyje užs</text:span><text:span text:style-name="T2757">ienio ar tarptautinio elemento.</text:span></text:p>
      <text:p text:style-name="P2758"><text:span text:style-name="T2759">1.3</text:span><text:span text:style-name="T2760">. Vidaus (nacionaliniais) agrarinio verslo (veiklos) ginčais laikomi nesutarimai, kilę iš šiame ūkinės veiklos sektoriuje sudaromų vidinių verslo sandorių (sutarčių), arba iš nesutartinių (vidinių deliktinės<text:s/></text:span><text:span text:style-name="T2761">atsakomybės ir kt.) su agrarine-ūkine veikla susijusių civilinių-teisinių santykių, kurių abi šalys (ieškovas ir atsakovas) yra Lietuvos teisės subjektai – juridiniai ir (arba) fiziniai asmenys ar jų jungtiniai dariniai, o ginčo dalykas (objektas) yra Liet</text:span><text:span text:style-name="T2762">uvos Respublikos jurisdikcijoje.</text:span></text:p>
      <text:p text:style-name="P2763"><text:span text:style-name="T2764">1.4</text:span><text:span text:style-name="T2765">. Administruodamas sprendžiamų tarptautinių agrarinio verslo ginčų procedūras ir vykdydamas su jomis susijusias<text:s/></text:span><text:span text:style-name="T2766">organizacines-tvarkomąsias funkcijas</text:span><text:span text:style-name="T2767">, Vilniaus arbitražas, jo Sekretoriatas vadovaujasi Lietuvos Respubl</text:span><text:span text:style-name="T2768">ikos civilinio proceso kodekso (toliau – LR CPK) ir Lietuvos Respublikos komercinio arbitražo įstatymo nuostatomis, taip pat jų pagrindu parengto bei Lietuvos arbitražo asociacijos (LAA) patvirtinto ir oficialiame norminių aktų skelbimo leidinyje „Valstybė</text:span><text:span text:style-name="T2769">s žinios“ paskelbto LAA Tarptautinio komercinio arbitražo procedūros reglamento ir šio jo</text:span><text:span text:style-name="T2770"><text:s/></text:span><text:span text:style-name="T2771">IV priedo</text:span><text:span text:style-name="T2772"><text:s/></text:span><text:span text:style-name="T2773">taisyklėmis.</text:span></text:p>
      <text:p text:style-name="P2774"><text:span text:style-name="T2775">1.5</text:span><text:span text:style-name="T2776">. Arbitražo (trečiųjų) teismas (vienasmenis ar kolegialus), sudarytas (paskirtas) konkrečiam tarptautiniam agrarinio verslo (veiklos) gi</text:span><text:span text:style-name="T2777">nčui išnagrinėti ir išspręsti, savo<text:s/></text:span><text:span text:style-name="T2778">arbitražinėje-teisminėje</text:span><text:span text:style-name="T2779"><text:s/></text:span><text:span text:style-name="T2780">veikloje</text:span><text:span text:style-name="T2781"><text:s/>vadovaujasi sandorio (sutarties), iš kurio kilo ginčas, taisyklėmis, ir jam reguliuoti taikytinos teisės (ginčo šalių pasirinktos valstybės teisinės sistemos) materialinės teisės nuostat</text:span><text:span text:style-name="T2782">omis, o nesant šalių sutarimo dėl taikytinos teisės – vadovaujasi Lietuvos Respublikos civilinio kodekso (toliau – LR CK), Lietuvos Respublikos žemės įstatymo, Lietuvos Respublikos miškų įstatymo, kitų Lietuvos nacionalinės, Europos Sąjungos ir tarptautinė</text:span><text:span text:style-name="T2783">s privatinės teisės aktų, reglamentuojančių atitinkamose agrarinės verslininkystės srityse (rinkose) veikiančių ūkio subjektų civilinius teisinius santykius, materialinės teisės nuostatomis tiek, kiek jos taikytinos sprendžiamo ginčo atvejui ir suderinamos</text:span><text:span text:style-name="T2784"><text:s/>su įstatyminiais (LR CK 1.5 str., LR CPK 3 str.) teisingumo, sąžiningumo ir protingumo principais.</text:span></text:p>
      <text:p text:style-name="P2785"><text:span text:style-name="T2786">1.6</text:span><text:span text:style-name="T2787">. Esant bet kurios arba abiejų ginčo šalių deleguotam Vilniaus arbitražui pavedimui atstovauti jos (jų) interesams arba suteikti pagalbą UNCITRAL Arb</text:span><text:span text:style-name="T2788">itražo reglamento, jo 4 str. ar ir jo II priede nustatytais teisiniais pagrindais (t. y. pasirinkus joms ginčui išspręsti arbitražo<text:s/></text:span><text:span text:style-name="T2789">ad hoc<text:s/></text:span><text:span text:style-name="T2790">tvarką), Vilniaus arbitražo Sekretoriatas kompetentingas atlikti minėtame Reglamente nustatytas procedūros<text:s/></text:span><text:span text:style-name="T2791">ad hoc<text:s/></text:span><text:span text:style-name="T2792">org</text:span><text:span text:style-name="T2793">anizacines-tvarkomąsias funkcijas, suteikti nustatyta tvarka sudarytam arbitražo (trečiųjų) teismui reikiamas paslaugas ir siūlo pasinaudoti kompetencija specialistų, įrašytų į LAA ir LŽŪBA patvirtintą agrarinio verslo ginčams spręsti Rekomenduojamų arbitr</text:span><text:span text:style-name="T2794">ų sąrašą.</text:span></text:p>
      <text:p text:style-name="P2795"><text:span text:style-name="T2796">1.7</text:span><text:span text:style-name="T2797">. Tarptautiniams ir vidiniams agrarinėje-ūkinėje veikloje kylantiems verslo ginčams nagrinėti ir išspręsti LAA ir LŽŪBA bendru sutarimu rekomenduojamais arbitrais siūlo nepriekaištingos reputacijos aukštos profesinės kvalifikacijos Lietuvo</text:span><text:span text:style-name="T2798">je ir užsienio šalyse reziduojančius agrarinės (žemės, miškų ir kt. sričių) teisės specialistus ir agrarinės-ūkinės veiklos praktikus-profesionalus (agrarinio verslo įmonių administratorius, vadybininkus, ekonomistus, ūkininkus ir kt.), iš darbinės patirti</text:span><text:span text:style-name="T2799">es agrarinio verslo įmonėse ir įstaigose žinančius šiame ūkinės veiklos sektoriuje kylančių verslo ginčų ypatumus, jų galimo sureguliavimo (išsprendimo) būdus ir metodus.</text:span></text:p>
      <text:p text:style-name="P2800"><text:span text:style-name="T2801">1.8</text:span><text:span text:style-name="T2802">. Bendru LAA ir LŽŪBA sprendimu patvirtintą agrarinio verslo (veiklos) ginčams</text:span><text:span text:style-name="T2803"><text:s/>spręsti Rekomenduojamų arbitrų sąrašą žr. svetainėse www.vilniausarbitrazas.lt arba www.lzuba.lt.</text:span></text:p>
      <text:p text:style-name="P2804"/>
      <text:p text:style-name="P2805"><text:span text:style-name="T2806">2 punktas. Ginčų teismingumas Agroverslo arbitražo teismui</text:span></text:p>
      <text:p text:style-name="P2807"><text:span text:style-name="T2808">2.1</text:span><text:span text:style-name="T2809">. Agroverslo arbitražo teismui teismingi visų rūšių ir kategorijų tarptautiniai ir v</text:span><text:span text:style-name="T2810">idiniai (nacionaliniai) agrarinio verslo (veiklos) ginčai, išskyrus tuos, kuriems pagal Lietuvos Respublikos įstatymus, Europos Sąjungos teisės aktus arba sandorių šalių susitarimus nustatyta kitokia nei arbitražinė jų išsprendimo tvarka.</text:span></text:p>
      <text:p text:style-name="P2811"><text:span text:style-name="T2812">2.2</text:span><text:span text:style-name="T2813">. Šiam spe</text:span><text:span text:style-name="T2814">cializuotam Agroverslo arbitražo teismui gali būti teikiami ieškiniai išspręsti verslo ginčus, kilusius iš šių rūšių ir kategorijų agrarinėje-ūkinėje veikloje sudaromų sandorių (sutarčių, kontraktų) ar nesutartinių civilinių-teisinių santykių:</text:span></text:p>
      <text:p text:style-name="P2815"><text:span text:style-name="T2816">1</text:span><text:span text:style-name="T2817">) iš auga</text:span><text:span text:style-name="T2818">lininkystės, gyvulininkystės, paukštininkystės ir kitos žemės ūkio produkcijos gamybos, pirkimo–pardavimo, tiekimo (įskaitant eksportą ir importą) sandorių;</text:span></text:p>
      <text:p text:style-name="P2819"><text:span text:style-name="T2820">2</text:span><text:span text:style-name="T2821">) iš žaliavinės žemės ūkio produkcijos perdirbimo, gamintojų ir perdirbėjų tarpusavio kreditav</text:span><text:span text:style-name="T2822">imo bei atsiskaitymo sandorių;</text:span></text:p>
      <text:p text:style-name="P2823"><text:span text:style-name="T2824">3</text:span><text:span text:style-name="T2825">) iš žemės ūkio ir kitos agrarinės produkcijos logistikos (pervežimo, sandėliavimo) ir kitokių su agrarinės produkcijos realizavimais susijusių sandorių;</text:span></text:p>
      <text:p text:style-name="P2826"><text:span text:style-name="T2827">4</text:span><text:span text:style-name="T2828">) iš žemės ūkio ir kitokios paskirties žemės<text:s/></text:span><text:span text:style-name="T2829">pirkimo–pardavimo (įskaitant pardavimus užsieniečiams), nuomos, panaudos ir kitų su disponavimu žeme susijusių sandorių;</text:span></text:p>
      <text:p text:style-name="P2830"><text:span text:style-name="T2831">5</text:span><text:span text:style-name="T2832">) iš pasėlių, kitų žemės ūkio naudmenų draudimo sandorių;</text:span></text:p>
      <text:p text:style-name="P2833"><text:span text:style-name="T2834">6</text:span><text:span text:style-name="T2835">) iš medienos ir kitokios miško produkcijos pirkimo–pardavimo, tiek</text:span><text:span text:style-name="T2836">imo (įskaitant eksportą ir importą), logistikos ir kitų su miško produkcijos realizavimais susijusių sandorių;</text:span></text:p>
      <text:p text:style-name="P2837"><text:span text:style-name="T2838">7</text:span><text:span text:style-name="T2839">) iš medienos ir kitokios žaliavinės miško produkcijos perdirbimo, gamintojų ir perdirbėjų tarpusavio atsiskaitymo, kreditavimo ir iš kitoki</text:span><text:span text:style-name="T2840">ų su šios produkcijos paruošomis rinkai susijusių sandorių;</text:span></text:p>
      <text:p text:style-name="P2841"><text:span text:style-name="T2842">8</text:span><text:span text:style-name="T2843">) iš miškų plotų pirkimo–pardavimo, nuomos, panaudos ir iš kitų su miškų žemėvalda susijusių tarptautinių sandorių;</text:span></text:p>
      <text:p text:style-name="P2844"><text:span text:style-name="T2845">9</text:span><text:span text:style-name="T2846">) iš melioracijos, hidrotechnikos ir kitų žemėtvarkos, miškotvarkos ir</text:span><text:span text:style-name="T2847"><text:s/>vandens baseinų tvarkymo tarptautinių sandorių;</text:span></text:p>
      <text:p text:style-name="P2848"><text:span text:style-name="T2849">10</text:span><text:span text:style-name="T2850">) iš žemės gelmių išteklių (naftos, durpių, smėlio ir kt.) gavybos ir naudojimo tarptautinių sandorių;</text:span></text:p>
      <text:p text:style-name="P2851"><text:span text:style-name="T2852">11</text:span><text:span text:style-name="T2853">) dėl žemės servitutų, želdinimo darbų ir kitokių įstatymais nustatytų aplinkosaugos<text:s/></text:span><text:span text:style-name="T2854">prievolių vykdymo teisinių santykių;</text:span></text:p>
      <text:p text:style-name="P2855"><text:span text:style-name="T2856">12</text:span><text:span text:style-name="T2857">) iš kitose agrarinės-ūkinės veiklos srityse (įskaitant miškininkystę, vidiniuose vandenyse žuvininkystę ir kt.) sudaromų sandorių ir nesutartinių su agrarine-ūkine veikla susijusių civilinių-teisinių santykių, ka</text:span><text:span text:style-name="T2858">i pagal šalių sudarytą arbitražinį susitarimą ginčo išsprendimo teisė deleguojama šiam Agroverslo arbitražo teismui.</text:span></text:p>
      <text:p text:style-name="P2859"><text:span text:style-name="T2860">2.3</text:span><text:span text:style-name="T2861">. Šiame specializuotame Agroverslo arbitražo teisme negali būti nagrinėjami ginčai, kylantys iš darbo sutarčių, administracinių te</text:span><text:span text:style-name="T2862">isės pažeidimų, kitokių teisinių santykių ir sandorių, iš kurių kylančių ginčų sprendimo teisė pagal Lietuvos Respublikos įstatymus arba Europos Sąjungos teisės aktus priskirta valstybinių teismų arba kitokių (ne arbitražo) institucijų kompetencijai ir jur</text:span><text:span text:style-name="T2863">isdikcijai.</text:span></text:p>
      <text:p text:style-name="P2864"/>
      <text:p text:style-name="P2865"><text:span text:style-name="T2866">3 punktas. Bylos nagrinėjimo Agroverslo arbitražo teisme teisinė prielaida</text:span></text:p>
      <text:p text:style-name="P2867"><text:span text:style-name="T2868">3.1</text:span><text:span text:style-name="T2869">. Ieškinys konkrečiam tarptautiniam agrarinio verslo (veiklos) ginčui išspręsti šiame specializuotame Agroverslo arbitražo teisme priimamas nagrinėti visais<text:s/></text:span><text:span text:style-name="T2870">atvejais, kai sandorį įforminančioje verslo sutartyje (kontrakte) ar kitame su tuo sandoriu susijusiame dokumente įrašyta<text:s/></text:span><text:span text:style-name="T2871">arbitražo išlyga</text:span><text:span text:style-name="T2872">, deleguojanti šiam arbitražo teismui kylančių iš to sandorio ginčų išsprendimo teisę.</text:span></text:p>
      <text:p text:style-name="P2873"><text:span text:style-name="T2874">3.2</text:span><text:span text:style-name="T2875">. Agrarinės veiklos</text:span><text:span text:style-name="T2876"><text:s/></text:span><text:span text:style-name="T2877">ūkio</text:span><text:span text:style-name="T2878"><text:s/></text:span><text:span text:style-name="T2879">subjektams –<text:s/></text:span><text:span text:style-name="T2880">tarptautinių agrarinių-ūkinių transakcijų dalyviams</text:span><text:span text:style-name="T2881">, pageidaujantiems, kad iš jų sudaromų sandorių kylančių ginčų išsprendimo teisė būtų deleguota specializuotam<text:s/></text:span><text:span text:style-name="T2882">Agroverslo arbitražo teismui</text:span><text:span text:style-name="T2883">, pasirašomuose su užsienio partneriais kontraktuose</text:span><text:span text:style-name="T2884"><text:s/>(verslo sutartyse) siūloma įrašyti šio turinio<text:s/></text:span><text:span text:style-name="T2885">tipinę Agroverslo arbitražo teismo išlygą:</text:span></text:p>
      <text:p text:style-name="P2886"><text:span text:style-name="T2887">„</text:span><text:span text:style-name="T2888">Bet koks ginčas arba nesutarimas, kilęs iš šio kontrakto (sutarties) arba susijęs su juo ir nesureguliuotas tiesioginėmis šalių derybomis arba tarpininkavimo<text:s/></text:span><text:span text:style-name="T2889">(mediacijos) būdu, bus perduotas galutinai išspręsti Vilniaus tarptautinio ir nacionalinio komercinio arbitražo specializuotam Agroverslo arbitražo teismui, vadovaujantis Lietuvos arbitražo asociacijos (LAA) patvirtintu Tarptautinio komercinio arbitražo pr</text:span><text:span text:style-name="T2890">ocedūros reglamentu ir jo IV priede nustatyta agrarinėje veikloje kylančių verslo ginčų nagrinėjimo tvarka“.</text:span></text:p>
      <text:p text:style-name="P2891"><text:span text:style-name="T2892">3.3</text:span><text:span text:style-name="T2893">.</text:span><text:span text:style-name="T2894"><text:s/></text:span><text:span text:style-name="T2895">Esant bet kurios iš tarptautinio agrarinio verslo sandorio šalių (ypač užsienio partnerio) pageidavimui ir abipusiam jų sutarimui, v</text:span><text:span text:style-name="T2896">ietoj aukščiau nurodytos tipinės Agroverslo arbitražo teismo išlygos tarptautinį verslo sandorį įforminančiame kontrakte (sutartyje) gali būti įrašoma šio pavyzdžio<text:s/></text:span><text:span text:style-name="T2897">alternatyvios<text:s/></text:span><text:span text:style-name="T2898">(ieškovo pasirenkamos)<text:s/></text:span><text:span text:style-name="T2899">arbitražo institucijos išlyga:</text:span></text:p>
      <text:p text:style-name="P2900"><text:span text:style-name="T2901">„</text:span><text:span text:style-name="T2902">Bet koks ginčas arba n</text:span><text:span text:style-name="T2903">esutarimas, kilęs iš šio kontrakto (sutarties) arba susijęs su juo ir nesureguliuotas tiesioginėmis šalių derybomis arba tarpininkavimo (mediacijos) būdu, bus perduotas galutinai išspręsti ieškovo pasirinktai arbitražo institucijai, pagal joje galiojantį a</text:span><text:span text:style-name="T2904">rbitražo procedūros reglamentą, arba Vilniaus tarptautinio ir nacionalinio komercinio arbitražo specializuotam Agroverslo arbitražo teismui, vadovaujantis Lietuvos arbitražo asociacijos (LAA) patvirtintu Tarptautinio komercinio arbitražo procedūros reglame</text:span><text:span text:style-name="T2905">ntu ir jo IV priede nustatyta agrarinėje veikloje kylančių verslo ginčų nagrinėjimo tvarka“.</text:span></text:p>
      <text:p text:style-name="P2906"><text:span text:style-name="T2907">3.4</text:span><text:span text:style-name="T2908">. Arbitražinio susitarimo tarp agrarinio verslo sandorio arba nesutartinio (deliktinės atsakomybės ar kt.) su agrarine-ūkine veikla susijusio civilini</text:span><text:span text:style-name="T2909">o teisinio santykio šalių valia ir jų pavedimo teisinė galia deleguoti kilusio ginčo išsprendimo teisę specializuotam Agroverslo arbitražo teismui gali būti išreikšta ir įteisinta taip pat atskirai nuo pagrindinės verslo sutarties (kontrakto) sudarytu arbi</text:span><text:span text:style-name="T2910">tražiniu susitarimu ar kitokia rašytine forma arba atsakovo praktiniais (konkliudentiniais) veiksmais, bylojančiais apie jo sutikimą, kad ginčas būtų sprendžiamas Vilniaus arbitražo specializuotame Agroverslo arbitražo teisme.</text:span></text:p>
      <text:p text:style-name="P2911"/>
      <text:p text:style-name="P2912"><text:span text:style-name="T2913">4 punktas.</text:span><text:span text:style-name="T2914"><text:s/></text:span><text:span text:style-name="T2915">Bylos iškėlim</text:span><text:span text:style-name="T2916">o ir nagrinėjimo Agroverslo arbitražo teisme tvarka</text:span></text:p>
      <text:p text:style-name="P2917"><text:span text:style-name="T2918">4.1</text:span><text:span text:style-name="T2919">. Ieškinių registravimo, arbitražinių-teisminių procedūrų organizavimo ir arbitražo (trečiųjų) teismų, sudaromų konkretiems agrarinio verslo (veiklos) ginčams išnagrinėti ir išspręsti, aptarnavimo<text:s/></text:span><text:span text:style-name="T2920">funkcijas atlieka Vilniaus arbitražo Sekretoriatas.</text:span></text:p>
      <text:p text:style-name="P2921"><text:span text:style-name="T2922">4.2</text:span><text:span text:style-name="T2923">. Sekretoriatui įteikiamo ieškinio formos ir turinio reikalavimai tarptautiniam agrarinio verslo (veiklos) ginčui išnagrinėti ir išspręsti bendrąja arbitražinio proceso tvarka nustatyti šio LAA Tar</text:span><text:span text:style-name="T2924">ptautinio komercinio arbitražo procedūros reglamento 10 punkte.</text:span></text:p>
      <text:p text:style-name="P2925"><text:span text:style-name="T2926">4.3</text:span><text:span text:style-name="T2927">. Prie įteikiamo ieškinio tarptautiniam agrarinio verslo (veiklos) ginčui išspręsti pridedamos LAA Tarptautinio komercinio arbitražo procedūros reglamento 8 punkto 8.5 dalyje nurodytų d</text:span><text:span text:style-name="T2928">okumentų kopijos.</text:span></text:p>
      <text:p text:style-name="P2929"><text:span text:style-name="T2930">4.4</text:span><text:span text:style-name="T2931">. Įteikdamas Sekretoriatui ieškinį tarptautiniam agrarinio verslo (veiklos) ginčui išspręsti, ieškovas įmoka į Vilniaus arbitražo atsiskaitomąją sąskaitą Nr. LT79 7044 0600 0110 7192, atidarytą AB SEB banke, 400 eurų negrąžinamą ie</text:span><text:span text:style-name="T2932">škinio įregistravimo mokestį. Kartu arba vėliau, tačiau iki bylos įteikimo arbitražo (trečiųjų) teismui dienos, į tą pačią sąskaitą banke įmokamas arbitravimo-administravimo mokestis, apskaičiuojamas vadovaujantis LAA Arbitražinių mokesčių ir išlaidų taisy</text:span><text:span text:style-name="T2933">klių 3 punkte pateikta lentele.</text:span></text:p>
      <text:p text:style-name="P2934"><text:span text:style-name="T2935">4.5</text:span><text:span text:style-name="T2936">. Jeigu sandorio (ginčo) šalys nesusitaria kitaip, arbitražo (trečiųjų) teismas (kolegialus ar vienasmenis) konkrečiam tarptautiniam agrarinio verslo (veiklos) ginčui išspręsti sudaromas vadovaujantis LR komercinio ar</text:span><text:span text:style-name="T2937">bitražo įstatymo III skyriaus nuostatomis ir šio LAA Tarptautinio komercinio arbitražo procedūros reglamento III skirsnio taisyklėmis.</text:span></text:p>
      <text:p text:style-name="P2938"><text:span text:style-name="T2939">4.6</text:span><text:span text:style-name="T2940">. Bylos nagrinėjimas Agroverslo arbitražo teisme vyksta vadovaujant LR CPK, minėto Lietuvos Respublikos komercinio</text:span><text:span text:style-name="T2941"><text:s/>arbitražo įstatymo VI skyriaus nuostatomis ir šio LAA Tarptautinio komercinio arbitražo procedūros reglamento IV skirsnio taisyklėmis.</text:span></text:p>
      <text:p text:style-name="P2942"><text:span text:style-name="T2943">4.7</text:span><text:span text:style-name="T2944">. Bylai bendrąja arbitražinio proceso tvarka išnagrinėti Vilniaus arbitraže nustatytas bendras trijų mėnesių term</text:span><text:span text:style-name="T2945">inas, skaičiuojamas nuo bylos įteikimo arbitražo (trečiųjų) teismui dienos. Esant abiejų ginčo šalių raštu išreikštam pageidavimui, byla specializuotame Agroverslo arbitražo teisme gali būti išnagrinėta per 30 dienų nuo jos įteikimo arbitražo (trečiųjų) te</text:span><text:span text:style-name="T2946">ismui, išskyrus atvejus, kai sprendimui priimti būtina techninės ar kitokios ekspertizės išvada.</text:span></text:p>
      <text:p text:style-name="P2947"><text:span text:style-name="T2948">4.8</text:span><text:span text:style-name="T2949">. Bylos nagrinėjimas bendrąja arbitražinio proceso tvarka užbaigiamas, sprendimas (nutartis) priimamas ir įteikiamas (išsiunčiamas) ginčo šalims,<text:s/></text:span><text:span text:style-name="T2950">vadovaujantis LR komercinio arbitražo įstatymo VII skyriaus nuostatomis ir šio LAA Tarptautinio komercinio arbitražo procedūros reglamento V skirsnio taisyklėmis.</text:span></text:p>
      <text:p text:style-name="P2951"><text:span text:style-name="T2952">4.9</text:span><text:span text:style-name="T2953">. Vilniaus arbitražo administruojamų arbitražinių (trečiųjų) teismų sprendimai, priimt</text:span><text:span text:style-name="T2954">i dėl išspręstų tarptautinių verslo (ūkinių-komercinių) ginčų, privalomai (esant reikalui) užsienyje įvykdomi vadovaujantis 1958 m. Niujorko konvencija „Dėl užsienio arbitražų sprendimų pripažinimo ir vykdymo“ ir sprendimo vykdymo šalies nacionalinių įstat</text:span><text:span text:style-name="T2955">ymų nustatyta tvarka.</text:span></text:p>
      <text:p text:style-name="P2956"/>
      <text:p text:style-name="P2957"><text:span text:style-name="T2958">5 punktas. Taikos (sutaikinimo) sutarties sudarymo ir įforminimo tvarka</text:span></text:p>
      <text:p text:style-name="P2959"><text:span text:style-name="T2960">5.1</text:span><text:span text:style-name="T2961">. Bet kurioje bylos nagrinėjimo Agroverslo arbitražo teisme stadijoje, kai (jeigu) ginčo šalys tarpusavyje susitaria dėl nesutarimo pašalinimo sąlygų,</text:span><text:span text:style-name="T2962"><text:s/>bylos nagrinėjimo procedūra nutraukiama, o ginčo sureguliavimo sąlygos aptariamos (įforminamos) žodinėje (verbalinėje) arba rašytinėje taikos sutartyje (sutaikinimo susitarime), tvirtinamoje arbitražo (trečiųjų) teismo sprendimu.</text:span></text:p>
      <text:p text:style-name="P2963"><text:span text:style-name="T2964">5.2</text:span><text:span text:style-name="T2965">. Esant šalių page</text:span><text:span text:style-name="T2966">idavimui patvirtinti žodinę taikos sutartį (sutaikinimo susitarimą), arbitražo teismo sprendime nurodomos šalių žodžiu patvirtintos esminės ginčo sureguliavimo sąlygos, kartu pažymint, kad sprendimas priimtas žodinės taikos sutarties (sutaikinimo susitarim</text:span><text:span text:style-name="T2967">o) ir šalių sutarto ginčo išsprendimo sąlygų pagrindu.</text:span></text:p>
      <text:p text:style-name="P2968"><text:span text:style-name="T2969">5.3</text:span><text:span text:style-name="T2970">. Agroverslo arbitražo (trečiųjų) teismas atsisako tvirtinti pačių ginčo šalių surašytą taikos sutartį (sutaikinimo susitarimą), jeigu jos sąlygos prieštarauja imperatyvioms taikytinos ginčui iš</text:span><text:span text:style-name="T2971">spręsti teisės nuostatoms arba pažeidžia trečiųjų asmenų teises ar teisėtus interesus.</text:span></text:p>
      <text:p text:style-name="P2972"><text:span text:style-name="T2973">5.4</text:span><text:span text:style-name="T2974">. Agroverslo arbitražo teismo sprendimas, kuriuo tvirtinama ginčo šalių sudaryta rašytinė taikos sutartis (sutaikinimo susitarimas) bei joje aptartos šalių suderi</text:span><text:span text:style-name="T2975">ntos ginčo sureguliavimo sąlygos, turi atitikti šio LAA Tarptautinio komercinio arbitražo procedūros reglamento 41 punkte nustatytus sprendimo formai ir turiniui reikalavimus.</text:span></text:p>
      <text:p text:style-name="P2976"><text:span text:style-name="T2977">5.5</text:span><text:span text:style-name="T2978">. Taikos sutartis (sutaikinimo susitarimas), patvirtinta arbitražo<text:s/></text:span><text:span text:style-name="T2979">(trečiųjų) teismo sprendimu, savo juridine (vykdytina) galia prilygsta analogiškam valstybinio teismo ar notaro patvirtintam dokumentui.</text:span></text:p>
      <text:p text:style-name="P2980"/>
      <text:p text:style-name="P2981"><text:span text:style-name="T2982">6 punktas. Ginčo sureguliavimo galimybės tarpininkavimo</text:span><text:span text:style-name="T2983">‑sutaikinimo (mediacijos) būdu</text:span></text:p>
      <text:p text:style-name="P2984"><text:span text:style-name="T2985">6.1</text:span><text:span text:style-name="T2986">. Realaus verslo ginč</text:span><text:span text:style-name="T2987">o ar potencialios konfliktinės situacijos atveju, esant bet kurios šalies pageidavimui gera valia (be teismo ir arbitražo jurisdikcijos) arba greičiau ir paprasčiau pašalinti nesutarimą (kartu išvengiant bylinėjimosi išlaidų), suinteresuota šalis visada (n</text:span><text:span text:style-name="T2988">et ir nesant arbitražinio susitarimo) gali inicijuoti ikiarbitražinį (ikiteisminį) susitaikymą, pasiūlydama kitai šaliai sureguliuoti nesutarimą tarpininkavimo-sutaikinimo (mediacijos) būdu.</text:span></text:p>
      <text:p text:style-name="P2989"><text:span text:style-name="T2990">6.2</text:span><text:span text:style-name="T2991">. Nežiūrint į tai, kad tarpininkavimas-sutaikinimas (media</text:span><text:span text:style-name="T2992">cija), skirtingai nuo arbitražinio-teisminio sprendimo, nesukelia ginčo šalims juridinių (prievolinių-teisinių) pasekmių, dėl šios procedūros taikymo neretai pasiekiami kompromisai, o šalių pasirašomos taikos sutartys (sutaikinimo susitarimai), ypač patvir</text:span><text:span text:style-name="T2993">tintos tarpininko (mediatoriaus) parašu ir faktiškai išspręsto ginčo šalių „garbės žodžio“ galia, tampa joms moraliniu imperatyvu (savita priesaika), kuris savo pragmatiškumu verslo praktikoje paprastai pranoksta privalomojo vykdymo (teismo ar arbitražo) s</text:span><text:span text:style-name="T2994">prendimų veiksmingumą.</text:span></text:p>
      <text:p text:style-name="P2995"><text:span text:style-name="T2996">6.3</text:span><text:span text:style-name="T2997">. Taikinamosios procedūros pasirinkimo atveju ją inicijuojanti šalis pateikia (betarpiškai arba per Vilniaus arbitražo Sekretoriatą) kitai šaliai savo siūlymą, kuriame kartu gali būti nurodomas nesutarimui pašalinti siūlomas t</text:span><text:span text:style-name="T2998">aikinamosios procedūros reglamentas. Juo gali būti LAA patvirtintas<text:s/></text:span><text:span text:style-name="T2999">Tarpininkavimo-sutaikinimo procedūros reglamentas</text:span><text:span text:style-name="T3000"><text:s/>(Žin., 2007, Nr. </text:span><text:a xlink:href="https://www.e-tar.lt/portal/lt/legalAct/TAR.7BA5FCDC24D1" office:target-frame-name="_blank" xlink:show="new"><text:span text:style-name="T3001">101-4143</text:span></text:a><text:span text:style-name="T3002">),<text:s/></text:span><text:span text:style-name="T3003">UNCITRAL Sutaikinimo regl</text:span><text:span text:style-name="T3004">amentas<text:s/></text:span><text:span text:style-name="T3005">(UNCITRAL Conciliation Rules), Jungtinių Tautų Generalinės Asamblėjos patvirtintas ir rekomenduotas taikymui komerciniams ginčams spręsti,</text:span><text:span text:style-name="T3006"><text:s/></text:span><text:span text:style-name="T3007">arba bet koks kitas abiem ginčo šalims priimtinas taikinamosios procedūros dokumentas.</text:span></text:p>
      <text:p text:style-name="P3008"><text:span text:style-name="T3009">6.4</text:span><text:span text:style-name="T3010">. Esant teigiam</text:span><text:span text:style-name="T3011">am kitos šalies atsakymui, taikinamąją procedūrą inicijuojanti šalis įteikia Vilniaus arbitražo Sekretoriatui rašytinį prašymą organizuoti tarpininkavimo-sutaikinimo (mediacijos) procedūrą, kuriame gali būti nurodomas šalių abipusiu sutarimu pasirinktas ta</text:span><text:span text:style-name="T3012">ikinamosios procedūros reglamentas ir įvardintas jų paskirtas tarpininkas (verslo ginčų mediatorius, kitaip kai kur vadinamas ginčų ombudsmenu) arba įrašomas pageidavimas, kad abiejų ginčo šalių vardu tarpininką (mediatorių) paskirtų arbitražo institucijos</text:span><text:span text:style-name="T3013"><text:s/>pirmininkas.</text:span></text:p>
      <text:p text:style-name="P3014"><text:span text:style-name="T3015">6.5</text:span><text:span text:style-name="T3016">. Įregistravęs pareiškimą, Vilniaus arbitražo Sekretoriatas nedelsdamas organizuoja tarpininkavimo (mediacijos) procedūrą ir įvykdo visus šalių pasirinktos procedūros reglamente nustatytus formalumus.</text:span></text:p>
      <text:p text:style-name="P3017"><text:span text:style-name="T3018">6.6</text:span><text:span text:style-name="T3019">. Jeigu tarpininkavimo<text:s/></text:span><text:span text:style-name="T3020">(mediacijos) procedūros eigoje šalims pavyksta pašalinti nesutarimą, jo sureguliavimo sąlygos gali būti aptartos ir įtvirtintos abiejų ginčo šalių pasirašytame bei tarpininko (mediatoriaus, ombudsmeno) patvirtintame sutaikinimo susitarime.</text:span></text:p>
      <text:p text:style-name="P3021"><text:span text:style-name="T3022">6.7</text:span><text:span text:style-name="T3023">. Jeigu k</text:span><text:span text:style-name="T3024">ita ginčo šalis atmeta mediacijos procedūros siūlymą arba šios procedūros taikymo eigoje šalims nepavyksta pašalinti nesutarimų (sudaryti sutaikinimo susitarimą), suinteresuota ginčo šalis visada gali kreiptis į arbitražą arba teismą, prašydama išspręsti g</text:span><text:span text:style-name="T3025">inčą privalomą juridinę galią turinčio (teisiškai įpareigojančio) sprendimo pagrindu.</text:span></text:p>
      <text:p text:style-name="P3026"><text:span text:style-name="T3027">6.8</text:span><text:span text:style-name="T3028">. Bendru LAA ir LŽŪBA sprendimu patvirtintą agrarinio verslo (veiklos) ginčams sureguliuoti Rekomenduojamų tarpininkų (mediatorių) sąrašą žr. svetainėse www.vilnia</text:span><text:span text:style-name="T3029">usarbitrazas.lt arba www.lzuba.lt.</text:span></text:p>
      <text:p text:style-name="P3030"/>
      <text:p text:style-name="P3031"><text:span text:style-name="T3032">_________________</text:span></text:p>
      <text:p text:style-name="P3033"/>
      <text:p text:style-name="P3034">Papildyta priedu:</text:p>
      <text:p text:style-name="P3035"><text:span text:style-name="T3036">Nr.<text:s/></text:span><text:a xlink:href="https://www.e-tar.lt/portal/legalAct.html?documentId=TAR.9412F0B2BA2B" office:target-frame-name="_top" xlink:show="replace"><text:span text:style-name="T3037">1/13-6</text:span></text:a><text:span text:style-name="T3038">, 2013-06-07, Žin., 2013, Nr. 105-5191 (2013-10-05), i. k. 1135ARBSPRE001/13-6</text:span></text:p>
      <text:p text:style-name="Normal"/>
      <text:p text:style-name="P3039"/>
      <text:p text:style-name="P3040"/>
      <text:p text:style-name="P3041"><text:span text:style-name="T3042">Pak</text:span><text:span text:style-name="T3043">eitimai:</text:span></text:p>
      <text:p text:style-name="P3044"/>
      <text:p text:style-name="P3045"><text:span text:style-name="T3046">1.</text:span></text:p>
      <text:p text:style-name="P3047"><text:span text:style-name="T3048">Lietuvos arbitražo asociacija, Sprendimas</text:span></text:p>
      <text:p text:style-name="P3049"><text:span text:style-name="T3050">Nr.<text:s/></text:span><text:a xlink:href="https://www.e-tar.lt/portal/legalAct.html?documentId=TAR.9412F0B2BA2B" office:target-frame-name="_top" xlink:show="replace"><text:span text:style-name="T3051">1/13-6</text:span></text:a><text:span text:style-name="T3052">, 2013-06-07, Žin., 2013, Nr. 105-5191 (2013-10-05), i. k. 1135ARBSPRE001/13-6</text:span></text:p>
      <text:p text:style-name="P3053"><text:span text:style-name="T3054">Dėl LAA Tarptautinio<text:s/></text:span><text:span text:style-name="T3055">komercinio arbitražo procedūros reglamento (naujos redakcijos) patvirtinimo</text:span></text:p>
      <text:p text:style-name="P3056"/>
      <text:p text:style-name="P3057"><text:span text:style-name="T3058">2.</text:span></text:p>
      <text:p text:style-name="P3059"><text:span text:style-name="T3060">Lietuvos arbitražo asociacija, Sprendimas</text:span></text:p>
      <text:p text:style-name="P3061"><text:span text:style-name="T3062">Nr.<text:s/></text:span><text:a xlink:href="https://www.e-tar.lt/portal/legalAct.html?documentId=f86e6f1037a411e69101aaab2992cbcd" office:target-frame-name="_top" xlink:show="replace"><text:span text:style-name="T3063">1/16-9</text:span></text:a><text:span text:style-name="T3064">, 2016-04-29, paskelbta<text:s/></text:span><text:span text:style-name="T3065">TAR 2016-06-21, i. k. 2016-17355</text:span></text:p>
      <text:p text:style-name="P3066"><text:span text:style-name="T3067">Dėl Energetinio verslo ginčų sprendimo VšĮ Vilniaus tarptautinio ir nacionalinio komercinio arbitražo (VTNKA) specializuotame Energetikos arbitražo teisme tvarkos aprašo patvirtin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 VISUOTINIO NARIŲ SUSIRINKIMO</dc:title>
    <meta:initial-creator>Kamilija</meta:initial-creator>
    <dc:creator>CLUSadmin</dc:creator>
    <meta:creation-date>2016-08-30T10:17:00Z</meta:creation-date>
    <dc:date>2016-08-30T10:17:00Z</dc:date>
    <meta:template xlink:href="Normal.dotm" xlink:type="simple"/>
    <meta:editing-cycles>2</meta:editing-cycles>
    <meta:editing-duration>PT0S</meta:editing-duration>
    <meta:document-statistic meta:page-count="2" meta:paragraph-count="829" meta:word-count="20090" meta:character-count="168332" meta:row-count="3635" meta:non-whitespace-character-count="149071"/>
  </office:meta>
</office:document-meta>
</file>