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6 M. SAUSIO 20 D. ĮSAKYMO NR. D1-33 „DĖL VALSTYBĖS INSTITUCIJŲ VEIKLOS SAVAVALIŠKŲ STATYBŲ PREVENCIJOS IR PADARINIŲ ŠALINIMO SRITYJE TVARKOS APRAŠO PATVIRTINIMO“ PAKEITIMO</text:p>
      <text:p text:style-name="P6"/>
      <text:p text:style-name="P7">2008 m. gruodžio 17 d. Nr. D1-680</text:p>
      <text:p text:style-name="P8">Vilnius</text:p>
      <text:p text:style-name="P9"/>
      <text:p text:style-name="P10"><text:span text:style-name="T11">Pakeičiu</text:span><text:s/>Valstybės institucijų veiklos savavališkų statybų prevencijos ir padarinių šalinimo srityje tvarkos aprašą, patvirtintą Lietuvos Respublikos aplinkos ministro 2006 m. sausio 20 d. įsakymu Nr. D1-33 „Dėl Valstybės institucijų veiklos savavališkų statybų prevencijos ir padarinių šalinimo srityje tvarkos aprašo patvirtinimo“ (Žin., 2006, Nr.<text:s/><text:a xlink:href="https://www.e-tar.lt/portal/lt/legalAct/TAR.57C9C31F8A11" office:target-frame-name="_blank" xlink:show="new"><text:span text:style-name="T12">12-432</text:span></text:a>; 2007, Nr.<text:s/><text:a xlink:href="https://www.e-tar.lt/portal/lt/legalAct/TAR.614A3BF11697" office:target-frame-name="_blank" xlink:show="new"><text:span text:style-name="T13">69-2756</text:span></text:a>):</text:p>
      <text:p text:style-name="P14">1. Išdėstau 13.1 punktą taip:</text:p>
      <text:p text:style-name="P15">„13.1. STD teikia informaciją apie nustatytas galimas savavališkas statybas kontroliuojamoje teritorijoje ir pagal kompetenciją priimtas priemones AVADS, VSTT ir Aplinkos ministerijos sekretoriui, kuruojančiam VSTT veiklą, ne vėliau kaip kitą darbo dieną elektroniniu paštu ir faksu nuo jų išaiškinimo;“.</text:p>
      <text:p text:style-name="P16">2. 2 priedo schemoje tarp nurodytų subjektų STD ir AVADS esančius žodžius „apie galimai SS per 2 d. d. nuo jos išaiškinimo teritorijoje, kurioje yra STD“ pakeičiu žodžiais „apie galimą SS ne vėliau kaip kitą darbo dieną nuo jos išaiškinimo teritorijoje“, o tarp nurodytų subjektų STD ir VSTT esančius žodžius „per 5 d. d. nuo pažeidimų išaiškėjimo“ pakeičiu žodžiais „ne vėliau kaip kitą darbo dieną nuo pažeidimų išaiškėjimo“.</text:p>
      <text:p text:style-name="P17"/>
      <text:p text:style-name="P18"/>
      <text:p text:style-name="P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13:01:00Z</meta:creation-date>
    <dc:date>2016-10-27T13:01:00Z</dc:date>
    <meta:template xlink:href="Normal.dotm" xlink:type="simple"/>
    <meta:editing-cycles>2</meta:editing-cycles>
    <meta:editing-duration>PT0S</meta:editing-duration>
    <meta:document-statistic meta:page-count="1" meta:paragraph-count="14" meta:word-count="215" meta:character-count="1672" meta:row-count="56" meta:non-whitespace-character-count="1471"/>
  </office:meta>
</office:document-meta>
</file>