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EUAlbertina-Bold-Identity-H" svg:font-family="EUAlbertina-Bold-Identity-H"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letter-spacing="0.0416in" fo:hyphenate="false"/>
    </style:style>
    <style:style style:name="P31" style:parent-style-name="Normal" style:family="paragraph">
      <style:paragraph-properties fo:widows="0" fo:orphans="0" fo:text-align="center"/>
      <style:text-properties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center"/>
      <style:text-properties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margin-left="3.1493in">
        <style:tab-stops/>
      </style:paragraph-properties>
      <style:text-properties fo:color="#000000" fo:hyphenate="false"/>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text-align="justify"/>
      <style:text-properties fo:color="#000000"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text-underline-color="#0000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text-properties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FF" style:text-underline-type="single" style:text-underline-style="solid" style:text-underline-width="auto" style:text-underline-mode="continuous"/>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style:style style:name="P277" style:parent-style-name="Normal" style:master-page-name="MPF2" style:family="paragraph">
      <style:paragraph-properties fo:break-before="page" fo:margin-left="3.1493in" style:page-number="1">
        <style:tab-stops/>
      </style:paragraph-properties>
    </style:style>
    <style:style style:name="P283" style:parent-style-name="Normal" style:family="paragraph">
      <style:paragraph-properties fo:margin-left="3.1493in">
        <style:tab-stops/>
      </style:paragraph-properties>
    </style:style>
    <style:style style:name="P284" style:parent-style-name="Normal" style:family="paragraph">
      <style:paragraph-properties fo:margin-left="3.1493in">
        <style:tab-stops/>
      </style:paragraph-properties>
    </style:style>
    <style:style style:name="P285" style:parent-style-name="Normal" style:family="paragraph">
      <style:paragraph-properties fo:margin-left="3.1493in">
        <style:tab-stops/>
      </style:paragraph-properties>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text-transform="uppercase"/>
    </style:style>
    <style:style style:name="T289" style:parent-style-name="DefaultParagraphFont" style:family="text">
      <style:text-properties fo:font-weight="bold" style:font-weight-asian="bold"/>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tab-stops>
          <style:tab-stop style:type="right" style:leader-style="solid" style:leader-text="_" style:position="6.2993in"/>
        </style:tab-stops>
      </style:paragraph-properties>
    </style:style>
    <style:style style:name="P296" style:parent-style-name="Normal" style:family="paragraph">
      <style:paragraph-properties fo:text-align="justify">
        <style:tab-stops>
          <style:tab-stop style:type="right" style:leader-style="solid" style:leader-text="_" style:position="6.2993in"/>
        </style:tab-stops>
      </style:paragraph-properties>
    </style:style>
    <style:style style:name="P297" style:parent-style-name="Normal" style:family="paragraph">
      <style:paragraph-properties fo:text-align="justify">
        <style:tab-stops>
          <style:tab-stop style:type="right" style:leader-style="solid" style:leader-text="_" style:position="6.2993in"/>
        </style:tab-stops>
      </style:paragraph-properties>
    </style:style>
    <style:style style:name="T298" style:parent-style-name="DefaultParagraphFont" style:family="text">
      <style:text-properties style:text-position="super 66.6%"/>
    </style:style>
    <style:style style:name="P299" style:parent-style-name="Normal" style:family="paragraph">
      <style:paragraph-properties fo:text-align="justify">
        <style:tab-stops>
          <style:tab-stop style:type="right" style:leader-style="solid" style:leader-text="_" style:position="6.2993in"/>
        </style:tab-stops>
      </style:paragraph-properties>
    </style:style>
    <style:style style:name="P300" style:parent-style-name="Normal" style:family="paragraph">
      <style:paragraph-properties fo:text-align="justify">
        <style:tab-stops>
          <style:tab-stop style:type="right" style:leader-style="solid" style:leader-text="_" style:position="6.2993in"/>
        </style:tab-stops>
      </style:paragraph-properties>
    </style:style>
    <style:style style:name="P301" style:parent-style-name="Normal" style:family="paragraph">
      <style:paragraph-properties fo:text-align="justify">
        <style:tab-stops>
          <style:tab-stop style:type="right" style:leader-style="solid" style:leader-text="_" style:position="6.2993in"/>
        </style:tab-stops>
      </style:paragraph-properties>
    </style:style>
    <style:style style:name="P302" style:parent-style-name="Normal" style:family="paragraph">
      <style:paragraph-properties fo:text-align="justify">
        <style:tab-stops>
          <style:tab-stop style:type="right" style:leader-style="solid" style:leader-text="_" style:position="6.2993in"/>
        </style:tab-stops>
      </style:paragraph-properties>
    </style:style>
    <style:style style:name="T303" style:parent-style-name="DefaultParagraphFont" style:family="text">
      <style:text-properties style:text-position="super 66.6%"/>
    </style:style>
    <style:style style:name="P304" style:parent-style-name="Normal" style:family="paragraph">
      <style:paragraph-properties fo:text-align="justify">
        <style:tab-stops>
          <style:tab-stop style:type="right" style:leader-style="solid" style:leader-text="_" style:position="6.2993in"/>
        </style:tab-stops>
      </style:paragraph-properties>
    </style:style>
    <style:style style:name="P305" style:parent-style-name="Normal" style:family="paragraph">
      <style:paragraph-properties fo:text-align="justify">
        <style:tab-stops>
          <style:tab-stop style:type="right" style:leader-style="solid" style:leader-text="_" style:position="6.2993in"/>
        </style:tab-stops>
      </style:paragraph-properties>
    </style:style>
    <style:style style:name="P306" style:parent-style-name="Normal" style:family="paragraph">
      <style:paragraph-properties fo:text-align="justify">
        <style:tab-stops>
          <style:tab-stop style:type="right" style:leader-style="solid" style:leader-text="_" style:position="6.2993in"/>
        </style:tab-stops>
      </style:paragraph-properties>
    </style:style>
    <style:style style:name="P307" style:parent-style-name="Normal" style:family="paragraph">
      <style:paragraph-properties fo:text-align="justify">
        <style:tab-stops>
          <style:tab-stop style:type="right" style:leader-style="solid" style:leader-text="_" style:position="6.2993in"/>
        </style:tab-stops>
      </style:paragraph-properties>
    </style:style>
    <style:style style:name="T308" style:parent-style-name="DefaultParagraphFont" style:family="text">
      <style:text-properties style:text-position="super 66.6%"/>
    </style:style>
    <style:style style:name="P309" style:parent-style-name="Normal" style:family="paragraph">
      <style:paragraph-properties fo:margin-left="0.1666in">
        <style:tab-stops>
          <style:tab-stop style:type="left" style:position="0.0305in"/>
        </style:tab-stops>
      </style:paragraph-properties>
    </style:style>
    <style:style style:name="P310" style:parent-style-name="Normal" style:family="paragraph">
      <style:paragraph-properties fo:margin-left="0.1666in">
        <style:tab-stops>
          <style:tab-stop style:type="left" style:position="0.0305in"/>
        </style:tab-stops>
      </style:paragraph-properties>
    </style:style>
    <style:style style:name="P311" style:parent-style-name="Normal" style:family="paragraph">
      <style:paragraph-properties fo:margin-left="0.1666in">
        <style:tab-stops>
          <style:tab-stop style:type="left" style:position="0.0305in"/>
        </style:tab-stops>
      </style:paragraph-properties>
    </style:style>
    <style:style style:name="P312" style:parent-style-name="Normal" style:family="paragraph">
      <style:paragraph-properties fo:margin-left="0.1666in">
        <style:tab-stops>
          <style:tab-stop style:type="left" style:position="0.0305in"/>
        </style:tab-stops>
      </style:paragraph-properties>
    </style:style>
    <style:style style:name="P313" style:parent-style-name="Normal" style:family="paragraph">
      <style:paragraph-properties fo:margin-left="0.1666in">
        <style:tab-stops>
          <style:tab-stop style:type="left" style:position="0.0305in"/>
        </style:tab-stops>
      </style:paragraph-properties>
    </style:style>
    <style:style style:name="P314" style:parent-style-name="Normal" style:family="paragraph">
      <style:paragraph-properties fo:margin-left="0.1666in">
        <style:tab-stops>
          <style:tab-stop style:type="left" style:position="0.0305in"/>
        </style:tab-stops>
      </style:paragraph-properties>
    </style:style>
    <style:style style:name="T315" style:parent-style-name="DefaultParagraphFont" style:family="text">
      <style:text-properties style:text-position="super 66.6%"/>
    </style:style>
    <style:style style:name="P316" style:parent-style-name="Normal" style:family="paragraph">
      <style:paragraph-properties fo:text-align="center"/>
    </style:style>
    <style:style style:name="P317" style:parent-style-name="Normal" style:master-page-name="MPF3" style:family="paragraph">
      <style:paragraph-properties fo:break-before="page" fo:margin-left="3.1493in" style:page-number="1">
        <style:tab-stops/>
      </style:paragraph-properties>
    </style:style>
    <style:style style:name="P323" style:parent-style-name="Normal" style:family="paragraph">
      <style:paragraph-properties fo:margin-left="3.1493in">
        <style:tab-stops/>
      </style:paragraph-properties>
    </style:style>
    <style:style style:name="P324" style:parent-style-name="Normal" style:family="paragraph">
      <style:paragraph-properties fo:margin-left="3.1493in">
        <style:tab-stops/>
      </style:paragraph-properties>
    </style:style>
    <style:style style:name="P325" style:parent-style-name="Normal" style:family="paragraph">
      <style:paragraph-properties fo:margin-left="3.1493in">
        <style:tab-stops/>
      </style:paragraph-properties>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style:style>
    <style:style style:name="T329" style:parent-style-name="DefaultParagraphFont" style:family="text">
      <style:text-properties fo:font-weight="bold" style:font-weight-asian="bold" fo:text-transform="uppercase"/>
    </style:style>
    <style:style style:name="P330" style:parent-style-name="Normal" style:family="paragraph">
      <style:paragraph-properties fo:text-align="justify"/>
    </style:style>
    <style:style style:name="P331" style:parent-style-name="Normal" style:family="paragraph">
      <style:paragraph-properties fo:text-align="justify" fo:text-indent="0.3937in"/>
    </style:style>
    <style:style style:name="T332" style:parent-style-name="DefaultParagraphFont" style:family="text">
      <style:text-properties style:font-name-asian="EUAlbertina-Regu-Identity-H"/>
    </style:style>
    <style:style style:name="T333" style:parent-style-name="DefaultParagraphFont" style:family="text">
      <style:text-properties style:font-name-asian="EUAlbertina-Regu-Identity-H"/>
    </style:style>
    <style:style style:name="T334" style:parent-style-name="DefaultParagraphFont" style:family="text">
      <style:text-properties style:font-name-asian="EUAlbertina-Regu-Identity-H"/>
    </style:style>
    <style:style style:name="T335" style:parent-style-name="DefaultParagraphFont" style:family="text">
      <style:text-properties style:font-name-asian="EUAlbertina-Regu-Identity-H"/>
    </style:style>
    <style:style style:name="T336" style:parent-style-name="DefaultParagraphFont" style:family="text">
      <style:text-properties style:font-name-asian="EUAlbertina-Regu-Identity-H"/>
    </style:style>
    <style:style style:name="T337" style:parent-style-name="DefaultParagraphFont" style:family="text">
      <style:text-properties style:font-name-asian="EUAlbertina-Regu-Identity-H"/>
    </style:style>
    <style:style style:name="T338" style:parent-style-name="DefaultParagraphFont" style:family="text">
      <style:text-properties style:text-position="super 66.6%"/>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T341" style:parent-style-name="DefaultParagraphFont" style:family="text">
      <style:text-properties style:font-name-asian="EUAlbertina-Bold-Identity-H"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style:font-name-asian="EUAlbertina-Bold-Identity-H"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T348" style:parent-style-name="DefaultParagraphFont" style:family="text">
      <style:text-properties style:font-style-complex="italic"/>
    </style:style>
    <style:style style:name="T349" style:parent-style-name="DefaultParagraphFont" style:family="text">
      <style:text-properties style:font-style-complex="italic"/>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style>
    <style:style style:name="T352" style:parent-style-name="DefaultParagraphFont" style:family="text">
      <style:text-properties style:font-name-asian="EUAlbertina-Bold-Identity-H" style:font-weight-complex="bold"/>
    </style:style>
    <style:style style:name="T353" style:parent-style-name="DefaultParagraphFont" style:family="text">
      <style:text-properties style:font-weight-complex="bold"/>
    </style:style>
    <style:style style:name="T354" style:parent-style-name="DefaultParagraphFont" style:family="text">
      <style:text-properties style:font-name-asian="EUAlbertina-Bold-Identity-H" style:font-weight-complex="bold"/>
    </style:style>
    <style:style style:name="T355" style:parent-style-name="DefaultParagraphFont" style:family="text">
      <style:text-properties style:font-weight-complex="bold"/>
    </style:style>
    <style:style style:name="T356" style:parent-style-name="DefaultParagraphFont" style:family="text">
      <style:text-properties style:font-name-asian="EUAlbertina-Bold-Identity-H" style:font-weight-complex="bold"/>
    </style:style>
    <style:style style:name="T357" style:parent-style-name="DefaultParagraphFont" style:family="text">
      <style:text-properties style:font-weight-complex="bold"/>
    </style:style>
    <style:style style:name="T358" style:parent-style-name="DefaultParagraphFont" style:family="text">
      <style:text-properties style:font-name-asian="EUAlbertina-Bold-Identity-H" style:font-weight-complex="bold"/>
    </style:style>
    <style:style style:name="T359" style:parent-style-name="DefaultParagraphFont" style:family="text">
      <style:text-properties style:font-weight-complex="bold"/>
    </style:style>
    <style:style style:name="T360" style:parent-style-name="DefaultParagraphFont" style:family="text">
      <style:text-properties style:font-weight-complex="bold"/>
    </style:style>
    <style:style style:name="T361" style:parent-style-name="DefaultParagraphFont" style:family="text">
      <style:text-properties style:font-name-asian="EUAlbertina-Bold-Identity-H"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style>
    <style:style style:name="P365" style:parent-style-name="Normal" style:family="paragraph">
      <style:paragraph-properties fo:text-align="justify" fo:text-indent="0.3937in"/>
    </style:style>
    <style:style style:name="T366" style:parent-style-name="DefaultParagraphFont" style:family="text">
      <style:text-properties style:font-weight-complex="bold"/>
    </style:style>
    <style:style style:name="T367" style:parent-style-name="DefaultParagraphFont" style:family="text">
      <style:text-properties style:font-name-asian="EUAlbertina-Bold-Identity-H"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name-asian="EUAlbertina-Bold-Identity-H"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name-asian="EUAlbertina-Bold-Identity-H"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name-asian="EUAlbertina-Bold-Identity-H" style:font-weight-complex="bold"/>
    </style:style>
    <style:style style:name="T374" style:parent-style-name="DefaultParagraphFont" style:family="text">
      <style:text-properties style:font-weight-complex="bold"/>
    </style:style>
    <style:style style:name="T375" style:parent-style-name="DefaultParagraphFont" style:family="text">
      <style:text-properties style:font-name-asian="EUAlbertina-Bold-Identity-H" style:font-weight-complex="bold"/>
    </style:style>
    <style:style style:name="T376" style:parent-style-name="DefaultParagraphFont" style:family="text">
      <style:text-properties style:font-weight-complex="bold"/>
    </style:style>
    <style:style style:name="T377" style:parent-style-name="DefaultParagraphFont" style:family="text">
      <style:text-properties style:font-name-asian="EUAlbertina-Bold-Identity-H"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name-asian="EUAlbertina-Bold-Identity-H"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name-asian="Arial Unicode MS"/>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fo:text-indent="0.3937in"/>
    </style:style>
    <style:style style:name="T384" style:parent-style-name="DefaultParagraphFont" style:family="text">
      <style:text-properties style:font-name-asian="EUAlbertina-Regu-Identity-H"/>
    </style:style>
    <style:style style:name="T385" style:parent-style-name="DefaultParagraphFont" style:family="text">
      <style:text-properties style:font-name-asian="EUAlbertina-Regu-Identity-H"/>
    </style:style>
    <style:style style:name="T386" style:parent-style-name="DefaultParagraphFont" style:family="text">
      <style:text-properties style:font-name-asian="EUAlbertina-Regu-Identity-H"/>
    </style:style>
    <style:style style:name="T387" style:parent-style-name="DefaultParagraphFont" style:family="text">
      <style:text-properties style:font-name-asian="EUAlbertina-Regu-Identity-H"/>
    </style:style>
    <style:style style:name="T388" style:parent-style-name="DefaultParagraphFont" style:family="text">
      <style:text-properties style:font-name-asian="EUAlbertina-Regu-Identity-H"/>
    </style:style>
    <style:style style:name="T389" style:parent-style-name="DefaultParagraphFont" style:family="text">
      <style:text-properties style:font-name-asian="EUAlbertina-Regu-Identity-H"/>
    </style:style>
    <style:style style:name="T390" style:parent-style-name="DefaultParagraphFont" style:family="text">
      <style:text-properties style:font-name-asian="EUAlbertina-Regu-Identity-H"/>
    </style:style>
    <style:style style:name="T391" style:parent-style-name="DefaultParagraphFont" style:family="text">
      <style:text-properties style:font-name-asian="EUAlbertina-Regu-Identity-H"/>
    </style:style>
    <style:style style:name="T392" style:parent-style-name="DefaultParagraphFont" style:family="text">
      <style:text-properties style:font-name-asian="EUAlbertina-Regu-Identity-H"/>
    </style:style>
    <style:style style:name="T393" style:parent-style-name="DefaultParagraphFont" style:family="text">
      <style:text-properties style:font-name-asian="EUAlbertina-Regu-Identity-H"/>
    </style:style>
    <style:style style:name="T394" style:parent-style-name="DefaultParagraphFont" style:family="text">
      <style:text-properties style:font-name-asian="EUAlbertina-Regu-Identity-H"/>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T397" style:parent-style-name="DefaultParagraphFont" style:family="text">
      <style:text-properties style:font-name-asian="EUAlbertina-Regu-Identity-H"/>
    </style:style>
    <style:style style:name="T398" style:parent-style-name="DefaultParagraphFont" style:family="text">
      <style:text-properties style:font-name-asian="EUAlbertina-Regu-Identity-H"/>
    </style:style>
    <style:style style:name="T399" style:parent-style-name="DefaultParagraphFont" style:family="text">
      <style:text-properties style:font-name-asian="EUAlbertina-Regu-Identity-H"/>
    </style:style>
    <style:style style:name="P400" style:parent-style-name="Normal" style:family="paragraph">
      <style:paragraph-properties fo:text-align="justify" fo:text-indent="0.3937in"/>
    </style:style>
    <style:style style:name="T401" style:parent-style-name="DefaultParagraphFont" style:family="text">
      <style:text-properties style:font-name-asian="EUAlbertina-Regu-Identity-H"/>
    </style:style>
    <style:style style:name="T402" style:parent-style-name="DefaultParagraphFont" style:family="text">
      <style:text-properties style:font-name-asian="EUAlbertina-Regu-Identity-H"/>
    </style:style>
    <style:style style:name="T403" style:parent-style-name="DefaultParagraphFont" style:family="text">
      <style:text-properties style:font-name-asian="EUAlbertina-Regu-Identity-H"/>
    </style:style>
    <style:style style:name="T404" style:parent-style-name="DefaultParagraphFont" style:family="text">
      <style:text-properties style:font-name-asian="EUAlbertina-Regu-Identity-H"/>
    </style:style>
    <style:style style:name="T405" style:parent-style-name="DefaultParagraphFont" style:family="text">
      <style:text-properties style:font-name-asian="EUAlbertina-Regu-Identity-H"/>
    </style:style>
    <style:style style:name="T406" style:parent-style-name="DefaultParagraphFont" style:family="text">
      <style:text-properties style:font-name-asian="EUAlbertina-Regu-Identity-H"/>
    </style:style>
    <style:style style:name="T407" style:parent-style-name="DefaultParagraphFont" style:family="text">
      <style:text-properties style:font-name-asian="EUAlbertina-Regu-Identity-H"/>
    </style:style>
    <style:style style:name="T408" style:parent-style-name="DefaultParagraphFont" style:family="text">
      <style:text-properties style:font-name-asian="EUAlbertina-Regu-Identity-H"/>
    </style:style>
    <style:style style:name="P409" style:parent-style-name="Normal" style:family="paragraph">
      <style:paragraph-properties fo:text-align="justify" fo:text-indent="0.3937in"/>
    </style:style>
    <style:style style:name="T410" style:parent-style-name="DefaultParagraphFont" style:family="text">
      <style:text-properties style:font-name-asian="EUAlbertina-Regu-Identity-H"/>
    </style:style>
    <style:style style:name="T411" style:parent-style-name="DefaultParagraphFont" style:family="text">
      <style:text-properties style:font-name-asian="EUAlbertina-Regu-Identity-H"/>
    </style:style>
    <style:style style:name="T412" style:parent-style-name="DefaultParagraphFont" style:family="text">
      <style:text-properties style:font-name-asian="EUAlbertina-Regu-Identity-H"/>
    </style:style>
    <style:style style:name="T413" style:parent-style-name="DefaultParagraphFont" style:family="text">
      <style:text-properties style:font-name-asian="EUAlbertina-Regu-Identity-H"/>
    </style:style>
    <style:style style:name="T414" style:parent-style-name="DefaultParagraphFont" style:family="text">
      <style:text-properties style:font-name-asian="EUAlbertina-Regu-Identity-H"/>
    </style:style>
    <style:style style:name="T415" style:parent-style-name="DefaultParagraphFont" style:family="text">
      <style:text-properties style:font-name-asian="EUAlbertina-Regu-Identity-H"/>
    </style:style>
    <style:style style:name="T416" style:parent-style-name="DefaultParagraphFont" style:family="text">
      <style:text-properties style:font-name-asian="EUAlbertina-Regu-Identity-H"/>
    </style:style>
    <style:style style:name="T417" style:parent-style-name="DefaultParagraphFont" style:family="text">
      <style:text-properties style:font-name-asian="EUAlbertina-Regu-Identity-H"/>
    </style:style>
    <style:style style:name="T418" style:parent-style-name="DefaultParagraphFont" style:family="text">
      <style:text-properties style:font-name-asian="EUAlbertina-Regu-Identity-H"/>
    </style:style>
    <style:style style:name="P419" style:parent-style-name="Normal" style:family="paragraph">
      <style:paragraph-properties fo:text-align="justify" fo:text-indent="0.3937in"/>
    </style:style>
    <style:style style:name="T420" style:parent-style-name="DefaultParagraphFont" style:family="text">
      <style:text-properties style:font-name-asian="EUAlbertina-Regu-Identity-H"/>
    </style:style>
    <style:style style:name="T421" style:parent-style-name="DefaultParagraphFont" style:family="text">
      <style:text-properties style:font-name-asian="EUAlbertina-Regu-Identity-H"/>
    </style:style>
    <style:style style:name="T422" style:parent-style-name="DefaultParagraphFont" style:family="text">
      <style:text-properties style:font-name-asian="EUAlbertina-Regu-Identity-H"/>
    </style:style>
    <style:style style:name="P423" style:parent-style-name="Normal" style:family="paragraph">
      <style:paragraph-properties fo:text-align="justify" fo:text-indent="0.3937in"/>
    </style:style>
    <style:style style:name="T424" style:parent-style-name="DefaultParagraphFont" style:family="text">
      <style:text-properties style:font-name-asian="EUAlbertina-Regu-Identity-H"/>
    </style:style>
    <style:style style:name="T425" style:parent-style-name="DefaultParagraphFont" style:family="text">
      <style:text-properties style:font-name-asian="EUAlbertina-Regu-Identity-H"/>
    </style:style>
    <style:style style:name="T426" style:parent-style-name="DefaultParagraphFont" style:family="text">
      <style:text-properties style:font-name-asian="EUAlbertina-Regu-Identity-H"/>
    </style:style>
    <style:style style:name="T427" style:parent-style-name="DefaultParagraphFont" style:family="text">
      <style:text-properties style:font-name-asian="EUAlbertina-Regu-Identity-H"/>
    </style:style>
    <style:style style:name="T428" style:parent-style-name="DefaultParagraphFont" style:family="text">
      <style:text-properties style:font-name-asian="EUAlbertina-Regu-Identity-H"/>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EUAlbertina-Regu-Identity-H"/>
    </style:style>
    <style:style style:name="T431" style:parent-style-name="DefaultParagraphFont" style:family="text">
      <style:text-properties style:font-name-asian="EUAlbertina-Regu-Identity-H"/>
    </style:style>
    <style:style style:name="T432" style:parent-style-name="DefaultParagraphFont" style:family="text">
      <style:text-properties style:font-name-asian="EUAlbertina-Regu-Identity-H"/>
    </style:style>
    <style:style style:name="T433" style:parent-style-name="DefaultParagraphFont" style:family="text">
      <style:text-properties style:font-name-asian="EUAlbertina-Regu-Identity-H"/>
    </style:style>
    <style:style style:name="T434" style:parent-style-name="DefaultParagraphFont" style:family="text">
      <style:text-properties style:font-name-asian="EUAlbertina-Regu-Identity-H"/>
    </style:style>
    <style:style style:name="T435" style:parent-style-name="DefaultParagraphFont" style:family="text">
      <style:text-properties style:font-name-asian="EUAlbertina-Regu-Identity-H"/>
    </style:style>
    <style:style style:name="T436" style:parent-style-name="DefaultParagraphFont" style:family="text">
      <style:text-properties style:font-name-asian="EUAlbertina-Regu-Identity-H"/>
    </style:style>
    <style:style style:name="T437" style:parent-style-name="DefaultParagraphFont" style:family="text">
      <style:text-properties style:font-name-asian="EUAlbertina-Regu-Identity-H"/>
    </style:style>
    <style:style style:name="T438" style:parent-style-name="DefaultParagraphFont" style:family="text">
      <style:text-properties style:font-name-asian="EUAlbertina-Regu-Identity-H"/>
    </style:style>
    <style:style style:name="T439" style:parent-style-name="DefaultParagraphFont" style:family="text">
      <style:text-properties style:font-name-asian="EUAlbertina-Regu-Identity-H"/>
    </style:style>
    <style:style style:name="T440" style:parent-style-name="DefaultParagraphFont" style:family="text">
      <style:text-properties style:font-name-asian="EUAlbertina-Regu-Identity-H"/>
    </style:style>
    <style:style style:name="T441" style:parent-style-name="DefaultParagraphFont" style:family="text">
      <style:text-properties style:font-name-asian="EUAlbertina-Regu-Identity-H"/>
    </style:style>
    <style:style style:name="T442" style:parent-style-name="DefaultParagraphFont" style:family="text">
      <style:text-properties style:font-name-asian="EUAlbertina-Regu-Identity-H"/>
    </style:style>
    <style:style style:name="T443" style:parent-style-name="DefaultParagraphFont" style:family="text">
      <style:text-properties style:font-name-asian="EUAlbertina-Regu-Identity-H"/>
    </style:style>
    <style:style style:name="T444" style:parent-style-name="DefaultParagraphFont" style:family="text">
      <style:text-properties style:font-name-asian="EUAlbertina-Regu-Identity-H"/>
    </style:style>
    <style:style style:name="T445" style:parent-style-name="DefaultParagraphFont" style:family="text">
      <style:text-properties style:font-name-asian="EUAlbertina-Regu-Identity-H"/>
    </style:style>
    <style:style style:name="T446" style:parent-style-name="DefaultParagraphFont" style:family="text">
      <style:text-properties style:font-name-asian="EUAlbertina-Regu-Identity-H"/>
    </style:style>
    <style:style style:name="T447" style:parent-style-name="DefaultParagraphFont" style:family="text">
      <style:text-properties style:font-name-asian="EUAlbertina-Regu-Identity-H"/>
    </style:style>
    <style:style style:name="T448" style:parent-style-name="DefaultParagraphFont" style:family="text">
      <style:text-properties style:font-name-asian="EUAlbertina-Regu-Identity-H"/>
    </style:style>
    <style:style style:name="T449" style:parent-style-name="DefaultParagraphFont" style:family="text">
      <style:text-properties style:font-name-asian="EUAlbertina-Regu-Identity-H"/>
    </style:style>
    <style:style style:name="T450" style:parent-style-name="DefaultParagraphFont" style:family="text">
      <style:text-properties style:font-name-asian="EUAlbertina-Regu-Identity-H"/>
    </style:style>
    <style:style style:name="T451" style:parent-style-name="DefaultParagraphFont" style:family="text">
      <style:text-properties style:font-name-asian="EUAlbertina-Regu-Identity-H"/>
    </style:style>
    <style:style style:name="T452" style:parent-style-name="DefaultParagraphFont" style:family="text">
      <style:text-properties style:font-name-asian="EUAlbertina-Regu-Identity-H"/>
    </style:style>
    <style:style style:name="T453" style:parent-style-name="DefaultParagraphFont" style:family="text">
      <style:text-properties style:font-name-asian="EUAlbertina-Regu-Identity-H"/>
    </style:style>
    <style:style style:name="T454" style:parent-style-name="DefaultParagraphFont" style:family="text">
      <style:text-properties style:font-name-asian="EUAlbertina-Regu-Identity-H"/>
    </style:style>
    <style:style style:name="T455" style:parent-style-name="DefaultParagraphFont" style:family="text">
      <style:text-properties style:font-name-asian="EUAlbertina-Regu-Identity-H"/>
    </style:style>
    <style:style style:name="T456" style:parent-style-name="DefaultParagraphFont" style:family="text">
      <style:text-properties style:font-name-asian="EUAlbertina-Regu-Identity-H"/>
    </style:style>
    <style:style style:name="P457" style:parent-style-name="Normal" style:family="paragraph">
      <style:paragraph-properties fo:text-align="justify"/>
    </style:style>
    <style:style style:name="P458" style:parent-style-name="Normal" style:family="paragraph">
      <style:paragraph-properties fo:text-align="justify"/>
    </style:style>
    <style:style style:name="T459" style:parent-style-name="DefaultParagraphFont" style:family="text">
      <style:text-properties fo:language="en" fo:country="US"/>
    </style:style>
    <style:style style:name="P460" style:parent-style-name="Normal" style:family="paragraph">
      <style:paragraph-properties fo:text-align="center"/>
      <style:text-properties text:display="none" fo:font-size="8pt" style:font-size-asian="8pt"/>
    </style:style>
    <style:style style:name="P461" style:parent-style-name="Normal" style:family="paragraph">
      <style:paragraph-properties fo:text-align="justify"/>
    </style:style>
    <style:style style:name="T462" style:parent-style-name="DefaultParagraphFont" style:family="text">
      <style:text-properties style:font-name-asian="EUAlbertina-Regu-Identity-H"/>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T465" style:parent-style-name="DefaultParagraphFont" style:family="text">
      <style:text-properties fo:language="en" fo:country="US"/>
    </style:style>
    <style:style style:name="P466" style:parent-style-name="Normal" style:family="paragraph">
      <style:paragraph-properties fo:text-align="center"/>
      <style:text-properties text:display="none" fo:font-size="8pt" style:font-size-asian="8pt"/>
    </style:style>
    <style:style style:name="P467" style:parent-style-name="Normal" style:family="paragraph">
      <style:paragraph-properties fo:text-align="justify"/>
    </style:style>
    <style:style style:name="T468" style:parent-style-name="DefaultParagraphFont" style:family="text">
      <style:text-properties style:font-name-asian="EUAlbertina-Regu-Identity-H"/>
    </style:style>
    <style:style style:name="T469" style:parent-style-name="DefaultParagraphFont" style:family="text">
      <style:text-properties style:text-position="super 63.6%"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style:font-name-asian="EUAlbertina-Regu-Identity-H"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center"/>
    </style:style>
    <style:style style:name="P474" style:parent-style-name="Normal" style:master-page-name="MPF4" style:family="paragraph">
      <style:paragraph-properties fo:break-before="page" fo:margin-left="3.15in" style:page-number="1">
        <style:tab-stops/>
      </style:paragraph-properties>
    </style:style>
    <style:style style:name="P480" style:parent-style-name="Normal" style:family="paragraph">
      <style:paragraph-properties fo:margin-left="3.1493in">
        <style:tab-stops/>
      </style:paragraph-properties>
    </style:style>
    <style:style style:name="P481" style:parent-style-name="Normal" style:family="paragraph">
      <style:paragraph-properties fo:margin-left="3.1493in">
        <style:tab-stops/>
      </style:paragraph-properties>
    </style:style>
    <style:style style:name="P482" style:parent-style-name="Normal" style:family="paragraph">
      <style:paragraph-properties fo:margin-left="3.1493in">
        <style:tab-stops/>
      </style:paragraph-properties>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text-transform="uppercase"/>
    </style:style>
    <style:style style:name="P486" style:parent-style-name="Normal" style:family="paragraph">
      <style:paragraph-properties fo:text-align="justify"/>
    </style:style>
    <style:style style:name="P487" style:parent-style-name="Normal" style:family="paragraph">
      <style:paragraph-properties fo:text-align="justify">
        <style:tab-stops>
          <style:tab-stop style:type="right" style:leader-style="solid" style:leader-text="_" style:position="6.2993in"/>
        </style:tab-stops>
      </style:paragraph-properties>
    </style:style>
    <style:style style:name="P488" style:parent-style-name="Normal" style:family="paragraph">
      <style:paragraph-properties fo:text-align="justify">
        <style:tab-stops>
          <style:tab-stop style:type="right" style:leader-style="solid" style:leader-text="_" style:position="6.2993in"/>
        </style:tab-stops>
      </style:paragraph-properties>
    </style:style>
    <style:style style:name="P489" style:parent-style-name="Normal" style:family="paragraph">
      <style:paragraph-properties fo:text-align="justify">
        <style:tab-stops>
          <style:tab-stop style:type="right" style:leader-style="solid" style:leader-text="_" style:position="6.2993in"/>
        </style:tab-stops>
      </style:paragraph-properties>
    </style:style>
    <style:style style:name="P490" style:parent-style-name="Normal" style:family="paragraph">
      <style:paragraph-properties fo:text-align="justify">
        <style:tab-stops>
          <style:tab-stop style:type="right" style:leader-style="solid" style:leader-text="_" style:position="6.2993in"/>
        </style:tab-stops>
      </style:paragraph-properties>
    </style:style>
    <style:style style:name="P491" style:parent-style-name="Normal" style:family="paragraph">
      <style:paragraph-properties fo:text-align="justify">
        <style:tab-stops>
          <style:tab-stop style:type="right" style:leader-style="solid" style:leader-text="_" style:position="6.2993in"/>
          <style:tab-stop style:type="right" style:leader-style="dotted" style:leader-text="." style:position="6.5958in"/>
        </style:tab-stops>
      </style:paragraph-properties>
    </style:style>
    <style:style style:name="P492" style:parent-style-name="Normal" style:family="paragraph">
      <style:paragraph-properties fo:text-align="justify">
        <style:tab-stops>
          <style:tab-stop style:type="right" style:leader-style="solid" style:leader-text="_" style:position="6.2993in"/>
          <style:tab-stop style:type="right" style:leader-style="dotted" style:leader-text="." style:position="6.5958in"/>
        </style:tab-stops>
      </style:paragraph-properties>
    </style:style>
    <style:style style:name="P493" style:parent-style-name="Normal" style:family="paragraph">
      <style:paragraph-properties fo:text-align="justify">
        <style:tab-stops>
          <style:tab-stop style:type="right" style:leader-style="solid" style:leader-text="_" style:position="6.2993in"/>
        </style:tab-stops>
      </style:paragraph-properties>
    </style:style>
    <style:style style:name="P494" style:parent-style-name="Normal" style:family="paragraph">
      <style:paragraph-properties fo:text-align="justify">
        <style:tab-stops>
          <style:tab-stop style:type="right" style:leader-style="solid" style:leader-text="_" style:position="6.2993in"/>
        </style:tab-stops>
      </style:paragraph-properties>
    </style:style>
    <style:style style:name="P495" style:parent-style-name="Normal" style:family="paragraph">
      <style:paragraph-properties fo:text-align="justify">
        <style:tab-stops>
          <style:tab-stop style:type="right" style:leader-style="solid" style:leader-text="_" style:position="6.2993in"/>
        </style:tab-stops>
      </style:paragraph-properties>
    </style:style>
    <style:style style:name="P496" style:parent-style-name="Normal" style:family="paragraph">
      <style:paragraph-properties fo:text-align="justify">
        <style:tab-stops>
          <style:tab-stop style:type="right" style:leader-style="solid" style:leader-text="_" style:position="6.2993in"/>
        </style:tab-stops>
      </style:paragraph-properties>
    </style:style>
    <style:style style:name="P497" style:parent-style-name="Normal" style:family="paragraph">
      <style:paragraph-properties fo:text-align="justify">
        <style:tab-stops>
          <style:tab-stop style:type="right" style:leader-style="solid" style:leader-text="_" style:position="6.2993in"/>
        </style:tab-stops>
      </style:paragraph-properties>
    </style:style>
    <style:style style:name="P498" style:parent-style-name="Normal" style:family="paragraph">
      <style:paragraph-properties fo:text-align="justify">
        <style:tab-stops>
          <style:tab-stop style:type="right" style:leader-style="solid" style:leader-text="_" style:position="6.2993in"/>
        </style:tab-stops>
      </style:paragraph-properties>
    </style:style>
    <style:style style:name="P499" style:parent-style-name="Normal" style:family="paragraph">
      <style:paragraph-properties fo:text-align="justify">
        <style:tab-stops>
          <style:tab-stop style:type="right" style:leader-style="solid" style:leader-text="_" style:position="6.2993in"/>
        </style:tab-stops>
      </style:paragraph-properties>
    </style:style>
    <style:style style:name="T500" style:parent-style-name="DefaultParagraphFont" style:family="text">
      <style:text-properties style:text-position="super 66.6%"/>
    </style:style>
    <style:style style:name="P501" style:parent-style-name="Normal" style:family="paragraph">
      <style:paragraph-properties>
        <style:tab-stops>
          <style:tab-stop style:type="right" style:leader-style="solid" style:leader-text="_" style:position="6.2993in"/>
        </style:tab-stops>
      </style:paragraph-properties>
    </style:style>
    <style:style style:name="P502" style:parent-style-name="Normal" style:family="paragraph">
      <style:paragraph-properties>
        <style:tab-stops>
          <style:tab-stop style:type="right" style:leader-style="solid" style:leader-text="_" style:position="6.2993in"/>
        </style:tab-stops>
      </style:paragraph-properties>
    </style:style>
    <style:style style:name="P503" style:parent-style-name="Normal" style:family="paragraph">
      <style:paragraph-properties>
        <style:tab-stops>
          <style:tab-stop style:type="center" style:position="3.0833in"/>
          <style:tab-stop style:type="center" style:position="5.25in"/>
        </style:tab-stops>
      </style:paragraph-properties>
    </style:style>
    <style:style style:name="P504" style:parent-style-name="Normal" style:family="paragraph">
      <style:paragraph-properties fo:text-align="justify"/>
    </style:style>
    <style:style style:name="P505" style:parent-style-name="Normal" style:family="paragraph">
      <style:paragraph-properties fo:text-align="justify" fo:text-indent="0.0381in"/>
    </style:style>
    <style:style style:name="T506" style:parent-style-name="DefaultParagraphFont" style:family="text">
      <style:text-properties style:text-position="super 63.6%"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style:style>
    <style:style style:name="P509" style:parent-style-name="Normal" style:family="paragraph">
      <style:paragraph-properties fo:text-align="center"/>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widows="0" fo:orphans="0"/>
    </style:style>
    <style:style style:family="graphic" style:name="a0" style:parent-style-name="Graphics">
      <style:graphic-properties fo:border="0.01042in none" fo:background-color="transparent" fo:clip="rect(0in 0.25405in 0.26974in 0in)"/>
    </style:style>
    <style:style style:family="graphic" style:name="a1" style:parent-style-name="Graphics">
      <style:graphic-properties fo:border="0.01042in none" fo:background-color="transparent" fo:clip="rect(0in 0.31724in 0.33669in 0in)"/>
    </style:style>
  </office:automatic-styles>
  <office:body>
    <office:text text:use-soft-page-breaks="true">
      <text:p text:style-name="P1"><text:span text:style-name="T7">Įsakymas netenka galios 2016-01-01:</text:span></text:p>
      <text:p text:style-name="P8"><text:span text:style-name="T9">Valstybinė kelių transporto inspekcija prie Susisiekimo ministerijos, Įsakymas</text:span></text:p>
      <text:p text:style-name="P10"><text:span text:style-name="T11">Nr.<text:s/></text:span><text:a xlink:href="https://www.e-tar.lt/portal/legalAct.html?documentId=e3bb4f00b12411e48296d11f563abfb0" office:target-frame-name="_top" xlink:show="replace"><text:span text:style-name="T12">2B-24</text:span></text:a><text:span text:style-name="T13">, 2015-02-10, paskelbta TAR<text:s/></text:span><text:span text:style-name="T14">2015-02-11, i. k. 2015-02046</text:span></text:p>
      <text:p text:style-name="P15"><text:span text:style-name="T16">Dėl Valstybinės kelių transporto inspekcijos prie Susisiekimo ministerijos viršininko įsakymų pripažinimo netekusiais galios</text:span></text:p>
      <text:p text:style-name="P17"/>
      <text:p text:style-name="P18"><text:span text:style-name="T19">Suvestinė redakcija nuo 2011-10-16 iki 2015-12-31</text:span></text:p>
      <text:p text:style-name="P20"/>
      <text:p text:style-name="P21"><text:span text:style-name="T22">Įsakymas paskelbtas: Žin. 2010, Nr.<text:s/></text:span><text:a xlink:href="https://www.e-tar.lt/portal/legalAct.html?documentId=TAR.39F81060E83E" office:target-frame-name="_top" xlink:show="replace"><text:span text:style-name="T23">70-3535</text:span></text:a><text:span text:style-name="T24">, i. k. 1102213ISAK002B-289</text:span></text:p>
      <text:p text:style-name="P25"/>
      <text:p text:style-name="P26"><text:span text:style-name="T27"/><text:span text:style-name="T28">VALSTYBINĖS KELIŲ TRANSPORTO INSPEKCIJOS<text:s/></text:span></text:p>
      <text:p text:style-name="P29">PRIE SUSISIEKIMO MINISTERIJOS VIRŠININKO</text:p>
      <text:p text:style-name="P30">ĮSAKYMAS</text:p>
      <text:p text:style-name="P31"/>
      <text:p text:style-name="P32">DĖL DVIRAČIŲ IR TRIRAČIŲ MOTORINIŲ TRANSPORTO PRIEMONIŲ GALINIO VALSTYBINIO NUMERIO TVIRTINIMO VIETOS TIPO PATVIRTINIMO TAISYKLIŲ PATVIRTINIMO</text:p>
      <text:p text:style-name="P33"/>
      <text:p text:style-name="P34">2010 m. birželio 10 d. Nr. 2B-289</text:p>
      <text:p text:style-name="P35">Vilnius</text:p>
      <text:p text:style-name="P36"/>
      <text:p text:style-name="P37"><text:span text:style-name="T38">Vadovaudamasis Lietuvos Respublikos Vyriausybės 2001 m. sausio 17 d. nutarimo Nr. 44 „Dėl transporto priemonių ir sudėtinių transporto priemonių dalių atitikties įvertinimo“ (Žin., 2001, Nr.<text:s/></text:span><text:a xlink:href="https://www.e-tar.lt/portal/lt/legalAct/TAR.8BCC1DA20030" office:target-frame-name="_blank" xlink:show="new"><text:span text:style-name="T39">7-194</text:span></text:a><text:span text:style-name="T40">; 2004, Nr.<text:s/></text:span><text:a xlink:href="https://www.e-tar.lt/portal/lt/legalAct/TAR.50225A878352" office:target-frame-name="_blank" xlink:show="new"><text:span text:style-name="T41">143-5231</text:span></text:a><text:span text:style-name="T42">) 3.1 punktu bei įgyvendindamas 2009 m. liepos 13 d. Europos Parlamento ir Tarybos direktyvą 2009/62/EB dėl dviračių arba trir</text:span><text:span text:style-name="T43">ačių motorinių transporto priemonių galinio registracinio numerio ženklo tvirtinimo vietos (OL 2009 L 198, p. 20):</text:span></text:p>
      <text:p text:style-name="P44"><text:span text:style-name="T45">1</text:span><text:span text:style-name="T46">.<text:s/></text:span><text:span text:style-name="T47">Tvirtinu</text:span><text:span text:style-name="T48"><text:s/>Dviračių ir triračių motorinių transporto priemonių galinio valstybinio numerio tvirtinimo vietos tipo patvirtinimo taisykles</text:span><text:span text:style-name="T49"><text:s/>(pridedama).</text:span></text:p>
      <text:p text:style-name="P50"><text:span text:style-name="T51">2</text:span><text:span text:style-name="T52">. Šis įsakymas nustatyta tvarka skelbiamas „Valstybės žiniose“ ir Valstybinės kelių transporto inspekcijos prie Susisiekimo ministerijos interneto svetainėje.</text:span></text:p>
      <text:p text:style-name="P53"/>
      <text:p text:style-name="P54"/>
      <text:p text:style-name="P55"/>
      <text:p text:style-name="P56"><text:span text:style-name="T57">Inspekcijos viršininkas<text:s/></text:span><text:span text:style-name="T58"><text:tab/>Vidmantas Žukauskas</text:span></text:p>
      <text:soft-page-break/>
      <text:p text:style-name="P59">PATVIRTINTA</text:p>
      <text:p text:style-name="P65">Valstybinės kelių transporto inspekcijos<text:s/></text:p>
      <text:p text:style-name="P66">prie Susisiekimo ministerijos viršininko<text:s/></text:p>
      <text:p text:style-name="P67">2010 m. birželio 10 d. įsakymu Nr. 2B-289</text:p>
      <text:p text:style-name="P68"/>
      <text:p text:style-name="P69"><text:span text:style-name="T70">DVIRAČIŲ IR TRIRAČIŲ MOTORINIŲ TRANSPORTO PRIEMONIŲ GALINIO VALSTYBINIO NUMERIO TVIRTINIMO VIETOS TIPO PATVIRTIN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Dviračių ir triračių motorinių transporto priemonių galinio valstybinio numerio<text:s/></text:span><text:span text:style-name="T80">tvirtinimo vietos tipo patvirtinimo taisyklės (toliau – Taisyklės) nustato dviračių ir triračių motorinių transporto priemonių galinio valstybinio numerio tvirtinimo vietos reikalavimus Europos Bendrijos (toliau – EB) arba nacionaliniam tipo patvirtinimui<text:s/></text:span><text:span text:style-name="T81">gauti.</text:span></text:p>
      <text:p text:style-name="P82"><text:span text:style-name="T83">2</text:span><text:span text:style-name="T84">. Taisyklės</text:span><text:span text:style-name="T85"><text:s/></text:span><text:span text:style-name="T86">parengtos įgyvendinant 2009 m. liepos 13 d. Europos Parlamento ir Tarybos direktyvą 2009/62/EB dėl dviračių arba triračių motorinių transporto priemonių galinio registracinio numerio ženklo tvirtinimo vietos (OL 2009 L 198, p. 20)<text:s/></text:span><text:span text:style-name="T87">(toliau – direktyva 2009/62/EB).</text:span></text:p>
      <text:p text:style-name="P88"><text:span text:style-name="T89">3</text:span><text:span text:style-name="T90">. Šios Taisyklės taikomos visoms dviratėms ir triratėms motorinėms transporto priemonėms, nurodytoms Motorinių transporto priemonių ir jų priekabų kategorijų ir klasių pagal konstrukciją reikalavimų, patvirtintų Valsty</text:span><text:span text:style-name="T91">binės kelių transporto inspekcijos prie Susisiekimo ministerijos viršininko 2008 m. gruodžio 2 d. įsakymu Nr. 2B-479 (Žin., 2008, Nr.<text:s/></text:span><text:a xlink:href="https://www.e-tar.lt/portal/lt/legalAct/TAR.385773CCCFE8" office:target-frame-name="_blank" xlink:show="new"><text:span text:style-name="T92">141-5606</text:span></text:a><text:span text:style-name="T93">), II skyriuje.</text:span></text:p>
      <text:p text:style-name="P94"><text:span text:style-name="T95">4</text:span><text:span text:style-name="T96">. Šios T</text:span><text:span text:style-name="T97">aisyklės netaikomos:</text:span></text:p>
      <text:p text:style-name="P98"><text:span text:style-name="T99">4.1</text:span><text:span text:style-name="T100">. dviratėms ir triratėms motorinėms transporto priemonėms, kurių didžiausias projektinis greitis ne didesnis nei 6 km/val.;</text:span></text:p>
      <text:p text:style-name="P101"><text:span text:style-name="T102">4.2</text:span><text:span text:style-name="T103">. dviratėms ir triratėms motorinėms transporto priemonėms, skirtoms pėsčiųjų eismui kontroliuoti;</text:span></text:p>
      <text:p text:style-name="P104"><text:span text:style-name="T105">4.3</text:span><text:span text:style-name="T106">. dviratėms ir triratėms motorinėms transporto priemonėms, skirtoms neįgaliesiems naudotis;</text:span></text:p>
      <text:p text:style-name="P107"><text:span text:style-name="T108">4.4</text:span><text:span text:style-name="T109">. dviratėms ir triratėms motorinėms transporto priemonėms, skirtoms varžyboms naudoti;</text:span></text:p>
      <text:p text:style-name="P110"><text:span text:style-name="T111">4.5</text:span><text:span text:style-name="T112">. traktoriams ir mašinoms, naudojamiems žemės ūkio arba p</text:span><text:span text:style-name="T113">anašiems darbams;</text:span></text:p>
      <text:p text:style-name="P114"><text:span text:style-name="T115">4.6</text:span><text:span text:style-name="T116">. transporto priemonėms, kurios buvo suprojektuotos pramogai važinėti neišvažiuojamais keliais ir kurių ratai sumontuoti simetriškai: vienas ratas — priekinėje transporto priemonės dalyje, o du — galinėje;</text:span></text:p>
      <text:p text:style-name="P117"><text:span text:style-name="T118">4.7</text:span><text:span text:style-name="T119">. pedalais varomie</text:span><text:span text:style-name="T120">ms dviračiams, turintiems ne didesnės kaip 0,25 kW tolygios nominaliosios galios pagalbinį elektros variklį, kurio išėjimo galia palaipsniui mažėja ir visiškai išjungiama, kai transporto priemonė pradeda važiuoti 25 km/val. greičiu arba anksčiau, jeigu dvi</text:span><text:span text:style-name="T121">ratininkas nustoja minti pedalus;</text:span></text:p>
      <text:p text:style-name="P122"><text:span text:style-name="T123">4.8</text:span><text:span text:style-name="T124">. pavienėms dviratėms ir triratėms motorinėms transporto priemonėms patvirtinti, išskyrus atvejus, kai toks patvirtinimas kiekvienai sudėtinei daliai ir atskirajam techniniam mazgui suteikiamas pagal kitų Europos Są</text:span><text:span text:style-name="T125">jungos valstybių narių nacionalinių teisės aktų, įgyvendinančių 2002 m. kovo 18 d. Europos Parlamento ir Tarybos direktyvą 2002/24/EB dėl dviračių ir triračių motorinių transporto priemonių tipo patvirtinimo, panaikinančią Tarybos direktyvą 92/61/EEB (OL 2</text:span><text:span text:style-name="T126">002 L 124, p. 1), o ne pagal atitinkamus nacionalinius reikalavimus.</text:span></text:p>
      <text:p text:style-name="P127"/>
      <text:p text:style-name="P128"><text:span text:style-name="T129">II</text:span><text:span text:style-name="T130">.<text:s/></text:span><text:span text:style-name="T131">SĄVOKOS</text:span></text:p>
      <text:p text:style-name="P132"/>
      <text:p text:style-name="P133"><text:span text:style-name="T134">5</text:span><text:span text:style-name="T135">. Šiose Taisyklėse vartojama sąvoka<text:s/></text:span><text:span text:style-name="T136">informacinis dokumentas</text:span><text:span text:style-name="T137"><text:s/>– šių Taisyklių 1<text:s/></text:span><text:soft-page-break/><text:span text:style-name="T138">priede pateiktas dokumentas, kuriame nurodyta, kokius duomenis turi pateikti asmuo, kuris pateikia paraišką gauti transporto priemonės galinio valstybinio numerio tvirtinimo vietos EB tipo patvirtinimo sertifikatą.</text:span></text:p>
      <text:p text:style-name="P139"><text:span text:style-name="T140">6</text:span><text:span text:style-name="T141">. Kitos sąvokos s</text:span><text:span text:style-name="T142">uprantamos kaip Motorinių transporto priemonių, priekabų ir šių transporto priemonių sudedamųjų dalių atitikties įvertinimo atlikimo taisyklėse, patvirtintose Lietuvos Respublikos susisekimo ministro 2009 m. balandžio 28 d. įsakymu Nr. 3-169 (Žin., 2009, N</text:span><text:span text:style-name="T143">r.<text:s/></text:span><text:a xlink:href="https://www.e-tar.lt/portal/lt/legalAct/TAR.085128A9EFA7" office:target-frame-name="_blank" xlink:show="new"><text:span text:style-name="T144">49-1997</text:span></text:a><text:span text:style-name="T145">).</text:span></text:p>
      <text:p text:style-name="P146"/>
      <text:p text:style-name="P147"><text:span text:style-name="T148">III</text:span><text:span text:style-name="T149">.<text:s/></text:span><text:span text:style-name="T150">DVIRAČIŲ IR TRIRAČIŲ MOTORINIŲ TRANSPORTO PRIEMONIŲ GALINIO VALSTYBINIO NUMERIO TVIRTINIMO VIETOS<text:s/></text:span><text:span text:style-name="T151">EB TIPO PATVIRTINIMAS</text:span></text:p>
      <text:p text:style-name="P152"/>
      <text:p text:style-name="P153"><text:span text:style-name="T154">7</text:span><text:span text:style-name="T155">. Paraišką gauti tra</text:span><text:span text:style-name="T156">nsporto priemonės galinio valstybinio numerio tvirtinimo vietos EB tipo patvirtinimo sertifikatą (toliau – EB tipo patvirtinimo sertifikatas) Valstybinei kelių transporto inspekcijai prie Susisiekimo ministerijos (toliau – Inspekcija) pateikia transporto p</text:span><text:span text:style-name="T157">riemonės gamintojas arba jo įgaliotasis atstovas (toliau – gamintojas arba įgaliotasis atstovas). Kartu su paraiška pateikiamas informacinis dokumentas ir techninės tarnybos parengtas bandymo protokolas.</text:span></text:p>
      <text:p text:style-name="P158"><text:span text:style-name="T159">8</text:span><text:span text:style-name="T160">. Techninei tarnybai, atliekančiai transporto p</text:span><text:span text:style-name="T161">riemonių sudėtinių dalių ir jų charakteristikų bandymus ir matavimus pagal šių Taisyklių 2 priedo reikalavimus, turi būti pateiktas tvirtinamo tipo transporto priemonės pavyzdys.</text:span></text:p>
      <text:p text:style-name="P162"><text:span text:style-name="T163">9</text:span><text:span text:style-name="T164">. Techninė tarnyba, atlikusi reikalingus bandymus ir matavimus, nustato,</text:span><text:span text:style-name="T165"><text:s/>ar pateikta transporto priemonė atitinka šių Taisyklių reikalavimus, ir išduoda parengtą bandymo protokolą.</text:span></text:p>
      <text:p text:style-name="P166"><text:span text:style-name="T167">10</text:span><text:span text:style-name="T168">. Inspekcija, gavusi paraišką ir techninės tarnybos parengtą bandymo protokolą, jei transporto priemonės galinio valstybinio numerio tvirtini</text:span><text:span text:style-name="T169">mo vieta atitinka šių Taisyklių reikalavimus, per 30 dienų nuo paraiškos gavimo dienos kiekvienam transporto priemonės galinio valstybinio numerio tvirtinimo vietos tipui suteikia EB tipo patvirtinimą, jo numerį ir išduoda EB tipo patvirtinimo sertifikatą<text:s/></text:span><text:span text:style-name="T170">(šių Taisyklių 3 priedas).</text:span></text:p>
      <text:p text:style-name="P171"><text:span text:style-name="T172">11</text:span><text:span text:style-name="T173">. Apie EB tipo patvirtinimo sertifikato išdavimą ar atsisakymą jį išduoti per vieną mėnesį pranešama Europos Sąjungos valstybėms narėms išsiunčiant EB tipo patvirtinimo sertifikato kopiją. Kiekvienam pranešimui apie išduotą</text:span><text:span text:style-name="T174"><text:s/>EB tipo patvirtinimo sertifikatą suteikiamas eilės numeris.</text:span></text:p>
      <text:p text:style-name="P175"/>
      <text:p text:style-name="P176"><text:span text:style-name="T177">IV</text:span><text:span text:style-name="T178">.<text:s/></text:span><text:span text:style-name="T179">DVIRAČIŲ IR TRIRAČIŲ MOTORINIŲ TRANSPORTO PRIEMONIŲ GALINIO VALSTYBINIO NUMERIO TVIRTINIMO VIETOS EB TIPO PATVIRTINIMO PAKEITIMAS (PRAPLĖTIMAS)</text:span></text:p>
      <text:p text:style-name="P180"/>
      <text:p text:style-name="P181"><text:span text:style-name="T182">12</text:span><text:span text:style-name="T183">. Gamintojas ar įgaliotasis atsto</text:span><text:span text:style-name="T184">vas, turintis išduotą EB tipo patvirtinimo sertifikatą, ne vėliau kaip per tris darbo dienas privalo informuoti Inspekciją apie visus duomenų pakeitimus, padarytus informaciniame dokumente.</text:span></text:p>
      <text:p text:style-name="P185"><text:span text:style-name="T186">13</text:span><text:span text:style-name="T187">. Pasikeitus informacinio paketo duomenims, gamintojas ar jo</text:span><text:span text:style-name="T188"><text:s/>įgaliotasis atstovas ne vėliau kaip per aštuonias darbo dienas nuo Inspekcijos informavimo apie visus duomenų pakeitimus, padarytus informaciniame dokumente, pateikia Inspekcijai naują informacinio paketo turinį ir tą informacinio paketo dalį, kurioje pad</text:span><text:span text:style-name="T189">aryti pakeitimai, juos nurodydamas.</text:span></text:p>
      <text:p text:style-name="P190"><text:span text:style-name="T191">14</text:span><text:span text:style-name="T192">. Jei pasikeitus informacinio paketo duomenims keičiasi EB tipo patvirtinimo sertifikato duomenys, ne vėliau kaip per 30 dienų nuo naujo informacinio paketo turinio ir tos informacinio paketo dalies pateikimo Inspe</text:span><text:span text:style-name="T193">kcijai, išduodamas naujas pakeistas EB tipo patvirtinimo sertifikatas, kuris numeruojamas kaip pakeitimas, nurodant EB tipo patvirtinimo pakeitimo priežastis ir išdavimo datą.</text:span></text:p>
      <text:p text:style-name="P194"><text:span text:style-name="T195">15</text:span><text:span text:style-name="T196">. Jei pasikeitus pagal šias Taisykles patvirtintiems transporto priemonės<text:s/></text:span><text:span text:style-name="T197">galinio valstybinio numerio tvirtinimo vietos reikalavimams keičiasi informacinio paketo duomenys,<text:s/></text:span><text:soft-page-break/><text:span text:style-name="T198">tokiu atveju reikia atlikti papildomus bandymus arba patikrinimus. Bandymai atliekami, kai keičiasi transporto priemonės galinio valstybinio numerio tvirtini</text:span><text:span text:style-name="T199">mo vietos konstrukcija. Kitais atvejais bandymų atlikti nereikia – užtenka atlikti patikrinimą. Naujas pakeistas EB tipo patvirtinimo sertifikatas išduodamas tik atlikus papildomus bandymus arba patikrinimus, jei bandymų ir matavimų rezultatai atitinka šių</text:span><text:span text:style-name="T200"><text:s/>Taisyklių reikalavimus, o patikrinimai atitinka informaciniame pakete pateiktą informaciją.</text:span></text:p>
      <text:p text:style-name="P201"><text:span text:style-name="T202">16</text:span><text:span text:style-name="T203">. Apie naujo pakeisto EB tipo patvirtinimo sertifikato išdavimą ar atsisakymą jį išduoti per vieną mėnesį pranešama Europos Sąjungos valstybėms narėms.<text:s/></text:span><text:span text:style-name="T204">Kiekvienam pranešimui apie išduotą naują pakeistą EB tipo patvirtinimo sertifikatą suteikiamas eilės numeris.</text:span></text:p>
      <text:p text:style-name="P205"/>
      <text:p text:style-name="P206"><text:span text:style-name="T207">V</text:span><text:span text:style-name="T208">.<text:s/></text:span><text:span text:style-name="T209">GAMYBOS ATITIKTIS</text:span></text:p>
      <text:p text:style-name="P210"/>
      <text:p text:style-name="P211"><text:span text:style-name="T212">17</text:span><text:span text:style-name="T213">. Prieš išduodama arba išdavusi EB tipo patvirtinimo sertifikatą, Inspekcija patikrina, ar transporto priemonių</text:span><text:span text:style-name="T214"><text:s/>galinio valstybinio numerio tvirtinimo vietos gamyba atlikta pagal patvirtinto tipo reikalavimus, kaip numatyta Motorinių transporto priemonių, priekabų ir šių transporto priemonių sudedamųjų dalių atitikties įvertinimo atlikimo taisyklėse, patvirtintose<text:s/></text:span><text:span text:style-name="T215">Lietuvos Respublikos susisiekimo ministro 2009 m. balandžio 28 d. įsakymu Nr. 3-169 (Žin., 2009, Nr.<text:s/></text:span><text:a xlink:href="https://www.e-tar.lt/portal/lt/legalAct/TAR.085128A9EFA7" office:target-frame-name="_blank" xlink:show="new"><text:span text:style-name="T216">49-1997</text:span></text:a><text:span text:style-name="T217">). Ūkio subjektų stebėsena ir vertinimas, atranka planiniams ir</text:span><text:span text:style-name="T218"><text:s/>neplaniniams patikrinimams ir šie patikrinimai atliekami vadovaujantis Lietuvos Respublikos viešojo administravimo įstatymo (Žin., 1999, Nr.<text:s/></text:span><text:a xlink:href="https://www.e-tar.lt/portal/lt/legalAct/TAR.0BDFFD850A66" office:target-frame-name="_blank" xlink:show="new"><text:span text:style-name="T219">60-1945</text:span></text:a><text:span text:style-name="T220">; 2006, Nr. 77-2975) n</text:span><text:span text:style-name="T221">uostatomis, šiomis Taisyklėm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222">3-118</text:span></text:a><text:span text:style-name="T223">). Prireikus patikrinimas vykdomas kartu su kitomis Europos Sąjungos valstybių įgaliotomis institucijomis.</text:span><text:s/></text:p>
      <text:p text:style-name="P224">Punkto pakeitimai:</text:p>
      <text:p text:style-name="P225"><text:span text:style-name="T226">Nr.<text:s/></text:span><text:a xlink:href="https://www.e-tar.lt/portal/legalAct.html?documentId=TAR.F8886A2540EC" office:target-frame-name="_top" xlink:show="replace"><text:span text:style-name="T227">2B-381</text:span></text:a><text:span text:style-name="T228">, 2011-10-07, Žin., 2011, Nr. 124-5926 (2011-10-15), i. k. 1112213ISAK002B-381</text:span></text:p>
      <text:p text:style-name="Normal"/>
      <text:p text:style-name="P229"><text:span text:style-name="T230">18</text:span><text:span text:style-name="T231">. Transporto priemonės galinio valstybinio numerio tvirtinimo vietos atitiktis patvirtintam tipui yra tikrinama remiantis EB tipo patvirt</text:span><text:span text:style-name="T232">inimo sertifikato duomenimis.</text:span></text:p>
      <text:p text:style-name="P233"/>
      <text:p text:style-name="P234"><text:span text:style-name="T235">VI</text:span><text:span text:style-name="T236">.<text:s/></text:span><text:span text:style-name="T237">SANKCIJOS UŽ GAMYBOS NEATITIKIMĄ</text:span></text:p>
      <text:p text:style-name="P238"/>
      <text:p text:style-name="P239"><text:span text:style-name="T240">19</text:span><text:span text:style-name="T241">. Inspekcija panaikina EB tipo patvirtinimo sertifikatą, jei nevykdomi šių Taisyklių reikalavimai.</text:span></text:p>
      <text:p text:style-name="P242"><text:span text:style-name="T243">20</text:span><text:span text:style-name="T244">. Panaikinus EB tipo patvirtinimo sertifikatą, apie tai ne vėliau kaip</text:span><text:span text:style-name="T245"><text:s/>per tris darbo dienas raštu informuojamas gamintojas ar jo įgaliotasis atstovas ir ne vėliau kaip per vieną mėnesį pranešama kitoms Europos Sąjungos valstybėms narėms, išsiunčiant EB tipo patvirtinimo sertifikato kopiją.</text:span></text:p>
      <text:p text:style-name="P246"/>
      <text:p text:style-name="P247"><text:span text:style-name="T248">VII</text:span><text:span text:style-name="T249">.<text:s/></text:span><text:span text:style-name="T250">BAIGIAMOSIOS NUOSTATOS</text:span></text:p>
      <text:p text:style-name="P251"/>
      <text:p text:style-name="P252"><text:span text:style-name="T253">21</text:span><text:span text:style-name="T254">. Jei transporto priemonė atitinka šių Taisyklių arba kitų Europos Sąjungos valstybių narių nacionalinių teisės aktų, įgyvendinančių direktyvą 2009/62/EB, reikalavimus, suteikiamas EB tipo patvirtinimas ir šią transporto priemonę leidžiama<text:s/></text:span><text:span text:style-name="T255">registruoti, parduoti ar pradėti eksploatuoti.</text:span></text:p>
      <text:p text:style-name="P256"><text:span text:style-name="T257">22</text:span><text:span text:style-name="T258">. Jei transporto priemonė neatitinka šių Taisyklių arba kitų Europos Sąjungos valstybių narių nacionalinių teisės aktų, įgyvendinančių direktyvą 2009/62/EB, reikalavimų, EB tipo patvirtinimas nesuteikiam</text:span><text:span text:style-name="T259">as ir transporto priemonę draudžiama registruoti, parduoti ar pradėti eksploatuoti.</text:span></text:p>
      <text:p text:style-name="P260"/>
      <text:p text:style-name="P261"><text:span text:style-name="T262">23</text:span><text:span text:style-name="T263">. Inspekcija pagal savo kompetenciją konsultuoja ūkio subjektus dėl šių Taisyklių<text:s/></text:span><text:soft-page-break/><text:span text:style-name="T264">taikymo ir teikia jiems metodinę pagalbą. Konsultacijos ir metodinė pagalba teikiam</text:span><text:span text:style-name="T265">a Ūkio subjektų konsultavimo Valstybinėje kelių transporto inspekcijoje prie Susisiekimo ministerijos tvarkos aprašo, patvirtinto Valstybinės kelių transporto inspekcijos prie Susisiekimo ministerijos viršininko 2010 m. gruodžio 22 d. įsakymu Nr. 2B-556 (I</text:span><text:span text:style-name="T266">nformaciniai pranešimai, 2010, Nr.<text:s/></text:span><text:a xlink:href="https://www.e-tar.lt/portal/lt/legalAct/TAR.2A4EBECDD228" office:target-frame-name="_blank" xlink:show="new"><text:span text:style-name="T267">99-1174</text:span></text:a><text:span text:style-name="T268">), nustatyta tvarka.</text:span><text:s/></text:p>
      <text:p text:style-name="P269">Papildyta punktu:</text:p>
      <text:p text:style-name="P270"><text:span text:style-name="T271">Nr.<text:s/></text:span><text:a xlink:href="https://www.e-tar.lt/portal/legalAct.html?documentId=TAR.F8886A2540EC" office:target-frame-name="_top" xlink:show="replace"><text:span text:style-name="T272">2B-</text:span><text:span text:style-name="T273">381</text:span></text:a><text:span text:style-name="T274">, 2011-10-07, Žin., 2011, Nr. 124-5926 (2011-10-15), i. k. 1112213ISAK002B-381</text:span></text:p>
      <text:p text:style-name="Normal"/>
      <text:p text:style-name="P275"><text:span text:style-name="T276">_________________</text:span></text:p>
      <text:soft-page-break/>
      <text:p text:style-name="P277">Dviračių ir triračių motorinių transporto<text:s/></text:p>
      <text:p text:style-name="P283">priemonių galinio valstybinio numerio<text:s/></text:p>
      <text:p text:style-name="P284">tvirtinimo vietos tipo patvirtinimo taisyklių</text:p>
      <text:p text:style-name="P285">1<text:s/>priedas</text:p>
      <text:p text:style-name="P286"/>
      <text:p text:style-name="P287"><text:span text:style-name="T288">INFORMACINIS DOKUMENTAS N</text:span><text:span text:style-name="T289">r. ...,</text:span></text:p>
      <text:p text:style-name="P290"><text:span text:style-name="T291">patvirtinantis dviračių ir triračių motorinių transporto priemonių galinio valstybinio numerio tvirtinimo vietos EB tipą</text:span></text:p>
      <text:p text:style-name="Normal"/>
      <text:p text:style-name="P292">Šis informacinis dokumentas pateikiamas trimis egzemplioriais. Prie jo<text:s/>pridedamas informacinio dokumento turinys. Visi brėžiniai pateikiami A4 formatu, tinkamo mastelio ir pakankamai išsamūs. Jei yra nuotraukų, jos turi būti informatyvios. Jei sistemos, sudėtinės dalys ar atskiri techniniai mazgai turi elektroninių valdiklių,<text:s/>pateikiama su jų veikimu susijusi informacija.</text:p>
      <text:p text:style-name="P293"/>
      <text:p text:style-name="P294">0. BENDROJI DALIS</text:p>
      <text:p text:style-name="P295">0.1. Gamintojas (prekinis gamintojo pavadinimas)<text:s/><text:tab/></text:p>
      <text:p text:style-name="P296">0.2. Tipas ir bendras komercinis (-iai) aprašymas (-ai)<text:s/><text:tab/></text:p>
      <text:p text:style-name="P297">0.4. Transporto priemonės klasė<text:s/><text:span text:style-name="T298">(c)</text:span><text:s/><text:tab/></text:p>
      <text:p text:style-name="P299">0.5. Gamintojo pavadinimas ir adresas<text:s/><text:tab/></text:p>
      <text:p text:style-name="P300">0.5.1. Surinkimo gamyklos (-ų) pavadinimas (-ai) ir adresas (-ai)<text:s/><text:tab/></text:p>
      <text:p text:style-name="P301">0.6. Gamintojo įgaliotojo atstovo, jeigu jis yra, pavadinimas ir adresas<text:s/><text:tab/></text:p>
      <text:p text:style-name="P302">2.2. Paruoštos eksploatuoti transporto priemonės masė, įskaitant<text:s/>vairuotojo masę<text:s/><text:span text:style-name="T303">(i)</text:span><text:s/><text:tab/></text:p>
      <text:p text:style-name="P304">2.2.1. Šios masės pasiskirstymas tarp ašių<text:s/><text:tab/></text:p>
      <text:p text:style-name="P305">9.6. Galinio valstybinio numerio tvirtinimo vieta<text:s/><text:tab/></text:p>
      <text:p text:style-name="P306">9.6.1. Plokštumos polinkio kampas atsižvelgiant į vertikalią ašį<text:s/><text:tab/></text:p>
      <text:p text:style-name="P307"/>
      <text:p text:style-name="Normal"><text:span text:style-name="T308">(c)</text:span><text:s/>Klasifikuojama pagal šias klases:</text:p>
      <text:p text:style-name="P309">L1e – dviratis mopedas;</text:p>
      <text:p text:style-name="P310">L2e – triratis mopedas;</text:p>
      <text:p text:style-name="P311">L3e – motociklas;</text:p>
      <text:p text:style-name="P312">L4e – motociklas su priekaba;</text:p>
      <text:p text:style-name="P313">L5e – triratis motociklas;</text:p>
      <text:p text:style-name="P314">L6e – keturratis motociklas.</text:p>
      <text:p text:style-name="Normal"><text:span text:style-name="T315">(i)</text:span><text:s/>Leidžiama 5 proc. paklaida.</text:p>
      <text:p text:style-name="Normal"/>
      <text:p text:style-name="P316">_________________</text:p>
      <text:soft-page-break/>
      <text:p text:style-name="P317">Dviračių ir triračių motorinių transporto<text:s/></text:p>
      <text:p text:style-name="P323">priemonių galinio valstybinio numerio<text:s/></text:p>
      <text:p text:style-name="P324">tvirtinimo vietos tipo patvirtinimo taisyklių</text:p>
      <text:p text:style-name="P325">2<text:s/>priedas</text:p>
      <text:p text:style-name="P326"/>
      <text:p text:style-name="P327"><text:span text:style-name="T328">dviračių Ir triračių motorinių transporto priemonių galinio valstybinio numerio tvirtinimo vietos TECHNINIAI<text:s/></text:span><text:span text:style-name="T329">REIKALAVIMAI</text:span></text:p>
      <text:p text:style-name="P330"/>
      <text:p text:style-name="P331">1. Dvira<text:span text:style-name="T332">č</text:span>i<text:span text:style-name="T333">ų i</text:span>r trira<text:span text:style-name="T334">č</text:span>i<text:span text:style-name="T335">ų<text:s/></text:span>motorini<text:span text:style-name="T336">ų<text:s/></text:span>transporto priemoni<text:span text:style-name="T337">ų<text:s/></text:span><text:span text:style-name="T338">(1)</text:span><text:s/>galinio valstybinio numerio ženklo tvirtinimo vietos (toliau – valstybinio numerio ženklo tvirtinimo vieta) matmenys turi būti tokie:</text:p>
      <text:p text:style-name="P339">1.1.<text:s/><text:span text:style-name="T340">mopedams ir lengviesiems keturra</text:span><text:span text:style-name="T341">č</text:span><text:span text:style-name="T342">iams<text:s/></text:span><text:span text:style-name="T343">motociklams be k</text:span><text:span text:style-name="T344">ė</text:span><text:span text:style-name="T345">bulo:</text:span><text:s/><text:span text:style-name="T346">plotis –<text:s/></text:span>100 mm, a<text:span text:style-name="T347">ukštis –<text:s/></text:span>175 mm, arba p<text:span text:style-name="T348">lotis –<text:s/></text:span>145 mm, a<text:span text:style-name="T349">ukštis –<text:s/></text:span>125 mm;</text:p>
      <text:p text:style-name="P350">1.2.<text:s/><text:span text:style-name="T351">motociklams, trira</text:span><text:span text:style-name="T352">č</text:span><text:span text:style-name="T353">iams motociklams, kuri</text:span><text:span text:style-name="T354">ų<text:s/></text:span><text:span text:style-name="T355">didžiausia galia neviršija 15 kW, ir keturra</text:span><text:span text:style-name="T356">č</text:span><text:span text:style-name="T357">iams motociklams, išskyrus lengvuosius keturra</text:span><text:span text:style-name="T358">č</text:span><text:span text:style-name="T359">ius motociklus</text:span><text:span text:style-name="T360">, be k</text:span><text:span text:style-name="T361">ė</text:span><text:span text:style-name="T362">bulo:</text:span><text:s/>p<text:span text:style-name="T363">lotis –<text:s/></text:span>280 mm, a<text:span text:style-name="T364">ukštis –<text:s/></text:span>210 mm;</text:p>
      <text:p text:style-name="P365">1.3. t<text:span text:style-name="T366">rira</text:span><text:span text:style-name="T367">č</text:span><text:span text:style-name="T368">iams motociklams, kuri</text:span><text:span text:style-name="T369">ų<text:s/></text:span><text:span text:style-name="T370">didžiausia galia viršija 15 kW, lengviesiems keturra</text:span><text:span text:style-name="T371">č</text:span><text:span text:style-name="T372">iams motociklams su k</text:span><text:span text:style-name="T373">ė</text:span><text:span text:style-name="T374">bulu ir keturra</text:span><text:span text:style-name="T375">č</text:span><text:span text:style-name="T376">iams motociklams su k</text:span><text:span text:style-name="T377">ė</text:span><text:span text:style-name="T378">bulu, išskyrus lengvuosius keturra</text:span><text:span text:style-name="T379">č</text:span><text:span text:style-name="T380">ius motociklus, t</text:span>aikomi 1970 m. kovo 20 d. Tarybos direktyvoje dėl valstybių narių įstatymų, susijusių<text:span text:style-name="T381"><text:s/></text:span>su motorinių transporto priemonių ir jų priekabų galinio registracinio numerio ženklo tvirtinimo vieta ir to ženklo tvirtinimu, suderinimo (<text:span text:style-name="T382">2004 m. specialus leidimas,</text:span><text:s/>13 skyrius, 1 tomas, p. 88), nustatyti reikalavimai.</text:p>
      <text:p text:style-name="P383">2. Valstybinio numerio ženklo tvirtinimo vietos r<text:span text:style-name="T384">ė</text:span>mas galin<text:span text:style-name="T385">ė</text:span>je transporto priemon<text:span text:style-name="T386">ė</text:span>s dalyje turi b<text:span text:style-name="T387">ū</text:span>ti išd<text:span text:style-name="T388">ė</text:span>stytas taip, kad valstybinio numerio ženkl<text:span text:style-name="T389">ą<text:s/></text:span>b<text:span text:style-name="T390">ū</text:span>t<text:span text:style-name="T391">ų<text:s/></text:span>galima tvirtinti išilgin<text:span text:style-name="T392">ė</text:span>se plokštumose, kertan<text:span text:style-name="T393">č</text:span>iose kraštutinius gabaritinius transporto priemon<text:span text:style-name="T394">ė</text:span>s taškus.</text:p>
      <text:p text:style-name="P395">3. Valstybinio numerio ženklo tvirtinimo vieta:</text:p>
      <text:p text:style-name="P396">3.1. turi sudaryti stat<text:span text:style-name="T397">ų<text:s/></text:span>kamp<text:span text:style-name="T398">ą<text:s/></text:span>su vidurine išilgine transporto priemon<text:span text:style-name="T399">ė</text:span>s plokštuma;</text:p>
      <text:p text:style-name="P400">3.2. nuo vertikal<text:span text:style-name="T401">ė</text:span>s gali b<text:span text:style-name="T402">ū</text:span>ti nukryp<text:span text:style-name="T403">u</text:span>si ne daugiau<text:s/>kaip 30°, kai transporto priemon<text:span text:style-name="T404">ė<text:s/></text:span>yra be krovinio, jeigu atramin<text:span text:style-name="T405">ė valstybinio<text:s/></text:span>numerio plokštel<text:span text:style-name="T406">ė<text:s/></text:span>yra palinkusi<text:s/><text:span text:style-name="T407">į<text:s/></text:span>virš<text:span text:style-name="T408">ų</text:span>;</text:p>
      <text:p text:style-name="P409">3.3. nuo vertikal<text:span text:style-name="T410">ė</text:span>s gali b<text:span text:style-name="T411">ū</text:span>ti nukryp<text:span text:style-name="T412">u</text:span>si ne daugiau kaip 15°, kai transporto priemon<text:span text:style-name="T413">ė<text:s/></text:span>yra be krovinio, jeigu atramin<text:span text:style-name="T414">ė valstybi</text:span>nio numerio plokštel<text:span text:style-name="T415">ė<text:s/></text:span>yra palinkusi<text:s/><text:span text:style-name="T416">į<text:s/></text:span>apa<text:span text:style-name="T417">č</text:span>i<text:span text:style-name="T418">ą</text:span>.</text:p>
      <text:p text:style-name="P419">4. Valstybinio numerio ženklo tvirtinimo vietos taškas negali b<text:span text:style-name="T420">ū</text:span>ti didesniame kaip 1,5 m aukštyje nuo žem<text:span text:style-name="T421">ė</text:span>s paviršiaus, kai transporto priemon<text:span text:style-name="T422">ė<text:s/></text:span>yra be krovinio.</text:p>
      <text:p text:style-name="P423">5. Joks valstybinio numerio ženklo tvirtinimo<text:s/>vietos taškas negali b<text:span text:style-name="T424">ū</text:span>ti žemesniame kaip 0,20 m aukštyje nuo žem<text:span text:style-name="T425">ė</text:span>s paviršiaus arba mažesniame už rato spindul<text:span text:style-name="T426">į<text:s/></text:span>aukštyje nuo žem<text:span text:style-name="T427">ė</text:span>s paviršiaus, jeigu tas spindulys mažesnis kaip 0,20 m, kai transporto priemon<text:span text:style-name="T428">ė<text:s/></text:span>yra be krovinio.</text:p>
      <text:p text:style-name="P429">6. Valstybinio numerio ženklo tvirtinimo vieta turi b<text:span text:style-name="T430">ū</text:span>ti matoma erdv<text:span text:style-name="T431">ė</text:span>je, kuri<text:span text:style-name="T432">ą<text:s/></text:span>apibr<text:span text:style-name="T433">ė</text:span>žia du dvisieniai kampai – vienas, kurio horizontali<text:span text:style-name="T434">ą<text:s/></text:span>kraštin<text:span text:style-name="T435">ę<text:s/></text:span>apibr<text:span text:style-name="T436">ė</text:span>žia dvi plokštumos, kertan<text:span text:style-name="T437">č</text:span>ios viršutin<text:span text:style-name="T438">į<text:s/></text:span>ir apatin<text:span text:style-name="T439">į<text:s/></text:span>valstybinio numerio<text:span text:style-name="T440"><text:s/></text:span>ženklo tvirtinimo vietos kraštus (t<text:span text:style-name="T441">ų<text:s/></text:span>plokštum<text:span text:style-name="T442">ų<text:s/></text:span>kampai atsižvelgiant<text:s/><text:span text:style-name="T443">į<text:s/></text:span>horizontal<text:span text:style-name="T444">ę<text:s/></text:span>yra pavaizduoti <text:s/>šio priedo 1 paveiksle); kitas kampas, kurio suvokiam<text:span text:style-name="T445">ą<text:s/></text:span>vertikali<text:span text:style-name="T446">ą<text:s/></text:span>kraštin<text:span text:style-name="T447">ę<text:s/></text:span>apibr<text:span text:style-name="T448">ė</text:span>žia dvi plokštumos, kertan<text:span text:style-name="T449">č</text:span>ios abi valstybinio numerio ženklo tvirtinimo vietos puses (t<text:span text:style-name="T450">ų<text:s/></text:span>plokštum<text:span text:style-name="T451">ų<text:s/></text:span>kampai atsižvelgiant<text:s/><text:span text:style-name="T452">į<text:s/></text:span>vidurin<text:span text:style-name="T453">ę<text:s/></text:span>išilgin<text:span text:style-name="T454">ę<text:s/></text:span>transporto priemon<text:span text:style-name="T455">ė</text:span>s plokštum<text:span text:style-name="T456">ą<text:s/></text:span>yra pavaizduoti 2 paveiksle).</text:p>
      <text:p text:style-name="P457"/>
      <text:soft-page-break/>
      <text:p text:style-name="P458"><text:span text:style-name="T459"><draw:frame draw:style-name="a0" draw:name="Picture 2" text:anchor-type="as-char" svg:x="0in" svg:y="0in" svg:width="6.375in" svg:height="3.625in" style:rel-width="scale" style:rel-height="scale"><draw:image xlink:href="media/image1.emf" xlink:type="simple" xlink:show="embed" xlink:actuate="onLoad"/><svg:title/><svg:desc/></draw:frame></text:span></text:p>
      <text:p text:style-name="P460">(pav.)</text:p>
      <text:p text:style-name="P461"/>
      <text:p text:style-name="Normal">1 pav. Geometrinio matomumo kampas (dvisienis kampas, kurio kraštin<text:span text:style-name="T462">ė<text:s/></text:span>yra horizontali).</text:p>
      <text:p text:style-name="P463"/>
      <text:p text:style-name="P464"><text:span text:style-name="T465"><draw:frame draw:style-name="a1" draw:name="Picture 3" text:anchor-type="as-char" svg:x="0in" svg:y="0in" svg:width="6.375in" svg:height="2.30208in" style:rel-width="scale" style:rel-height="scale"><draw:image xlink:href="media/image2.emf" xlink:type="simple" xlink:show="embed" xlink:actuate="onLoad"/><svg:title/><svg:desc/></draw:frame></text:span></text:p>
      <text:p text:style-name="P466">(pav.)</text:p>
      <text:p text:style-name="P467"/>
      <text:p text:style-name="Normal">2 pav. Geometrinio matomumo kampas (dvisienis kampas, kurio kraštin<text:span text:style-name="T468">ė<text:s/></text:span>yra<text:s/>vertikali).</text:p>
      <text:p text:style-name="Normal"/>
      <text:p text:style-name="Normal"><text:span text:style-name="T469">(1)</text:span><text:span text:style-name="T470"><text:s/>Moped</text:span><text:span text:style-name="T471">ų<text:s/></text:span><text:span text:style-name="T472">atveju, tai yra bet koks registracijos numeris ir (arba) identifikavimo numeris.</text:span></text:p>
      <text:p text:style-name="Normal"/>
      <text:p text:style-name="P473">_________________</text:p>
      <text:soft-page-break/>
      <text:p text:style-name="P474">Dviračių ir triračių motorinių transporto<text:s/></text:p>
      <text:p text:style-name="P480">priemonių galinio valstybinio numerio<text:s/></text:p>
      <text:p text:style-name="P481">tvirtinimo<text:s/>vietos tipo patvirtinimo taisyklių</text:p>
      <text:p text:style-name="P482">3<text:s/>priedas</text:p>
      <text:p text:style-name="P483"/>
      <text:p text:style-name="P484"><text:span text:style-name="T485">dviračių Ir triračių motorinių transporto priemonių galinio valstybinio numerio tvirtinimo vietos EB tipo patvirtinimo SERTIFIKATAS</text:span></text:p>
      <text:p text:style-name="P486"/>
      <text:p text:style-name="P487">Bandymo ataskaitos Nr.<text:s/><text:tab/></text:p>
      <text:p text:style-name="P488">Bandymo ataskaitą išdavusi Techninė tarnyba <text:s/><text:tab/></text:p>
      <text:p text:style-name="P489">Bandymo ataskaitos išdavimo data <text:s/><text:tab/></text:p>
      <text:p text:style-name="P490"/>
      <text:p text:style-name="P491">EB tipo patvirtinimo Nr.<text:s/><text:tab/></text:p>
      <text:p text:style-name="P492">EB tipo patvirtinimo galiojimo pratęsimo Nr.<text:s/><text:tab/></text:p>
      <text:p text:style-name="P493"/>
      <text:p text:style-name="P494">1. Transporto priemonės prekinis ženklas arba pavadinimas<text:s/><text:tab/></text:p>
      <text:p text:style-name="P495">2. Transporto priemonės tipas<text:s/><text:tab/></text:p>
      <text:p text:style-name="P496">3. Gamintojo pavadinimas ir adresas<text:s/><text:tab/></text:p>
      <text:p text:style-name="P497">4. Gamintojo įgaliotojo atstovo, jeigu jis yra, pavadinimas ir adresas<text:s/><text:tab/></text:p>
      <text:p text:style-name="P498">5. Transporto priemonės pateikimo atlikti bandymą data<text:s/><text:tab/></text:p>
      <text:p text:style-name="P499">6. EB sudėtinės dalies tipo patvirtinimas buvo suteiktas / nesuteiktas<text:s/><text:span text:style-name="T500">(1)</text:span></text:p>
      <text:p text:style-name="P501">9. Pateikus prašymą Inspekcijai, galima gauti tipo patvirtinimo dokumentus<text:s/></text:p>
      <text:p text:style-name="P502"/>
      <text:p text:style-name="P503">(Vieta)<text:tab/>(Parašas)<text:tab/>(Data)</text:p>
      <text:p text:style-name="P504"/>
      <text:p text:style-name="P505"><text:span text:style-name="T506">(1)</text:span><text:span text:style-name="T507"><text:s/>Nereikalingą žodį išbraukti.</text:span></text:p>
      <text:p text:style-name="P508"/>
      <text:p text:style-name="P509">_________________</text:p>
      <text:p text:style-name="Normal"/>
      <text:p text:style-name="P510"/>
      <text:p text:style-name="P511"/>
      <text:p text:style-name="P512"><text:span text:style-name="T513">Pakeitimai:</text:span></text:p>
      <text:p text:style-name="P514"/>
      <text:p text:style-name="P515"><text:span text:style-name="T516">1.</text:span></text:p>
      <text:p text:style-name="P517"><text:span text:style-name="T518">Valstybinė kelių transporto inspekcija prie Lietuvos Respublikos susisiekimo<text:s/></text:span><text:span text:style-name="T519">ministerijos, Įsakymas</text:span></text:p>
      <text:p text:style-name="P520"><text:span text:style-name="T521">Nr.<text:s/></text:span><text:a xlink:href="https://www.e-tar.lt/portal/legalAct.html?documentId=TAR.F8886A2540EC" office:target-frame-name="_top" xlink:show="replace"><text:span text:style-name="T522">2B-381</text:span></text:a><text:span text:style-name="T523">, 2011-10-07, Žin., 2011, Nr. 124-5926 (2011-10-15), i. k. 1112213ISAK002B-381</text:span></text:p>
      <text:p text:style-name="P524"><text:span text:style-name="T525">Dėl Valstybinės kelių transporto inspekcijos prie Susisiekimo<text:s/></text:span><text:span text:style-name="T526">ministerijos viršininko 2010 m. birželio 10 d. įsakymo Nr. 2B-289 "Dėl Dviračių ir triračių motorinių transporto priemonių galinio valstybinio numerio tvirtinimo vietos tipo patvirtinimo taisyklių patvirtinimo" pakeitimo</text:span></text:p>
      <text:p text:style-name="P527"/>
      <text:p text:style-name="P5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Identity-H" svg:font-family="EUAlbertina-Regu-Identity-H" style:font-family-generic="system" svg:panose-1="0 0 0 0 0 0 0 0 0 0"/>
    <style:font-face style:name="EUAlbertina-Bold-Identity-H" svg:font-family="EUAlbertina-Bold-Identity-H"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in"/>
          <style:tab-stop style:type="right" style:position="6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8" style:parent-style-name="Header" style:family="paragraph">
      <style:paragraph-properties fo:text-align="center"/>
    </style:style>
    <style:style style:name="P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0" style:parent-style-name="Normal" style:family="paragraph">
      <style:paragraph-properties>
        <style:tab-stops>
          <style:tab-stop style:type="center" style:position="3in"/>
          <style:tab-stop style:type="right" style:position="6in"/>
        </style:tab-stops>
      </style:paragraph-properties>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0" style:parent-style-name="Normal" style:family="paragraph">
      <style:paragraph-properties>
        <style:tab-stops>
          <style:tab-stop style:type="center" style:position="3in"/>
          <style:tab-stop style:type="right" style:position="6in"/>
        </style:tab-stops>
      </style:paragraph-properties>
    </style:style>
    <style:style style:name="P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in"/>
          <style:tab-stop style:type="right" style:position="6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78"><text:page-number text:fixed="false">2</text:page-number></text:p>
        <text:p text:style-name="P279"/>
      </style:header>
      <style:footer>
        <text:p text:style-name="P280"/>
      </style:footer>
    </style:master-page>
    <style:master-page style:next-style-name="MP2" style:name="MPF2" style:page-layout-name="PL2">
      <style:header>
        <text:p text:style-name="P281"/>
      </style:header>
      <style:footer>
        <text:p text:style-name="P282"/>
      </style:footer>
    </style:master-page>
    <style:master-page style:name="MP3" style:page-layout-name="PL3">
      <style:header>
        <text:p text:style-name="P318"><text:page-number text:fixed="false">2</text:page-number></text:p>
        <text:p text:style-name="P319"/>
      </style:header>
      <style:footer>
        <text:p text:style-name="P320"/>
      </style:footer>
    </style:master-page>
    <style:master-page style:next-style-name="MP3" style:name="MPF3" style:page-layout-name="PL3">
      <style:header>
        <text:p text:style-name="P321"/>
      </style:header>
      <style:footer>
        <text:p text:style-name="P322"/>
      </style:footer>
    </style:master-page>
    <style:master-page style:name="MP4" style:page-layout-name="PL4">
      <style:header>
        <text:p text:style-name="P475"><text:page-number text:fixed="false">2</text:page-number></text:p>
        <text:p text:style-name="P476"/>
      </style:header>
      <style:footer>
        <text:p text:style-name="P477"/>
      </style:footer>
    </style:master-page>
    <style:master-page style:next-style-name="MP4" style:name="MPF4" style:page-layout-name="PL4">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19T06:56:00Z</meta:creation-date>
    <dc:date>2018-01-19T06:56:00Z</dc:date>
    <meta:template xlink:href="Normal.dotm" xlink:type="simple"/>
    <meta:editing-cycles>2</meta:editing-cycles>
    <meta:editing-duration>PT0S</meta:editing-duration>
    <meta:document-statistic meta:page-count="9" meta:paragraph-count="107" meta:word-count="2342" meta:character-count="19479" meta:row-count="453" meta:non-whitespace-character-count="17244"/>
  </office:meta>
</office:document-meta>
</file>