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margin-left="3.5in" fo:text-indent="0.043in" style:page-number="1">
        <style:tab-stops/>
      </style:paragraph-properties>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end"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font-weight="bold" style:font-weight-asian="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font-weight="bold" style:font-weight-asian="bold"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master-page-name="MPF2" style:family="paragraph">
      <style:paragraph-properties fo:break-before="page" fo:margin-left="3.5625in" style:page-number="1">
        <style:tab-stops/>
      </style:paragraph-properties>
      <style:text-properties fo:color="#000000"/>
    </style:style>
    <style:style style:name="P658" style:parent-style-name="Normal" style:family="paragraph">
      <style:paragraph-properties fo:text-indent="3.543in"/>
      <style:text-properties fo:color="#000000"/>
    </style:style>
    <style:style style:name="P659" style:parent-style-name="Normal" style:family="paragraph">
      <style:paragraph-properties fo:text-indent="3.543in"/>
    </style:style>
    <style:style style:name="T660" style:parent-style-name="DefaultParagraphFont" style:family="text">
      <style:text-properties fo:color="#000000" fo:letter-spacing="0.0138in"/>
    </style:style>
    <style:style style:name="T661" style:parent-style-name="DefaultParagraphFont" style:family="text">
      <style:text-properties fo:color="#000000" fo:letter-spacing="0.0138in"/>
    </style:style>
    <style:style style:name="P662" style:parent-style-name="Normal" style:family="paragraph">
      <style:paragraph-properties fo:margin-left="1.9687in" fo:text-indent="0.4923in">
        <style:tab-stops/>
      </style:paragraph-properties>
      <style:text-properties fo:color="#000000"/>
    </style:style>
    <style:style style:name="P663" style:parent-style-name="Normal" style:family="paragraph">
      <style:paragraph-properties fo:text-indent="3.543in"/>
      <style:text-properties fo:color="#000000"/>
    </style:style>
    <style:style style:name="P664" style:parent-style-name="Normal" style:family="paragraph">
      <style:paragraph-properties fo:text-indent="3.543in"/>
      <style:text-properties fo:color="#000000"/>
    </style:style>
    <style:style style:name="P665" style:parent-style-name="Normal" style:family="paragraph">
      <style:paragraph-properties fo:text-indent="3.543in"/>
      <style:text-properties fo:color="#000000"/>
    </style:style>
    <style:style style:name="P666" style:parent-style-name="Normal" style:family="paragraph">
      <style:paragraph-properties fo:text-indent="3.543in">
        <style:tab-stops>
          <style:tab-stop style:type="right" style:leader-style="dotted" style:leader-text="." style:position="6.693in"/>
        </style:tab-stops>
      </style:paragraph-properties>
      <style:text-properties fo:color="#000000"/>
    </style:style>
    <style:style style:name="P667" style:parent-style-name="Normal" style:family="paragraph">
      <style:paragraph-properties fo:text-indent="3.543in"/>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text-align="center">
        <style:tab-stops>
          <style:tab-stop style:type="right" style:leader-style="dotted" style:leader-text="." style:position="5.0666in"/>
        </style:tab-stops>
      </style:paragraph-properties>
      <style:text-properties fo:color="#000000"/>
    </style:style>
    <style:style style:name="P670" style:parent-style-name="Normal" style:family="paragraph">
      <style:paragraph-properties fo:text-align="center"/>
      <style:text-properties fo:color="#000000"/>
    </style:style>
    <style:style style:name="P671" style:parent-style-name="Normal" style:family="paragraph">
      <style:paragraph-properties fo:text-align="justify" fo:text-indent="0.4923in">
        <style:tab-stops>
          <style:tab-stop style:type="right" style:leader-style="dotted" style:leader-text="." style:position="6.6104in"/>
        </style:tab-stops>
      </style:paragraph-properties>
      <style:text-properties fo:color="#000000"/>
    </style:style>
    <style:style style:name="P672" style:parent-style-name="Normal" style:family="paragraph">
      <style:paragraph-properties fo:text-align="justify">
        <style:tab-stops>
          <style:tab-stop style:type="right" style:leader-style="dotted" style:leader-text="." style:position="3.8791in"/>
        </style:tab-stops>
      </style:paragraph-properties>
      <style:text-properties fo:color="#000000"/>
    </style:style>
    <style:style style:name="P673" style:parent-style-name="Normal" style:family="paragraph">
      <style:paragraph-properties fo:text-align="justify" fo:text-indent="0.4923in">
        <style:tab-stops>
          <style:tab-stop style:type="right" style:leader-style="dotted" style:leader-text="." style:position="6.6104in"/>
        </style:tab-stops>
      </style:paragraph-properties>
      <style:text-properties fo:color="#000000"/>
    </style:style>
    <style:style style:name="P674" style:parent-style-name="Normal" style:family="paragraph">
      <style:paragraph-properties fo:text-align="justify">
        <style:tab-stops>
          <style:tab-stop style:type="right" style:leader-style="dotted" style:leader-text="." style:position="2.177in"/>
          <style:tab-stop style:type="right" style:leader-style="dotted" style:leader-text="." style:position="6.1354in"/>
        </style:tab-stops>
      </style:paragraph-properties>
      <style:text-properties fo:color="#000000"/>
    </style:style>
    <style:style style:name="P675" style:parent-style-name="Normal" style:family="paragraph">
      <style:paragraph-properties fo:text-align="justify" fo:text-indent="0.0416in">
        <style:tab-stops>
          <style:tab-stop style:type="right" style:leader-style="dotted" style:leader-text="." style:position="6.6895in"/>
        </style:tab-stops>
      </style:paragraph-properties>
      <style:text-properties fo:color="#000000"/>
    </style:style>
    <style:style style:name="P676"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677" style:parent-style-name="Normal" style:family="paragraph">
      <style:paragraph-properties fo:text-align="justify">
        <style:tab-stops>
          <style:tab-stop style:type="right" style:leader-style="dotted" style:leader-text="." style:position="3.9979in"/>
          <style:tab-stop style:type="right" style:leader-style="dotted" style:leader-text="." style:position="6.6895in"/>
        </style:tab-stops>
      </style:paragraph-properties>
      <style:text-properties fo:color="#000000"/>
    </style:style>
    <style:style style:name="P678" style:parent-style-name="Normal" style:family="paragraph">
      <style:paragraph-properties>
        <style:tab-stops>
          <style:tab-stop style:type="center" style:position="4.8291in"/>
        </style:tab-stops>
      </style:paragraph-properties>
      <style:text-properties fo:color="#000000" fo:font-size="10pt" style:font-size-asian="10pt"/>
    </style:style>
    <style:style style:name="P679" style:parent-style-name="Normal" style:family="paragraph">
      <style:paragraph-properties fo:text-align="justify" fo:text-indent="0.4923in">
        <style:tab-stops>
          <style:tab-stop style:type="right" style:leader-style="dotted" style:leader-text="." style:position="6.7291in"/>
        </style:tab-stops>
      </style:paragraph-properties>
      <style:text-properties fo:color="#000000"/>
    </style:style>
    <style:style style:name="P680"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681"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682" style:parent-style-name="Normal" style:family="paragraph">
      <style:paragraph-properties fo:text-align="justify">
        <style:tab-stops>
          <style:tab-stop style:type="center" style:position="5.1458in"/>
        </style:tab-stops>
      </style:paragraph-properties>
      <style:text-properties fo:color="#000000" fo:font-size="10pt" style:font-size-asian="10pt"/>
    </style:style>
    <style:style style:name="P683" style:parent-style-name="Normal" style:family="paragraph">
      <style:paragraph-properties fo:text-align="justify" fo:text-indent="0.4923in">
        <style:tab-stops>
          <style:tab-stop style:type="right" style:leader-style="dotted" style:leader-text="." style:position="3.325in"/>
        </style:tab-stops>
      </style:paragraph-properties>
      <style:text-properties fo:color="#000000"/>
    </style:style>
    <style:style style:name="P684" style:parent-style-name="Normal" style:family="paragraph">
      <style:paragraph-properties fo:text-align="justify">
        <style:tab-stops>
          <style:tab-stop style:type="center" style:position="2.3354in"/>
        </style:tab-stops>
      </style:paragraph-properties>
      <style:text-properties fo:color="#000000" fo:font-size="10pt" style:font-size-asian="10pt"/>
    </style:style>
    <style:style style:name="P685" style:parent-style-name="Normal" style:family="paragraph">
      <style:paragraph-properties fo:text-align="justify" fo:text-indent="0.4923in">
        <style:tab-stops>
          <style:tab-stop style:type="left" style:position="2.9291in"/>
          <style:tab-stop style:type="left" style:leader-style="dotted" style:leader-text="." style:position="4.4729in"/>
          <style:tab-stop style:type="left" style:position="5.3041in"/>
          <style:tab-stop style:type="right" style:leader-style="dotted" style:leader-text="." style:position="6.7291in"/>
        </style:tab-stops>
      </style:paragraph-properties>
      <style:text-properties fo:color="#000000"/>
    </style:style>
    <style:style style:name="P686" style:parent-style-name="Normal" style:family="paragraph">
      <style:paragraph-properties>
        <style:tab-stops>
          <style:tab-stop style:type="center" style:position="3.8395in"/>
          <style:tab-stop style:type="center" style:position="5.9375in"/>
        </style:tab-stops>
      </style:paragraph-properties>
      <style:text-properties fo:color="#000000" fo:font-size="10pt" style:font-size-asian="10pt"/>
    </style:style>
    <style:style style:name="P68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style:font-name="Symbol" style:font-name-asian="Symbol" style:font-name-complex="Symbol" fo:color="#000000"/>
    </style:style>
    <style:style style:name="T690" style:parent-style-name="DefaultParagraphFont" style:family="text">
      <style:text-properties style:font-name="Symbol" style:font-name-asian="Symbol" style:font-name-complex="Symbol" fo:color="#000000"/>
    </style:style>
    <style:style style:name="T691" style:parent-style-name="DefaultParagraphFont" style:family="text">
      <style:text-properties style:font-name="Symbol" style:font-name-asian="Symbol" style:font-name-complex="Symbol" fo:color="#000000"/>
    </style:style>
    <style:style style:name="T692" style:parent-style-name="DefaultParagraphFont" style:family="text">
      <style:text-properties style:font-name="Symbol" style:font-name-asian="Symbol" style:font-name-complex="Symbol" fo:color="#000000"/>
    </style:style>
    <style:style style:name="T693" style:parent-style-name="DefaultParagraphFont" style:family="text">
      <style:text-properties style:font-name="Symbol" style:font-name-asian="Symbol" style:font-name-complex="Symbol" fo:color="#000000"/>
    </style:style>
    <style:style style:name="T694" style:parent-style-name="DefaultParagraphFont" style:family="text">
      <style:text-properties style:font-name="Symbol" style:font-name-asian="Symbol" style:font-name-complex="Symbol" fo:color="#000000"/>
    </style:style>
    <style:style style:name="T695" style:parent-style-name="DefaultParagraphFont" style:family="text">
      <style:text-properties style:font-name="Symbol" style:font-name-asian="Symbol" style:font-name-complex="Symbol"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style:tab-stops>
          <style:tab-stop style:type="center" style:position="5.5416in"/>
        </style:tab-stops>
      </style:paragraph-properties>
      <style:text-properties fo:color="#000000" fo:font-size="10pt" style:font-size-asian="10pt"/>
    </style:style>
    <style:style style:name="P700" style:parent-style-name="Normal" style:family="paragraph">
      <style:paragraph-properties fo:text-align="justify" fo:text-indent="0.4923in"/>
      <style:text-properties fo:color="#000000"/>
    </style:style>
    <style:style style:name="TableColumn702" style:family="table-column">
      <style:table-column-properties style:column-width="0.3395in" style:use-optimal-column-width="false"/>
    </style:style>
    <style:style style:name="TableColumn703" style:family="table-column">
      <style:table-column-properties style:column-width="1.1013in" style:use-optimal-column-width="false"/>
    </style:style>
    <style:style style:name="TableColumn704" style:family="table-column">
      <style:table-column-properties style:column-width="0.7708in" style:use-optimal-column-width="false"/>
    </style:style>
    <style:style style:name="TableColumn705" style:family="table-column">
      <style:table-column-properties style:column-width="1.0236in" style:use-optimal-column-width="false"/>
    </style:style>
    <style:style style:name="TableColumn706" style:family="table-column">
      <style:table-column-properties style:column-width="0.5194in" style:use-optimal-column-width="false"/>
    </style:style>
    <style:style style:name="TableColumn707" style:family="table-column">
      <style:table-column-properties style:column-width="0.7708in" style:use-optimal-column-width="false"/>
    </style:style>
    <style:style style:name="TableColumn708" style:family="table-column">
      <style:table-column-properties style:column-width="0.7708in" style:use-optimal-column-width="false"/>
    </style:style>
    <style:style style:name="TableColumn709" style:family="table-column">
      <style:table-column-properties style:column-width="1.3222in" style:use-optimal-column-width="false"/>
    </style:style>
    <style:style style:name="Table701" style:family="table">
      <style:table-properties style:width="6.6187in" fo:margin-left="0.075in" table:align="left"/>
    </style:style>
    <style:style style:name="TableRow710" style:family="table-row">
      <style:table-row-properties style:use-optimal-row-height="false"/>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text-properties fo:color="#000000" fo:font-size="10pt" style:font-size-asian="10pt"/>
    </style:style>
    <style:style style:name="TableRow725" style:family="table-row">
      <style:table-row-properties style:use-optimal-row-height="false"/>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text-properties fo:color="#000000" fo:font-size="10pt" style:font-size-asian="10pt"/>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style:text-properties fo:color="#000000"/>
    </style:style>
    <style:style style:name="P744" style:parent-style-name="Normal" style:family="paragraph">
      <style:paragraph-properties fo:text-align="justify"/>
      <style:text-properties fo:color="#000000"/>
    </style:style>
    <style:style style:name="P745" style:parent-style-name="Normal" style:family="paragraph">
      <style:paragraph-properties fo:text-align="justify" fo:text-indent="3.5625in"/>
      <style:text-properties fo:color="#000000" fo:font-size="10pt" style:font-size-asian="10pt"/>
    </style:style>
    <style:style style:name="P746" style:parent-style-name="Normal" style:family="paragraph">
      <style:paragraph-properties fo:text-align="justify"/>
      <style:text-properties fo:color="#000000"/>
    </style:style>
    <style:style style:name="P747" style:parent-style-name="Normal" style:family="paragraph">
      <style:paragraph-properties fo:text-align="justify" fo:text-indent="3.5625in"/>
      <style:text-properties fo:color="#000000" fo:font-size="10pt" style:font-size-asian="10pt"/>
    </style:style>
    <style:style style:name="P748" style:parent-style-name="Normal" style:family="paragraph">
      <style:paragraph-properties fo:text-align="justify"/>
      <style:text-properties fo:color="#000000"/>
    </style:style>
    <style:style style:name="P749" style:parent-style-name="Normal" style:family="paragraph">
      <style:paragraph-properties fo:text-align="center"/>
      <style:text-properties fo:color="#000000"/>
    </style:style>
    <style:style style:name="P750" style:parent-style-name="Normal" style:family="paragraph">
      <style:paragraph-properties fo:text-align="justify" fo:text-indent="0.4923in">
        <style:tab-stops>
          <style:tab-stop style:type="left" style:position="3.9583in"/>
          <style:tab-stop style:type="left" style:leader-style="dotted" style:leader-text="." style:position="4.9875in"/>
          <style:tab-stop style:type="left" style:position="5.3437in"/>
          <style:tab-stop style:type="right" style:leader-style="dotted" style:leader-text="." style:position="6.6895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text-position="super 66.6%"/>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style:tab-stops>
          <style:tab-stop style:type="center" style:position="1.0291in"/>
          <style:tab-stop style:type="center" style:position="4.4729in"/>
          <style:tab-stop style:type="center" style:position="6.2541in"/>
        </style:tab-stops>
      </style:paragraph-properties>
      <style:text-properties fo:color="#000000" fo:font-size="10pt" style:font-size-asian="10pt"/>
    </style:style>
    <style:style style:name="P75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style:tab-stops>
          <style:tab-stop style:type="center" style:position="5.1854in"/>
        </style:tab-stops>
      </style:paragraph-properties>
      <style:text-properties fo:color="#000000"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text-position="super 66.6%"/>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TableColumn770" style:family="table-column">
      <style:table-column-properties style:column-width="0.4145in" style:use-optimal-column-width="false"/>
    </style:style>
    <style:style style:name="TableColumn771" style:family="table-column">
      <style:table-column-properties style:column-width="1.1013in" style:use-optimal-column-width="false"/>
    </style:style>
    <style:style style:name="TableColumn772" style:family="table-column">
      <style:table-column-properties style:column-width="0.7708in" style:use-optimal-column-width="false"/>
    </style:style>
    <style:style style:name="TableColumn773" style:family="table-column">
      <style:table-column-properties style:column-width="1.0236in" style:use-optimal-column-width="false"/>
    </style:style>
    <style:style style:name="TableColumn774" style:family="table-column">
      <style:table-column-properties style:column-width="0.5194in" style:use-optimal-column-width="false"/>
    </style:style>
    <style:style style:name="TableColumn775" style:family="table-column">
      <style:table-column-properties style:column-width="0.7708in" style:use-optimal-column-width="false"/>
    </style:style>
    <style:style style:name="TableColumn776" style:family="table-column">
      <style:table-column-properties style:column-width="0.7708in" style:use-optimal-column-width="false"/>
    </style:style>
    <style:style style:name="TableColumn777" style:family="table-column">
      <style:table-column-properties style:column-width="1.3222in" style:use-optimal-column-width="false"/>
    </style:style>
    <style:style style:name="Table769" style:family="table">
      <style:table-properties style:width="6.6937in" fo:margin-left="0in" table:align="left"/>
    </style:style>
    <style:style style:name="TableRow778" style:family="table-row">
      <style:table-row-properties style:use-optimal-row-height="false"/>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text-properties fo:color="#000000" fo:font-size="10pt" style:font-size-asian="10pt"/>
    </style:style>
    <style:style style:name="TableRow793" style:family="table-row">
      <style:table-row-properties style:use-optimal-row-height="false"/>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text-properties fo:color="#000000" fo:font-size="10pt" style:font-size-asian="10pt"/>
    </style:style>
    <style:style style:name="P810" style:parent-style-name="Normal" style:family="paragraph">
      <style:paragraph-properties fo:text-align="justify"/>
      <style:text-properties fo:color="#000000"/>
    </style:style>
    <style:style style:name="P811" style:parent-style-name="Normal" style:family="paragraph">
      <style:paragraph-properties fo:text-align="justify"/>
      <style:text-properties fo:color="#000000"/>
    </style:style>
    <style:style style:name="P812" style:parent-style-name="Normal" style:family="paragraph">
      <style:paragraph-properties fo:text-align="justify" fo:text-indent="3.5229in"/>
      <style:text-properties fo:color="#000000" fo:font-size="10pt" style:font-size-asian="10pt"/>
    </style:style>
    <style:style style:name="P813" style:parent-style-name="Normal" style:family="paragraph">
      <style:paragraph-properties fo:text-align="justify"/>
      <style:text-properties fo:color="#000000"/>
    </style:style>
    <style:style style:name="P814" style:parent-style-name="Normal" style:family="paragraph">
      <style:paragraph-properties fo:text-align="justify" fo:text-indent="3.5625in"/>
      <style:text-properties fo:color="#000000" fo:font-size="10pt" style:font-size-asian="10pt"/>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center"/>
      <style:text-properties fo:color="#000000"/>
    </style:style>
    <style:style style:name="P817" style:parent-style-name="Normal" style:family="paragraph">
      <style:paragraph-properties fo:text-align="center"/>
      <style:text-properties fo:color="#000000"/>
    </style:style>
    <style:style style:name="P818" style:parent-style-name="Normal" style:family="paragraph">
      <style:paragraph-properties fo:text-align="justify"/>
    </style:style>
    <style:style style:name="T819" style:parent-style-name="DefaultParagraphFont" style:family="text">
      <style:text-properties style:font-name="Symbol" style:font-name-asian="Symbol" style:font-name-complex="Symbol" fo:color="#000000"/>
    </style:style>
    <style:style style:name="T820" style:parent-style-name="DefaultParagraphFont" style:family="text">
      <style:text-properties style:font-name="Symbol" style:font-name-asian="Symbol" style:font-name-complex="Symbol" fo:color="#000000"/>
    </style:style>
    <style:style style:name="T821" style:parent-style-name="DefaultParagraphFont" style:family="text">
      <style:text-properties style:font-name="Symbol" style:font-name-asian="Symbol" style:font-name-complex="Symbol" fo:color="#000000"/>
    </style:style>
    <style:style style:name="T822" style:parent-style-name="DefaultParagraphFont" style:family="text">
      <style:text-properties style:font-name="Symbol" style:font-name-asian="Symbol" style:font-name-complex="Symbol" fo:color="#000000"/>
    </style:style>
    <style:style style:name="T823" style:parent-style-name="DefaultParagraphFont" style:family="text">
      <style:text-properties style:font-name="Symbol" style:font-name-asian="Symbol" style:font-name-complex="Symbol" fo:color="#000000"/>
    </style:style>
    <style:style style:name="T824" style:parent-style-name="DefaultParagraphFont" style:family="text">
      <style:text-properties style:font-name="Symbol" style:font-name-asian="Symbol" style:font-name-complex="Symbol" fo:color="#000000"/>
    </style:style>
    <style:style style:name="T825" style:parent-style-name="DefaultParagraphFont" style:family="text">
      <style:text-properties style:font-name="Symbol" style:font-name-asian="Symbol" style:font-name-complex="Symbol" fo:color="#000000"/>
    </style:style>
    <style:style style:name="T826" style:parent-style-name="DefaultParagraphFont" style:family="text">
      <style:text-properties style:font-name="Symbol" style:font-name-asian="Symbol" style:font-name-complex="Symbol" fo:color="#000000"/>
    </style:style>
    <style:style style:name="T827" style:parent-style-name="DefaultParagraphFont" style:family="text">
      <style:text-properties style:font-name="Symbol" style:font-name-asian="Symbol" style:font-name-complex="Symbol" fo:color="#000000"/>
    </style:style>
    <style:style style:name="T828" style:parent-style-name="DefaultParagraphFont" style:family="text">
      <style:text-properties style:font-name="Symbol" style:font-name-asian="Symbol" style:font-name-complex="Symbol" fo:color="#000000"/>
    </style:style>
    <style:style style:name="T829" style:parent-style-name="DefaultParagraphFont" style:family="text">
      <style:text-properties style:font-name="Symbol" style:font-name-asian="Symbol" style:font-name-complex="Symbol" fo:color="#000000"/>
    </style:style>
    <style:style style:name="T830" style:parent-style-name="DefaultParagraphFont" style:family="text">
      <style:text-properties style:font-name="Symbol" style:font-name-asian="Symbol" style:font-name-complex="Symbol" fo:color="#000000"/>
    </style:style>
    <style:style style:name="T831" style:parent-style-name="DefaultParagraphFont" style:family="text">
      <style:text-properties style:font-name="Symbol" style:font-name-asian="Symbol" style:font-name-complex="Symbol" fo:color="#000000"/>
    </style:style>
    <style:style style:name="T832" style:parent-style-name="DefaultParagraphFont" style:family="text">
      <style:text-properties style:font-name="Symbol" style:font-name-asian="Symbol" style:font-name-complex="Symbol" fo:color="#000000"/>
    </style:style>
    <style:style style:name="T833" style:parent-style-name="DefaultParagraphFont" style:family="text">
      <style:text-properties style:font-name="Symbol" style:font-name-asian="Symbol" style:font-name-complex="Symbol" fo:color="#000000"/>
    </style:style>
    <style:style style:name="T834" style:parent-style-name="DefaultParagraphFont" style:family="text">
      <style:text-properties style:font-name="Symbol" style:font-name-asian="Symbol" style:font-name-complex="Symbol" fo:color="#000000"/>
    </style:style>
    <style:style style:name="T835" style:parent-style-name="DefaultParagraphFont" style:family="text">
      <style:text-properties style:font-name="Symbol" style:font-name-asian="Symbol" style:font-name-complex="Symbol" fo:color="#000000"/>
    </style:style>
    <style:style style:name="T836" style:parent-style-name="DefaultParagraphFont" style:family="text">
      <style:text-properties style:font-name="Symbol" style:font-name-asian="Symbol" style:font-name-complex="Symbol" fo:color="#000000"/>
    </style:style>
    <style:style style:name="T837" style:parent-style-name="DefaultParagraphFont" style:family="text">
      <style:text-properties style:font-name="Symbol" style:font-name-asian="Symbol" style:font-name-complex="Symbol" fo:color="#000000"/>
    </style:style>
    <style:style style:name="T838" style:parent-style-name="DefaultParagraphFont" style:family="text">
      <style:text-properties style:font-name="Symbol" style:font-name-asian="Symbol" style:font-name-complex="Symbol" fo:color="#000000"/>
    </style:style>
    <style:style style:name="T839" style:parent-style-name="DefaultParagraphFont" style:family="text">
      <style:text-properties style:font-name="Symbol" style:font-name-asian="Symbol" style:font-name-complex="Symbol" fo:color="#000000"/>
    </style:style>
    <style:style style:name="T840" style:parent-style-name="DefaultParagraphFont" style:family="text">
      <style:text-properties style:font-name="Symbol" style:font-name-asian="Symbol" style:font-name-complex="Symbol" fo:color="#000000"/>
    </style:style>
    <style:style style:name="T841" style:parent-style-name="DefaultParagraphFont" style:family="text">
      <style:text-properties style:font-name="Symbol" style:font-name-asian="Symbol" style:font-name-complex="Symbol" fo:color="#000000"/>
    </style:style>
    <style:style style:name="T842" style:parent-style-name="DefaultParagraphFont" style:family="text">
      <style:text-properties style:font-name="Symbol" style:font-name-asian="Symbol" style:font-name-complex="Symbol" fo:color="#000000"/>
    </style:style>
    <style:style style:name="P843" style:parent-style-name="Normal" style:family="paragraph">
      <style:paragraph-properties fo:text-align="justify"/>
    </style:style>
    <style:style style:name="T844" style:parent-style-name="DefaultParagraphFont" style:family="text">
      <style:text-properties fo:color="#000000" style:text-position="super 65%" fo:font-size="10pt" style:font-size-asian="10pt"/>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color="#000000" style:text-position="super 65%" fo:font-size="10pt" style:font-size-asian="10pt"/>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color="#000000" style:text-position="super 65%" fo:font-size="10pt" style:font-size-asian="10pt"/>
    </style:style>
    <style:style style:name="T849" style:parent-style-name="DefaultParagraphFont" style:family="text">
      <style:text-properties fo:color="#000000" fo:font-size="10pt" style:font-size-asian="10pt"/>
    </style:style>
    <style:style style:name="P850" style:parent-style-name="Normal" style:family="paragraph">
      <style:paragraph-properties fo:text-align="center"/>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master-page-name="MPF3" style:family="paragraph">
      <style:paragraph-properties fo:break-before="page" fo:text-indent="3.543in" style:page-number="1"/>
      <style:text-properties fo:color="#000000"/>
    </style:style>
    <style:style style:name="P867" style:parent-style-name="Normal" style:family="paragraph">
      <style:paragraph-properties fo:text-indent="3.543in"/>
      <style:text-properties fo:color="#000000"/>
    </style:style>
    <style:style style:name="P868" style:parent-style-name="Normal" style:family="paragraph">
      <style:paragraph-properties fo:text-indent="3.543in"/>
    </style:style>
    <style:style style:name="T869" style:parent-style-name="DefaultParagraphFont" style:family="text">
      <style:text-properties fo:color="#000000" fo:letter-spacing="0.0138in"/>
    </style:style>
    <style:style style:name="T870" style:parent-style-name="DefaultParagraphFont" style:family="text">
      <style:text-properties fo:color="#000000" fo:letter-spacing="0.0138in"/>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center">
        <style:tab-stops>
          <style:tab-stop style:type="right" style:leader-style="dotted" style:leader-text="." style:position="6.3333in"/>
        </style:tab-stops>
      </style:paragraph-properties>
      <style:text-properties fo:color="#000000"/>
    </style:style>
    <style:style style:name="P873" style:parent-style-name="Normal" style:family="paragraph">
      <style:paragraph-properties fo:text-align="center"/>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center">
        <style:tab-stops>
          <style:tab-stop style:type="right" style:leader-style="dotted" style:leader-text="." style:position="4.2354in"/>
        </style:tab-stops>
      </style:paragraph-properties>
      <style:text-properties fo:color="#000000"/>
    </style:style>
    <style:style style:name="P877" style:parent-style-name="Normal" style:family="paragraph">
      <style:paragraph-properties fo:text-align="center">
        <style:tab-stops>
          <style:tab-stop style:type="right" style:leader-style="dotted" style:leader-text="." style:position="2.2958in"/>
        </style:tab-stops>
      </style:paragraph-properties>
      <style:text-properties fo:color="#000000"/>
    </style:style>
    <style:style style:name="P878" style:parent-style-name="Normal" style:family="paragraph">
      <style:paragraph-properties>
        <style:tab-stops>
          <style:tab-stop style:type="center" style:position="3.8791in"/>
        </style:tab-stops>
      </style:paragraph-properties>
      <style:text-properties fo:color="#000000" fo:font-size="10pt" style:font-size-asian="10pt"/>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81" style:parent-style-name="Normal" style:family="paragraph">
      <style:paragraph-properties fo:text-align="center"/>
      <style:text-properties fo:color="#000000" fo:font-size="10pt" style:font-size-asian="10pt"/>
    </style:style>
    <style:style style:name="P88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83" style:parent-style-name="Normal" style:family="paragraph">
      <style:paragraph-properties fo:text-align="center"/>
      <style:text-properties fo:color="#000000" fo:font-size="10pt" style:font-size-asian="10pt"/>
    </style:style>
    <style:style style:name="P884"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885"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886" style:parent-style-name="Normal" style:family="paragraph">
      <style:paragraph-properties fo:text-align="center">
        <style:tab-stops>
          <style:tab-stop style:type="right" style:leader-style="dotted" style:leader-text="." style:position="6.65in"/>
        </style:tab-stops>
      </style:paragraph-properties>
      <style:text-properties fo:color="#000000"/>
    </style:style>
    <style:style style:name="P887" style:parent-style-name="Normal" style:family="paragraph">
      <style:paragraph-properties fo:text-align="center" fo:text-indent="0.0347in"/>
      <style:text-properties fo:color="#000000" fo:font-size="10pt" style:font-size-asian="10pt"/>
    </style:style>
    <style:style style:name="P888" style:parent-style-name="Normal" style:family="paragraph">
      <style:paragraph-properties fo:text-align="justify">
        <style:tab-stops>
          <style:tab-stop style:type="left" style:leader-style="dotted" style:leader-text="." style:position="6.1354in"/>
        </style:tab-stops>
      </style:paragraph-properties>
      <style:text-properties fo:color="#000000"/>
    </style:style>
    <style:style style:name="P889"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890" style:parent-style-name="Normal" style:family="paragraph">
      <style:paragraph-properties fo:text-align="justify">
        <style:tab-stops>
          <style:tab-stop style:type="left" style:leader-style="dotted" style:leader-text="." style:position="6.1354in"/>
        </style:tab-stops>
      </style:paragraph-properties>
      <style:text-properties fo:color="#000000"/>
    </style:style>
    <style:style style:name="P891" style:parent-style-name="Normal" style:family="paragraph">
      <style:paragraph-properties fo:text-align="center"/>
      <style:text-properties fo:color="#000000" fo:font-size="10pt" style:font-size-asian="10pt"/>
    </style:style>
    <style:style style:name="P892" style:parent-style-name="Normal" style:family="paragraph">
      <style:paragraph-properties fo:text-align="justify">
        <style:tab-stops>
          <style:tab-stop style:type="left" style:leader-style="dotted" style:leader-text="." style:position="6.175in"/>
        </style:tab-stops>
      </style:paragraph-properties>
      <style:text-properties fo:color="#000000"/>
    </style:style>
    <style:style style:name="P893"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894" style:parent-style-name="Normal" style:family="paragraph">
      <style:paragraph-properties fo:text-align="justify">
        <style:tab-stops>
          <style:tab-stop style:type="left" style:leader-style="dotted" style:leader-text="." style:position="2.8895in"/>
        </style:tab-stops>
      </style:paragraph-properties>
      <style:text-properties fo:color="#000000"/>
    </style:style>
    <style:style style:name="P895" style:parent-style-name="Normal" style:family="paragraph">
      <style:paragraph-properties fo:text-align="justify">
        <style:tab-stops>
          <style:tab-stop style:type="left" style:leader-style="dotted" style:leader-text="." style:position="2.4937in"/>
          <style:tab-stop style:type="right" style:leader-style="dotted" style:leader-text="." style:position="6.65in"/>
        </style:tab-stops>
      </style:paragraph-properties>
      <style:text-properties fo:color="#000000"/>
    </style:style>
    <style:style style:name="P896" style:parent-style-name="Normal" style:family="paragraph">
      <style:paragraph-properties fo:text-align="center">
        <style:tab-stops>
          <style:tab-stop style:type="right" style:leader-style="dotted" style:leader-text="." style:position="6.5708in"/>
        </style:tab-stops>
      </style:paragraph-properties>
      <style:text-properties fo:color="#000000"/>
    </style:style>
    <style:style style:name="P897" style:parent-style-name="Normal" style:family="paragraph">
      <style:paragraph-properties fo:text-align="center"/>
      <style:text-properties fo:color="#000000" fo:font-size="10pt" style:font-size-asian="10pt"/>
    </style:style>
    <style:style style:name="P898"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paragraph-properties fo:text-align="justify">
        <style:tab-stops>
          <style:tab-stop style:type="left" style:leader-style="dotted" style:leader-text="." style:position="4.75in"/>
        </style:tab-stops>
      </style:paragraph-properties>
      <style:text-properties fo:color="#000000"/>
    </style:style>
    <style:style style:name="P901"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902" style:parent-style-name="Normal" style:family="paragraph">
      <style:paragraph-properties fo:text-align="justify"/>
      <style:text-properties fo:color="#000000"/>
    </style:style>
    <style:style style:name="P903" style:parent-style-name="Normal" style:family="paragraph">
      <style:paragraph-properties fo:text-align="justify"/>
      <style:text-properties fo:color="#000000"/>
    </style:style>
    <style:style style:name="P904" style:parent-style-name="Normal" style:family="paragraph">
      <style:paragraph-properties fo:text-align="justify">
        <style:tab-stops>
          <style:tab-stop style:type="left" style:position="3.5625in"/>
          <style:tab-stop style:type="left" style:position="5.1458in"/>
        </style:tab-stops>
      </style:paragraph-properties>
      <style:text-properties fo:color="#000000"/>
    </style:style>
    <style:style style:name="P905"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906" style:parent-style-name="Normal" style:family="paragraph">
      <style:paragraph-properties fo:text-align="center"/>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master-page-name="MPF4" style:family="paragraph">
      <style:paragraph-properties fo:break-before="page" fo:text-indent="3.543in" style:page-number="1"/>
      <style:text-properties fo:color="#000000"/>
    </style:style>
    <style:style style:name="P924" style:parent-style-name="Normal" style:family="paragraph">
      <style:paragraph-properties fo:text-indent="3.543in"/>
      <style:text-properties fo:color="#000000"/>
    </style:style>
    <style:style style:name="P925" style:parent-style-name="Normal" style:family="paragraph">
      <style:paragraph-properties fo:text-indent="3.543in"/>
    </style:style>
    <style:style style:name="T926" style:parent-style-name="DefaultParagraphFont" style:family="text">
      <style:text-properties fo:color="#000000" fo:letter-spacing="0.0138in"/>
    </style:style>
    <style:style style:name="T927" style:parent-style-name="DefaultParagraphFont" style:family="text">
      <style:text-properties fo:color="#000000" fo:letter-spacing="0.0138in"/>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center">
        <style:tab-stops>
          <style:tab-stop style:type="right" style:leader-style="dotted" style:leader-text="." style:position="4.0375in"/>
        </style:tab-stops>
      </style:paragraph-properties>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93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33" style:parent-style-name="Normal" style:family="paragraph">
      <style:paragraph-properties fo:text-align="justify">
        <style:tab-stops>
          <style:tab-stop style:type="right" style:leader-style="dotted" style:leader-text="." style:position="4.5916in"/>
        </style:tab-stops>
      </style:paragraph-properties>
      <style:text-properties fo:color="#000000"/>
    </style:style>
    <style:style style:name="P934" style:parent-style-name="Normal" style:family="paragraph">
      <style:paragraph-properties fo:text-align="justify">
        <style:tab-stops>
          <style:tab-stop style:type="right" style:leader-style="dotted" style:leader-text="." style:position="6.6895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text-position="super 66.6%"/>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4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4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43" style:parent-style-name="Normal" style:family="paragraph">
      <style:paragraph-properties fo:text-align="justify">
        <style:tab-stops>
          <style:tab-stop style:type="left" style:position="2.3354in"/>
          <style:tab-stop style:type="left" style:leader-style="dotted" style:leader-text="." style:position="3.8395in"/>
        </style:tab-stops>
      </style:paragraph-properties>
      <style:text-properties fo:color="#000000"/>
    </style:style>
    <style:style style:name="P944" style:parent-style-name="Normal" style:family="paragraph">
      <style:paragraph-properties fo:text-align="justify">
        <style:tab-stops>
          <style:tab-stop style:type="left" style:leader-style="dotted" style:leader-text="." style:position="4.3145in"/>
        </style:tab-stops>
      </style:paragraph-properties>
      <style:text-properties fo:color="#000000"/>
    </style:style>
    <style:style style:name="P945"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946" style:parent-style-name="Normal" style:family="paragraph">
      <style:paragraph-properties fo:text-align="justify">
        <style:tab-stops>
          <style:tab-stop style:type="left" style:leader-style="dotted" style:leader-text="." style:position="4.3145in"/>
        </style:tab-stops>
      </style:paragraph-properties>
      <style:text-properties fo:color="#000000"/>
    </style:style>
    <style:style style:name="P947"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948" style:parent-style-name="Normal" style:family="paragraph">
      <style:paragraph-properties fo:text-align="justify">
        <style:tab-stops>
          <style:tab-stop style:type="left" style:leader-style="dotted" style:leader-text="." style:position="4.3541in"/>
        </style:tab-stops>
      </style:paragraph-properties>
      <style:text-properties fo:color="#000000"/>
    </style:style>
    <style:style style:name="P949"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950" style:parent-style-name="Normal" style:family="paragraph">
      <style:paragraph-properties fo:text-align="justify"/>
      <style:text-properties fo:color="#000000"/>
    </style:style>
    <style:style style:name="P95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52"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953" style:parent-style-name="Normal" style:family="paragraph">
      <style:paragraph-properties fo:text-align="center"/>
      <style:text-properties fo:color="#000000" fo:font-size="10pt" style:font-size-asian="10pt"/>
    </style:style>
    <style:style style:name="P954" style:parent-style-name="Normal" style:family="paragraph">
      <style:paragraph-properties fo:text-align="justify">
        <style:tab-stops>
          <style:tab-stop style:type="left" style:position="1.9791in"/>
          <style:tab-stop style:type="left" style:leader-style="dotted" style:leader-text="." style:position="3.1666in"/>
        </style:tab-stops>
      </style:paragraph-properties>
      <style:text-properties fo:color="#000000"/>
    </style:style>
    <style:style style:name="P955" style:parent-style-name="Normal" style:family="paragraph">
      <style:paragraph-properties fo:text-align="justify">
        <style:tab-stops>
          <style:tab-stop style:type="left" style:position="1.5833in"/>
          <style:tab-stop style:type="left" style:leader-style="dotted" style:leader-text="." style:position="3.0875in"/>
        </style:tab-stops>
      </style:paragraph-properties>
      <style:text-properties fo:color="#000000"/>
    </style:style>
    <style:style style:name="P956" style:parent-style-name="Normal" style:family="paragraph">
      <style:paragraph-properties fo:text-align="justify"/>
      <style:text-properties fo:color="#000000"/>
    </style:style>
    <style:style style:name="P957" style:parent-style-name="Normal" style:family="paragraph">
      <style:paragraph-properties fo:text-align="justify"/>
      <style:text-properties fo:color="#000000"/>
    </style:style>
    <style:style style:name="P958" style:parent-style-name="Normal" style:family="paragraph">
      <style:paragraph-properties fo:text-align="justify"/>
      <style:text-properties fo:color="#000000"/>
    </style:style>
    <style:style style:name="P959" style:parent-style-name="Normal" style:family="paragraph">
      <style:paragraph-properties fo:text-align="justify">
        <style:tab-stops>
          <style:tab-stop style:type="left" style:position="3.1666in"/>
          <style:tab-stop style:type="left" style:position="5.3041in"/>
        </style:tab-stops>
      </style:paragraph-properties>
      <style:text-properties fo:color="#000000"/>
    </style:style>
    <style:style style:name="P960" style:parent-style-name="Normal" style:family="paragraph">
      <style:paragraph-properties fo:text-align="justify"/>
      <style:text-properties fo:color="#000000"/>
    </style:style>
    <style:style style:name="P961" style:parent-style-name="Normal" style:family="paragraph">
      <style:paragraph-properties fo:text-indent="3.1666in">
        <style:tab-stops>
          <style:tab-stop style:type="left" style:position="3.1666in"/>
        </style:tab-stops>
      </style:paragraph-properties>
      <style:text-properties fo:color="#000000"/>
    </style:style>
    <style:style style:name="P962" style:parent-style-name="Normal" style:family="paragraph">
      <style:paragraph-properties fo:text-align="center"/>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style:font-name="Symbol" style:font-name-asian="Symbol" style:font-name-complex="Symbol" fo:color="#000000"/>
    </style:style>
    <style:style style:name="T965" style:parent-style-name="DefaultParagraphFont" style:family="text">
      <style:text-properties style:font-name="Symbol" style:font-name-asian="Symbol" style:font-name-complex="Symbol" fo:color="#000000"/>
    </style:style>
    <style:style style:name="T966" style:parent-style-name="DefaultParagraphFont" style:family="text">
      <style:text-properties style:font-name="Symbol" style:font-name-asian="Symbol" style:font-name-complex="Symbol" fo:color="#000000"/>
    </style:style>
    <style:style style:name="T967" style:parent-style-name="DefaultParagraphFont" style:family="text">
      <style:text-properties style:font-name="Symbol" style:font-name-asian="Symbol" style:font-name-complex="Symbol" fo:color="#000000"/>
    </style:style>
    <style:style style:name="T968" style:parent-style-name="DefaultParagraphFont" style:family="text">
      <style:text-properties style:font-name="Symbol" style:font-name-asian="Symbol" style:font-name-complex="Symbol" fo:color="#000000"/>
    </style:style>
    <style:style style:name="T969" style:parent-style-name="DefaultParagraphFont" style:family="text">
      <style:text-properties style:font-name="Symbol" style:font-name-asian="Symbol" style:font-name-complex="Symbol" fo:color="#000000"/>
    </style:style>
    <style:style style:name="T970" style:parent-style-name="DefaultParagraphFont" style:family="text">
      <style:text-properties style:font-name="Symbol" style:font-name-asian="Symbol" style:font-name-complex="Symbol" fo:color="#000000"/>
    </style:style>
    <style:style style:name="T971" style:parent-style-name="DefaultParagraphFont" style:family="text">
      <style:text-properties style:font-name="Symbol" style:font-name-asian="Symbol" style:font-name-complex="Symbol" fo:color="#000000"/>
    </style:style>
    <style:style style:name="T972" style:parent-style-name="DefaultParagraphFont" style:family="text">
      <style:text-properties style:font-name="Symbol" style:font-name-asian="Symbol" style:font-name-complex="Symbol" fo:color="#000000"/>
    </style:style>
    <style:style style:name="T973" style:parent-style-name="DefaultParagraphFont" style:family="text">
      <style:text-properties style:font-name="Symbol" style:font-name-asian="Symbol" style:font-name-complex="Symbol" fo:color="#000000"/>
    </style:style>
    <style:style style:name="T974" style:parent-style-name="DefaultParagraphFont" style:family="text">
      <style:text-properties style:font-name="Symbol" style:font-name-asian="Symbol" style:font-name-complex="Symbol" fo:color="#000000"/>
    </style:style>
    <style:style style:name="T975" style:parent-style-name="DefaultParagraphFont" style:family="text">
      <style:text-properties style:font-name="Symbol" style:font-name-asian="Symbol" style:font-name-complex="Symbol" fo:color="#000000"/>
    </style:style>
    <style:style style:name="T976" style:parent-style-name="DefaultParagraphFont" style:family="text">
      <style:text-properties style:font-name="Symbol" style:font-name-asian="Symbol" style:font-name-complex="Symbol" fo:color="#000000"/>
    </style:style>
    <style:style style:name="T977" style:parent-style-name="DefaultParagraphFont" style:family="text">
      <style:text-properties style:font-name="Symbol" style:font-name-asian="Symbol" style:font-name-complex="Symbol" fo:color="#000000"/>
    </style:style>
    <style:style style:name="T978" style:parent-style-name="DefaultParagraphFont" style:family="text">
      <style:text-properties style:font-name="Symbol" style:font-name-asian="Symbol" style:font-name-complex="Symbol" fo:color="#000000"/>
    </style:style>
    <style:style style:name="T979" style:parent-style-name="DefaultParagraphFont" style:family="text">
      <style:text-properties style:font-name="Symbol" style:font-name-asian="Symbol" style:font-name-complex="Symbol" fo:color="#000000"/>
    </style:style>
    <style:style style:name="P980" style:parent-style-name="Normal" style:family="paragraph">
      <style:paragraph-properties fo:text-align="justify"/>
    </style:style>
    <style:style style:name="T981" style:parent-style-name="DefaultParagraphFont" style:family="text">
      <style:text-properties fo:color="#000000" style:text-position="super 66.6%"/>
    </style:style>
    <style:style style:name="T982" style:parent-style-name="DefaultParagraphFont" style:family="text">
      <style:text-properties fo:color="#000000"/>
    </style:style>
    <style:style style:name="T983" style:parent-style-name="DefaultParagraphFont" style:family="text">
      <style:text-properties fo:color="#000000" fo:font-size="10pt" style:font-size-asian="10pt"/>
    </style:style>
    <style:style style:name="T984" style:parent-style-name="DefaultParagraphFont" style:family="text">
      <style:text-properties fo:color="#000000" fo:font-size="10pt" style:font-size-asian="10pt"/>
    </style:style>
    <style:style style:name="T985" style:parent-style-name="DefaultParagraphFont" style:family="text">
      <style:text-properties fo:color="#000000" fo:font-size="10pt" style:font-size-asian="10pt"/>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office:automatic-styles>
  <office:body>
    <office:text text:use-soft-page-breaks="true">
      <text:p text:style-name="P1"><text:span text:style-name="T7">Suvestinė redakcija nuo 1993-04-08 iki 1993-09-01</text:span></text:p>
      <text:p text:style-name="P8"/>
      <text:p text:style-name="P9"><text:span text:style-name="T10">Nutarimas paskelbtas: Lietuvos aidas 1991, Nr.<text:s/></text:span><text:a xlink:href="https://www.e-tar.lt/portal/legalAct.html?documentId=TAR.39F9D8E8BEC7" office:target-frame-name="_top" xlink:show="replace"><text:span text:style-name="T11">121-0</text:span></text:a><text:span text:style-name="T12">; Žin. 1991, Nr.</text:span><text:a xlink:href="https://www.e-tar.lt/portal/legalAct.html?documentId=TAR.39F9D8E8BEC7" office:target-frame-name="_top" xlink:show="replace"><text:span text:style-name="T13">19-510</text:span></text:a><text:span text:style-name="T14">, i. k. 0911100NUTA0000022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INIO TURTO PRIVAT</text:span><text:span text:style-name="T24">IZAVIMO, SKELBIANT VIEŠĄ ARBA UŽDARĄ AKCIJŲ PASIRAŠYMĄ, TVARKOS<text:s/></text:span></text:p>
      <text:p text:style-name="P25"/>
      <text:p text:style-name="P26">1991 m. birželio 11 d. Nr. 229</text:p>
      <text:p text:style-name="P27">Vilnius</text:p>
      <text:p text:style-name="P28"/>
      <text:p text:style-name="P29">Pakeistas teisės akto pavadinimas:</text:p>
      <text:p text:style-name="P30"><text:span text:style-name="T31">Nr.<text:s/></text:span><text:a xlink:href="https://www.e-tar.lt/portal/legalAct.html?documentId=TAR.BA6369EF549C" office:target-frame-name="_top" xlink:show="replace"><text:span text:style-name="T32">848</text:span></text:a><text:span text:style-name="T33">, 1992-11-09, Žin., 1992</text:span><text:span text:style-name="T34">, Nr. 35-1074 (1992-12-20), i. k. 0921100NUTA00000848</text:span></text:p>
      <text:p text:style-name="Normal"/>
      <text:p text:style-name="P35"><text:span text:style-name="T36">Lietuvos Respublikos Vyriausybė<text:s/></text:span><text:span text:style-name="T37">nutari</text:span><text:span text:style-name="T38">a:</text:span></text:p>
      <text:p text:style-name="P39"><text:span text:style-name="T40">1</text:span><text:span text:style-name="T41">. Patvirtinti Valstybinio turto privatizavimo, skelbiant viešą arba uždarą akcijų pasirašymą, nuostatus (pridedama).</text:span></text:p>
      <text:p text:style-name="P42">Punkto pakeitimai:</text:p>
      <text:p text:style-name="P43"><text:span text:style-name="T44">Nr.<text:s/></text:span><text:a xlink:href="https://www.e-tar.lt/portal/legalAct.html?documentId=TAR.BA6369EF549C" office:target-frame-name="_top" xlink:show="replace"><text:span text:style-name="T45">848</text:span></text:a><text:span text:style-name="T46">, 1992-11-09, Žin., 1992, Nr. 35-1074 (1992-12-20), i. k. 0921100NUTA00000848</text:span></text:p>
      <text:p text:style-name="Normal"/>
      <text:p text:style-name="P47"><text:span text:style-name="T48">2</text:span><text:span text:style-name="T49">. Nustatyti, kad atlikus valstybinio turto pirminį privatizavimą, iki Lietuvos pinigų įve</text:span><text:span text:style-name="T50">dimo privatizavimas pagal Lietuvos Respublikos valstybinio turto pirminio privatizavimo įstatymą ir Lietuvos Respublikos valstybinių įmonių įstatymą gali būti tęsiamas, kol bus panaudota ne mažiau kaip 90 procentų investicinėse sąskaitose esančių valstybės</text:span><text:span text:style-name="T51"><text:s/>vienkartinių išmokų ir kitų tikslinių kompensacijų.</text:span></text:p>
      <text:p text:style-name="P52"/>
      <text:p text:style-name="P53"/>
      <text:p text:style-name="P54"/>
      <text:p text:style-name="P55">LIETUVOS RESPUBLIKOS</text:p>
      <text:p text:style-name="P56"><text:span text:style-name="T57">MINISTRAS PIRMININKAS</text:span><text:span text:style-name="T58"><text:tab/>G. VAGNORIUS</text:span></text:p>
      <text:soft-page-break/>
      <text:p text:style-name="P59">PATVIRTINTA</text:p>
      <text:p text:style-name="P65">Lietuvos Respublikos Vyriausybės</text:p>
      <text:p text:style-name="P66">l99l m. birželio 11 d. nutarimu Nr. 229</text:p>
      <text:p text:style-name="P67"/>
      <text:p text:style-name="P68"><text:span text:style-name="T69">Valstybinio turto privatizavimo, skelbiant viešą arba uždarą akcijų pasirašymą, nuostatai<text:s/></text:span></text:p>
      <text:p text:style-name="P70"/>
      <text:p text:style-name="P71">Pakeistas priedo pavadinimas:</text:p>
      <text:p text:style-name="P72"><text:span text:style-name="T73">Nr.<text:s/></text:span><text:a xlink:href="https://www.e-tar.lt/portal/legalAct.html?documentId=TAR.BA6369EF549C" office:target-frame-name="_top" xlink:show="replace"><text:span text:style-name="T74">848</text:span></text:a><text:span text:style-name="T75">, 1992-11-09, Žin., 1992, Nr. 35-1074 (1992-12-20), i. k. 0921100NUTA00000848</text:span></text:p>
      <text:p text:style-name="Normal"/>
      <text:p text:style-name="P76"><text:span text:style-name="T77">Bendroji dalis</text:span></text:p>
      <text:p text:style-name="P78"/>
      <text:p text:style-name="P79"><text:span text:style-name="T80">1</text:span><text:span text:style-name="T81">. Šie nuostatai reglamentuoja viešo arba uždaro akcijų pasirašymo privati</text:span><text:span text:style-name="T82">zuojant valstybinį turtą pagal Lietuvos Respublikos valstybinio turto pirminio privatizavimo įstatymą skelbimo, organizavimo ir vykdymo tvarką.</text:span></text:p>
      <text:p text:style-name="P83"><text:span text:style-name="T84">2</text:span><text:span text:style-name="T85">. Akcijų pasirašymas yra sutartis tarp valstybės (vietos savivaldybės) – iš vienos pusės ir fizinio asmens<text:s/></text:span><text:span text:style-name="T86">ar jų grupės (arba Lietuvos Respublikos valstybinio turto pirminio privatizavimo įstatymo numatytais atvejais – juridinio asmens) – iš kitos pusės. Šia sutartimi viena šalis įsipareigoja pateikti tam tikrą privatizuojamos įmonės (objekto) akcijų skaičių, o</text:span><text:span text:style-name="T87"><text:s/>kita – apmokėti visą pasirašytų akcijų emisijos kainą.</text:span></text:p>
      <text:p text:style-name="P88"><text:span text:style-name="T89">3</text:span><text:span text:style-name="T90">. Viešą arba uždarą akcijų pasirašymą skelbia, organizuoja ir vykdo tos miestų ar rajonų privatizavimo tarnybos, kurių teritorijoje yra privatizavimo objektai (privatizuojamų įmonių buveinės).</text:span></text:p>
      <text:p text:style-name="P91"><text:span text:style-name="T92">4</text:span><text:span text:style-name="T93">. Aukštesniosios pakopos savivaldybių privatizavimo tarnybos turi teisę skelbti viešą arba uždarą akcijų pasirašymą tik tų įmonių (objektų), kurios nustatytąja tvarka yra įtrauktos į Centrinės privatizavimo komisijos ir miestų (rajonų) privatizavimo kom</text:span><text:span text:style-name="T94">isijų patvirtintas valstybinio turto pirminio privatizavimo programas.</text:span></text:p>
      <text:p text:style-name="P95"><text:span text:style-name="T96">5</text:span><text:span text:style-name="T97">. Pagal šiuos nuostatus gali būti vykdomas viešas arba uždaras akcijų pasirašymas ir privatizuojama:</text:span></text:p>
      <text:p text:style-name="P98"><text:span text:style-name="T99">5.1</text:span><text:span text:style-name="T100">. viešo akcijų pasirašymo būdu:</text:span></text:p>
      <text:p text:style-name="P101"><text:span text:style-name="T102">5.1.1</text:span><text:span text:style-name="T103">. valstybinės ir valstybinės akcinė</text:span><text:span text:style-name="T104">s įmonės;</text:span></text:p>
      <text:p text:style-name="P105"><text:span text:style-name="T106">5.1.2</text:span><text:span text:style-name="T107">. valstybinės valdžios ir valdymo organų turimos akcinių bendrovių ir uždarųjų akcinių bendrovių akcijos, jeigu nebuvo atliktas šių bendrovių pirminis privatizavimas;</text:span></text:p>
      <text:p text:style-name="P108"><text:span text:style-name="T109">5.1.3</text:span><text:span text:style-name="T110">. kiti objektai, kurie valstybinio turto pirminio<text:s/></text:span><text:span text:style-name="T111">privatizavimo programose numatyti privatizuoti viešo akcijų pasirašymo būdu;</text:span></text:p>
      <text:p text:style-name="P112"><text:span text:style-name="T113">5.2</text:span><text:span text:style-name="T114">. uždaro akcijų pasirašymo būdu – farmacijos, medicinos aptarnavimo, veterinarijos įstaigos ir įmonės, taip pat farmacijos, medicinos, veterinarijos, konstravimo ir moksl</text:span><text:span text:style-name="T115">o tyrimo įmonės, kurių atitinkamus sąrašus tvirtina Sveikatos apsaugos ministerija ar Valstybinė veterinarijos tarnyba</text:span><text:s/></text:p>
      <text:p text:style-name="P116">Punkto pakeitimai:</text:p>
      <text:p text:style-name="P117"><text:span text:style-name="T118">Nr.<text:s/></text:span><text:a xlink:href="https://www.e-tar.lt/portal/legalAct.html?documentId=TAR.8D91222057E3" office:target-frame-name="_top" xlink:show="replace"><text:span text:style-name="T119">240</text:span></text:a><text:span text:style-name="T120">, 1993-04-08, Lietuvos aidas</text:span><text:span text:style-name="T121">, 1993, Nr. 76-0 (1993-04-23); Žin., 1993, Nr. 13-323 (1993-05-10), i. k. 0931100NUTA00000240</text:span></text:p>
      <text:p text:style-name="Normal"/>
      <text:p text:style-name="P122">Punkto pakeitimai:</text:p>
      <text:p text:style-name="P123"><text:span text:style-name="T124">Nr.<text:s/></text:span><text:a xlink:href="https://www.e-tar.lt/portal/legalAct.html?documentId=TAR.BA6369EF549C" office:target-frame-name="_top" xlink:show="replace"><text:span text:style-name="T125">848</text:span></text:a><text:span text:style-name="T126">, 1992-11-09, Žin., 1992, Nr. 35-1074 (1992-12-20),</text:span><text:span text:style-name="T127"><text:s/>i. k. 0921100NUTA00000848</text:span></text:p>
      <text:p text:style-name="Normal"/>
      <text:p text:style-name="P128"><text:span text:style-name="T129">6</text:span><text:span text:style-name="T130">. Privatizuojant valstybinį kapitalą viešo arba uždaro akcijų pasirašymo būdu privatizavimo tarnyboje, gali būti išleidžiamos paprastosios vardinės akcijos. Dalis akcijų paketo, skirto pirmenybės tvarka pasirašyti akcijas<text:s/></text:span><text:span text:style-name="T131">įmonėje, gali būti privilegijuotosios (be balsavimo teisės). Visų išleistų akcijų nominalios vertės suma turi būti lygi numatytam privatizuoti įmonės valstybiniam kapitalui</text:span><text:s/></text:p>
      <text:p text:style-name="P132">Punkto pakeitimai:</text:p>
      <text:p text:style-name="P133"><text:span text:style-name="T134">Nr.<text:s/></text:span><text:a xlink:href="https://www.e-tar.lt/portal/legalAct.html?documentId=TAR.8D91222057E3" office:target-frame-name="_top" xlink:show="replace"><text:span text:style-name="T135">240</text:span></text:a><text:span text:style-name="T136">, 1993-04-08, Lietuvos aidas, 1993, Nr. 76-0 (1993-04-23); Žin., 1993, Nr. 13-323 (1993-05-10), i. k. 0931100NUTA00000240</text:span></text:p>
      <text:p text:style-name="Normal"/>
      <text:p text:style-name="P137"><text:span text:style-name="T138">7</text:span><text:span text:style-name="T139">. Privatizuojamų įmonių (objektų) akcijas gali pasirašyti:</text:span></text:p>
      <text:p text:style-name="P140"><text:span text:style-name="T141">7.1</text:span><text:span text:style-name="T142">. viešo akcijų pasirašymo būdu:</text:span></text:p>
      <text:p text:style-name="P143"><text:span text:style-name="T144">7.1.1</text:span><text:span text:style-name="T145">. Lietuvos Respublikos piliečiai;</text:span></text:p>
      <text:p text:style-name="P146"><text:span text:style-name="T147">7.1.2</text:span><text:span text:style-name="T148">. asmenys, kurie pagal Lietuvos Respublikos pilietybės įstatymą turi teisę į Lietuvos Respublikos pilietybės atstatymą, jeigu jie atsiskaito už perkamas akcijas laisvai konvertuojama valiuta;</text:span></text:p>
      <text:p text:style-name="P149"><text:span text:style-name="T150">7.1.3</text:span><text:span text:style-name="T151">. fizinių a</text:span><text:span text:style-name="T152">smenų – Lietuvos Respublikos piliečių – grupės;</text:span></text:p>
      <text:p text:style-name="P153"><text:span text:style-name="T154">7.1.4</text:span><text:span text:style-name="T155">. investicinės akcinės bendrovės;</text:span></text:p>
      <text:p text:style-name="P156"><text:span text:style-name="T157">7.1.5</text:span><text:span text:style-name="T158">. Lietuvos Respublikos ir užsienio fiziniai ir juridiniai asmenys, – kai už laisvai konvertuojamą valiutą parduodamos akcijos įmonių, įtrauktų į atskirą<text:s/></text:span><text:span text:style-name="T159">Centrinės privatizavimo komisijos patvirtintą sąrašą;</text:span></text:p>
      <text:p text:style-name="P160"><text:span text:style-name="T161">7.2</text:span><text:span text:style-name="T162">. uždaro akcijų pasirašymo būdu (privatizuojant farmacijos, medicinos aptarnavimo ir veterinarijos įstaigas ir įmones) – nurodyti 7.1.1 ir 7.1.2 punktuose asmenys – atitinkamos srities speciali</text:span><text:span text:style-name="T163">stai, turintys ne mažiau kaip aukštesnįjį (specialųjį vidurinį) išsimokslinimą, taip pat privatizuojamų įstaigų ar įmonių nuolatiniai darbuotojai</text:span><text:s/></text:p>
      <text:p text:style-name="P164">Punkto pakeitimai:</text:p>
      <text:p text:style-name="P165"><text:span text:style-name="T166">Nr.<text:s/></text:span><text:a xlink:href="https://www.e-tar.lt/portal/legalAct.html?documentId=TAR.8D91222057E3" office:target-frame-name="_top" xlink:show="replace"><text:span text:style-name="T167">240</text:span></text:a><text:span text:style-name="T168">,</text:span><text:span text:style-name="T169"><text:s/>1993-04-08, Lietuvos aidas, 1993, Nr. 76-0 (1993-04-23); Žin., 1993, Nr. 13-323 (1993-05-10), i. k. 0931100NUTA00000240</text:span></text:p>
      <text:p text:style-name="Normal"/>
      <text:p text:style-name="P170">Punkto pakeitimai:</text:p>
      <text:p text:style-name="P171"><text:span text:style-name="T172">Nr.<text:s/></text:span><text:a xlink:href="https://www.e-tar.lt/portal/legalAct.html?documentId=TAR.BA6369EF549C" office:target-frame-name="_top" xlink:show="replace"><text:span text:style-name="T173">848</text:span></text:a><text:span text:style-name="T174">, 1992-11-09, Žin., 1992</text:span><text:span text:style-name="T175">, Nr. 35-1074 (1992-12-20), i. k. 0921100NUTA00000848</text:span></text:p>
      <text:p text:style-name="Normal"/>
      <text:p text:style-name="P176"><text:span text:style-name="T177">8</text:span><text:span text:style-name="T178">. Jeigu akcijų pasirašyme nori dalyvauti fizinių asmenų grupė, ji privalo sudaryti notariškai įformintą grupės steigimo sutartį, kurioje turi būti nurodyti šie duomenys:</text:span></text:p>
      <text:p text:style-name="P179"><text:span text:style-name="T180">8.1</text:span><text:span text:style-name="T181">. grupės narių vardai</text:span><text:span text:style-name="T182">, pavardės ir adresai;</text:span></text:p>
      <text:p text:style-name="P183"><text:span text:style-name="T184">8.2</text:span><text:span text:style-name="T185">. grupės narių numatomų įnašų dydis (dalys), kitos pareigos ir teisės;</text:span></text:p>
      <text:p text:style-name="P186"><text:span text:style-name="T187">8.3</text:span><text:span text:style-name="T188">. grupės atstovas ir jo įgalinimai dalyvauti akcijų pasirašyme.</text:span></text:p>
      <text:p text:style-name="P189"/>
      <text:p text:style-name="P190"><text:span text:style-name="T191">Viešo arba uždaro akcijų pasirašymo paskelbimas</text:span></text:p>
      <text:p text:style-name="P192"/>
      <text:p text:style-name="P193"><text:span text:style-name="T194">9</text:span><text:span text:style-name="T195">. Privatizavimo komisij</text:span><text:span text:style-name="T196">os ir tarnybos turi pateikti iki kiekvieno mėnesio 5 dienos miestų (rajonų) savivaldybių privatizavimo informacinių biuletenių leidėjams duomenis apie įmones (objektus), privatizuojamas kitą mėnesį viešo akcijų pasirašymo būdu. Pateiktini šie duomenys:</text:span></text:p>
      <text:p text:style-name="P197"><text:span text:style-name="T198">9.1</text:span><text:span text:style-name="T199">. įmonės (objekto) pavadinimas ir adresas;</text:span></text:p>
      <text:p text:style-name="P200"><text:span text:style-name="T201">9.2</text:span><text:span text:style-name="T202">. numatomų išleisti akcijų skaičius ir jų nominali vertė;</text:span></text:p>
      <text:p text:style-name="P203"><text:span text:style-name="T204">9.3</text:span><text:span text:style-name="T205">. pradinė pasirašomų akcijų kaina;</text:span></text:p>
      <text:p text:style-name="P206"><text:span text:style-name="T207">9.4</text:span><text:span text:style-name="T208">. akcijų pasirašymo vieta, pradžia ir pabaiga pagal atskirus etapus;</text:span></text:p>
      <text:p text:style-name="P209"><text:span text:style-name="T210">9.5</text:span><text:span text:style-name="T211">. banko, kuriame<text:s/></text:span><text:span text:style-name="T212">atidaryta sąskaita atsiskaityti už privatizavimo objektus, pavadinimas, adresas bei šios sąskaitos numeris;</text:span></text:p>
      <text:p text:style-name="P213"><text:span text:style-name="T214">9.6</text:span><text:span text:style-name="T215">. privatizavimo tarnybos adresas ir telefonai, kuriais galima skambinti ir gauti papildomą informaciją;</text:span></text:p>
      <text:p text:style-name="P216"><text:span text:style-name="T217">9.7</text:span><text:span text:style-name="T218">. įmonės veiklos pobūdis (obje</text:span><text:span text:style-name="T219">kto paskirtis);</text:span></text:p>
      <text:p text:style-name="P220"><text:span text:style-name="T221">9.8</text:span><text:span text:style-name="T222">. įstatinio kapitalo dydis ir struktūra;</text:span></text:p>
      <text:p text:style-name="P223"><text:span text:style-name="T224">9.9</text:span><text:span text:style-name="T225">. skolinto kapitalo dydis;</text:span></text:p>
      <text:p text:style-name="P226"><text:span text:style-name="T227">9.10</text:span><text:span text:style-name="T228">. pastarųjų vienerių metų įmonės rentabilumas ir kitiems metams planuojamas rentabilumas (balansinio pelno ir įmonės kapitalo santykis);</text:span></text:p>
      <text:p text:style-name="P229"><text:span text:style-name="T230">9.11</text:span><text:span text:style-name="T231">. imp</text:span><text:span text:style-name="T232">ortinių įrengimų lyginamasis svoris aktyviojoje pagrindinių priemonių dalyje;</text:span></text:p>
      <text:p text:style-name="P233"><text:span text:style-name="T234">9.12</text:span><text:span text:style-name="T235">. metinė gamybos apimtis (metinė apyvarta), eksportui gaminamos produkcijos (eksportuojamų paslaugų) lyginamasis svoris;</text:span></text:p>
      <text:p text:style-name="P236"><text:span text:style-name="T237">9.13</text:span><text:span text:style-name="T238">. darbuotojų, tarp jų darbininkų, skaičiu</text:span><text:span text:style-name="T239">s;</text:span></text:p>
      <text:p text:style-name="P240"><text:span text:style-name="T241">9.14</text:span><text:span text:style-name="T242">. pagrindinių rūšių medžiagų ir žaliavų, gaunamų iš TSRS ir kitų užsienio valstybių, tiekimo struktūra;</text:span></text:p>
      <text:p text:style-name="P243"><text:span text:style-name="T244">9.15</text:span><text:span text:style-name="T245">. įmonės (objekto) pardavimo sąlygos (parduodama už laisvai konvertuojamą valiutą ar rublius, nustatoma pinigų kvota ar ne, parduodam</text:span><text:span text:style-name="T246">a išsimokėtinai ar ne);</text:span></text:p>
      <text:p text:style-name="P247"><text:span text:style-name="T248">9.16</text:span><text:span text:style-name="T249">. privatizuojamos įmonės (objekto) eksploatavimo sąlygos, jeigu tai numatyta jos privatizavimo programoje;</text:span></text:p>
      <text:p text:style-name="P250"><text:span text:style-name="T251">9.17</text:span><text:span text:style-name="T252">. privatizuojamos įmonės (objekto) apžiūros organizavimo laikas ir tvarka (suderinta su šios įmonės administr</text:span><text:span text:style-name="T253">acija).</text:span></text:p>
      <text:p text:style-name="P254">Visi šių nuostatų 9.1–9.17 punktuose nurodyti duomenys tais pačiais terminais turi būti perduoti Ekonomikos ministerijai. Ekonomikos ministerijai šiuos duomenis perduoda:</text:p>
      <text:p text:style-name="P255">vietos savivaldybės privatizavimo tarnyba, jeigu skelbiant akcijų pasirašymą<text:s/>numatoma privatizuoti vietiniam ūkiui priskirtą įmonę (objektą);</text:p>
      <text:p text:style-name="P256"><text:span text:style-name="T257">vietos savivaldybės privatizavimo tarnyba (šių nuostatų 9.1–9.6 punktuose nurodytus duomenis), ministerija, departamentas ar valstybinė tarnyba, kurios reguliavimo sferai yra priskirta privat</text:span><text:span text:style-name="T258">izuojama įmonė ar objektas (šių nuostatų 9.7 9.17 punktuose nurodytus duomenis), jeigu skelbiant viešą arba uždarą akcijų pasirašymą numatoma privatizuoti Lietuvos Respublikos ūkiui priskirtą įmonę (objektą).</text:span></text:p>
      <text:p text:style-name="P259"><text:span text:style-name="T260">10</text:span><text:span text:style-name="T261">. Privatizavimo tarnybos privalo užtikr</text:span><text:span text:style-name="T262">inti, kad kiekvienam asmeniui, turinčiam teisę įsigyti akcijų, būtų prieinama informacija apie Respublikoje ir mieste (rajone) privatizuojamas įmones (objektus): jų sąrašai, pradinė pasirašomų akcijų kaina, ekonominiai bei techniniai rodikliai ir privatiza</text:span><text:span text:style-name="T263">vimo programos.</text:span></text:p>
      <text:p text:style-name="P264"/>
      <text:p text:style-name="P265"><text:span text:style-name="T266">Pradinės pasirašomų akcijų kainos nustatymas</text:span></text:p>
      <text:p text:style-name="P267"/>
      <text:p text:style-name="P268"><text:span text:style-name="T269">11</text:span><text:span text:style-name="T270">. Įmonės (objekto) privatizavimo laipsnis nustatomas taip:</text:span></text:p>
      <text:p text:style-name="P271"><text:span text:style-name="T272">11.1</text:span><text:span text:style-name="T273">. privatizuojant valstybinę ar valstybinę akcinę įmonę, kurioje privataus akcinio kapitalo, suformuoto iš fizinių<text:s/></text:span><text:span text:style-name="T274">asmenų ir privačių įmonių įnašų, nėra arba jis sudaro ne daugiau kaip 20 procentų jos įstatinio kapitalo, numatomų išleisti akcijų nominalios vertės suma turi sudaryti 25 procentus šios įmonės valstybinio kapitalo. Centrinė privatizavimo komisija gali nust</text:span><text:span text:style-name="T275">atyti ir didesnį įmonės privatizavimo laipsnį;</text:span></text:p>
      <text:p text:style-name="P276"><text:span text:style-name="T277">11.2</text:span><text:span text:style-name="T278">. privatizuojamos valstybinės akcinės įmonės, kurioje privatus akcinis kapitalas sudaro daugiau kaip 20 procentų jos įstatinio kapitalo, konkretų privatizavimo laipsnį nustato šios įmonės valdymo organ</text:span><text:span text:style-name="T279">ai. Jie neturi teisės nustatyti, kad būtų privatizuojama mažiau kaip 30 procentų įmonės turimo valstybinio kapitalo ir kad privatizuojamo valstybinio kapitalo dalis kartu su anksčiau (kitu būdu) sudarytu privačiu kapitalu būtų mažesnė kaip 50 procentų viso</text:span><text:span text:style-name="T280"><text:s/>šios įmonės įstatinio kapitalo.</text:span></text:p>
      <text:p text:style-name="P281"><text:span text:style-name="T282">Vykdant pirminį privatizavimą, už parduotas akcijas gautas viršpelnis (skirtumas tarp emisijos kainos ir nominalios vertės) perduodamas į atitinkamą privatizavimo fondą. Toliau privatizuojant įmonę pagal Lietuvos Respubliko</text:span><text:span text:style-name="T283">s valstybinių įmonių įstatymą, viršpelnis (arba nuostoliai) už parduotą valstybinį kapitalą atitenka šiai įmonei, o nominali valstybinio kapitalo vertė nustatytąja tvarka – valstybei (vietos savivaldybei).</text:span></text:p>
      <text:p text:style-name="P284"><text:span text:style-name="T285">12</text:span><text:span text:style-name="T286">. Numatomų išleisti akcijų skaičius turi b</text:span><text:span text:style-name="T287">ūti lygus numatyto privatizuoti įmonės valstybinio kapitalo dydžio ir numatytų išleisti akcijų nominalios vertės santykiui. Vienos akcijos nominalią vertę nustato atitinkama privatizavimo komisija privatizuojamos įmonės (objekto) valdymo organų teikimu. Vi</text:span><text:span text:style-name="T288">enos akcijos nominali vertė turi būti ne mažesnė kaip 100 rublių ir ne didesnė kaip l000 rublių bei dalintis iš šimto. Visos numatomos išleisti vienos įmonės (objekto) akcijos turi būti vienodos nominalios vertės.</text:span></text:p>
      <text:p text:style-name="P289">Pradinė pasirašomų akcijų kaina yra ta, už<text:s/>kurią pasirašomos akcijos privatizavimo tarnyboje pirmajame akcijų pasirašymo etape. Ji turi būti ne mažiau kaip 1,2 karto didesnė už atitinkamos privatizavimo komisijos patvirtintą privatizuojamos įmonės (objekto) akcijų nominalią vertę, išskyrus šių nuostatų 21.1 ir 21.3 punktuose numatytus atvejus. Konkretų pradinės pasirašomų akcijų kainos dydį nustato atitinkama privatizavimo komisija. Miesto (rajono) privatizavimo komisijos nustatytą pradinę kainą gali koreguoti Centrinė privatizavimo komisija, atsižvelgdama į galimą akcijų paklausą.</text:p>
      <text:soft-page-break/>
      <text:p text:style-name="P290">Akcijų emisijos kaina yra ta, kurią už akcijas privalo sumokėti jas pasirašiusieji asmenys. Ji yra lygi kainai, už kurią pasirašyta paskutinė įmonės (objekto) akcija, jeigu atitinkama privatizavimo komisija patvirtino akcijų pasirašymo rezultatus. Akcijų emisijos kaina negali būti mažesnė už nominalią akcijų vertę. Akcijų pardavimas didesne negu nominali kaina nedidina įmonės (objekto) įstatinio kapitalo.</text:p>
      <text:p text:style-name="P291"/>
      <text:p text:style-name="P292">Punkto pakeitimai:</text:p>
      <text:p text:style-name="P293"><text:span text:style-name="T294">Nr.<text:s/></text:span><text:a xlink:href="https://www.e-tar.lt/portal/legalAct.html?documentId=TAR.8D91222057E3" office:target-frame-name="_top" xlink:show="replace"><text:span text:style-name="T295">240</text:span></text:a><text:span text:style-name="T296">, 1993-04-08, Lietuvos aidas, 1993, Nr. 76-0 (1993-04-23); Žin., 1993, Nr. 13-323 (1993-05-10), i. k. 0931100NUTA00000240</text:span></text:p>
      <text:p text:style-name="Normal"/>
      <text:p text:style-name="P297"><text:span text:style-name="T298">Viešo arba uždaro akcijų pasirašymo sutarties sudarymas</text:span></text:p>
      <text:p text:style-name="P299"/>
      <text:p text:style-name="P300"><text:span text:style-name="T301">13</text:span><text:span text:style-name="T302">. Prieš atvykdamas pasira</text:span><text:span text:style-name="T303">šyti akcijų, asmuo (investicinės akcinės bendrovės arba fizinių asmenų grupės įgaliotas atstovas) turi pervesti į privatizavimo tarnybos nurodytą sąskaitą pradinį įnašą ne mažiau kaip 25 procentus norimų įsigyti akcijų nominalios vertės. Ne mažiau kaip 5 p</text:span><text:span text:style-name="T304">rocentai nominalios akcijų vertės turi būti įmokėta pinigais. Pradinis įnašas mokamas iš investicinės sąskaitos, išskyrus atvejus, kai įmonė (objektas) parduodama netaikant pinigų (rublių) kvotų arba už laisvai konvertuojamą valiutą.</text:span></text:p>
      <text:p text:style-name="P305"><text:span text:style-name="T306">14</text:span><text:span text:style-name="T307">. Asmuo, norinti</text:span><text:span text:style-name="T308">s pasirašyti akcijas, privatizavimo tarnybai turi pateikti:</text:span></text:p>
      <text:p text:style-name="P309"><text:span text:style-name="T310">14.1</text:span><text:span text:style-name="T311">. asmens dokumentą;</text:span></text:p>
      <text:p text:style-name="P312"><text:span text:style-name="T313">14.2</text:span><text:span text:style-name="T314">. banko įstaigos išduotą dokumentą apie pradinio įnašo įmokėjimą;</text:span></text:p>
      <text:p text:style-name="P315"><text:span text:style-name="T316">14.3</text:span><text:span text:style-name="T317">. investicinės akcinės bendrovės įregistruotų įstatų (bendrovės registravimo pažymėjimo)</text:span><text:span text:style-name="T318"><text:s/>notariškai patvirtintą nuorašą arba fizinių asmenų grupės steigimo sutartį, jeigu akcijų</text:span></text:p>
      <text:p text:style-name="P319"><text:span text:style-name="T320">pasirašyme nori dalyvauti šios bendrovės arba fizinių asmenų grupės įgalioti atstovai</text:span><text:s/></text:p>
      <text:p text:style-name="P321"><text:span text:style-name="T322">14.4</text:span><text:span text:style-name="T323">. pajamų deklaraciją, jeigu tai yra numatyta Lietuvos Respublikos Vyria</text:span><text:span text:style-name="T324">usybės nutarime;</text:span></text:p>
      <text:p text:style-name="P325"><text:span text:style-name="T326">14.5</text:span><text:span text:style-name="T327">. investicinės sąskaitos numerį, banko įstaigos pavadinimą ir adresą. Jeigu įmonė (objektas) parduodama nenustatant pinigų kvotų arba už laisvai konvertuojamą valiutą, pateikiami numeriai sąskaitų, į kurias privatizavimo tarnyba ga</text:span><text:span text:style-name="T328">li pervesti nekvotuojamus pinigus (rublius) ir valiutą, sugrąžindama pradinius įnašus.</text:span></text:p>
      <text:p text:style-name="P329"><text:span text:style-name="T330">14.6</text:span><text:span text:style-name="T331">. kvalifikaciją patvirtinančio dokumento nuorašą, patvirtintą notaro, kai skelbiamas uždaras akcijų pasirašymas ir asmuo dalyvauja jame specialisto teisėmis</text:span></text:p>
      <text:p text:style-name="P332">Papildyta punktu:</text:p>
      <text:p text:style-name="P333"><text:span text:style-name="T334">Nr.<text:s/></text:span><text:a xlink:href="https://www.e-tar.lt/portal/legalAct.html?documentId=TAR.BA6369EF549C" office:target-frame-name="_top" xlink:show="replace"><text:span text:style-name="T335">848</text:span></text:a><text:span text:style-name="T336">, 1992-11-09, Žin., 1992, Nr. 35-1074 (1992-12-20), i. k. 0921100NUTA00000848</text:span></text:p>
      <text:p text:style-name="Normal"/>
      <text:p text:style-name="P337"><text:span text:style-name="T338">14.7</text:span><text:span text:style-name="T339">. pažymą apie tai, kad dirba privatizuojamoje įstaigoje, kai skelb</text:span><text:span text:style-name="T340">iamas uždaras akcijų pasirašymas ir asmuo dalyvauja jame įmonės darbuotojo teisėmis</text:span><text:s/></text:p>
      <text:p text:style-name="P341">Papildyta punktu:</text:p>
      <text:p text:style-name="P342"><text:span text:style-name="T343">Nr.<text:s/></text:span><text:a xlink:href="https://www.e-tar.lt/portal/legalAct.html?documentId=TAR.BA6369EF549C" office:target-frame-name="_top" xlink:show="replace"><text:span text:style-name="T344">848</text:span></text:a><text:span text:style-name="T345">, 1992-11-09, Žin., 1992, Nr. 35-1074 (1992-12-20), i. k. 092110</text:span><text:span text:style-name="T346">0NUTA00000848</text:span></text:p>
      <text:p text:style-name="Normal"/>
      <text:p text:style-name="P347"><text:span text:style-name="T348">15</text:span><text:span text:style-name="T349">. Privatizuojamos įmonės (objekto) viešo arba uždaro akcijų pasirašymo sutartis sudaroma tarp aukštesniosios pakopos savivaldybės privatizavimo tarnybos, atstovaujančios valstybei (vietos savivaldybei), ir asmens (investicinės akcinė</text:span><text:span text:style-name="T350">s bendrovės arba fizinių asmenų grupės įgalioto atstovo), pageidaujančio įsigyti šios įmonės (objekto) akcijų. Viešo arba uždaro <text:s/>akcijų pasirašymo sutartį pagal l priede pateiktą formą trimis egzemplioriais pildo privatizavimo tarnybos vadovo įgaliotas da</text:span><text:span text:style-name="T351">rbuotojas. Visi sutarties lapai turi būti sunumeruoti eilės tvarka, įrišti ir antspauduoti miesto (rajono) valdybos antspaudu. Norintis įsigyti akcijų asmuo nurodo perkamų akcijų skaičių ir pasirašo viešo arba uždaro <text:s/>akcijų pasirašymo sutartį, tuo patvirt</text:span><text:span text:style-name="T352">indamas įsipareigojimą šių nuostatų nustatyta tvarka sumokėti visą pasirašytų akcijų emisijos kainą. Pasibaigus privatizuojamos įmonės (objekto) akcijų pasirašymui, į sutartį įrašoma pasirašytų akcijų emisijos kaina. Sutartį pasirašo ją pildęs privatizavim</text:span><text:span text:style-name="T353">o tarnybos darbuotojas ir tarnybos vadovas. Jeigu šių nuostatų l8.2 punkte numatytu atveju akcijų pasirašymas vykdomas keliais etapais, tai kiekvieno etapo pabaigą savo parašu tvirtina privatizavimo tarnybos vadovas. Kiekviename akcijų pasirašymo etape pil</text:span><text:span text:style-name="T354">domas<text:s/></text:span><text:soft-page-break/><text:span text:style-name="T355">naujas sutarties formos lapas, nurodant etapo numerį, jo pradžią ir pabaigą bei pasirašomų akcijų kainą šiame etape.</text:span></text:p>
      <text:p text:style-name="P356"><text:span text:style-name="T357">Jeigu šių nuostatų 2l punkte nurodytais atvejais skelbiamas naujas akcijų pasirašymas, tai sudaroma nauja akcijų pasirašymo sutartis,</text:span><text:span text:style-name="T358"><text:s/>o pateikiant šią sutartį tvirtinti atitinkamai privatizavimo komisijai, pridedamas vienas neįvykusio viešo arba uždaro akcijų pasirašymo sutarties egzempliorius.</text:span></text:p>
      <text:p text:style-name="P359"><text:span text:style-name="T360">16</text:span><text:span text:style-name="T361">. Nesibaigus paskelbtam akcijų pasirašymo terminui, asmuo (išskyrus fizinių asmenų<text:s/></text:span><text:span text:style-name="T362">grupes ir investicines akcines bendroves) turi teisę atsisakyti pasirašytų akcijų. Atsisakantis pasirašytų akcijų asmuo turi raštu pranešti apie tai akcijų pasirašymą vykdančiai privatizavimo tarnybai. Privatizavimo tarnyba privalo per 10 dienų pervesti į<text:s/></text:span><text:span text:style-name="T363">šio asmens sąskaitą įmokėtą pradinio įnašo sumą, atskaičiusi į Lietuvos valstybės biudžetą iš pinigais įmokėtos pradinio įnašo sumos 2,5 procento pasirašytų akcijų nominalios vertės. Privatizavimo tarnybos darbuotojas išbraukia iš viešo arba uždaro akcijų<text:s/></text:span><text:span text:style-name="T364">pasirašymo sutarties duomenis apie šį asmenį, nurodo įrašo išbraukimo datą ir pasirašo. Asmenų raštiški reikalavimai grąžinti jų pradinius įnašus saugomi privatizavimo tarnyboje vienerius metus nuo akcijų pasirašymo pirmojo etapo pradžios.</text:span></text:p>
      <text:p text:style-name="P365">Punkto pakeitimai:</text:p>
      <text:p text:style-name="P366"><text:span text:style-name="T367">Nr.<text:s/></text:span><text:a xlink:href="https://www.e-tar.lt/portal/legalAct.html?documentId=TAR.BA6369EF549C" office:target-frame-name="_top" xlink:show="replace"><text:span text:style-name="T368">848</text:span></text:a><text:span text:style-name="T369">, 1992-11-09, Žin., 1992, Nr. 35-1074 (1992-12-20), i. k. 0921100NUTA00000848</text:span></text:p>
      <text:p text:style-name="Normal"/>
      <text:p text:style-name="P370"><text:span text:style-name="T371">17</text:span><text:span text:style-name="T372">. Viešo arba uždaro akcijų pasirašymo sutartis laikoma sudaryta, jeigu<text:s/></text:span><text:span text:style-name="T373">pasirašyta daugiau kaip 80 procentų numatytų išleisti akcijų ir akcijų pasirašymas patvirtintas atitinkamos privatizavimo komisijos. Jeigu pasirašyta mažiau kaip 80 procentų, bet ne mažiau kaip 70 procentų numatytų išleisti akcijų, viešo arba uždaro akcijų</text:span><text:span text:style-name="T374"><text:s/>pasirašymo sutartis gali būti laikoma sudaryta tik Centrinei privatizavimo komisijai patvirtinus akcijų pasirašymą</text:span></text:p>
      <text:p text:style-name="P375">Punkto pakeitimai:</text:p>
      <text:p text:style-name="P376"><text:span text:style-name="T377">Nr.<text:s/></text:span><text:a xlink:href="https://www.e-tar.lt/portal/legalAct.html?documentId=TAR.8D91222057E3" office:target-frame-name="_top" xlink:show="replace"><text:span text:style-name="T378">240</text:span></text:a><text:span text:style-name="T379">, 1993-04-08, Lietuvos aidas, 19</text:span><text:span text:style-name="T380">93, Nr. 76-0 (1993-04-23); Žin., 1993, Nr. 13-323 (1993-05-10), i. k. 0931100NUTA00000240</text:span></text:p>
      <text:p text:style-name="Normal"/>
      <text:p text:style-name="P381"><text:span text:style-name="T382">Viešo arba uždaro akcijų pasirašymo etapai</text:span></text:p>
      <text:p text:style-name="P383"/>
      <text:p text:style-name="P384"><text:span text:style-name="T385">18</text:span><text:span text:style-name="T386">. Viešas arba uždaras privatizuojamos įmonės (objekto) akcijų pasirašymas gali būti vykdomas:</text:span></text:p>
      <text:p text:style-name="P387"><text:span text:style-name="T388">18.1</text:span><text:span text:style-name="T389">. vienu eta</text:span><text:span text:style-name="T390">pu, jeigu įvykdoma viena iš šių sąlygų:</text:span></text:p>
      <text:p text:style-name="P391"><text:span text:style-name="T392">18.1.1</text:span><text:span text:style-name="T393">. jo metu pasirašoma daugiau kaip 80 procentų, bet ne daugiau kaip 110 procentų numatytų išleisti akcijų;</text:span></text:p>
      <text:p text:style-name="P394"><text:span text:style-name="T395">18.1.2</text:span><text:span text:style-name="T396">. jo metu pasirašoma ne daugiau kaip 80 procentų, bet ne mažiau kaip 70 procentų numatytų iš</text:span><text:span text:style-name="T397">leisti akcijų ir Centrinė privatizavimo komisija tvirtina akcijų pasirašymą;</text:span></text:p>
      <text:p text:style-name="P398"><text:span text:style-name="T399">18.1.3</text:span><text:span text:style-name="T400">. jo metu pasirašoma daugiau kaip 110 procentų numatytų išleisti akcijų ir Centrinė privatizavimo komisija (jei pakanka likusio valstybinio kapitalo), padidinusi įmonės<text:s/></text:span><text:span text:style-name="T401">(objekto) privatizavimo laipsnį, tvirtina viešo arba uždaro akcijų pasirašymo sutartį.</text:span></text:p>
      <text:p text:style-name="P402"><text:span text:style-name="T403">Visais šiame punkte nurodytais atvejais valstybei turi būti palikta ne mažiau kaip 11 procentų įstatinio kapitalo vertės akcijų</text:span><text:s/></text:p>
      <text:p text:style-name="P404">Papunkčio pakeitimai:</text:p>
      <text:p text:style-name="P405"><text:span text:style-name="T406">Nr.<text:s/></text:span><text:a xlink:href="https://www.e-tar.lt/portal/legalAct.html?documentId=TAR.8D91222057E3" office:target-frame-name="_top" xlink:show="replace"><text:span text:style-name="T407">240</text:span></text:a><text:span text:style-name="T408">, 1993-04-08, Lietuvos aidas, 1993, Nr. 76-0 (1993-04-23); Žin., 1993, Nr. 13-323 (1993-05-10), i. k. 0931100NUTA00000240</text:span></text:p>
      <text:p text:style-name="Normal"/>
      <text:p text:style-name="P409"><text:span text:style-name="T410">18.2</text:span><text:span text:style-name="T411">. keliais etapais, jeigu per pirmąjį etapą nepavykst</text:span><text:span text:style-name="T412">a parduoti daugiau kaip 80 procentų numatytų išleisti akcijų ir Centrinė privatizavimo komisija nepatvirtina viešo arba uždaro akcijų pasirašymo sutarties. Kiekvieno galimo etapo pradžia ir pabaiga skelbiama privatizavimo informaciniuose biuleteniuose prie</text:span><text:span text:style-name="T413">š pirmąjį akcijų pasirašymo etapą, taip pat fiksuojama viešo arba uždaro <text:s/>akcijų pasirašymo sutartyje. Privatizavimo informaciniuose biuleteniuose skelbiant antrojo ir vėlesnių etapų pradžią ir pabaigą, rašoma pastaba: „Įvyks, jeigu akcijų pasirašymas nebu</text:span><text:span text:style-name="T414">s užbaigtas ankstesniame etape“.</text:span></text:p>
      <text:p text:style-name="P415">Papunkčio pakeitimai:</text:p>
      <text:soft-page-break/>
      <text:p text:style-name="P416"><text:span text:style-name="T417">Nr.<text:s/></text:span><text:a xlink:href="https://www.e-tar.lt/portal/legalAct.html?documentId=TAR.8D91222057E3" office:target-frame-name="_top" xlink:show="replace"><text:span text:style-name="T418">240</text:span></text:a><text:span text:style-name="T419">, 1993-04-08, Lietuvos aidas, 1993, Nr. 76-0 (1993-04-23); Žin., 1993, Nr. 13-323 (1993-05-10), i. k. 0931100NUT</text:span><text:span text:style-name="T420">A00000240</text:span></text:p>
      <text:p text:style-name="Normal"/>
      <text:p text:style-name="P421"><text:span text:style-name="T422">19</text:span><text:span text:style-name="T423">. Pirmojo akcijų pasirašymo etapo trukmė – 30 dienų, o įmonėse, kuriose yra per 3000 darbuotojų, – 45 dienos, išskyrus šių nuostatų 21.1 punkte nurodytą atvejį. Pirmasis etapas turi būti pradėtas ne anksčiau kaip po 15 dienų ir ne vėliau</text:span><text:span text:style-name="T424"><text:s/>kaip po 45 dienų po įmonės (objekto) akcijų pasirašymo paskelbimo respublikiniame ir miesto (rajono) informaciniuose privatizavimo biuleteniuose. Per pirmąjį etapą akcijos pasirašomos už pradinę atitinkamos privatizavimo komisijos nustatytą kainą. Akcijų<text:s/></text:span><text:span text:style-name="T425">pasirašymas laikomas įvykusiu ir kiti akcijų pasirašymo etapai nebevykdomi, jeigu Centrinė privatizavimo komisija patvirtino viešo arba uždaro akcijų pasirašymo sutartį ir buvo įvykdytos šių nuostatų 18.1 punkto sąlygos. Jeigu per bet kurį etapą buvo pasir</text:span><text:span text:style-name="T426">ašyta nuo 100 iki 110 procentų numatytų išleisti akcijų, tai Centrinė privatizavimo komisija miesto (rajono) privatizavimo komisijos arba ministerijos, valstybinės tarnybos (steigėjo) teikimu padidina įmonės (objekto) privatizavimo laipsnį tiek, kad būtų į</text:span><text:span text:style-name="T427">vykdytos visos akcijų pasirašymo sutartys</text:span><text:s/></text:p>
      <text:p text:style-name="P428">Punkto pakeitimai:</text:p>
      <text:p text:style-name="P429"><text:span text:style-name="T430">Nr.<text:s/></text:span><text:a xlink:href="https://www.e-tar.lt/portal/legalAct.html?documentId=TAR.BA6369EF549C" office:target-frame-name="_top" xlink:show="replace"><text:span text:style-name="T431">848</text:span></text:a><text:span text:style-name="T432">, 1992-11-09, Žin., 1992, Nr. 35-1074 (1992-12-20), i. k. 0921100NUTA00000848</text:span></text:p>
      <text:p text:style-name="P433"><text:span text:style-name="T434">Nr.<text:s/></text:span><text:a xlink:href="https://www.e-tar.lt/portal/legalAct.html?documentId=TAR.8D91222057E3" office:target-frame-name="_top" xlink:show="replace"><text:span text:style-name="T435">240</text:span></text:a><text:span text:style-name="T436">, 1993-04-08, Lietuvos aidas, 1993, Nr. 76-0 (1993-04-23); Žin., 1993, Nr. 13-323 (1993-05-10), i. k. 0931100NUTA00000240</text:span></text:p>
      <text:p text:style-name="Normal"/>
      <text:p text:style-name="P437"><text:span text:style-name="T438">20</text:span><text:span text:style-name="T439">. Antrasis ir vėlesni akcijų pasirašymo etapai vykdomi, jeigu per</text:span><text:span text:style-name="T440"><text:s/>pirmąjį akcijų pasirašymo etapą buvo pasirašyta ne daugiau kaip 80 procentų akcijų ir Centrinė privatizavimo komisija netvirtina viešo arba uždaro akcijų pasirašymo. Šiuo atveju akcijų pasirašymas tęsiamas, kol bus pasirašyta daugiau kaip 80 procentų numa</text:span><text:span text:style-name="T441">tytų išleisti akcijų, ne dažniau kaip kas 10 dienų ir ne rečiau kaip kas 30 dienų, mažinant pasirašomų akcijų kainą 10 procentų. Naujo akcijų pasirašymo etapo pradžia laikoma pasirašomų akcijų kainos sumažinimo diena. Konkrečią antrojo ir vėlesnių akcijų p</text:span><text:span text:style-name="T442">asirašymo etapų trukmę nustato privatizavimo tarnyba. Eiliniame akcijų pasirašymo etape sumažinus akcijų kainą, asmenys, anksčiau pasirašę jas už didesnę kainą, privalo mokėti tą kainą, už kurią buvo pasirašyta paskutinioji įmonės akcija. Jeigu tęsiant akc</text:span><text:span text:style-name="T443">ijų pasirašymą pasiekiamas toks etapas, kuriame pagal šio punkto reikalavimą pasirašomų akcijų kainą būtina sumažinti tiek, kad ji taptų mažesnė už akcijų nominalią vertę, pereinama prie paskutinio akcijų pasirašymo etapo, kuriame akcijos pasirašomos už no</text:span><text:span text:style-name="T444">minalią vertę. Jeigu pagal akcijų nominalios vertės kainą pasirašoma ne daugiau kaip 80 procentų numatytų išleisti akcijų ir Centrinė privatizavimo komisija netvirtina viešo arba uždaro akcijų pasirašymo, laikoma, kad akcijų pasirašymas neįvyko. Privatizav</text:span><text:span text:style-name="T445">imo tarnyba per 3 dienas po neįvykusio akcijų pasirašymo pabaigos turi raštu pranešti apie tai atitinkamai privatizavimo komisijai, nurodydama privatizuojamos įmonės (objekto) pavadinimą, numatytų išleisti ir pasirašytų akcijų skaičių. Privatizavimo komisi</text:span><text:span text:style-name="T446">ja turi paskelbti apie neįvykusį akcijų pasirašymą artimiausioje Respublikinio ir miesto (rajono), kuriame vyko akcijų pasirašymas, savivaldybės privatizavimo informacinių biuletenių laidoje. Tolesni privatizavimo organų veiksmai šiuo atveju reglamentuoti<text:s/></text:span><text:span text:style-name="T447">21.2 punkte.</text:span></text:p>
      <text:p text:style-name="P448">Jeigu antrajame ar vėlesniuose etapuose (sumažinus pasirašomų akcijų kainą arba parduodant jas už nominalią vertę) pasirašoma daugiau kaip 110 procentų numatytų išleisti akcijų ir pakanka likusio valstybinio kapitalo, Centrinė privatizavimo komisija miesto, rajono privatizavimo komisijos teikimu turi teisę padidinti įmonės privatizavimo laipsnį ir patvirtinti viešo akcijų pasirašymo sutartį</text:p>
      <text:p text:style-name="P449">Punkto pakeitimai:</text:p>
      <text:p text:style-name="P450"><text:span text:style-name="T451">Nr.<text:s/></text:span><text:a xlink:href="https://www.e-tar.lt/portal/legalAct.html?documentId=TAR.BA6369EF549C" office:target-frame-name="_top" xlink:show="replace"><text:span text:style-name="T452">848</text:span></text:a><text:span text:style-name="T453">, 1992-11-09, Žin., 1992, Nr. 35-1074 (1992-12-20), i. k. 0921100NUTA00000848</text:span></text:p>
      <text:p text:style-name="P454"><text:span text:style-name="T455">Nr.<text:s/></text:span><text:a xlink:href="https://www.e-tar.lt/portal/legalAct.html?documentId=TAR.8D91222057E3" office:target-frame-name="_top" xlink:show="replace"><text:span text:style-name="T456">240</text:span></text:a><text:span text:style-name="T457">, 1993-04-08, Lietuvos aidas, 1993, Nr. 76-0 (1993-04-23); Žin., 1993, Nr. 13-323 (199</text:span><text:span text:style-name="T458">3-05-10), i. k. 0931100NUTA00000240</text:span></text:p>
      <text:p text:style-name="Normal"/>
      <text:p text:style-name="P459"><text:span text:style-name="T460">Naujo akcijų pasirašymo skelbimas</text:span></text:p>
      <text:p text:style-name="P461"/>
      <text:p text:style-name="P462"><text:span text:style-name="T463">21</text:span><text:span text:style-name="T464">. Naujas tos pačios įmonės (objekto) akcijų pasirašymas skelbiamas šiais atvejais:</text:span></text:p>
      <text:p text:style-name="P465"><text:span text:style-name="T466">21.1</text:span><text:span text:style-name="T467">. kai vykdyto akcijų pasirašymo etape buvo pasirašyta daugiau kaip 110 procentų numat</text:span><text:span text:style-name="T468">ytų išleisti akcijų ir Centrinė privatizavimo komisija nepatvirtino viešo arba uždaro akcijų<text:s/></text:span><text:soft-page-break/><text:span text:style-name="T469">pasirašymo sutarties. Šiuo atveju naujas akcijų pasirašymas skelbiamas ne vėliau kaip per mėnesį šiuose nuostatuose nustatyta bendra tvarka už pradinę kainą, padid</text:span><text:span text:style-name="T470">intą ne mažiau kaip 10 procentų. Pradinės pasirašomų akcijų kainos padidinimą nustato atitinkama privatizavimo komisija</text:span><text:s/></text:p>
      <text:p text:style-name="P471">Papunkčio pakeitimai:</text:p>
      <text:p text:style-name="P472"><text:span text:style-name="T473">Nr.<text:s/></text:span><text:a xlink:href="https://www.e-tar.lt/portal/legalAct.html?documentId=TAR.BA6369EF549C" office:target-frame-name="_top" xlink:show="replace"><text:span text:style-name="T474">848</text:span></text:a><text:span text:style-name="T475">, 1992-11-09, Žin.,<text:s/></text:span><text:span text:style-name="T476">1992, Nr. 35-1074 (1992-12-20), i. k. 0921100NUTA00000848</text:span></text:p>
      <text:p text:style-name="P477"><text:span text:style-name="T478">Nr.<text:s/></text:span><text:a xlink:href="https://www.e-tar.lt/portal/legalAct.html?documentId=TAR.8D91222057E3" office:target-frame-name="_top" xlink:show="replace"><text:span text:style-name="T479">240</text:span></text:a><text:span text:style-name="T480">, 1993-04-08, Lietuvos aidas, 1993, Nr. 76-0 (1993-04-23); Žin., 1993, Nr. 13-323 (1993-05-10), i. k. 0931100</text:span><text:span text:style-name="T481">NUTA00000240</text:span></text:p>
      <text:p text:style-name="Normal"/>
      <text:p text:style-name="P482"><text:span text:style-name="T483">21.2</text:span><text:span text:style-name="T484">. kai paskelbtas akcijų pasirašymas laikomas neįvykusiu dėl to, kad už nominalią vertę buvo pasirašyta ne daugiau kaip 80 procentų akcijų ir Centrinė privatizavimo komisija netvirtina viešo arba uždaro akcijų pasirašymo.</text:span></text:p>
      <text:p text:style-name="P485">Šiuo atveju:</text:p>
      <text:p text:style-name="P486"><text:span text:style-name="T487">21.2.1</text:span><text:span text:style-name="T488"><text:s/>atitinkama privatizavimo komisija turi teisę pagal Finansų ministerijos nustatytas taisykles sumažinti valstybinio turto įmonėje įvertinimą ir ne vėliau kaip per 10 dienų nuo šio įvertinimo patvirtinimo paskelbti naują akcijų pasirašymą bendra šiu</text:span><text:span text:style-name="T489">ose nuostatuose nustatyta tvarka arba priimti sprendimą ne vėliau kaip per 7 dienas nuo akcijų pasirašymo pabaigos grąžinti asmenims jų pradinius įnašus. Jeigu skelbiamas naujas akcijų pasirašymas, ankstesniame pasirašyme dalyvavusiems asmenims taikoma 21.</text:span><text:span text:style-name="T490">1 punkte nustatyta tvarka;</text:span></text:p>
      <text:p text:style-name="P491"><text:span text:style-name="T492">21.2.2</text:span><text:span text:style-name="T493">. Centrinė privatizavimo komisija (privatizuojant vietiniam ūkiui priskirtą įmonę (objektą) – miesto (rajono) privatizavimo komisijos teikimu) gali nuspręsti parduoti įmonės (objekto) akcijas nenustatant pinigų (rublių)</text:span><text:span text:style-name="T494"><text:s/>kvotų, jeigu buvo nuspręsta grąžinti asmenims pradinius jų įnašus. Viešas arba uždaras akcijų pasirašymas nenustatant pinigų (rublių) kvotų skelbiamas bendra šiuose nuostatuose nustatyta tvarka;</text:span></text:p>
      <text:p text:style-name="P495"><text:span text:style-name="T496">21.2.3</text:span><text:span text:style-name="T497">. Centrinė privatizavimo komisija turi teisę nuspr</text:span><text:span text:style-name="T498">ęsti neprivatizuoti šios įmonės (jeigu įmonės valstybinio kapitalo įvertinimas nesumažintas ir nenuspręsta jos akcijas parduoti nenustatant pinigų (rublių) kvotų);</text:span></text:p>
      <text:p text:style-name="P499">Papunkčio pakeitimai:</text:p>
      <text:p text:style-name="P500"><text:span text:style-name="T501">Nr.<text:s/></text:span><text:a xlink:href="https://www.e-tar.lt/portal/legalAct.html?documentId=TAR.8D91222057E3" office:target-frame-name="_top" xlink:show="replace"><text:span text:style-name="T502">240</text:span></text:a><text:span text:style-name="T503">, 1993-04-08, Lietuvos aidas, 1993, Nr. 76-0 (1993-04-23); Žin., 1993, Nr. 13-323 (1993-05-10), i. k. 0931100NUTA00000240</text:span></text:p>
      <text:p text:style-name="Normal"/>
      <text:p text:style-name="P504"><text:span text:style-name="T505">21.3</text:span><text:span text:style-name="T506">. kai atitinkama privatizavimo komisija savo nutarimu anuliuoja laiku neapmokėtas akcijas (po akcijų pas</text:span><text:span text:style-name="T507">irašymo rezultatų patvirtinimo) ir pasirašytų akcijų lieka ne daugiau kaip 8O procentų. Šiuo atveju naujas akcijų pasirašymas skelbiamas tik anuliuotoms akcijoms. Pradinė tokių pasirašomų akcijų kaina turi sutapti su patvirtinto pasirašymo akcijų emisijos<text:s/></text:span><text:span text:style-name="T508">kaina. Anuliuotų akcijų pasirašymas vykdomas tol, kol bus pasirašytos anuliuotos akcijos, bet ne ilgiau kaip 30 dienų. Pasirašius visas anuliuotas akcijas arba pasibaigus nustatytam anuliuotų akcijų pasirašymo laikotarpiui, akcijų pasirašymas nutraukiamas<text:s/></text:span><text:span text:style-name="T509">ir laikoma, jog jis įvyko (nepriklausomai nuo to, kiek buvo pasirašyta anuliuotų akcijų). Anuliuotų akcijų pasirašymo rezultatai pateikiami tvirtinti atitinkamai privatizavimo komisijai bendra šiuose nuostatuose nustatyta tvarka.</text:span></text:p>
      <text:p text:style-name="P510"/>
      <text:p text:style-name="P511"><text:span text:style-name="T512">Viešo arba uždaro a</text:span><text:span text:style-name="T513">kcijų pasirašymo rezultatų tvirtinimas</text:span></text:p>
      <text:p text:style-name="P514"/>
      <text:p text:style-name="P515"><text:span text:style-name="T516">22</text:span><text:span text:style-name="T517">. Įvykusio viešo arba uždaro akcijų pasirašymo rezultatams tvirtinti privatizavimo tarnyba per 10 dienų po akcijų pasirašymo pabaigos turi pateikti atitinkamai privatizavimo komisijai:</text:span></text:p>
      <text:p text:style-name="P518"><text:span text:style-name="T519">22.1</text:span><text:span text:style-name="T520">. viešo arba uždaro</text:span><text:span text:style-name="T521"><text:s/>akcijų pasirašymo sutartį (3 egzempliorius);</text:span></text:p>
      <text:p text:style-name="P522"><text:span text:style-name="T523">22.2</text:span><text:span text:style-name="T524">. privatizavimo tarnybos sudarytą ir patvirtintą suvestinę pažymą apie privalomų pradinių įnašų įmokėjimą.</text:span></text:p>
      <text:p text:style-name="P525"><text:span text:style-name="T526">23</text:span><text:span text:style-name="T527">. Atitinkama privatizavimo komisija tvirtina akcijų pasirašymo rezultatus savo<text:s/></text:span><text:span text:style-name="T528">nutarimu, o jos pirmininkas (pirmininkui nesant – jo pavaduotojas) savo parašu tvirtina viešo arba uždaro akcijų pasirašymo sutartį. Tvirtindama akcijų pasirašymo rezultatus, privatizavimo komisija nustato akcijų (laikinųjų akcininko pažymėjimų) išdavimo v</text:span><text:span text:style-name="T529">ietą ir laiką. Vienas viešo arba uždaro akcijų pasirašymo sutarties egzempliorius kartu su banko pranešimų suvestine pažyma lieka privatizavimo komisijoje, kitas grąžinamas akcijų pasirašymą vykdžiusiai privatizavimo tarnybai, o trečias<text:s/></text:span><text:soft-page-break/><text:span text:style-name="T530">pateikiamas privati</text:span><text:span text:style-name="T531">zuojamai įmonei. Patvirtinusi akcijų pasirašymo rezultatus, privatizavimo komisija užtikrina, kad Respublikiniame ir miesto (rajono), kuriame vyko akcijų pasirašymas, savivaldybės privatizavimo informaciniuose biuleteniuose arba valstybės laikraštyje būtų<text:s/></text:span><text:span text:style-name="T532">paskelbti šie duomenys:</text:span></text:p>
      <text:p text:style-name="P533"><text:span text:style-name="T534">23.1</text:span><text:span text:style-name="T535">. privatizuotos įmonės (objekto) pavadinimas;</text:span></text:p>
      <text:p text:style-name="P536"><text:span text:style-name="T537">23.2</text:span><text:span text:style-name="T538">. vienos akcijos emisijos kaina;</text:span></text:p>
      <text:p text:style-name="P539"><text:span text:style-name="T540">23.3</text:span><text:span text:style-name="T541">. pasirašytų akcijų emisijos kainos (jos privalomos dalies, jeigu akcijos perkamos išsimokėtinai) mokėjimo pradžia ir pabaiga;</text:span></text:p>
      <text:p text:style-name="P542"><text:span text:style-name="T543">23</text:span><text:span text:style-name="T544">.4</text:span><text:span text:style-name="T545">. akcijų (laikinųjų akcininko pažymėjimų) išdavimo vieta, pradžia ir pabaiga.</text:span></text:p>
      <text:p text:style-name="P546"><text:span text:style-name="T547">24</text:span><text:span text:style-name="T548">. Akcijų emisijos kainos (jos privalomos dalies, jeigu akcijos perkamos išsimokėtinai) sumokėjimo terminas turi būti lygus 30 dienų, skaičiuojant nuo akcijų pasirašym</text:span><text:span text:style-name="T549">o rezultatų paskelbimo dienos.</text:span></text:p>
      <text:p text:style-name="P550"/>
      <text:p text:style-name="P551"><text:span text:style-name="T552">Pasirašytų akcijų apmokėjimas</text:span></text:p>
      <text:p text:style-name="P553"/>
      <text:p text:style-name="P554"><text:span text:style-name="T555">25</text:span><text:span text:style-name="T556">. Atitinkamai privatizavimo komisijai patvirtinus akcijų pasirašymo rezultatus, privatizavimo informaciniuose biuleteniuose ar valstybės laikraštyje nurodytu terminu akcijas pasirašę<text:s/></text:span><text:span text:style-name="T557">asmenys privalo sumokėti skirtumą tarp emisijos kainos (jos privalomos dalies, jeigu akcijos perkamos išsimokėtinai) ir įmokėto pradinio įnašo. Ši suma turi būti sumokėta iš investicinės sąskaitos, išskyrus atvejus, kai įmonės (objekto) akcijos parduodamos</text:span><text:span text:style-name="T558"><text:s/>nenustatant pinigų (rublių) kvotų arba už laisvai konvertuojamą valiutą.</text:span></text:p>
      <text:p text:style-name="P559">Privatizavimo tarnyba akcijas pasirašiusio asmens pageidavimu turi išduoti jam akcijų pasirašymo sutarties išrašą (pagal 2 priede pateiktą formą), kuriame nurodoma reikalinga sumokėti suma.</text:p>
      <text:p text:style-name="P560">Asmenims, sumokėjusiems visą akcijų emisijos kainą, išduodamos paprastosios vardinės akcijos (joms nesant, išduodami laikinieji akcininko pažymėjimai pagal 3 priede pateiktą formą). Jeigu akcijos perkamos išsimokėtinai, sumokėjus privalomą akcijų emisijos kainos dalį, išduodami laikinieji akcininko pažymėjimai, kurie keičiami į paprastąsias vardines akcijas sumokėjus visą emisijos kainą. Akcijas (laikinuosius akcininko pažymėjimus) išduoda atitinkamos privatizavimo komisijos arba jų įgalioti privatizuojamų įmonių (objektų) valdymo organai. Atsiimdami akcijas (laikinuosius akcininko pažymėjimus), asmenys turi pateikti asmens dokumentą ir banko įstaigos išduotą dokumentą, patvirtinantį akcijų emisijos kainos (jos privalomos dalies, jeigu akcijos perkamos išsimokėtinai) sumokėjimą.</text:p>
      <text:p text:style-name="P561">Akcijų (laikinųjų akcininko pažymėjimų) savininkų teises reglamentuoja Lietuvos Respublikos valstybinių įmonių įstatymas ir Lietuvos Respublikos akcinių bendrovių įstatymas.</text:p>
      <text:p text:style-name="P562"><text:span text:style-name="T563">Jeigu akcijos laiku neapmokamos, privatizavimo tarny</text:span><text:span text:style-name="T564">ba turi sudaryti akcijų vertės neapmokėjusių asmenų sąrašą ir pateikti jį atitinkamai privatizavimo komisijai. Privatizavimo komisija savo nutarimu gali tokių akcijų pasirašymą anuliuoti arba įpareigoti privatizavimo tarnybą išieškoti nesumokėtą sumą įstat</text:span><text:span text:style-name="T565">ymų nustatyta tvarka. Jeigu privatizavimo komisija nusprendžia anuliuoti akcijas, laiku nesumokėjusiems akcijų emisijos kainos asmenims pradiniai įnašai negrąžinami, o pinigais įmokėta jų dalis perduodama į atitinkamą privatizavimo fondą. Jeigu, anuliavus<text:s/></text:span><text:span text:style-name="T566">akcijas, pasirašytų akcijų lieka ne daugiau kaip 80 procentų, privatizavimo komisija savo nutarimu turi įpareigoti privatizavimo tarnybą skelbti naują viešą arba uždarą <text:s/>anuliuotų akcijų pasirašymą šių nuostatų 21.3 punkte nustatyta tvarka.</text:span></text:p>
      <text:p text:style-name="P567"><text:span text:style-name="T568">26</text:span><text:span text:style-name="T569">. Atsiska</text:span><text:span text:style-name="T570">itymui už pasirašytas akcijas asmenys turi teisę panaudoti:</text:span></text:p>
      <text:p text:style-name="P571"><text:span text:style-name="T572">26.1</text:span><text:span text:style-name="T573">. valstybės vienkartinę išmoką ar kitą tikslinę kompensaciją;</text:span></text:p>
      <text:p text:style-name="P574"><text:span text:style-name="T575">26.2</text:span><text:span text:style-name="T576">. rublius, kurių kvotos kiekvienam piliečiui nustatytos Lietuvos Respublikos Aukščiausiosios Tarybos nutarime „Dėl Lietu</text:span><text:span text:style-name="T577">vos Respublikos valstybinio turto pirminio privatizavimo įstatymo įsigaliojimo“ ir Lietuvos Respublikos Vyriausybės nutarime „Dėl valstybės vienkartinių išmokų skyrimo Lietuvos Respublikos piliečiams“, išskyrus atvejus, kai privatizavimo objektas Centrinės</text:span><text:span text:style-name="T578"><text:s/>privatizavimo komisijos nutarimu yra įtrauktas į parduodamų nenustatant pinigų kvotų objektų sąrašus.</text:span></text:p>
      <text:p text:style-name="P579"><text:span text:style-name="T580">26.3</text:span><text:span text:style-name="T581">. Lietuvos Respublikos pinigus;</text:span></text:p>
      <text:p text:style-name="P582"><text:span text:style-name="T583">26.4</text:span><text:span text:style-name="T584">. laisvai konvertuojamą valiutą:</text:span></text:p>
      <text:p text:style-name="P585"><text:span text:style-name="T586">26.4.1</text:span><text:span text:style-name="T587">. kai privatizavimo objektas yra įtrauktas į Lietuvos Respubliko</text:span><text:span text:style-name="T588">s Aukščiausiosios Tarybos patvirtintą objektų, parduodamų tik už laisvai konvertuojamą valiutą, sąrašą;</text:span></text:p>
      <text:p text:style-name="P589"><text:span text:style-name="T590">26.4.2</text:span><text:span text:style-name="T591">. kai privatizuojamos įmonės akcijos parduodamos nenustatant pinigų (rublių) kvotų. Šiuo atveju pirkėjo pageidavimu gali būti atsiskaitoma tai</text:span><text:span text:style-name="T592">kant rublio ir konvertuojamų valiutų skaičiuojamuosius kursus, nustatytus Lietuvos Respublikos Vyriausybės 1991 m. balandžio 15 d. nutarime Nr. 136.</text:span></text:p>
      <text:p text:style-name="P593"/>
      <text:p text:style-name="P594"><text:span text:style-name="T595">Akcijų pasirašymo negaliojimas</text:span></text:p>
      <text:p text:style-name="P596"/>
      <text:p text:style-name="P597"><text:span text:style-name="T598">27</text:span><text:span text:style-name="T599">. Pasirašytos akcijos gali būti teismine tvarka pripažintos<text:s/></text:span><text:span text:style-name="T600">negaliojančiomis, jeigu:</text:span></text:p>
      <text:p text:style-name="P601"><text:span text:style-name="T602">27.1</text:span><text:span text:style-name="T603">. apie akcijų pasirašymą nebuvo paskelbta;</text:span></text:p>
      <text:p text:style-name="P604"><text:span text:style-name="T605">27.2</text:span><text:span text:style-name="T606">. parduodamas objektas nebuvo įtrauktas į privatizavimo programas arba buvo įtrauktas pažeidžiant įstatymus ar Lietuvos Respublikos Vyriausybės nutarimus;</text:span></text:p>
      <text:p text:style-name="P607"><text:span text:style-name="T608">27.3</text:span><text:span text:style-name="T609">. buvo<text:s/></text:span><text:span text:style-name="T610">trukdoma dalyvauti akcijų pasirašyme asmenims, kurie šią teisę turi;</text:span></text:p>
      <text:p text:style-name="P611"><text:span text:style-name="T612">27.4</text:span><text:span text:style-name="T613">. privatizavimo objekto akcijos buvo pirktos asmens, kuris neturėjo teisės pasirašyti akcijų;</text:span></text:p>
      <text:p text:style-name="P614"><text:span text:style-name="T615">27.5</text:span><text:span text:style-name="T616">. privatizavimo objekto akcijos parduotos pažeidžiant paskelbtą akcijų pasira</text:span><text:span text:style-name="T617">šymo laiką;</text:span></text:p>
      <text:p text:style-name="P618"><text:span text:style-name="T619">27.6</text:span><text:span text:style-name="T620">. buvo iš esmės pažeistos kitos akcijų pasirašymo skelbimo ir vykdymo taisyklės ar objektų privatizavimo sąlygos (per pirmuosius vienerius metus po įmonės privatizavimo be Socialinės apsaugos ministerijos leidimo daugiau kaip 30 procent</text:span><text:span text:style-name="T621">ų sumažintas darbo vietų skaičius; per nustatytą laiką po privatizavimo pakeistas pagrindinės veiklos pobūdis arba nutraukta įmonės veikla, išskyrus suderintą remonto laiką; nevykdomos kitos privatizavimo programoje nustatytos objekto privatizavimo ir eksp</text:span><text:span text:style-name="T622">loatavimo sąlygos</text:span>.</text:p>
      <text:p text:style-name="P623">Papunkčio pakeitimai:</text:p>
      <text:p text:style-name="P624"><text:span text:style-name="T625">Nr.<text:s/></text:span><text:a xlink:href="https://www.e-tar.lt/portal/legalAct.html?documentId=TAR.8D91222057E3" office:target-frame-name="_top" xlink:show="replace"><text:span text:style-name="T626">240</text:span></text:a><text:span text:style-name="T627">, 1993-04-08, Lietuvos aidas, 1993, Nr. 76-0 (1993-04-23); Žin., 1993, Nr. 13-323 (1993-05-10), i. k. 0931100NUTA00000240</text:span></text:p>
      <text:p text:style-name="Normal"/>
      <text:p text:style-name="P628"><text:span text:style-name="T629">2</text:span><text:span text:style-name="T630">7.7</text:span><text:span text:style-name="T631">. yra kitos civilinių įstatymų apibrėžtos sandorių negaliojimo sąlygos.</text:span></text:p>
      <text:p text:style-name="P632"><text:span text:style-name="T633">28</text:span><text:span text:style-name="T634">. Jeigu akcijų pasirašymą teismas pripažįsta negaliojančiu dėl vietos savivaldybės privatizavimo tarnybos kaltės, tai visus su tuo susijusius nuostolius dengia aukštesnios</text:span><text:span text:style-name="T635">ios pakopos savivaldybė, o kalti dėl to privatizavimo tarnybos darbuotojai atsako Lietuvos Respublikos įstatymų nustatyta tvarka.</text:span></text:p>
      <text:p text:style-name="P636"/>
      <text:p text:style-name="P637"><text:span text:style-name="T638">Baigiamosios nuostatos</text:span></text:p>
      <text:p text:style-name="P639"/>
      <text:p text:style-name="P640"><text:span text:style-name="T641">29</text:span><text:span text:style-name="T642">. Patvirtinus akcijų pasirašymą ir sumokėjus visą jų emisijos kainą, išskyrus atvejus, kai<text:s/></text:span><text:span text:style-name="T643">akcijos perkamos išsimokėtinai, sukauptas akcinis kapitalas (jo padidėjimas), taip pat valstybinis kapitalas ir atitinkamai pakeisti įmonės įstatai įregistruojami Lietuvos Respublikos įstatymų nustatyta tvarka. Priklausomai nuo privatizavimo laipsnio, tole</text:span><text:span text:style-name="T644">snė įmonės veikla grindžiama Lietuvos Respublikos valstybinių įmonių įstatymo arba Lietuvos Respublikos akcinių bendrovių įstatymo nustatyta tvarka.</text:span></text:p>
      <text:p text:style-name="P645"><text:span text:style-name="T646">______________</text:span></text:p>
      <text:p text:style-name="P647">Priedo pakeitimai:</text:p>
      <text:p text:style-name="P648"><text:span text:style-name="T649">Nr.<text:s/></text:span><text:a xlink:href="https://www.e-tar.lt/portal/legalAct.html?documentId=TAR.BA6369EF549C" office:target-frame-name="_top" xlink:show="replace"><text:span text:style-name="T650">848</text:span></text:a><text:span text:style-name="T651">, 1992-11-09, Žin., 1992, Nr. 35-1074 (1992-12-20), i. k. 0921100NUTA00000848</text:span></text:p>
      <text:p text:style-name="Normal"/>
      <text:soft-page-break/>
      <text:p text:style-name="P652">Valstybinio turto privatizavimo, skelbiant</text:p>
      <text:p text:style-name="P658">Viešą arba uždarą <text:s/>akcijų<text:s/>pasirašymą, nuostatų</text:p>
      <text:p text:style-name="P659"><text:span text:style-name="T660">1</text:span><text:span text:style-name="T661"><text:s/>priedas</text:span></text:p>
      <text:p text:style-name="P662"/>
      <text:p text:style-name="P663">TVIRTINU</text:p>
      <text:p text:style-name="P664">Privatizavimo komisijos pirmininkas</text:p>
      <text:p text:style-name="P665">(parašas) vardo raidė, pavardė</text:p>
      <text:p text:style-name="P666">Data<text:s/><text:tab/></text:p>
      <text:p text:style-name="P667">(antspaudo vieta)</text:p>
      <text:p text:style-name="P668"/>
      <text:p text:style-name="P669">VIEŠO ARBA UŽDARO AKCIJŲ PASIRAŠYMO SUTARTIS Nr.<text:s/><text:tab/></text:p>
      <text:p text:style-name="P670"/>
      <text:p text:style-name="P671">1. Įmonės (objekto) pavadinimas ir adresas<text:s/><text:tab/>,</text:p>
      <text:p text:style-name="P672">įmonių rejestro kodas<text:s/><text:tab/></text:p>
      <text:p text:style-name="P673">2. Privatizavimo komisijos nutarimo privatizuoti įmonę (objektą) Nr.<text:tab/>, data</text:p>
      <text:p text:style-name="P674"><text:tab/><text:tab/>, numatomo sukaupti privataus kapitalo dydis .........................tūkst.</text:p>
      <text:p text:style-name="P675">rublių<text:s/><text:tab/></text:p>
      <text:p text:style-name="P676"><text:tab/>(suma žodžiais)</text:p>
      <text:p text:style-name="P677">liekančio valstybinio kapitalo dydis<text:s/><text:tab/>tūkst. rublių<text:s/><text:tab/></text:p>
      <text:p text:style-name="P678"><text:tab/>(suma žodžiais)</text:p>
      <text:p text:style-name="P679">3. Numatomų išleisti akcijų skaičius<text:s/><text:tab/></text:p>
      <text:p text:style-name="P680"><text:tab/>(žodžiais)</text:p>
      <text:p text:style-name="P681">Nominali vienos akcijos vertė ...................... rublių<text:s/><text:tab/></text:p>
      <text:p text:style-name="P682"><text:tab/>(žodžiais)</text:p>
      <text:p text:style-name="P683">4. Vienos akcijos emisijos kaina (įrašoma pasibaigus paskutiniam akcijų pasirašymo etapui) ..................rublių<text:s/><text:tab/></text:p>
      <text:p text:style-name="P684"><text:tab/>(žodžiais)</text:p>
      <text:p text:style-name="P685">5. Pirmojo akcijų pasirašymo etapo pradžia<text:s/><text:tab/><text:s/>ir pabaiga<text:tab/><text:tab/></text:p>
      <text:p text:style-name="P686"><text:tab/>(data)<text:s/><text:tab/>(data)</text:p>
      <text:p text:style-name="P687"><text:span text:style-name="T688">6. Pradinė vienos pasirašomos akcijos kaina<text:s/></text:span><text:span text:style-name="T689"></text:span><text:span text:style-name="T690"></text:span><text:span text:style-name="T691"></text:span><text:span text:style-name="T692"></text:span><text:span text:style-name="T693"></text:span><text:span text:style-name="T694"></text:span><text:span text:style-name="T695"></text:span><text:span text:style-name="T696"><text:s/></text:span><text:span text:style-name="T697">rublių<text:s/></text:span><text:span text:style-name="T698"><text:tab/></text:span></text:p>
      <text:p text:style-name="P699"><text:tab/>(žodžiais)</text:p>
      <text:p text:style-name="P700">7. Akcijas pasirašo ir įsipareigoja sumokėti visą pasirašytą akcijų emisijos kainą:</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Eil. Nr.</text:p>
          </table:table-cell>
          <table:table-cell table:style-name="TableCell713">
            <text:p text:style-name="P714">Pavardė, vardas, tėvo vardas</text:p>
          </table:table-cell>
          <table:table-cell table:style-name="TableCell715">
            <text:p text:style-name="P716">Adresas</text:p>
          </table:table-cell>
          <table:table-cell table:style-name="TableCell717">
            <text:p text:style-name="P718">Pasirašomų akcijų skaičius</text:p>
          </table:table-cell>
          <table:table-cell table:style-name="TableCell719" table:number-columns-spanned="2">
            <text:p text:style-name="P720">Įmokėta pradinio įnašo suma (rubliais)</text:p>
          </table:table-cell>
          <table:covered-table-cell/>
          <table:table-cell table:style-name="TableCell721">
            <text:p text:style-name="P722">Parašas</text:p>
          </table:table-cell>
          <table:table-cell table:style-name="TableCell723">
            <text:p text:style-name="P724">Laikinojo akcininko pažymėjimo<text:s/>Nr.</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iš viso</text:p>
          </table:table-cell>
          <table:table-cell table:style-name="TableCell736">
            <text:p text:style-name="P737">pinigais</text:p>
          </table:table-cell>
          <table:table-cell table:style-name="TableCell738">
            <text:p text:style-name="P739"/>
          </table:table-cell>
          <table:table-cell table:style-name="TableCell740">
            <text:p text:style-name="P741"/>
          </table:table-cell>
        </table:table-row>
      </table:table>
      <text:p text:style-name="P742"/>
      <text:p text:style-name="P743"/>
      <text:p text:style-name="P744">Sutartį užpildė privatizavimo tarnybos darbuotojas</text:p>
      <text:p text:style-name="P745">(parašas)<text:tab/>vardo raidė, pavardė</text:p>
      <text:p text:style-name="P746">Privatizavimo tarnybos vadovas</text:p>
      <text:p text:style-name="P747">(parašas)<text:tab/>vardo raidė, pavardė</text:p>
      <text:p text:style-name="P748"/>
      <text:p text:style-name="P749">(antspaudo vieta)</text:p>
      <text:p text:style-name="P750"><text:span text:style-name="T751">8</text:span><text:span text:style-name="T752">*</text:span><text:span text:style-name="T753">. ................. viešo arba <text:s/>uždaro <text:s/>akcijų pasirašymo etapo pradžia<text:s/></text:span><text:span text:style-name="T754"><text:tab/><text:s/>ir pabaiga</text:span><text:span text:style-name="T755"><text:tab/>.</text:span></text:p>
      <text:p text:style-name="P756"><text:tab/>(etapo numeris žodžiais)<text:tab/>(data)<text:tab/>(data)</text:p>
      <text:p text:style-name="P757"><text:span text:style-name="T758">9</text:span><text:span text:style-name="T759">*</text:span><text:span text:style-name="T760">. Vienos pasirašomos akcijos kaina ............ rublių<text:s/></text:span><text:span text:style-name="T761"><text:tab/></text:span></text:p>
      <text:p text:style-name="P762"><text:tab/>(žodžiais)</text:p>
      <text:p text:style-name="P763"><text:span text:style-name="T764">10</text:span><text:span text:style-name="T765">*</text:span><text:span text:style-name="T766">. Akcijas pasirašo ir įsipareigoja sumokėti visą<text:s/></text:span><text:span text:style-name="T767">pasirašytų akcijų emisijos kainą:</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Eil. Nr.</text:p>
          </table:table-cell>
          <table:table-cell table:style-name="TableCell781">
            <text:p text:style-name="P782">Pavardė, vardas, tėvo vardas</text:p>
          </table:table-cell>
          <table:table-cell table:style-name="TableCell783">
            <text:p text:style-name="P784">Adresas</text:p>
          </table:table-cell>
          <table:table-cell table:style-name="TableCell785">
            <text:p text:style-name="P786">Pasirašomų akcijų skaičius</text:p>
          </table:table-cell>
          <table:table-cell table:style-name="TableCell787" table:number-columns-spanned="2">
            <text:p text:style-name="P788">Įmokėta pradinio įnašo suma (rubliais)</text:p>
          </table:table-cell>
          <table:covered-table-cell/>
          <table:table-cell table:style-name="TableCell789">
            <text:p text:style-name="P790">Parašas</text:p>
          </table:table-cell>
          <table:table-cell table:style-name="TableCell791">
            <text:p text:style-name="P792">Laikinojo akcininko pažymėjimo Nr.</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iš viso</text:p>
          </table:table-cell>
          <table:table-cell table:style-name="TableCell804">
            <text:p text:style-name="P805">pinigais</text:p>
          </table:table-cell>
          <table:table-cell table:style-name="TableCell806">
            <text:p text:style-name="P807"/>
          </table:table-cell>
          <table:table-cell table:style-name="TableCell808">
            <text:p text:style-name="P809"/>
          </table:table-cell>
        </table:table-row>
      </table:table>
      <text:p text:style-name="P810"/>
      <text:soft-page-break/>
      <text:p text:style-name="P811">Sutartį užpildė privatizavimo tarnybos<text:s/>darbuotojas</text:p>
      <text:p text:style-name="P812">(parašas)<text:tab/>vardo raidė, pavardė</text:p>
      <text:p text:style-name="P813">Privatizavimo tarnybos vadovas</text:p>
      <text:p text:style-name="P814">(parašas)<text:tab/>vardo raidė, pavardė</text:p>
      <text:p text:style-name="P815"/>
      <text:p text:style-name="P816">(antspaudo vieta)</text:p>
      <text:p text:style-name="P817"/>
      <text:p text:style-name="P818"><text:span text:style-name="T819"></text:span><text:span text:style-name="T820"></text:span><text:span text:style-name="T821"></text:span><text:span text:style-name="T822"></text:span><text:span text:style-name="T823"></text:span><text:span text:style-name="T824"></text:span><text:span text:style-name="T825"></text:span><text:span text:style-name="T826"></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span text:style-name="T842"></text:span></text:p>
      <text:p text:style-name="P843"><text:span text:style-name="T844">*<text:s/></text:span><text:span text:style-name="T845">Pildoma, jeigu</text:span><text:span text:style-name="T846"><text:s/></text:span><text:span text:style-name="T847">akcijų pasirašymas</text:span><text:span text:style-name="T848"><text:s/></text:span><text:span text:style-name="T849">neįvyko per vieną etapą.</text:span></text:p>
      <text:p text:style-name="P850">______________</text:p>
      <text:p text:style-name="P851">Priedo pakeitimai:</text:p>
      <text:p text:style-name="P852"><text:span text:style-name="T853">Nr.<text:s/></text:span><text:a xlink:href="https://www.e-tar.lt/portal/legalAct.html?documentId=TAR.F59F659936E1" office:target-frame-name="_top" xlink:show="replace"><text:span text:style-name="T854">445</text:span></text:a><text:span text:style-name="T855">, 1991-10-30, Žin., 1991, Nr. 34-945 (1991-12-10), i. k. 0911100NUTA00000445</text:span></text:p>
      <text:p text:style-name="P856"><text:span text:style-name="T857">Nr.<text:s/></text:span><text:a xlink:href="https://www.e-tar.lt/portal/legalAct.html?documentId=TAR.BA6369EF549C" office:target-frame-name="_top" xlink:show="replace"><text:span text:style-name="T858">848</text:span></text:a><text:span text:style-name="T859">, 1992-</text:span><text:span text:style-name="T860">11-09, Žin., 1992, Nr. 35-1074 (1992-12-20), i. k. 0921100NUTA00000848</text:span></text:p>
      <text:p text:style-name="Normal"/>
      <text:soft-page-break/>
      <text:p text:style-name="P861">Valstybinio turto privatizavimo, skelbiant</text:p>
      <text:p text:style-name="P867">Viešą arba uždarą <text:s/>akcijų pasirašymą, nuostatų</text:p>
      <text:p text:style-name="P868"><text:span text:style-name="T869">2</text:span><text:span text:style-name="T870"><text:s/>priedas</text:span></text:p>
      <text:p text:style-name="P871"/>
      <text:p text:style-name="P872"><text:tab/></text:p>
      <text:p text:style-name="P873">(Akcijų pasirašymą organizuojanti privatizavimo<text:s/>tarnyba)</text:p>
      <text:p text:style-name="P874"/>
      <text:p text:style-name="P875"/>
      <text:p text:style-name="P876">VIEŠO ARBA UŽDARO AKCIJŲ PASIRAŠYMO SUTARTIES Nr.<text:s/><text:tab/></text:p>
      <text:p text:style-name="P877">IŠRAŠAS Nr.<text:s/><text:tab/></text:p>
      <text:p text:style-name="P878"><text:tab/>(eilės numeris akcijų pasirašymo sutartyje)</text:p>
      <text:p text:style-name="P879"/>
      <text:p text:style-name="P880">Pil.<text:s/><text:tab/>,</text:p>
      <text:p text:style-name="P881">(asmens ar įgalioto atstovo pavardė, vardas, tėvo vardas)</text:p>
      <text:p text:style-name="P882">Gyvenantis<text:tab/>,</text:p>
      <text:p text:style-name="P883">(adresas)</text:p>
      <text:p text:style-name="P884">19...... m. ................ mėn. ..... d. pasirašė<text:s/><text:tab/></text:p>
      <text:p text:style-name="P885"><text:tab/>(pasirašytų akcijų skaičius)</text:p>
      <text:p text:style-name="P886"><text:tab/></text:p>
      <text:p text:style-name="P887">(įmonės (objekto) pavadinimas ir adresas)</text:p>
      <text:p text:style-name="P888">akcijų, kurių nominali vertė<text:s/><text:tab/><text:s/>rublių,</text:p>
      <text:p text:style-name="P889"><text:tab/>(žodžiais)</text:p>
      <text:p text:style-name="P890">o emisijos kaina<text:s/><text:tab/><text:s/>rublių.</text:p>
      <text:p text:style-name="P891">(žodžiais)</text:p>
      <text:p text:style-name="P892">Pirkėjas įmokėjo pradinį įnašą<text:s/><text:tab/><text:s/>rublių.</text:p>
      <text:p text:style-name="P893"><text:tab/>(suma žodžiais)</text:p>
      <text:p text:style-name="P894">Iki 19...... m.<text:s/><text:tab/>mėn. ...... d. jis privalo pervesti iš investicinės sąskaitos,</text:p>
      <text:p text:style-name="P895"><text:tab/>iš bet kurios asmeninės sąskaitos<text:s/><text:tab/></text:p>
      <text:p text:style-name="P896"><text:tab/></text:p>
      <text:p text:style-name="P897">(nereikalingą išbraukti)</text:p>
      <text:p text:style-name="P898">į<text:s/><text:tab/></text:p>
      <text:p text:style-name="P899">(banko, kuriame atidaryta sąskaita, pavadinimas ir adresas)</text:p>
      <text:p text:style-name="P900">sąskaitą Nr.<text:s/><text:tab/>rublių.</text:p>
      <text:p text:style-name="P901"><text:tab/>(suma<text:s/>žodžiais)</text:p>
      <text:p text:style-name="P902"/>
      <text:p text:style-name="P903">Privatizavimo tarnybos<text:s/></text:p>
      <text:p text:style-name="P904">Atsakingas asmuo<text:tab/>(parašas)<text:tab/>vardo raidė, pavardė</text:p>
      <text:p text:style-name="P905">(antspaudo vieta)</text:p>
      <text:p text:style-name="P906">______________</text:p>
      <text:p text:style-name="P907">Priedo pakeitimai:</text:p>
      <text:p text:style-name="P908"><text:span text:style-name="T909">Nr.<text:s/></text:span><text:a xlink:href="https://www.e-tar.lt/portal/legalAct.html?documentId=TAR.F22067BA133E" office:target-frame-name="_top" xlink:show="replace"><text:span text:style-name="T910">30</text:span></text:a><text:span text:style-name="T911">, 1992-01-21, Lietuvos aidas,<text:s/></text:span><text:span text:style-name="T912">1992, Nr. 18-0 (1992-01-28); Žin., 1992, Nr. 10-269 (1992-04-10), i. k. 0921100NUTA00000030</text:span></text:p>
      <text:p text:style-name="P913"><text:span text:style-name="T914">Nr.<text:s/></text:span><text:a xlink:href="https://www.e-tar.lt/portal/legalAct.html?documentId=TAR.BA6369EF549C" office:target-frame-name="_top" xlink:show="replace"><text:span text:style-name="T915">848</text:span></text:a><text:span text:style-name="T916">, 1992-11-09, Žin., 1992, Nr. 35-1074 (1992-12-20), i. k. 0921100NUTA000008</text:span><text:span text:style-name="T917">48</text:span></text:p>
      <text:p text:style-name="Normal"/>
      <text:soft-page-break/>
      <text:p text:style-name="P918">Valstybinio turto privatizavimo, skelbiant</text:p>
      <text:p text:style-name="P924">Viešą arba uždarą akcijų pasirašymą, nuostatų</text:p>
      <text:p text:style-name="P925"><text:span text:style-name="T926">3</text:span><text:span text:style-name="T927"><text:s/>priedas</text:span></text:p>
      <text:p text:style-name="P928"/>
      <text:p text:style-name="P929">LAIKINASIS AKCININKO PAŽYMĖJIMAS Nr.<text:s/><text:tab/></text:p>
      <text:p text:style-name="P930"/>
      <text:p text:style-name="P931">Įmonės (objekto) pavadinimas ir adresas<text:s/><text:tab/></text:p>
      <text:p text:style-name="P932"><text:tab/>,</text:p>
      <text:p text:style-name="P933">įmonių rejestro kodas<text:tab/>.</text:p>
      <text:p text:style-name="P934"><text:span text:style-name="T935">Akcijų<text:s/></text:span><text:span text:style-name="T936">savininko</text:span><text:span text:style-name="T937">*</text:span><text:span text:style-name="T938"><text:s/>vardas, pavardė, tėvo vardas</text:span><text:span text:style-name="T939"><text:tab/></text:span></text:p>
      <text:p text:style-name="P940"><text:tab/>,</text:p>
      <text:p text:style-name="P941">adresas<text:s/><text:tab/></text:p>
      <text:p text:style-name="P942"><text:tab/></text:p>
      <text:p text:style-name="P943">Akcijų pasirašymo data 19...... m.<text:s/><text:tab/><text:tab/><text:s/>mėn. ...... d.<text:s/></text:p>
      <text:p text:style-name="P944">Vienos akcijos nominali vertė<text:s/><text:tab/><text:s/>rublių.</text:p>
      <text:p text:style-name="P945"><text:tab/>(žodžiais)</text:p>
      <text:p text:style-name="P946">Įsigytų akcijų skaičius<text:tab/>.</text:p>
      <text:p text:style-name="P947"><text:tab/>(žodžiais)</text:p>
      <text:p text:style-name="P948">Vienos akcijos emisijos kaina<text:s/><text:tab/>rublių.</text:p>
      <text:p text:style-name="P949"><text:tab/>(žodžiais)</text:p>
      <text:p text:style-name="P950">Už įsigytas akcijas sumokėta:</text:p>
      <text:p text:style-name="P951">Visa jų emisijos kaina, privaloma emisijos kainos dalis (likusi dalis mokama pagal skolininko pasižadėjimą Nr.<text:tab/>)</text:p>
      <text:p text:style-name="P952"><text:tab/></text:p>
      <text:p text:style-name="P953">(nereikalinga išbraukti)</text:p>
      <text:p text:style-name="P954">Pažymėjimas galioji iki 19..... m.<text:s/><text:tab/>mėn. .... d.</text:p>
      <text:p text:style-name="P955">Išdavimo data 19.... m.<text:s/><text:tab/><text:tab/>mėn. .... d.</text:p>
      <text:p text:style-name="P956"/>
      <text:p text:style-name="P957">Privatizavimo komisijos ar jos įgalioto</text:p>
      <text:p text:style-name="P958">privatizuojamos įmonės valdymo organo</text:p>
      <text:p text:style-name="P959">atsakingas asmuo<text:tab/>(parašas)<text:tab/>vardo raidė, pavardė</text:p>
      <text:p text:style-name="P960"/>
      <text:p text:style-name="P961">(antspaudo vieta)</text:p>
      <text:p text:style-name="P962">______________</text:p>
      <text:p text:style-name="P963"><text:span text:style-name="T964"></text:span><text:span text:style-name="T965"></text:span><text:span text:style-name="T966"></text:span><text:span text:style-name="T967"></text:span><text:span text:style-name="T968"></text:span><text:span text:style-name="T969"></text:span><text:span text:style-name="T970"></text:span><text:span text:style-name="T971"></text:span><text:span text:style-name="T972"></text:span><text:span text:style-name="T973"></text:span><text:span text:style-name="T974"></text:span><text:span text:style-name="T975"></text:span><text:span text:style-name="T976"></text:span><text:span text:style-name="T977"></text:span><text:span text:style-name="T978"></text:span><text:span text:style-name="T979"></text:span></text:p>
      <text:p text:style-name="P980"><text:span text:style-name="T981">*</text:span><text:span text:style-name="T982"><text:s/></text:span><text:span text:style-name="T983">Jeigu akcijas įsigijo investicinė akcinė bendrovė arba fizinių asmenų grupė,<text:s/></text:span><text:span text:style-name="T984">įrašoma jos įgalioto atstovo pavardė, vardas, tėvo vardas investicinės akcinės bendrovės įregistruotų įstatų (bendrovės registravimo pažymėjimo) notariškai patvirtinti nuorašai arba fizinių asmenų, grupės steigimo sutarties numeris bei ją įforminusio organ</text:span><text:span text:style-name="T985">o pavadinimas</text:span><text:span text:style-name="T986">.</text:span></text:p>
      <text:p text:style-name="Normal"/>
      <text:p text:style-name="P987">Priedo pakeitimai:</text:p>
      <text:p text:style-name="P988"><text:span text:style-name="T989">Nr.<text:s/></text:span><text:a xlink:href="https://www.e-tar.lt/portal/legalAct.html?documentId=TAR.F22067BA133E" office:target-frame-name="_top" xlink:show="replace"><text:span text:style-name="T990">30</text:span></text:a><text:span text:style-name="T991">, 1992-01-21, Lietuvos aidas, 1992, Nr. 18-0 (1992-01-28); Žin., 1992, Nr. 10-269 (1992-04-10), i. k. 0921100NUTA00000030</text:span></text:p>
      <text:p text:style-name="P992"><text:span text:style-name="T993">Nr.<text:s/></text:span><text:a xlink:href="https://www.e-tar.lt/portal/legalAct.html?documentId=TAR.BA6369EF549C" office:target-frame-name="_top" xlink:show="replace"><text:span text:style-name="T994">848</text:span></text:a><text:span text:style-name="T995">, 1992-11-09, Žin., 1992, Nr. 35-1074 (1992-12-20), i. k. 0921100NUTA00000848</text:span></text:p>
      <text:p text:style-name="Normal"/>
      <text:p text:style-name="P996"/>
      <text:p text:style-name="P997"/>
      <text:p text:style-name="P998"><text:span text:style-name="T999">Pakeitimai:</text:span></text:p>
      <text:p text:style-name="P1000"/>
      <text:p text:style-name="P1001"><text:span text:style-name="T1002">1.</text:span></text:p>
      <text:p text:style-name="P1003"><text:span text:style-name="T1004">Lietuvos Respublikos Vyriausybė, Nutarimas</text:span></text:p>
      <text:p text:style-name="P1005"><text:span text:style-name="T1006">Nr.<text:s/></text:span><text:a xlink:href="https://www.e-tar.lt/portal/legalAct.html?documentId=TAR.F59F659936E1" office:target-frame-name="_top" xlink:show="replace"><text:span text:style-name="T1007">445</text:span></text:a><text:span text:style-name="T1008">, 1991-10-30, Žin., 1991, Nr. 34-945 (1991-12-10), i. k. 0911100NUTA00000445</text:span></text:p>
      <text:p text:style-name="P1009"><text:span text:style-name="T1010">Dėl kai kurių Lietuvos Respublikos Vyriausybės nutarimų dalinio pakeitimo</text:span></text:p>
      <text:p text:style-name="P1011"/>
      <text:p text:style-name="P1012"><text:span text:style-name="T1013">2.</text:span></text:p>
      <text:p text:style-name="P1014"><text:span text:style-name="T1015">Lietuvos Respublik</text:span><text:span text:style-name="T1016">os Vyriausybė, Nutarimas</text:span></text:p>
      <text:soft-page-break/>
      <text:p text:style-name="P1017"><text:span text:style-name="T1018">Nr.<text:s/></text:span><text:a xlink:href="https://www.e-tar.lt/portal/legalAct.html?documentId=TAR.F22067BA133E" office:target-frame-name="_top" xlink:show="replace"><text:span text:style-name="T1019">30</text:span></text:a><text:span text:style-name="T1020">, 1992-01-21, Lietuvos aidas, 1992, Nr. 18-0 (1992-01-28); Žin., 1992, Nr. 10-269 (1992-04-10), i. k. 0921100NUTA00000030</text:span></text:p>
      <text:p text:style-name="P1021"><text:span text:style-name="T1022">Dėl Lietuvos Respubli</text:span><text:span text:style-name="T1023">kos įstatymo "Dėl Lietuvos Respublikos valstybinio turto pirminio privatizavimo įstatymo kai kurių straipsnių pakeitimo" vykdymo</text:span></text:p>
      <text:p text:style-name="P1024"/>
      <text:p text:style-name="P1025"><text:span text:style-name="T1026">3.</text:span></text:p>
      <text:p text:style-name="P1027"><text:span text:style-name="T1028">Lietuvos Respublikos Vyriausybė, Nutarimas</text:span></text:p>
      <text:p text:style-name="P1029"><text:span text:style-name="T1030">Nr.<text:s/></text:span><text:a xlink:href="https://www.e-tar.lt/portal/legalAct.html?documentId=TAR.506EEC8EF73D" office:target-frame-name="_top" xlink:show="replace"><text:span text:style-name="T1031">322</text:span></text:a><text:span text:style-name="T1032">, 1992-05-05, Žin., 1992, Nr. 18-542 (1992-06-30), i. k. 0921100NUTA00000322</text:span></text:p>
      <text:p text:style-name="P1033"><text:span text:style-name="T1034">Dėl darbuotojų pirmenybės įsigyti privatizuojamų įmonių akcijų įgyvendinimo tvarkos</text:span></text:p>
      <text:p text:style-name="P1035"/>
      <text:p text:style-name="P1036"><text:span text:style-name="T1037">4.</text:span></text:p>
      <text:p text:style-name="P1038"><text:span text:style-name="T1039">Lietuvos Respublikos Vyriausybė, Nutarimas</text:span></text:p>
      <text:p text:style-name="P1040"><text:span text:style-name="T1041">Nr.<text:s/></text:span><text:a xlink:href="https://www.e-tar.lt/portal/legalAct.html?documentId=TAR.7A3CCF3DE803" office:target-frame-name="_top" xlink:show="replace"><text:span text:style-name="T1042">493</text:span></text:a><text:span text:style-name="T1043">, 1992-06-25, Žin., 1992, Nr. 25-747 (1992-09-10), i. k. 0921100NUTA00000493</text:span></text:p>
      <text:p text:style-name="P1044"><text:span text:style-name="T1045">Dėl Valstybinio turto privatizavimo, skelbiant viešą akcijų pasirašymą, nuostatų dalinio pakeitimo</text:span></text:p>
      <text:p text:style-name="P1046"/>
      <text:p text:style-name="P1047"><text:span text:style-name="T1048">5.</text:span></text:p>
      <text:p text:style-name="P1049"><text:span text:style-name="T1050">Lietuvos Respublikos Vyria</text:span><text:span text:style-name="T1051">usybė, Nutarimas</text:span></text:p>
      <text:p text:style-name="P1052"><text:span text:style-name="T1053">Nr.<text:s/></text:span><text:a xlink:href="https://www.e-tar.lt/portal/legalAct.html?documentId=TAR.82DBC583576E" office:target-frame-name="_top" xlink:show="replace"><text:span text:style-name="T1054">627</text:span></text:a><text:span text:style-name="T1055">, 1992-08-20, Lietuvos aidas, 1992, Nr. 164-0 (1992-08-22); Žin., 1992, Nr. 29-860 (1992-10-20), i. k. 0921100NUTA00000627</text:span></text:p>
      <text:p text:style-name="P1056"><text:span text:style-name="T1057">Dėl privatizuojamų įmonių (</text:span><text:span text:style-name="T1058">objektų) akcijų pasirašymo tvarkos tobulinimo</text:span></text:p>
      <text:p text:style-name="P1059"/>
      <text:p text:style-name="P1060"><text:span text:style-name="T1061">6.</text:span></text:p>
      <text:p text:style-name="P1062"><text:span text:style-name="T1063">Lietuvos Respublikos Vyriausybė, Nutarimas</text:span></text:p>
      <text:p text:style-name="P1064"><text:span text:style-name="T1065">Nr.<text:s/></text:span><text:a xlink:href="https://www.e-tar.lt/portal/legalAct.html?documentId=TAR.BA6369EF549C" office:target-frame-name="_top" xlink:show="replace"><text:span text:style-name="T1066">848</text:span></text:a><text:span text:style-name="T1067">, 1992-11-09, Žin., 1992, Nr. 35-1074 (1992-12-20), i. k. 0921100NUTA00000</text:span><text:span text:style-name="T1068">848</text:span></text:p>
      <text:p text:style-name="P1069"><text:span text:style-name="T1070">Dėl kai kurių Lietuvos Respublikos Vyriausybės nutarimų dalinio pakeitimo ir papildymo</text:span></text:p>
      <text:p text:style-name="P1071"/>
      <text:p text:style-name="P1072"><text:span text:style-name="T1073">7.</text:span></text:p>
      <text:p text:style-name="P1074"><text:span text:style-name="T1075">Lietuvos Respublikos Vyriausybė, Nutarimas</text:span></text:p>
      <text:p text:style-name="P1076"><text:span text:style-name="T1077">Nr.<text:s/></text:span><text:a xlink:href="https://www.e-tar.lt/portal/legalAct.html?documentId=TAR.8D91222057E3" office:target-frame-name="_top" xlink:show="replace"><text:span text:style-name="T1078">240</text:span></text:a><text:span text:style-name="T1079">, 1993-04-08, Lietuvos aidas,</text:span><text:span text:style-name="T1080"><text:s/>1993, Nr. 76-0 (1993-04-23); Žin., 1993, Nr. 13-323 (1993-05-10), i. k. 0931100NUTA00000240</text:span></text:p>
      <text:p text:style-name="P1081"><text:span text:style-name="T1082">Dėl Valstybinio turto privatizavimo, skelbiant viešą arba uždarą akcijų pasirašymą, nuostatų dalinio pakeitimo ir papildymo</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Header" style:family="paragraph">
      <style:paragraph-properties fo:text-align="center"/>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56" style:parent-style-name="Normal" style:family="paragraph">
      <style:paragraph-properties>
        <style:tab-stops>
          <style:tab-stop style:type="center" style:position="3.4625in"/>
          <style:tab-stop style:type="right" style:position="6.925in"/>
        </style:tab-stops>
      </style:paragraph-properties>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2" style:parent-style-name="Header" style:family="paragraph">
      <style:paragraph-properties fo:text-align="center"/>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65" style:parent-style-name="Normal" style:family="paragraph">
      <style:paragraph-properties>
        <style:tab-stops>
          <style:tab-stop style:type="center" style:position="3.4625in"/>
          <style:tab-stop style:type="right" style:position="6.925in"/>
        </style:tab-stops>
      </style:paragraph-properties>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9" style:parent-style-name="Header" style:family="paragraph">
      <style:paragraph-properties fo:text-align="center"/>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22" style:parent-style-name="Normal" style:family="paragraph">
      <style:paragraph-properties>
        <style:tab-stops>
          <style:tab-stop style:type="center" style:position="3.4625in"/>
          <style:tab-stop style:type="right" style:position="6.925in"/>
        </style:tab-stops>
      </style:paragraph-properties>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53"><text:page-number text:fixed="false">2</text:page-number></text:p>
        <text:p text:style-name="P654"/>
      </style:header>
      <style:footer>
        <text:p text:style-name="P655"/>
      </style:footer>
    </style:master-page>
    <style:master-page style:next-style-name="MP2" style:name="MPF2" style:page-layout-name="PL2">
      <style:header>
        <text:p text:style-name="P656"/>
      </style:header>
      <style:footer>
        <text:p text:style-name="P657"/>
      </style:footer>
    </style:master-page>
    <style:master-page style:name="MP3" style:page-layout-name="PL3">
      <style:header>
        <text:p text:style-name="P862"><text:page-number text:fixed="false">2</text:page-number></text:p>
        <text:p text:style-name="P863"/>
      </style:header>
      <style:footer>
        <text:p text:style-name="P864"/>
      </style:footer>
    </style:master-page>
    <style:master-page style:next-style-name="MP3" style:name="MPF3" style:page-layout-name="PL3">
      <style:header>
        <text:p text:style-name="P865"/>
      </style:header>
      <style:footer>
        <text:p text:style-name="P866"/>
      </style:footer>
    </style:master-page>
    <style:master-page style:name="MP4" style:page-layout-name="PL4">
      <style:header>
        <text:p text:style-name="P919"><text:page-number text:fixed="false">2</text:page-number></text:p>
        <text:p text:style-name="P920"/>
      </style:header>
      <style:footer>
        <text:p text:style-name="P921"/>
      </style:footer>
    </style:master-page>
    <style:master-page style:next-style-name="MP4" style:name="MPF4" style:page-layout-name="PL4">
      <style:header>
        <text:p text:style-name="P922"/>
      </style:header>
      <style:footer>
        <text:p text:style-name="P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6T11:19:00Z</meta:creation-date>
    <dc:date>2019-11-26T11:19:00Z</dc:date>
    <meta:template xlink:href="Normal.dotm" xlink:type="simple"/>
    <meta:editing-cycles>2</meta:editing-cycles>
    <meta:editing-duration>PT0S</meta:editing-duration>
    <meta:document-statistic meta:page-count="15" meta:paragraph-count="379" meta:word-count="5390" meta:character-count="43604" meta:row-count="1072" meta:non-whitespace-character-count="38593"/>
  </office:meta>
</office:document-meta>
</file>