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5" style:parent-style-name="DefaultParagraphFont" style:family="text">
      <style:text-properties fo:text-transform="uppercase" fo:color="#000000"/>
    </style:style>
    <style:style style:name="T86" style:parent-style-name="DefaultParagraphFont" style:family="text">
      <style:text-properties fo:text-transform="uppercase" fo:color="#000000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07-14</text:span></text:p>
      <text:p text:style-name="P5"/>
      <text:p text:style-name="P6"><text:span text:style-name="T7">Įsakymas paskelbtas: Žin. 2012, Nr.<text:s/></text:span><text:a xlink:href="https://www.e-tar.lt/portal/legalAct.html?documentId=TAR.39FA4E950265" office:target-frame-name="_top" xlink:show="replace"><text:span text:style-name="T8">29-1380</text:span></text:a><text:span text:style-name="T9">, i. k. 11200GKISAK05-V-163</text:span></text:p>
      <text:p text:style-name="P10"/>
      <text:p text:style-name="P11"><text:span text:style-name="T12"/><text:span text:style-name="T13">LIETUVOS POLICIJOS GENERALINIO KOMISARO</text:span></text:p>
      <text:p text:style-name="P14">Į S A K Y M A S</text:p>
      <text:p text:style-name="P15"/>
      <text:p text:style-name="P16">DĖL KAI KURIŲ LIETUVOS POLICIJOS GENERALINIO KOMISARO ĮSAKYMŲ PRIPAŽINIMO NETEKUSIAIS GALIOS</text:p>
      <text:p text:style-name="P17"/>
      <text:p text:style-name="P18">2012 m. vasario 29 d. Nr. 5-V-163<text:s/></text:p>
      <text:p text:style-name="P19">Vilnius</text:p>
      <text:p text:style-name="P20"/>
      <text:p text:style-name="P21"/>
      <text:p text:style-name="P22"><text:span text:style-name="T23">1</text:span><text:span text:style-name="T24">. P r i p a ž į s t u<text:s/></text:span><text:span text:style-name="T25">netekusiais galios:</text:span></text:p>
      <text:p text:style-name="P26"><text:span text:style-name="T27">1.1</text:span><text:span text:style-name="T28">. Lietuvos policijos generalinio komisaro 2004 m. birželio 16 d. įsakymą Nr. V-279 „Dėl Administracinių teisės pažeidimų protokolų blankų formų patvirtinimo“ (Žin., 2004, Nr.<text:s/></text:span><text:a xlink:href="https://www.e-tar.lt/portal/lt/legalAct/TAR.F3DED0EA6E37" office:target-frame-name="_blank" xlink:show="new"><text:span text:style-name="T29">105-3925</text:span></text:a><text:span text:style-name="T30">);</text:span></text:p>
      <text:p text:style-name="P31"><text:span text:style-name="T32">1.2</text:span><text:span text:style-name="T33">. Lietuvos policijos generalinio komisaro 2004 m. birželio 25 d. įsakymą Nr. V-308 „Dėl Lietuvos policijos generalinio komisaro 2004 m. birželio 16 d. įsakymo Nr. V-279 „Dėl Administracinių teisės pažeidimų pr</text:span><text:span text:style-name="T34">otokolų blankų formų patvirtinimo“ pakeitimo“ (Žin., 2004, Nr.<text:s/></text:span><text:a xlink:href="https://www.e-tar.lt/portal/lt/legalAct/TAR.78E428E279A6" office:target-frame-name="_blank" xlink:show="new"><text:span text:style-name="T35">105-3923</text:span></text:a><text:span text:style-name="T36">);</text:span></text:p>
      <text:p text:style-name="P37"><text:span text:style-name="T38">1.3</text:span><text:span text:style-name="T39">. Lietuvos policijos generalinio komisaro 2004 m. liepos 19 d. įsakymą Nr. V-350 „Dėl Lietuvos policijos generalinio komisaro 2004 m. birželio 16 d. įsakymo Nr. V-279 „Dėl Administracinių teisės pažeidimų protokolų blankų formų patvirtinimo“ pakeitimo“ (Ži</text:span><text:span text:style-name="T40">n., 2004, Nr.<text:s/></text:span><text:a xlink:href="https://www.e-tar.lt/portal/lt/legalAct/TAR.DE214DE7ACD5" office:target-frame-name="_blank" xlink:show="new"><text:span text:style-name="T41">113-4258</text:span></text:a><text:span text:style-name="T42">);</text:span></text:p>
      <text:p text:style-name="P43"><text:span text:style-name="T44">1.4.</text:span><text:span text:style-name="T45"><text:s/>Neteko galios nuo 2017-07-14</text:span></text:p>
      <text:p text:style-name="P46">Punkto naikinimas:</text:p>
      <text:p text:style-name="P47"><text:span text:style-name="T48">Nr.<text:s/></text:span><text:a xlink:href="https://www.e-tar.lt/portal/legalAct.html?documentId=7872bd30678b11e7827cd63159af616c" office:target-frame-name="_top" xlink:show="replace"><text:span text:style-name="T49">5-V-629</text:span></text:a><text:span text:style-name="T50">, 2017-07-13, paskelbta TAR 2017-07-13, i. k. 2017-12138</text:span></text:p>
      <text:p text:style-name="Normal"/>
      <text:p text:style-name="P51"><text:span text:style-name="T52">1.5</text:span><text:span text:style-name="T53">. Lietuvos policijos generalinio komisaro 2008 m. gruodžio 22 d. įsakymą Nr. 5-V-786 „Dėl Lietuvos policijos generalinio komisaro 2008 m. balandžio 7 d. įsakymo Nr. 5-V-164<text:s/></text:span><text:span text:style-name="T54">„Dėl Administracinių teisės pažeidimų protokolų blankų formų patvirtinimo“ pakeitimo“ (Žin., 2008, Nr.<text:s/></text:span><text:a xlink:href="https://www.e-tar.lt/portal/lt/legalAct/TAR.8B4772D1AB56" office:target-frame-name="_blank" xlink:show="new"><text:span text:style-name="T55">150-6147</text:span></text:a><text:span text:style-name="T56">);</text:span></text:p>
      <text:p text:style-name="P57"><text:span text:style-name="T58">1.6</text:span><text:span text:style-name="T59">. Lietuvos policijos generalinio komisaro 2009 m.<text:s/></text:span><text:span text:style-name="T60">gruodžio 23 d. įsakymą Nr. 5-V-960 „Dėl kai kurių Lietuvos policijos generalinio komisarų įsakymų punktų pripažinimo netekusiais galios“ (Žin., 2010, Nr.<text:s/></text:span><text:a xlink:href="https://www.e-tar.lt/portal/lt/legalAct/TAR.BF9FBBC6E724" office:target-frame-name="_blank" xlink:show="new"><text:span text:style-name="T61">1-56</text:span></text:a><text:span text:style-name="T62">).<text:s/></text:span></text:p>
      <text:p text:style-name="P63"><text:span text:style-name="T64">2</text:span><text:span text:style-name="T65">.<text:s/></text:span><text:span text:style-name="T66">P a v e d u:</text:span></text:p>
      <text:p text:style-name="P67"><text:span text:style-name="T68">2.1</text:span><text:span text:style-name="T69">. Policijos departamento prie Lietuvos Respublikos vidaus reikalų ministerijos (toliau – Policijos departamentas) Viešosios policijos valdybai organizuoti administracinių teisės pažeidimų protokolų blankų išregistravimą iš Saugiųjų<text:s/></text:span><text:span text:style-name="T70">dokumentų ir saugiųjų dokumentų blankų registro (toliau – Registras);</text:span></text:p>
      <text:p text:style-name="P71"><text:span text:style-name="T72">2.2</text:span><text:span text:style-name="T73">. Policijos departamento Aptarnavimo skyriui, išregistravus administracinių teisės pažeidimų protokolų blankus iš Registro, organizuoti šių blankų sunaikinimą.</text:span></text:p>
      <text:p text:style-name="P74"><text:span text:style-name="T75">3</text:span><text:span text:style-name="T76">. N u s t a<text:s/></text:span><text:span text:style-name="T77">t a u, kad šis įsakymas įsigalioja 2012 m. liepos 1 d.</text:span></text:p>
      <text:p text:style-name="P78"><text:span text:style-name="T79">4</text:span><text:span text:style-name="T80">. S k e l b i u šį įsakymą Policijos departamento interneto svetainėje.</text:span></text:p>
      <text:p text:style-name="P81"/>
      <text:p text:style-name="P82"/>
      <text:p text:style-name="P83"/>
      <text:p text:style-name="P84"><text:span text:style-name="T85">Policijos generalinis komisaras</text:span><text:span text:style-name="T86"><text:tab/>Saulius Skvernelis<text:s/></text:span></text:p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Policijos departamentas prie Lietuvos Respublik</text:span><text:span text:style-name="T96">os vidaus reikalų ministerijos, Įsakymas</text:span></text:p>
      <text:p text:style-name="P97"><text:span text:style-name="T98">Nr.<text:s/></text:span><text:a xlink:href="https://www.e-tar.lt/portal/legalAct.html?documentId=7872bd30678b11e7827cd63159af616c" office:target-frame-name="_top" xlink:show="replace"><text:span text:style-name="T99">5-V-629</text:span></text:a><text:span text:style-name="T100">, 2017-07-13, paskelbta TAR 2017-07-13, i. k. 2017-12138</text:span></text:p>
      <text:p text:style-name="P101"><text:span text:style-name="T102">Dėl kai kurių Lietuvos policijos generalinio komi</text:span><text:span text:style-name="T103">saro įsakymų pripažinimo netekusiais galios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Kamilija</meta:initial-creator>
    <dc:creator>adlibuser</dc:creator>
    <meta:creation-date>2017-09-04T10:18:00Z</meta:creation-date>
    <dc:date>2017-09-04T10:18:00Z</dc:date>
    <meta:template xlink:href="Normal.dotm" xlink:type="simple"/>
    <meta:editing-cycles>2</meta:editing-cycles>
    <meta:editing-duration>PT0S</meta:editing-duration>
    <meta:document-statistic meta:page-count="2" meta:paragraph-count="343" meta:word-count="544" meta:character-count="3093" meta:row-count="482" meta:non-whitespace-character-count="2892"/>
  </office:meta>
</office:document-meta>
</file>