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letter-spacing="0.0416in"/>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2">Įsakymas netenka galios 2011-06-01:</text:span></text:p>
      <text:p text:style-name="P3"><text:span text:style-name="T4">Narkotikų, tabako ir alkoholio kontrolės departamentas, Įsakymas</text:span></text:p>
      <text:p text:style-name="P5"><text:span text:style-name="T6">Nr.<text:s/></text:span><text:a xlink:href="https://www.e-tar.lt/portal/legalAct.html?documentId=TAR.9DB6B8376CA8" office:target-frame-name="_top" xlink:show="replace"><text:span text:style-name="T7">T1-120</text:span></text:a><text:span text:style-name="T8">, 2011-05-26, Žin., 2011, Nr. 66-3149 (2011-05-31), i. k.<text:s/></text:span><text:span text:style-name="T9">11111NDISAK00T1-120</text:span></text:p>
      <text:p text:style-name="P10"><text:span text:style-name="T11">Dėl Asmenų prašymų nagrinėjimo ir jų aptarnavimo Narkotikų, tabako ir alkoholio kontrolės departamente taisyklių patvirtinimo</text:span></text:p>
      <text:p text:style-name="P12"/>
      <text:p text:style-name="P13"><text:span text:style-name="T14">Suvestinė redakcija nuo 2009-11-15 iki 2011-05-31</text:span></text:p>
      <text:p text:style-name="P15"/>
      <text:p text:style-name="P16"><text:span text:style-name="T17">Įsakymas paskelbtas: Žin. 2008, Nr.<text:s/></text:span><text:a xlink:href="https://www.e-tar.lt/portal/legalAct.html?documentId=TAR.3A14D02F869D" office:target-frame-name="_top" xlink:show="replace"><text:span text:style-name="T18">137-5439</text:span></text:a><text:span text:style-name="T19">, i. k. 10811NKISAK00T1-174</text:span></text:p>
      <text:p text:style-name="P20"/>
      <text:p text:style-name="P21"><text:span text:style-name="T22"/><text:span text:style-name="T23">NARKOTIKŲ KONTROLĖS DEPARTAMENTO<text:s/></text:span></text:p>
      <text:p text:style-name="P24">PRIE LIETUVOS RESPUBLIKOS VYRIAUSYBĖS DIREKTORIAUS</text:p>
      <text:p text:style-name="P25"/>
      <text:p text:style-name="P26"><text:span text:style-name="T27">ĮSAKYMAS</text:span></text:p>
      <text:p text:style-name="P28">DĖL<text:s/>ASMENŲ PRAŠYMŲ NAGRINĖJIMO IR JŲ APTARNAVIMO NARKOTIKŲ KONTROLĖS DEPARTAMENTE PRIE LIETUVOS RESPUBLIKOS VYRIAUSYBĖS TAISYKLIŲ PATVIRTINIMO</text:p>
      <text:p text:style-name="P29"/>
      <text:p text:style-name="P30">2008 m. lapkričio 18 d. Nr. T1-174</text:p>
      <text:p text:style-name="P31">Vilnius</text:p>
      <text:p text:style-name="Normal"/>
      <text:p text:style-name="Normal"/>
      <text:p text:style-name="P32">Vadovaudamasi Lietuvos Respublikos viešojo administravimo įstatymo (Žin., 1999, Nr.<text:s/><text:a xlink:href="https://www.e-tar.lt/portal/lt/legalAct/TAR.0BDFFD850A66" office:target-frame-name="_blank" xlink:show="new"><text:span text:style-name="T33">60-1945</text:span></text:a>; 2006, Nr. 77-2975) nuostatomis bei atsižvelgdama į Asmenų prašymų nagrinėjimo ir jų aptarnavimo viešojo administravimo institucijose, įstaigose ir kituose viešojo administravimo subjektuose taisyklių, patvirtintų Lietuvos Respublikos Vyriausybės 2007 m. rugpjūčio 22 d. nutarimu Nr. 875 (Žin., 2007, Nr.<text:s/><text:a xlink:href="https://www.e-tar.lt/portal/lt/legalAct/TAR.6565D97B9AA2" office:target-frame-name="_blank" xlink:show="new"><text:span text:style-name="T34">94-3779</text:span></text:a>),<text:s/>nuostatas:</text:p>
      <text:p text:style-name="P35">1.<text:s/><text:span text:style-name="T36">Tvirtinu</text:span><text:s/>Asmenų prašymų nagrinėjimo ir jų aptarnavimo Narkotikų kontrolės departamente prie Lietuvos Respublikos Vyriausybės taisykles (pridedama).</text:p>
      <text:p text:style-name="P37"><text:span text:style-name="T38">2</text:span><text:span text:style-name="T39">. S k i r i u atsakinga už asmenų aptarnavimą Narkotikų kontrolės departamente prie L</text:span><text:span text:style-name="T40">ietuvos Respublikos Vyriausybės Narkotikų kontrolės departamento prie Lietuvos Respublikos Vyriausybės vyriausiąją specialistę (referentę) Miglę Zagreckaitę.</text:span><text:s/></text:p>
      <text:p text:style-name="P41">Punkto pakeitimai:</text:p>
      <text:p text:style-name="P42"><text:span text:style-name="T43">Nr.<text:s/></text:span><text:a xlink:href="https://www.e-tar.lt/portal/legalAct.html?documentId=TAR.B68444BA2426" office:target-frame-name="_top" xlink:show="replace"><text:span text:style-name="T44">T1-108</text:span></text:a><text:span text:style-name="T45">, 2009-11-10, Žin., 2009, Nr. 136-5972 (2009-11-14), i. k. 10911NKISAK00T1-108</text:span></text:p>
      <text:p text:style-name="Normal"/>
      <text:p text:style-name="P46">3.<text:s/><text:span text:style-name="T47">Paved</text:span>u:</text:p>
      <text:p text:style-name="P48">3.1. Atsakingam už asmenų aptarnavimą administruoti Asmenų prašymų nagrinėjimo ir aptarnavimo, pageidavimų, pasiūlymų ir pastabų knygą ir užtikrinti asmenims galimybę anonimiškai pareikšti nuomonę apie prašymų nagrinėjimą ir aptarnavimo kokybę;</text:p>
      <text:p text:style-name="P49">3.2. Narkotikų kontrolės departamento prie Lietuvos Respublikos Vyriausybės Teisės ir personalo skyriui paskelbti interneto svetainėje bei „Valstybės žiniose“ Asmenų prašymų nagrinėjimo ir jų aptarnavimo Narkotikų kontrolės departamente prie Lietuvos Respublikos Vyriausybės taisykles.</text:p>
      <text:p text:style-name="P50">4.<text:s/><text:span text:style-name="T51">Pripažįstu</text:span><text:s/>netekusiu galios Narkotikų kontrolės departamento prie Lietuvos Respublikos Vyriausybės direktoriaus 2006 m. birželio 1 d. įsakymą Nr. T1-116 „Dėl piliečių ir kitų asmenų aptarnavimo Narkotikų kontrolės departamente tvarkos aprašo patvirtinimo“ (kartu su 2007 m. vasario 6 d. įsakymo Nr. T1-33 ir 2007 m. vasario 28 d. įsakymo Nr. T1-58 pakeitimais).</text:p>
      <text:p text:style-name="P52"/>
      <text:p text:style-name="P53"/>
      <text:p text:style-name="P54"/>
      <text:p text:style-name="P55">DIREKTORĖ<text:tab/>AUDRONĖ ASTRAUSKIENĖ</text:p>
      <text:p text:style-name="P56"/>
      <text:soft-page-break/>
      <text:p text:style-name="P57">PATVIRTINTA</text:p>
      <text:p text:style-name="P58">Narkotikų kontrolės departamento prie<text:s/></text:p>
      <text:p text:style-name="P59">Lietuvos Respublikos Vyriausybės<text:s/></text:p>
      <text:p text:style-name="P60">2008 m. lapkričio 18 d.<text:s/></text:p>
      <text:p text:style-name="P61">įsakymu Nr. T1-174</text:p>
      <text:p text:style-name="Normal"/>
      <text:p text:style-name="P62"><text:span text:style-name="T63">ASMENŲ PRAŠYMŲ<text:s/></text:span><text:span text:style-name="T64">NAGRINĖJIMO IR JŲ APTARNAVIMO NARKOTIKŲ KONTROLĖS DEPARTAMENTE PRIE LIETUVOS RESPUBLIKOS VYRIAUSYBĖS TAISYKLĖS</text:span></text:p>
      <text:p text:style-name="P65"/>
      <text:p text:style-name="P66"><text:span text:style-name="T67">I</text:span><text:span text:style-name="T68">.<text:s/></text:span><text:span text:style-name="T69">BENDROSIOS NUOSTATOS</text:span></text:p>
      <text:p text:style-name="Normal"/>
      <text:p text:style-name="P70">1. Asmenų prašymų nagrinėjimo ir jų aptarnavimo Narkotikų kontrolės departamente prie Lietuvos Respublikos Vyriausybės taisyklės (toliau vadinama – šios Taisyklės) reglamentuoja fizinių ir juridinių asmenų (toliau vadinama – asmenys) prašymų nagrinėjimą ir jų aptarnavimą Narkotikų kontrolės departamente prie Lietuvos Respublikos Vyriausybės (toliau vadinama – Departamentas).</text:p>
      <text:p text:style-name="P71">2. Šių Taisyklių nustatyta tvarka taip pat nagrinėjami asmenų kreipimaisi į Departamentą, kai išdėstoma asmens nuostata tam tikru klausimu, pranešama apie Departamento veiklos pagerėjimą ar trūkumus ir pateikiami pasiūlymai, kaip juos ištaisyti, informuojama apie valstybės tarnautojų ir darbuotojų, dirbančių pagal darbo sutartis ir gaunančių darbo užmokestį iš valstybės biudžeto ir valstybės pinigų fondų (toliau vadinama – valstybės tarnautojas), piktnaudžiavimą ar neteisėtus veiksmus, nesusijusius su konkretaus asmens teisėtų interesų ir teisių pažeidimu, atkreipiamas dėmesys į tam tikrą padėtį, kitokie asmenų kreipimaisi į Departamentą.</text:p>
      <text:p text:style-name="P72">3. Nagrinėjant asmenų prašymus šių Taisyklių nuostatos taikomos tiek, kiek tų klausimų nereglamentuoja<text:s/>Lietuvos Respublikos įstatymai ar jų pagrindu priimti kiti teisės aktai.</text:p>
      <text:p text:style-name="P73">4. Šiose Taisyklėse vartojamos sąvokos:</text:p>
      <text:p text:style-name="P74"><text:span text:style-name="T75">Prašymas –<text:s/></text:span>su asmens teisių ar teisėtų interesų pažeidimu nesusijęs asmens kreipimasis į Departamentą prašant administracinės paslaugos –<text:s/>išduoti dokumentą, jo kopiją, nuorašą ar išrašą, patvirtinantį tam tikrą juridinį faktą; nustatytąja tvarka pateikti Departamento turimą informaciją; priimti administracinį sprendimą – įsakymą ar nustatytąja tvarka kitą nustatytosios formos dokumentą, kuriame išreiškiama Departamento valia; atlikti kitus teisės aktuose nustatytus veiksmus.</text:p>
      <text:p text:style-name="P76"><text:span text:style-name="T77">Prašymo nagrinėjimas –<text:s/></text:span>valstybės tarnautojo veikla, apimanti asmens prašymo priėmimą, įregistravimą, esmės nustatymą, atsakymo parengimą ir išsiuntimą (įteikimą) asmeniui.</text:p>
      <text:p text:style-name="P78"><text:span text:style-name="T79">Atsakymas –<text:s/></text:span>atsižvelgiant į prašymo turinį, žodžiu, raštu ar elektroniniu būdu asmeniui teisės aktų nustatyta tvarka suteikta administracinė paslauga, pateikta informacija, įteikta prašomo administracinio akto kopija, nuorašas ar išrašas, išdėstyta Departamento nuomonė apie asmens kritiką, pasiūlymus ar pageidavimus.</text:p>
      <text:p text:style-name="P80">Kitos šiose Taisyklėse vartojamos sąvokos atitinka Lietuvos Respublikos viešojo administravimo įstatyme (Žin., 1999, Nr.<text:s/><text:a xlink:href="https://www.e-tar.lt/portal/lt/legalAct/TAR.0BDFFD850A66" office:target-frame-name="_blank" xlink:show="new"><text:span text:style-name="T81">60-1945</text:span></text:a>; 2006, Nr. 77-2975) (toliau – Viešojo administravimo įstatymas) vartojamas sąvokas.</text:p>
      <text:p text:style-name="P82">5. Nagrinėdami asmenų prašymus, valstybės tarnautojai privalo vadovautis pagarbos žmogaus teisėms, teisingumo, sąžiningumo ir protingumo, taip pat Viešojo administravimo įstatyme įtvirtintais įstatymo viršenybės, objektyvumo, proporcingumo, nepiktnaudžiavimo valdžia, tarnybinio bendradarbiavimo, efektyvumo, subsidiarumo principais, o teikdami asmenims informaciją – Lietuvos Respublikos teisės gauti<text:s/>informaciją iš valstybės ir savivaldybių institucijų ir įstaigų įstatyme (Žin., 2000, Nr.<text:s/><text:a xlink:href="https://www.e-tar.lt/portal/lt/legalAct/TAR.FA13E28615F6" office:target-frame-name="_blank" xlink:show="new"><text:span text:style-name="T83">10-236</text:span></text:a>; 2005, Nr. 139-5008) (toliau – Teisės gauti informaciją iš valstybės ir savivaldybių institucijų ir įstaigų įstatymas) nustatytais informacijos išsamumo, tikslumo, teisėtumo ir objektyvumo principais.</text:p>
      <text:p text:style-name="P84">6. Draudžiama atsisakyti nagrinėti asmenų prašymus dėl to, kad nėra šią funkciją atliekančio valstybės tarnautojo. Valstybės<text:s/>tarnautojų atostogų, komandiruočių ir kitais nebuvimo tarnyboje atvejais asmenų prašymus nagrinėti turi būti pavedama kitiems valstybės tarnautojams.</text:p>
      <text:p text:style-name="P85">7. Asmenys, norintys ar privalantys teisės aktų nustatyta tvarka pateikti prašymus asmeniškai, tai gali padaryti visą Departamento darbo dienos laiką. Departamente taip pat nustatomos dvi papildomos asmenų prašymų priėmimo valandos per savaitę pasibaigus darbo dienos laikui.</text:p>
      <text:p text:style-name="P86">8. Nagrinėjantis prašymą valstybės tarnautojas pats nusišalina nuo prašymo nagrinėjimo arba turi būti nušalintas Departamento direktoriaus ar jo įgalioto asmens sprendimu, jeigu atsiranda Viešojo administravimo įstatymo 25 straipsnio 1 dalyje nurodytos aplinkybės. Gavęs pavedimą nagrinėti prašymą valstybės tarnautojas, atsiradus minėtoms aplinkybėms, pats turi pranešti Departamento direktoriui apie galimą viešųjų ir privačių interesų konfliktą ir jo priežastis. Sprendimą dėl Departamento direktoriaus nusišalinimo nuo prašymo nagrinėjimo priima jis pats arba jį į pareigas paskyręs asmuo.</text:p>
      <text:p text:style-name="P87">9. Asmenų prašymai nagrinėjami pagal Departamento kompetenciją. Jeigu Departamentas neįgaliotas spręsti prašyme išdėstytų klausimų, jis ne vėliau kaip per 5 darbo dienas nuo prašymo gavimo Departamente išsiunčia prašymą kompetentingai institucijai<text:s/>(pasilikdamas prašymo kopiją) ir raštu praneša apie tai asmeniui, paaiškindamas persiuntimo priežastis.</text:p>
      <text:p text:style-name="P88">10. Asmens prašymo, adresuoto ne tik Departamentui, bet ir kitoms institucijoms ir priklausančio kelių institucijų kompetencijai, nagrinėjimą organizuoja pirmasis adresatas. Kitos institucijos privalo be atskiro pirmojo adresato prašymo pateikti pasiūlymus dėl prašymo nagrinėjimo ne vėliau kaip per 10 darbo dienų nuo prašymo gavimo institucijoje.</text:p>
      <text:p text:style-name="P89">11. Prašymai, su kuriais tas pats asmuo kreipiasi<text:s/>į Departamentą tuo pačiu klausimu, nenagrinėjami, jeigu nenurodomos naujos aplinkybės, sudarančios prašymo pagrindą, ar nepateikiami papildomi argumentai, leidžiantys abejoti ankstesnio atsakymo pagrįstumu. Kai pakartotinis prašymas nenagrinėjamas, Departamentas per 5 darbo dienas nuo pakartotinio prašymo gavimo Departamente praneša asmeniui, kodėl jo prašymas nenagrinėjamas, ir nurodo šio sprendimo apskundimo tvarką.</text:p>
      <text:p text:style-name="P90">12. Departamento direktorius turi užtikrinti, kad Departamente asmenims prieinamoje vietoje ir Departamento interneto svetainėje būtų paskelbta asmenų aptarnavimo vieta, darbo laikas, telefonų numeriai, kita reikiama informacija arba valstybės tarnautojo, atsakingo už asmenų aptarnavimą, pareigos, vardas ir pavardė, darbo laikas, telefono numeris, kita reikiama informacija.</text:p>
      <text:p text:style-name="P91"/>
      <text:p text:style-name="P92"><text:span text:style-name="T93">II</text:span><text:span text:style-name="T94">.<text:s/></text:span><text:span text:style-name="T95">PRAŠYMŲ PATEIKIMAS</text:span></text:p>
      <text:p text:style-name="P96"/>
      <text:p text:style-name="P97">13. Asmenų prašymai gali būti pateikiami žodžiu (telefonu ar tiesiogiai asmeniui atvykus į Departamentą), raštu (tiesiogiai asmeniui atvykus į Departamentą, atsiuntus paštu ar per<text:s/>pasiuntinį) ir elektroniniu būdu Departamento elektroninio pašto adresu: nkd@nkd.lt.</text:p>
      <text:p text:style-name="P98">14. Žodinis prašymas gali būti išdėstomas valstybės tarnautojui, turinčiam įgaliojimus spręsti asmenims rūpimus klausimus telefonu arba aptarnauti asmenis.</text:p>
      <text:p text:style-name="P99">15. Priimami tik tokie žodiniai prašymai, kuriuos galima išspręsti tuoj pat, nepažeidžiant asmens, kuris kreipiasi, kitų asmenų ar Departamento interesų. Prireikus asmeniui sudaroma galimybė išdėstyti prašymą raštu.</text:p>
      <text:p text:style-name="P100">16. Kai asmuo nemoka valstybinės kalbos arba dėl sensorinio ar kalbos sutrikimo negali suprantamai reikšti minčių, jam kreipiantis žodžiu į Departamentą turi dalyvauti asmuo, gebantis išversti prašymą į valstybinę kalbą (vertėjas). Vertėją pakviečia Departamentas arba asmuo, kuris kreipiasi į Departamentą, savo iniciatyva.</text:p>
      <text:p text:style-name="P101">17. Asmenų prašymai turi būti:</text:p>
      <text:p text:style-name="P102">17.1. parašyti valstybine kalba; ši nuostata netaikoma prašymams, siunčiamiems paštu;</text:p>
      <text:p text:style-name="P103">17.2. parašyti įskaitomai;</text:p>
      <text:p text:style-name="P104">17.3. asmens pasirašyti, nurodytas jo vardas, pavardė, gyvenamoji vieta<text:s/>(jeigu kreipiasi fizinis asmuo) arba pavadinimas, kodas, buveinė (jeigu kreipiasi juridinis asmuo) ir duomenys ryšiui palaikyti.</text:p>
      <text:p text:style-name="P105">18. Kai asmens prašymą Departamentui paduoda asmens atstovas, jis Departamentui pateikia atstovavimą patvirtinantį dokumentą ir asmens prašymą, atitinkantį šių Taisyklių 17 punkte nustatytus reikalavimus. Kai atstovaujamo asmens vardu į Departamentą kreipiasi asmens atstovas, jis savo prašyme turi nurodyti savo vardą, pavardę, gyvenamąją vietą, taip pat atstovaujamo asmens vardą, pavardę, gyvenamąją vietą (jeigu kreipiamasi fizinio asmens vardu) arba pavadinimą, kodą, buveinę (jeigu kreipiamasi juridinio asmens vardu) ir pridėti atstovavimą patvirtinantį dokumentą. Atstovaujamo asmens vardu pateiktas prašymas turi atitikti šių Taisyklių 17.1 ir 17.2 punktų reikalavimus.</text:p>
      <text:p text:style-name="P106">19. Kai prašymą Departamentui paduoda asmens atstovas, kurio atstovavimą patvirtinantis dokumentas išduotas užsienyje, šis dokumentas turi būti legalizuotas vadovaujantis Dokumentų legalizavimo ir tvirtinimo pažyma (Apostille) tvarkos aprašu, patvirtintu Lietuvos Respublikos Vyriausybės 2006 m. spalio 30 d. nutarimu Nr. 1079 (Žin., 2006, Nr.<text:s/><text:a xlink:href="https://www.e-tar.lt/portal/lt/legalAct/TAR.742C43046644" office:target-frame-name="_blank" xlink:show="new"><text:span text:style-name="T107">118-4477</text:span></text:a>).</text:p>
      <text:p text:style-name="P108">20. Paštu gauto ne<text:s/>valstybine kalba parašyto prašymo visą tekstą į lietuvių kalbą išsiverčia Departamentas, jeigu jam pagal kompetenciją priklauso jį nagrinėti. Vertimui raštu Departamentas gali pasinaudoti vertimų biuro ar vertimų paslaugas teikiančios įmonės (bendrovės) paslaugomis.</text:p>
      <text:p text:style-name="P109">21. Asmens prašymas, pateiktas elektroniniu būdu ir pasirašytas elektroniniu parašu, prilyginamas prašymui raštu.</text:p>
      <text:p text:style-name="P110">22. Elektroniniu būdu pateiktas prašymas turi būti sudarytas taip, kad Departamentas galėtų:</text:p>
      <text:p text:style-name="P111">22.1. atpažinti<text:s/>elektroninio dokumento formatą;</text:p>
      <text:p text:style-name="P112">22.2. atidaryti ir apdoroti jį elektroninių dokumentų valdymo sistemos ar kitomis Departamento naudojamomis informacinių technologijų priemonėmis;</text:p>
      <text:p text:style-name="P113">22.3. atpažinti prašymo turinį;</text:p>
      <text:p text:style-name="P114">22.4. identifikuoti elektroninį<text:s/>parašą ir prašymą pateikusį asmenį.</text:p>
      <text:p text:style-name="P115"/>
      <text:p text:style-name="P116"><text:span text:style-name="T117">III</text:span><text:span text:style-name="T118">.<text:s/></text:span><text:span text:style-name="T119">PRAŠYMŲ PRIĖMIMAS IR NAGRINĖJIMAS</text:span></text:p>
      <text:p text:style-name="P120"/>
      <text:p text:style-name="P121">23. Rašytiniai prašymai, pateikti tiesiogiai ar atsiųsti paštu, turi būti užregistruoti atitinkamame Departamento dokumentų registre pagal Dokumentų tvarkymo ir apskaitos taisykles, patvirtintas Lietuvos archyvų departamento prie Lietuvos Respublikos Vyriausybės generalinio direktoriaus 2001 m. gruodžio 28 d. įsakymu Nr. 88 (Žin., 2002, Nr.<text:s/><text:a xlink:href="https://www.e-tar.lt/portal/lt/legalAct/TAR.5A089D514C5E" office:target-frame-name="_blank" xlink:show="new"><text:span text:style-name="T122">5-211</text:span></text:a>; 2005, Nr.<text:s/><text:a xlink:href="https://www.e-tar.lt/portal/lt/legalAct/TAR.2A0D869D2CC7" office:target-frame-name="_blank" xlink:show="new"><text:span text:style-name="T123">132-4773</text:span></text:a>).</text:p>
      <text:p text:style-name="P124">24. Priėmus prašymą, asmens pageidavimu įteikiamas, o jeigu prašymas gautas paštu (arba elektroniniu būdu), asmens pageidavimu per 2 darbo dienas nuo prašymo gavimo Departamente asmens nurodytu adresu (arba elektroninio pašto adresu, jeigu prašymas pateiktas elektroniniu būdu) išsiunčiamas prašymo gavimo faktą patvirtinantis dokumentas – Departamento raštas ar registravimo spaudu pažymėta prašymo kopija, išskyrus atvejus, kai prašymas patenkinamas iš karto. Departamento rašte ar registravimo spaude turi būti nurodyta prašymo priėmimo data ir registracijos numeris, prireikus – kita reikiama informacija.</text:p>
      <text:p text:style-name="P125">25. Elektroniniu būdu gauti asmenų prašymai registruojami Departamente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26">7-268</text:span></text:a>).</text:p>
      <text:p text:style-name="P127">26. Prašymai, kuriuose yra informacijos, susijusios su ypatingais asmens duomenimis (rasine ar etnine kilme, politiniais, religiniais, filosofiniais ar kitais įsitikinimais, naryste profesinėse sąjungose, sveikata, lytiniu gyvenimu, asmens teistumu), persiunčiami nagrinėti<text:s/><text:soft-page-break/>kitoms institucijoms tik gavus asmens rašytinį sutikimą. Departamentas per 5 darbo dienas nuo prašymo gavimo kreipiasi į asmenį prašydamas per nustatytą terminą pateikti šį sutikimą. Kai per Departamento nustatytą terminą toks sutikimas negaunamas, prašymas grąžinamas asmeniui, nurodoma grąžinimo priežastis. Šių Taisyklių 9 punkte nustatytas 5 darbo dienų prašymo persiuntimo terminas skaičiuojamas nuo<text:s/>asmens rašytinio sutikimo persiųsti prašymą gavimo Departamente.</text:p>
      <text:p text:style-name="P128">27. Asmenų prašymai turi būti išnagrinėti per 20 darbo dienų nuo jų gavimo Departamente.</text:p>
      <text:p text:style-name="P129">28. Jeigu prašymo nagrinėjimas susijęs su komisijos sudarymu, posėdžio sušaukimu ar kitomis organizacinėmis priemonėmis, dėl kurių atsakymo pateikimas asmeniui gali užsitęsti ilgiau kaip 20 darbo dienų nuo prašymo gavimo Departamente, Departamento direktorius per 15 darbo dienų nuo prašymo gavimo turi teisę pratęsti šį terminą dar iki 10 darbo dienų. Likus ne mažiau kaip 5 darbo dienoms iki šių Taisyklių 27 punkte nustatyto termino pabaigos, Departamentas išsiunčia asmeniui pranešimą raštu (arba elektroniniu paštu, jeigu prašymas pateiktas elektroniniu būdu), nurodydamas prašymo nagrinėjimo pratęsimo priežastis.</text:p>
      <text:p text:style-name="P130">29. Prašymai, pateikti nesilaikant šių Taisyklių 17.2 punkte nustatyto reikalavimo, per 3 darbo dienas nuo prašymo gavimo Departamente grąžinami asmeniui, nurodoma grąžinimo priežastis. Departamentas pasilieka prašymo kopiją.</text:p>
      <text:p text:style-name="P131">30. Prašymai, pateikti nesilaikant šių Taisyklių 17.3 punkte nustatytų reikalavimų, nenagrinėjami, jeigu Departamento direktorius ar jo įgaliotas asmuo nenusprendžia kitaip.</text:p>
      <text:p text:style-name="P132">31. Prašymai, pateikti elektroniniu būdu nesilaikant šių Taisyklių 22.1–22.3 punktuose<text:s/>nustatytų reikalavimų, nedelsiant grąžinami asmeniui elektroniniu būdu, nurodoma grąžinimo priežastis.</text:p>
      <text:p text:style-name="P133">32. Prašymai, pateikti elektroniniu būdu nesilaikant šių Taisyklių 22.4 punkte nustatyto reikalavimo, nenagrinėjami, jeigu Departamento direktorius<text:s/>ar jo įgaliotas asmuo nenusprendžia kitaip.</text:p>
      <text:p text:style-name="P134"/>
      <text:p text:style-name="P135"><text:span text:style-name="T136">IV</text:span><text:span text:style-name="T137">.<text:s/></text:span><text:span text:style-name="T138">ASMENŲ PRAŠYMŲ NAGRINĖJIMAS IR JŲ APTARNAVIMAS</text:span></text:p>
      <text:p text:style-name="P139"/>
      <text:p text:style-name="P140">33. Asmenų prašymų nagrinėjimas taikant „vieno langelio“ principą reiškia, kad prašymai priimami ir atsakymai į juos pateikiami vienoje darbo vietoje<text:s/>ir sprendimui priimti reikalingą informaciją iš kitų institucijų gauna pats Departamentas, neįpareigodamas to atlikti asmenį, kuris kreipiasi.</text:p>
      <text:p text:style-name="P141">34. „Vieno langelio“ asmenų aptarnavimo padalinys Departamente nesteigiamas. Šio padalinio funkcijas atlieka<text:s/>Departamento direktoriaus paskirtas valstybės tarnautojas, atsakingas už asmenų aptarnavimą.</text:p>
      <text:p text:style-name="P142">35. Departamento direktoriaus paskirtas valstybės tarnautojas, atsakingas už asmenų aptarnavimą, atlieka šias funkcijas:</text:p>
      <text:p text:style-name="P143">35.1. priima asmenų prašymus, nustato, kokia jų esmė, kokios informacijos reikia sprendimams priimti, kokią informaciją ir dokumentus pagal galiojančius teisės aktus privalo pateikti asmuo, kuris kreipiasi, numato, kokią informaciją Departamentas gali gauti iš savo administracijos padalinių, ir paprašo asmenį, kuris kreipiasi, pateikti informaciją ir dokumentus, kurių Departamentas pats negali gauti arba kuriuos pagal galiojančius teisės aktus privalo pateikti šis asmuo, bet jų nepateikia;</text:p>
      <text:p text:style-name="P144">35.2. užregistruoja gautus prašymus ir perduoda<text:s/>juos Departamento direktoriui ar jo įgaliotam asmeniui;</text:p>
      <text:p text:style-name="P145">35.3. perduoda prašymus juos nagrinėti paskirtiems valstybės tarnautojams; asmens pageidavimu informuoja jį apie prašymą nagrinėjantį valstybės tarnautoją;</text:p>
      <text:p text:style-name="P146">35.4. įteikia ar išsiunčia asmenims<text:s/>atsakymus;</text:p>
      <text:p text:style-name="P147">35.5. nuolat nagrinėja Asmenų prašymų nagrinėjimo ir aptarnavimo, pageidavimų, pasiūlymų ir pastabų knygos įrašus, analizuoja atliktos anoniminės apklausos rezultatus ir ne rečiau kaip kartą per metus, apibendrinęs piliečių ir kitų asmenų pageidavimus, pasiūlymus,<text:s/><text:soft-page-break/>pastabas, apklausos duomenis ir kitą informaciją, teikia pasiūlymus dėl asmenų aptarnavimo kokybės gerinimo Departamento direktoriui;</text:p>
      <text:p text:style-name="P148">35.6. atlieka kitas teisės aktų priskirtas funkcijas ir Departamento direktoriaus pavedimus.</text:p>
      <text:p text:style-name="P149"/>
      <text:p text:style-name="P150"><text:span text:style-name="T151">V</text:span><text:span text:style-name="T152">.<text:s/></text:span><text:span text:style-name="T153">ATSAKYMŲ RENGIMAS, IŠSIUNTIMAS (ĮTEIKIMAS) IR JŲ APSKUNDIMAS</text:span></text:p>
      <text:p text:style-name="P154"/>
      <text:p text:style-name="P155">36. Į asmenų prašymus atsakoma valstybine kalba ir tokiu būdu, kokiu pateiktas prašymas, jeigu asmuo nepageidauja gauti atsakymą kitu būdu. Prireikus į prašymą gali būti atsakoma<text:s/>ne valstybine kalba, kai vadovaudamasi tarptautinės teisės aktais prašymą pateikia užsienio valstybės institucija, kitas užsienio subjektas ar tarptautinė organizacija.</text:p>
      <text:p text:style-name="P156">37. Atsakymas į prašymą parengiamas dviem egzemplioriais, iš kurių vienas išsiunčiamas (įteikiamas) asmeniui, o kitas lieka Departamente.</text:p>
      <text:p text:style-name="P157">38. Atsakymai į prašymą parengiami atsižvelgiant į prašymo turinį:</text:p>
      <text:p text:style-name="P158">38.1. į prašymą suteikti administracinę paslaugą – išduoti dokumentą, jo kopiją, nuorašą ar išrašą, patvirtinantį tam tikrą juridinį faktą, – atsakoma suteikiant prašomą administracinę paslaugą arba nurodomos atsisakymo tai padaryti priežastys;</text:p>
      <text:p text:style-name="P159">38.2. į prašymą pateikti Departamento turimą informaciją atsakoma pateikiant prašomą informaciją Teisės gauti informaciją iš valstybės<text:s/>ar savivaldybių institucijų ir įstaigų įstatymo nustatyta tvarka arba nurodomos atsisakymo tai padaryti priežastys;</text:p>
      <text:p text:style-name="P160">38.3. į prašymą priimti administracinį sprendimą – įsakymą ar nustatytąja tvarka kitą nustatytosios formos dokumentą, kuriame išreikšta<text:s/>Departamento valia, – atsakoma pateikiant atitinkamo dokumento kopiją, išrašą ar nuorašą arba nurodomos atsisakymo tai padaryti priežastys;</text:p>
      <text:p text:style-name="P161">38.4. į kreipimąsi, kuriame išdėstoma asmens nuostata tam tikru klausimu, pranešama apie Departamento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p>
      <text:p text:style-name="P162">39. Atsakymai, kuriuose yra privačios informacijos, asmeniui siunčiami tik registruota pašto siunta.</text:p>
      <text:p text:style-name="P163">40. Departamentas, gavęs pagrįstą asmens kreipimąsi dėl atsakyme į prašymą esančių<text:s/>spausdinimo, skaičiavimo ar faktinių duomenų klaidų, nedelsdamas jas ištaiso ir grąžina asmeniui ištaisytą atsakymą arba nurodo, kodėl klaidos nebuvo taisomos.</text:p>
      <text:p text:style-name="P164">41. Asmuo, nesutinkantis su Departamento atsakymu į jo prašymą, arba tuo atveju, jeigu per nustatytą prašymo nagrinėjimo terminą atsakymas asmeniui neišsiųstas, turi teisę paduoti skundą Viešojo administravimo įstatymo trečiojo skirsnio „Administracinė procedūra“ nustatyta tvarka, Lietuvos Respublikos administracinių ginčų komisijų įstatymo (Žin., 1999, Nr.<text:s/><text:a xlink:href="https://www.e-tar.lt/portal/lt/legalAct/TAR.594F129CE9AD" office:target-frame-name="_blank" xlink:show="new"><text:span text:style-name="T165">13-310</text:span></text:a>) nustatyta tvarka Administracinių ginčų komisijai, Lietuvos Respublikos administracinių bylų teisenos įstatymo (Žin., 1999, Nr.<text:s/><text:a xlink:href="https://www.e-tar.lt/portal/lt/legalAct/TAR.67B5099C5848" office:target-frame-name="_blank" xlink:show="new"><text:span text:style-name="T166">13-308</text:span></text:a>; 2000, Nr.<text:s/><text:a xlink:href="https://www.e-tar.lt/portal/lt/legalAct/TAR.78FAC7B20AD8" office:target-frame-name="_blank" xlink:show="new"><text:span text:style-name="T167">85</text:span><text:span text:style-name="T168">-2566</text:span></text:a>) nustatyta tvarka Administraciniam teismui. Dėl valstybės tarnautojų piktnaudžiavimo, biurokratizmo ar kitaip pažeidžiamų žmogaus teisių ir laisvių viešoj o administravimo srityje asmuo turi teisę pateikti skundą Lietuvos Respublikos Seimo kontrolieriui Lietuvos Respublikos Seimo kontrolierių įstatymo (Žin., 1998, Nr.<text:s/><text:a xlink:href="https://www.e-tar.lt/portal/lt/legalAct/TAR.EC01522BCE65" office:target-frame-name="_blank" xlink:show="new"><text:span text:style-name="T169">110-3024</text:span></text:a>; 2004, Nr. 170-6238) nustatyta tvarka.</text:p>
      <text:p text:style-name="P170"/>
      <text:p text:style-name="P171"><text:span text:style-name="T172">VI</text:span><text:span text:style-name="T173">.<text:s/></text:span><text:span text:style-name="T174">ASMENŲ APTARNAVIMAS TELEFONU</text:span></text:p>
      <text:p text:style-name="P175"/>
      <text:p text:style-name="P176">42. Valstybės tarnautojų, aptarnaujančių asmenis telefonu, uždavinys – suteikti asmens prašomą informaciją, susijusią su jam rūpimo klausimo išnagrinėjimu. Valstybės tarnautojas turi mokėti trumpai ir suprantamai:</text:p>
      <text:p text:style-name="P177">42.1. paaiškinti, ar Departamentas kompetentingas nagrinėti prašymą asmeniui rūpimu klausimu;</text:p>
      <text:p text:style-name="P178">42.2. paaiškinti, kokius dokumentus ir kaip (asmeniškai ar paštu) reikėtų pateikti, kad prašymas būtų išnagrinėtas;</text:p>
      <text:p text:style-name="P179">42.3. nurodyti instituciją (jos adresą ir telefono numerį), į kurią asmuo turėtų kreiptis, jeigu Departamentas nekompetentingas nagrinėti jo prašymo;</text:p>
      <text:p text:style-name="P180">42.4. pateikti kitą asmens pageidaujamą informaciją, kuria disponuoja Departamentas ir kurią asmuo turi teisę gauti Teisės gauti informaciją iš valstybės ir savivaldybių institucijų ir įstaigų įstatymo nustatyta tvarka.</text:p>
      <text:p text:style-name="P181">43. Aptarnaudamas asmenį telefonu, valstybės tarnautojas turi laikytis šių taisyklių:</text:p>
      <text:p text:style-name="P182">43.1. pakelti telefono ragelį prieš trečią skambutį (pageidautina);</text:p>
      <text:p text:style-name="P183">43.2. pakelti telefono ragelį už kitą valstybės tarnautoją, jeigu tuo metu jo nėra arba jis negali atsiliepti;</text:p>
      <text:p text:style-name="P184">43.3. prisistatyti skambinančiajam, pasakydamas Departamento pavadinimą, savo pareigas ir pavardę;</text:p>
      <text:p text:style-name="P185">43.4. atidžiai išklausyti, prireikus paprašyti plačiau paaiškinti prašymą;</text:p>
      <text:p text:style-name="P186">43.5. aiškiai ir<text:s/>tiksliai atsakyti į klausimus;</text:p>
      <text:p text:style-name="P187">43.6. pasistengti iš karto atsakyti į klausimus, prireikus laiko išsamiam atsakymui parengti, tiksliai nurodyti kito pokalbio telefonu laiką arba pasiūlyti perduoti atsakymą kita komunikacijos priemone;</text:p>
      <text:p text:style-name="P188">43.7. ramiai<text:s/>kalbėtis, mandagiai atsisveikinti.</text:p>
      <text:p text:style-name="P189">44. Departamento direktoriaus arba jo įgalioto asmens sprendimu gali būti paskirtas valstybės tarnautojas, atsakingas už asmenų aptarnavimą telefonu, ir paskirta telefono linija su lengvai įsimenamu telefono numeriu<text:s/>(pageidautina).</text:p>
      <text:p text:style-name="P190"/>
      <text:p text:style-name="P191"><text:span text:style-name="T192">VII</text:span><text:span text:style-name="T193">.<text:s/></text:span><text:span text:style-name="T194">ASMENŲ PRAŠYMŲ NAGRINĖJIMO IR APTARNAVIMO KOKYBĖS VERTINIMAS</text:span></text:p>
      <text:p text:style-name="P195"/>
      <text:p text:style-name="P196">45. Departamento direktorius privalo užtikrinti asmenims galimybę anonimiškai pareikšti nuomonę apie prašymų nagrinėjimą ir aptarnavimo kokybę, siekdamas nustatyti:</text:p>
      <text:p text:style-name="P197">45.1. ar jie pakankamai informuoti apie Departamento darbo laiką;</text:p>
      <text:p text:style-name="P198">45.2. ar jiems patogus Departamente nustatytas asmenų priėmimo laikas;</text:p>
      <text:p text:style-name="P199">45.3. ar jiems tenka ilgai laukti priėmimo;</text:p>
      <text:p text:style-name="P200">45.4. ar mandagiai jie aptarnaujami;</text:p>
      <text:p text:style-name="P201">45.5. ar jiems rūpimi klausimai išspręsti pakankamai kvalifikuotai;</text:p>
      <text:p text:style-name="P202">45.6. ar juos patenkino atsakymų į prašymus pateikimo terminai;</text:p>
      <text:p text:style-name="P203">45.7. ar jie informuoti apie veiksmus, kurių Departamentas ėmėsi spręsdamas jų klausimus;</text:p>
      <text:p text:style-name="P204">45.8. kitus Departamentui rūpimus klausimus, susijusius su asmenų aptarnavimu.</text:p>
      <text:p text:style-name="P205">46. Asmenys anonimiškai pareikšti nuomonę apie prašymų nagrinėjimą ir aptarnavimo kokybę gali Asmenų prašymų nagrinėjimo ir aptarnavimo, pageidavimų, pasiūlymų ir pastabų knygoje, kurią administruoja Departamento direktoriaus paskirtas valstybės tarnautojas, atsakingas už asmenų aptarnavimą.</text:p>
      <text:p text:style-name="P206">47. Asmenų prašymų nagrinėjimo ir aptarnavimo, pageidavimų, pasiūlymų ir pastabų knygos duomenys naudojami asmenų prašymų nagrinėjimui ir jų aptarnavimui Departamente gerinti.</text:p>
      <text:p text:style-name="P207"/>
      <text:p text:style-name="P208">_________________</text:p>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Narkotikų kontrolės departamentas prie Lietuvos Respublikos Vyriausybės, Įsakymas</text:span></text:p>
      <text:soft-page-break/>
      <text:p text:style-name="P218"><text:span text:style-name="T219">Nr.<text:s/></text:span><text:a xlink:href="https://www.e-tar.lt/portal/legalAct.html?documentId=TAR.B68444BA2426" office:target-frame-name="_top" xlink:show="replace"><text:span text:style-name="T220">T1-108</text:span></text:a><text:span text:style-name="T221">, 2009-11-10, Žin., 2009, Nr.<text:s/></text:span><text:span text:style-name="T222">136-5972 (2009-11-14), i. k. 10911NKISAK00T1-108</text:span></text:p>
      <text:p text:style-name="P223"><text:span text:style-name="T224">Dėl Narkotikų kontrolės departamento prie Lietuvos Respublikos Vyriausybės direktoriaus 2008 m. lapkričio 18 d. įsakymo Nr. T1-174 "Dėl Asmenų prašymų nagrinėjimo ir jų aptarnavimo Narkotikų kontrolės<text:s/></text:span><text:span text:style-name="T225">departamente prie Lietuvos Respublikos Vyriausybės taisyklių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user</dc:creator>
    <meta:creation-date>2017-07-27T12:43:00Z</meta:creation-date>
    <dc:date>2017-07-27T12:43:00Z</dc:date>
    <meta:template xlink:href="Normal.dotm" xlink:type="simple"/>
    <meta:editing-cycles>2</meta:editing-cycles>
    <meta:editing-duration>PT0S</meta:editing-duration>
    <meta:document-statistic meta:page-count="8" meta:paragraph-count="149" meta:word-count="3117" meta:character-count="25536" meta:row-count="593" meta:non-whitespace-character-count="22568"/>
  </office:meta>
</office:document-meta>
</file>