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indent="0.4923in"/>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7">Suvestinė redakcija nuo 1993-02-26 iki 1993-05-05</text:span></text:p>
      <text:p text:style-name="P8"/>
      <text:p text:style-name="P9"><text:span text:style-name="T10">Nutarimas paskelbtas: Žin. 1992, Nr.<text:s/></text:span><text:a xlink:href="https://www.e-tar.lt/portal/legalAct.html?documentId=TAR.3A198C4965F3" office:target-frame-name="_top" xlink:show="replace"><text:span text:style-name="T11">30-947</text:span></text:a><text:span text:style-name="T12">, i. k. 0921100NUTA00000728</text:span></text:p>
      <text:p text:style-name="P13"/>
      <text:p text:style-name="P14"><text:span text:style-name="T15"/><text:span text:style-name="T16">LIETUVOS RESPUBLIKOS VYRIAUSYBĖ</text:span></text:p>
      <text:p text:style-name="P17"/>
      <text:p text:style-name="P18">N U T A R I M A S</text:p>
      <text:p text:style-name="P19">DĖL DUONOS IR MILTŲ KAINŲ</text:p>
      <text:p text:style-name="P20"/>
      <text:p text:style-name="P21">1992 m. spalio 3 d. Nr. 72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Leisti Ekonomikos ministerijai nustatyti nuo 1993 m. kovo<text:s/></text:span><text:span text:style-name="T31">1 d. Kauno ir Dzūkų duonos mažmenines kainas – 24 talonus už kilogramą, toliau skiriant subsidijas iš Lietuvos Respublikos Vyriausybės rezervo fondo skirtumui, susidariusiam tarp šių duonos rūšių kainų ir jos kepimo išlaidų, padengti.</text:span></text:p>
      <text:p text:style-name="P32">Punkto pakeitimai:</text:p>
      <text:p text:style-name="P33"><text:span text:style-name="T34">Nr</text:span><text:span text:style-name="T35">.<text:s/></text:span><text:a xlink:href="https://www.e-tar.lt/portal/legalAct.html?documentId=TAR.23302859CEDC" office:target-frame-name="_top" xlink:show="replace"><text:span text:style-name="T36">113</text:span></text:a><text:span text:style-name="T37">, 1993-02-25, Žin., 1993, Nr. 8-192 (1993-03-20), i. k. 0931100NUTA00000113</text:span></text:p>
      <text:p text:style-name="Normal"/>
      <text:p text:style-name="P38"><text:span text:style-name="T39">2.</text:span><text:span text:style-name="T40"><text:s/>Neteko galios nuo 1992-12-24</text:span></text:p>
      <text:p text:style-name="P41">Punkto naikinimas:</text:p>
      <text:p text:style-name="P42"><text:span text:style-name="T43">Nr.<text:s/></text:span><text:a xlink:href="https://www.e-tar.lt/portal/legalAct.html?documentId=TAR.10757F8319A9" office:target-frame-name="_top" xlink:show="replace"><text:span text:style-name="T44">963</text:span></text:a><text:span text:style-name="T45">, 1992-12-24, Žin. 1993, Nr. 2-40 (1993-01-20), i. k. 0921100NUTA00000963</text:span></text:p>
      <text:p text:style-name="Normal"/>
      <text:p text:style-name="P46"><text:span text:style-name="T47">3</text:span><text:span text:style-name="T48">. Suteikti Finansų ministerijai teisę pagal Žemės ūkio ministerijos ir Lietuvos vartotojų koo</text:span><text:span text:style-name="T49">peratyvų sąjungos pateiktus skaičiavimus skirti iš Lietuvos Respublikos Vyriausybės rezervo fondo lėšas, kurių reikia subsidijoms duonos pramonės įmonėms, kepančioms 1 punkte nurodytų rūšių duoną, išmokėti, kad būtų padengtas skirtumas, susidarantis tarp į</text:span><text:span text:style-name="T50">monės apskaičiuotų šios duonos kepimo išlaidų (užtikrinančių rentabilumą, ne didesnį kaip 15 procentų įmonės kapitalo) ir nustatytų mažmeninių kainų, atskaičius prekybos nuolaidą. Subsidijos duonos pramonės įmonėms turi būti mokamos kas 10 dienų.</text:span></text:p>
      <text:p text:style-name="P51">Punkto pakeitimai:</text:p>
      <text:p text:style-name="P52"><text:span text:style-name="T53">Nr.<text:s/></text:span><text:a xlink:href="https://www.e-tar.lt/portal/legalAct.html?documentId=TAR.7AC5C921CAFB" office:target-frame-name="_top" xlink:show="replace"><text:span text:style-name="T54">50</text:span></text:a><text:span text:style-name="T55">, 1993-02-02, Žin., 1993, Nr. 6-138 (1993-02-28), i. k. 0931100NUTA00000050</text:span></text:p>
      <text:p text:style-name="Normal"/>
      <text:p text:style-name="P56"><text:span text:style-name="T57">4</text:span><text:span text:style-name="T58">. Lietuvos vartotojų kooperatyvų sąjunga, Žemės ūkio ministerija, miestų ir<text:s/></text:span><text:span text:style-name="T59">rajonų valdybos turi užtikrinti, kad valstybės dotuojamų rūšių duona sudarytų ne mažiau kaip 30 procentų miestų ir rajonų kepyklose kepamų duonos ir pyrago gaminių.</text:span></text:p>
      <text:p text:style-name="P60"><text:span text:style-name="T61">5</text:span><text:span text:style-name="T62">. Įpareigoti Žemės ūkio ministeriją ir Lietuvos vartotojų kooperatyvų sąjungą parengti</text:span><text:span text:style-name="T63"><text:s/>ir patvirtinti naujos, pigesnės duonos techninę dokumentaciją ir organizuoti jos kepimą visose miestų ir rajonų kepyklose.</text:span></text:p>
      <text:p text:style-name="P64"><text:span text:style-name="T65">6</text:span><text:span text:style-name="T66">. Iš dalies pakeičiant Lietuvos Respublikos Vyriausybės 1992 m. sausio 3 d. nutarimą Nr. 1 „Dėl žemės ūkio produkcijos ir maist</text:span><text:span text:style-name="T67">o produktų kainų liberalizavimo“ (Žin., 1992, Nr.<text:s/></text:span><text:a xlink:href="https://www.e-tar.lt/portal/lt/legalAct/TAR.CD384E500167" office:target-frame-name="_blank" xlink:show="new"><text:span text:style-name="T68">9-224</text:span></text:a><text:span text:style-name="T69">), 3 priedėlyje vietoj žodžių „Kauno, Palangos, Dzūkų ir Dainavos duona (iki 1992 m. vasario 1 d.)“ įrašyti žodžius<text:s/></text:span><text:span text:style-name="T70">„Kauno ir Dzūkų“.</text:span></text:p>
      <text:p text:style-name="P71"><text:span text:style-name="T72">7</text:span><text:span text:style-name="T73">. Iš dalies pakeičiant Laikinąją kainų ir tarifų reguliavimo tvarką, patvirtintą Lietuvos Respublikos Vyriausybės 1991 m. lapkričio 13 d. nutarimu Nr. 464 „Dėl kainų ir tarifų liberalizavimo ir kainodaros reguliavimo Respublikoje“ (Ž</text:span><text:span text:style-name="T74">in., 1991, Nr.<text:s/></text:span><text:a xlink:href="https://www.e-tar.lt/portal/lt/legalAct/TAR.5D74A187E9C1" office:target-frame-name="_blank" xlink:show="new"><text:span text:style-name="T75">35-968</text:span></text:a><text:span text:style-name="T76">), išbraukti 4 priedo skyriuje „Maisto produktai“ žodžius „Palangos ir Dainavos“.</text:span></text:p>
      <text:p text:style-name="P77"><text:span text:style-name="T78">8</text:span><text:span text:style-name="T79">. Pripažinti netekusiais galios Lietuvos Respublikos<text:s/></text:span><text:span text:style-name="T80">Vyriausybės 1992 m. birželio 25 d. nutarimo Nr. 494 „Dėl duonos ir miltų kainų“ 1, 2 ir 3 punktus, kiek tai liečia miltų, kruopų ir makaronų apdorojimo vertę.</text:span></text:p>
      <text:p text:style-name="P81"/>
      <text:p text:style-name="P82"/>
      <text:p text:style-name="P83"/>
      <text:p text:style-name="P84"><text:span text:style-name="T85">LIETUVOS RESPUBLIKOS MINISTRAS PIRMININKAS</text:span><text:span text:style-name="T86"><text:tab/>ALEKSANDRAS ABIŠALA</text:span></text:p>
      <text:p text:style-name="P87"/>
      <text:p text:style-name="P88"/>
      <text:p text:style-name="P89"/>
      <text:p text:style-name="P90"><text:span text:style-name="T91">Pakeitimai:</text:span></text:p>
      <text:p text:style-name="P92"/>
      <text:p text:style-name="P93"><text:span text:style-name="T94">1.</text:span></text:p>
      <text:p text:style-name="P95"><text:span text:style-name="T96">Lietuvos</text:span><text:span text:style-name="T97"><text:s/>Respublikos Vyriausybė, Nutarimas</text:span></text:p>
      <text:p text:style-name="P98"><text:span text:style-name="T99">Nr.<text:s/></text:span><text:a xlink:href="https://www.e-tar.lt/portal/legalAct.html?documentId=TAR.10757F8319A9" office:target-frame-name="_top" xlink:show="replace"><text:span text:style-name="T100">963</text:span></text:a><text:span text:style-name="T101">, 1992-12-24, Žin., 1993, Nr. 2-40 (1993-01-20), i. k. 0921100NUTA00000963</text:span></text:p>
      <text:p text:style-name="P102"><text:span text:style-name="T103">Dėl gyventojų aprūpinimo pigesniais maisto produktais</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TAR.7AC5C921CAFB" office:target-frame-name="_top" xlink:show="replace"><text:span text:style-name="T111">50</text:span></text:a><text:span text:style-name="T112">, 1993-02-02, Žin., 1993, Nr. 6-138 (1993-02-28), i. k. 0931100NUTA00000050</text:span></text:p>
      <text:p text:style-name="P113"><text:span text:style-name="T114">Dėl Lietuvos Respublikos Vyriausybės 1992 m. spa</text:span><text:span text:style-name="T115">lio 3 d. nutarimo Nr. 728 dalinio pakeitimo</text:span></text:p>
      <text:p text:style-name="P116"/>
      <text:p text:style-name="P117"><text:span text:style-name="T118">3.</text:span></text:p>
      <text:p text:style-name="P119"><text:span text:style-name="T120">Lietuvos Respublikos Vyriausybė, Nutarimas</text:span></text:p>
      <text:p text:style-name="P121"><text:span text:style-name="T122">Nr.<text:s/></text:span><text:a xlink:href="https://www.e-tar.lt/portal/legalAct.html?documentId=TAR.23302859CEDC" office:target-frame-name="_top" xlink:show="replace"><text:span text:style-name="T123">113</text:span></text:a><text:span text:style-name="T124">, 1993-02-25, Žin., 1993, Nr. 8-192 (1993-03-20), i. k. 0931100NUTA00000113</text:span></text:p>
      <text:p text:style-name="P125"><text:span text:style-name="T126">Dėl Lietuvos Respublikos Vyriausybės 1992 m. spalio 3 d. nutarimo Nr. 728 dalini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27T10:33:00Z</meta:creation-date>
    <dc:date>2020-05-27T10:33:00Z</dc:date>
    <meta:template xlink:href="Normal.dotm" xlink:type="simple"/>
    <meta:editing-cycles>2</meta:editing-cycles>
    <meta:editing-duration>PT0S</meta:editing-duration>
    <meta:document-statistic meta:page-count="2" meta:paragraph-count="30" meta:word-count="542" meta:character-count="4290" meta:row-count="121" meta:non-whitespace-character-count="3778"/>
  </office:meta>
</office:document-meta>
</file>