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style:page-number="1"/>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4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text-indent="0.543in"/>
      <style:text-properties fo:color="#000000" style:language-asian="lt" style:country-asian="LT" fo:hyphenate="false"/>
    </style:style>
    <style:style style:name="P210" style:parent-style-name="Normal" style:family="paragraph">
      <style:paragraph-properties fo:text-align="justify" style:vertical-align="baseline" fo:text-indent="1.0597in"/>
      <style:text-properties fo:color="#000000" style:language-asian="lt" style:country-asian="LT" fo:hyphenate="false"/>
    </style:style>
    <style:style style:name="P211" style:parent-style-name="Normal" style:family="paragraph">
      <style:paragraph-properties fo:text-align="justify" style:vertical-align="baseline" fo:text-indent="0.4923in"/>
      <style:text-properties fo:color="#000000" style:language-asian="lt" style:country-asian="LT" fo:hyphenate="false"/>
    </style:style>
    <style:style style:name="P212" style:parent-style-name="Normal" style:family="paragraph">
      <style:paragraph-properties fo:text-align="justify" style:vertical-align="baseline" fo:text-indent="0.4923in"/>
      <style:text-properties fo:color="#000000" style:language-asian="lt" style:country-asian="LT" fo:hyphenate="false"/>
    </style:style>
    <style:style style:name="P213" style:parent-style-name="Normal" style:family="paragraph">
      <style:paragraph-properties fo:text-align="justify" style:vertical-align="baseline" fo:text-indent="0.54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with-next="always" fo:text-align="justify" fo:text-indent="0.5in"/>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left" style:position="4.3312in"/>
          <style:tab-stop style:type="right" style:position="5.768in"/>
        </style:tab-stops>
      </style:paragraph-properties>
    </style:style>
    <style:style style:name="P268" style:parent-style-name="Normal" style:family="paragraph">
      <style:paragraph-properties fo:text-align="center">
        <style:tab-stops>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P270" style:parent-style-name="Normal" style:master-page-name="MPF2" style:family="paragraph">
      <style:paragraph-properties fo:break-before="page" style:page-number="1">
        <style:tab-stops>
          <style:tab-stop style:type="left" style:position="4.725in"/>
        </style:tab-stops>
      </style:paragraph-properties>
    </style:style>
    <style:style style:name="P278"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79"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0"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1" style:parent-style-name="Normal" style:family="paragraph">
      <style:paragraph-properties fo:margin-left="3.15in">
        <style:tab-stops>
          <style:tab-stop style:type="left" style:position="1.575in"/>
        </style:tab-stops>
      </style:paragraph-properties>
      <style:text-properties style:font-size-complex="12pt" style:language-asian="lt" style:country-asian="LT"/>
    </style:style>
    <style:style style:name="P282" style:parent-style-name="Normal" style:family="paragraph">
      <style:paragraph-properties fo:margin-left="3.15in">
        <style:tab-stops>
          <style:tab-stop style:type="left" style:position="1.5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name-asian="Arial Unicode MS" fo:font-size="10pt" style:font-size-asian="10pt"/>
    </style:style>
    <style:style style:name="P293" style:parent-style-name="Normal" style:family="paragraph">
      <style:paragraph-properties fo:text-align="center"/>
      <style:text-properties style:font-name-asian="Arial Unicode MS" fo:font-size="10pt" style:font-size-asian="10pt"/>
    </style:style>
    <style:style style:name="P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name-asian="Arial Unicode MS" fo:font-size="11pt" style:font-size-asian="11pt" style:font-size-complex="11p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Arial Unicode MS" fo:font-size="11pt" style:font-size-asian="11pt" style:font-size-complex="11pt"/>
    </style:style>
    <style:style style:name="P303" style:parent-style-name="Normal" style:family="paragraph">
      <style:paragraph-properties fo:text-align="center"/>
      <style:text-properties style:font-name-asian="Arial Unicode MS" fo:font-size="11pt" style:font-size-asian="11pt" style:font-size-complex="11pt"/>
    </style:style>
    <style:style style:name="P30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indent="0.3937in"/>
      <style:text-properties fo:font-size="10pt" style:font-size-asian="10pt" style:language-asian="lt" style:country-asian="LT"/>
    </style:style>
    <style:style style:name="P307" style:parent-style-name="Normal" style:family="paragraph">
      <style:paragraph-properties fo:text-align="justify" fo:text-indent="0.4923in"/>
      <style:text-properties fo:font-size="11pt" style:font-size-asian="11pt" style:font-size-complex="11pt" style:language-asian="lt" style:country-asian="LT"/>
    </style:style>
    <style:style style:name="P308" style:parent-style-name="Normal" style:family="paragraph">
      <style:paragraph-properties fo:margin-left="0.7423in" fo:text-indent="-0.25in">
        <style:tab-stops>
          <style:tab-stop style:type="right" style:leader-style="solid" style:leader-text="_" style:position="5.5569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indent="0.3937in"/>
      <style:text-properties fo:font-size="10pt" style:font-size-asian="10pt" style:language-asian="lt" style:country-asian="LT"/>
    </style:style>
    <style:style style:name="P311" style:parent-style-name="Normal" style:family="paragraph">
      <style:paragraph-properties fo:text-align="center" fo:text-indent="0.4923in"/>
      <style:text-properties fo:font-size="11pt" style:font-size-asian="11pt" style:font-size-complex="11pt" style:language-asian="lt" style:country-asian="LT"/>
    </style:style>
    <style:style style:name="P312" style:parent-style-name="Normal" style:family="paragraph">
      <style:paragraph-properties fo:text-align="justify" fo:margin-left="0.75in" fo:text-indent="-0.25in">
        <style:tab-stops>
          <style:tab-stop style:type="right" style:leader-style="solid" style:leader-text="_" style:position="5.549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ab-stops>
          <style:tab-stop style:type="right" style:leader-style="solid" style:leader-text="_" style:position="6.299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indent="1.477in"/>
      <style:text-properties fo:font-size="10pt" style:font-size-asian="10pt" style:language-asian="lt" style:country-asian="LT"/>
    </style:style>
    <style:style style:name="P320"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fo:text-indent="0.4923in"/>
      <style:text-properties fo:font-size="11pt" style:font-size-asian="11pt" style:font-size-complex="11pt" style:language-asian="lt" style:country-asian="LT"/>
    </style:style>
    <style:style style:name="P323" style:parent-style-name="Normal" style:family="paragraph">
      <style:paragraph-properties fo:text-align="justify" fo:text-indent="0.4923in"/>
      <style:text-properties fo:font-size="11pt" style:font-size-asian="11pt" style:font-size-complex="11pt" style:language-asian="lt" style:country-asian="LT"/>
    </style:style>
    <style:style style:name="P32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326" style:family="table-column">
      <style:table-column-properties style:column-width="0.3944in" style:use-optimal-column-width="false"/>
    </style:style>
    <style:style style:name="TableColumn327" style:family="table-column">
      <style:table-column-properties style:column-width="0.7881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1.8708in" style:use-optimal-column-width="false"/>
    </style:style>
    <style:style style:name="Table325" style:family="table">
      <style:table-properties style:width="6.302in" fo:margin-left="0.0034in" table:align="lef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b 65%"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text-position="sub 65%"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5%"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5%"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style:text-position="sub 65%"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b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style:text-position="sub 65%"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 style:parent-style-name="Normal" style:family="paragraph">
      <style:paragraph-properties fo:text-align="center"/>
      <style:text-properties fo:font-size="10pt" style:font-size-asian="10pt" style:language-asian="lt" style:country-asian="LT"/>
    </style:style>
    <style:style style:name="TableRow402" style:family="table-row">
      <style:table-row-properties style:use-optimal-row-height="false"/>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align="end" fo:margin-right="0.0395in"/>
      <style:text-properties fo:font-size="10pt" style:font-size-asian="10pt" style:language-asian="lt" style:country-asian="L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indent="0.4923in"/>
      <style:text-properties fo:font-size="11pt" style:font-size-asian="11pt" style:font-size-complex="11pt" style:language-asian="lt" style:country-asian="LT"/>
    </style:style>
    <style:style style:name="P414" style:parent-style-name="Normal" style:family="paragraph">
      <style:paragraph-properties fo:text-align="justify" fo:text-indent="5.8083in"/>
      <style:text-properties fo:font-size="11pt" style:font-size-asian="11pt" style:font-size-complex="11pt" style:language-asian="lt" style:country-asian="LT"/>
    </style:style>
    <style:style style:name="TableColumn416" style:family="table-column">
      <style:table-column-properties style:column-width="0.3944in" style:use-optimal-column-width="false"/>
    </style:style>
    <style:style style:name="TableColumn417" style:family="table-column">
      <style:table-column-properties style:column-width="1.5in" style:use-optimal-column-width="false"/>
    </style:style>
    <style:style style:name="TableColumn418" style:family="table-column">
      <style:table-column-properties style:column-width="1.2236in" style:use-optimal-column-width="false"/>
    </style:style>
    <style:style style:name="TableColumn419" style:family="table-column">
      <style:table-column-properties style:column-width="1.3562in" style:use-optimal-column-width="false"/>
    </style:style>
    <style:style style:name="TableColumn420" style:family="table-column">
      <style:table-column-properties style:column-width="1.8694in" style:use-optimal-column-width="false"/>
    </style:style>
    <style:style style:name="Table415" style:family="table">
      <style:table-properties style:width="6.3437in" fo:margin-left="0.1395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b 65%"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b 65%"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text-position="sub 65%" fo:font-size="10pt" style:font-size-asian="10pt" style:language-asian="lt" style:country-asian="LT"/>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text-position="sub 65%"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b 65%"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text-align="end" fo:margin-right="0.0395in"/>
      <style:text-properties fo:font-size="10pt" style:font-size-asian="10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paragraph-properties fo:text-indent="0.1972in"/>
      <style:text-properties fo:font-size="10pt" style:font-size-asian="10pt" style:language-asian="lt" style:country-asian="LT"/>
    </style:style>
    <style:style style:name="P4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master-page-name="MPF3" style:family="paragraph">
      <style:paragraph-properties fo:break-before="page" style:page-number="1">
        <style:tab-stops>
          <style:tab-stop style:type="left" style:position="4.725in"/>
        </style:tab-stops>
      </style:paragraph-properties>
    </style:style>
    <style:style style:name="P49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95" style:parent-style-name="Normal" style:family="paragraph">
      <style:paragraph-properties fo:margin-left="3.3472in">
        <style:tab-stops>
          <style:tab-stop style:type="left" style:position="1.3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 style:parent-style-name="Normal" style:family="paragraph">
      <style:paragraph-properties>
        <style:tab-stops>
          <style:tab-stop style:type="left" style:position="4.3312in"/>
          <style:tab-stop style:type="right" style:position="5.768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P506" style:parent-style-name="Normal" style:family="paragraph">
      <style:paragraph-properties fo:text-align="center"/>
      <style:text-properties fo:font-size="10pt" style:font-size-asian="10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name-asian="Arial Unicode MS" fo:font-size="11pt" style:font-size-asian="11pt" style:font-size-complex="12pt"/>
    </style:style>
    <style:style style:name="P512" style:parent-style-name="Normal" style:family="paragraph">
      <style:paragraph-properties fo:text-align="center"/>
      <style:text-properties style:font-name-asian="Arial Unicode MS" fo:font-size="10pt" style:font-size-asian="10pt"/>
    </style:style>
    <style:style style:name="P513" style:parent-style-name="Normal" style:family="paragraph">
      <style:paragraph-properties fo:text-align="center"/>
      <style:text-properties fo:font-size="11pt" style:font-size-asian="11pt" style:font-size-complex="12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18" style:parent-style-name="Normal" style:family="paragraph">
      <style:paragraph-properties fo:text-indent="0.5909in"/>
      <style:text-properties fo:font-size="10pt" style:font-size-asian="10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22" style:parent-style-name="Normal" style:family="paragraph">
      <style:paragraph-properties fo:text-indent="0.5909in"/>
      <style:text-properties fo:font-size="10pt" style:font-size-asian="10pt" style:language-asian="lt" style:country-asian="LT"/>
    </style:style>
    <style:style style:name="P523" style:parent-style-name="Normal" style:family="paragraph">
      <style:paragraph-properties fo:text-align="justify"/>
      <style:text-properties fo:font-size="11pt" style:font-size-asian="11pt" style:font-size-complex="12pt" style:language-asian="lt" style:country-asian="LT"/>
    </style:style>
    <style:style style:name="P524" style:parent-style-name="Normal" style:family="paragraph">
      <style:paragraph-properties fo:text-align="justify" fo:margin-left="0.7423in" fo:text-indent="-0.25in">
        <style:tab-stops>
          <style:tab-stop style:type="right" style:leader-style="solid" style:leader-text="_" style:position="5.5569in"/>
        </style:tab-stops>
      </style:paragraph-properties>
      <style:text-properties style:font-size-complex="12pt"/>
    </style:style>
    <style:style style:name="P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26" style:parent-style-name="Normal" style:family="paragraph">
      <style:paragraph-properties fo:text-indent="1.3784in"/>
      <style:text-properties fo:font-size="10pt" style:font-size-asian="10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text-indent="0.4923in"/>
      <style:text-properties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paragraph-properties fo:text-align="justify" fo:text-indent="0.4923in"/>
      <style:text-properties style:font-size-complex="12pt" style:language-asian="lt" style:country-asian="LT"/>
    </style:style>
    <style:style style:name="P532" style:parent-style-name="Normal" style:family="paragraph">
      <style:paragraph-properties fo:text-align="justify" fo:text-indent="0.4923in"/>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ext-properties fo:font-size="11pt" style:font-size-asian="11pt"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indent="0.3937in"/>
      <style:text-properties fo:font-size="10pt" style:font-size-asian="10pt" style:language-asian="lt" style:country-asian="LT"/>
    </style:style>
    <style:style style:name="P544" style:parent-style-name="Normal" style:family="paragraph">
      <style:paragraph-properties fo:text-indent="0.5in"/>
      <style:text-properties fo:font-size="11pt" style:font-size-asian="11pt" style:font-size-complex="12pt" style:language-asian="lt" style:country-asian="LT"/>
    </style:style>
    <style:style style:name="P545" style:parent-style-name="Normal" style:family="paragraph">
      <style:text-properties fo:font-size="11pt" style:font-size-asian="11pt" style:font-size-complex="12pt" style:language-asian="lt" style:country-asian="LT"/>
    </style:style>
    <style:style style:name="T546" style:parent-style-name="DefaultParagraphFont" style:family="text">
      <style:text-properties fo:font-weight="bold" style:font-weight-asian="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fo:color="#000000"/>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style:font-name="Arial" fo:font-weight="bold" style:font-weight-asian="bold" fo:font-size="10pt" style:font-size-asian="10pt"/>
    </style:style>
    <style:style style:name="P562" style:parent-style-name="Normal" style:family="paragraph">
      <style:paragraph-properties fo:text-align="justify"/>
      <style:text-properties style:font-name="Arial"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weight="bold" style:font-weight-asian="bold"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8-06-08 iki 2024-09-30</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Nauja redakcija nuo 2017-11-01:</text:p>
      <text:p text:style-name="Normal"><text:span text:style-name="T18">Nr.<text:s/></text:span><text:a xlink:href="https://www.e-tar.lt/portal/legalAct.html?documentId=a403f76067be11e7827cd63159af616c" office:target-frame-name="_top" xlink:show="replace"><text:span text:style-name="T19">575</text:span></text:a><text:span text:style-name="T20">, 2017-07-05, paskelbta TAR 2017-07-13, i. k. 2017-12183</text:span></text:p>
      <text:p text:style-name="P21"/>
      <text:p text:style-name="P22">LIETUVOS RESPUBLIKOS VYRIAUSYBĖ</text:p>
      <text:p text:style-name="P23"/>
      <text:p text:style-name="P24">NUTARIMAS</text:p>
      <text:p text:style-name="P25">DĖL VIENKARTINĖS AR PERIODINĖS KOMPENSACIJOS, MOKAMOS UŽ NAUDOJIMĄSI ADMINISTRACINIU AKTU NUSTATYTU ŽEMĖS SERVITUTU, TARNAUJANČIOJO DAIKTO SAVININKUI AR VALSTYBINĖS ŽEMĖS PATIKĖTINIUI APSKAIČIAVIMO METODIKOS PATVIRTINIMO</text:p>
      <text:p text:style-name="P26"/>
      <text:p text:style-name="P27"><text:span text:style-name="T28">2004 m. gruodžio 2 d. Nr. 1541</text:span></text:p>
      <text:p text:style-name="P29">Vilnius</text:p>
      <text:p text:style-name="P30"/>
      <text:p text:style-name="P31"><text:span text:style-name="T32">Vadovaudamasi Lietuvos Respublikos žemės įstatymo 23 straipsnio 8 dalimi, Lietuvos Respublikos Vyriausybė</text:span><text:span text:style-name="T33"><text:s/>nutari</text:span><text:span text:style-name="T34">a:</text:span></text:p>
      <text:p text:style-name="P35"><text:span text:style-name="T36">Patvirtinti Vienkartinės ar periodinės kompensacijos, mokamos už naudojimąsi administraciniu aktu nustatytu žemės servitutu,<text:s/></text:span><text:span text:style-name="T37">tarnaujančiojo daikto savininkui ar valstybinės žemės patikėtiniui apskaičiavimo metodiką (pridedama).</text:span><text:s/></text:p>
      <text:p text:style-name="P38"/>
      <text:p text:style-name="P39"/>
      <text:p text:style-name="P40"/>
      <text:p text:style-name="P41">L. e. Ministro Pirmininko pareigas<text:tab/>Algirdas Brazauskas</text:p>
      <text:p text:style-name="P42"/>
      <text:p text:style-name="P43"/>
      <text:p text:style-name="P44"/>
      <text:p text:style-name="P45"><text:span text:style-name="T46">L. e. žemės ūkio ministro pareigas</text:span><text:span text:style-name="T47"><text:tab/>Jeronimas Kraujelis</text:span></text:p>
      <text:p text:style-name="Normal"/>
      <text:p text:style-name="P48"/>
      <text:p text:style-name="P56"><text:span text:style-name="T57">PATVIRTINTA</text:span><text:span text:style-name="T58"><text:line-break/>Lietuvos Respublikos Vyriausybės</text:span><text:span text:style-name="T59"><text:line-break/></text:span><text:span text:style-name="T60">2004 m. gruodžio 2 d. nutarimu Nr. 1541</text:span><text:span text:style-name="T61"><text:line-break/>(Lietuvos Respublikos Vyriausybės</text:span><text:span text:style-name="T62"><text:line-break/></text:span><text:span text:style-name="T63">2017 m. liepos 5 d.<text:s/></text:span><text:span text:style-name="T64">nutarimo<text:s/></text:span><text:span text:style-name="T65">Nr. 575<text:s/></text:span><text:span text:style-name="T66"><text:line-break/>redakcija)</text:span></text:p>
      <text:p text:style-name="P67"/>
      <text:p text:style-name="P68"/>
      <text:p text:style-name="P69"/>
      <text:p text:style-name="P70"><text:span text:style-name="T71">VIENKARTINĖS AR PERIODINĖS KOMPENSACIJOS, MOKAMOS UŽ NAUDOJIMĄSI<text:s/></text:span><text:span text:style-name="T72">ADMINISTRACINIU AKTU NUSTATYTU ŽEMĖS SERVITUTU, TARNAUJANČIOJO DAIKTO SAVININKUI AR VALSTYBINĖS ŽEMĖS PATIKĖTINIUI APSKAIČIAVIMO METODIKA</text:span></text:p>
      <text:p text:style-name="P73"/>
      <text:p text:style-name="P74"/>
      <text:p text:style-name="P75"/>
      <text:p text:style-name="P76"><text:span text:style-name="T77">1</text:span><text:span text:style-name="T78">.</text:span><text:span text:style-name="T79"><text:tab/>Vienkartinės ar periodinės kompensacijos, mokamos už naudojimąsi administraciniu aktu nustatytu žemės<text:s/></text:span><text:span text:style-name="T80">servitutu, tarnaujančiojo daikto savininkui ar valstybinės žemės patikėtiniui apskaičiavimo metodika (toliau – Metodika) nustato kompensacijos už naudojimąsi Nacionalinės žemės tarnybos prie Žemės ūkio ministerijos vadovo arba jo įgalioto teritorinio padal</text:span><text:span text:style-name="T81">inio vadovo sprendimu (toliau – administracinis aktas) nustatytu žemės servitutu apskaičiavimą.</text:span></text:p>
      <text:p text:style-name="P82"><text:span text:style-name="T83">2</text:span><text:span text:style-name="T84">.</text:span><text:span text:style-name="T85"><text:tab/>Vienkartinė ar periodinė kompensacija už naudojimąsi administraciniu aktu nustatytu žemės servitutu (toliau – vienkartinė ar periodinė kompensacija) tarn</text:span><text:span text:style-name="T86">aujančiojo daikto savininkui ar valstybinės žemės patikėtiniui mokama už:<text:s/></text:span></text:p>
      <text:p text:style-name="P87"><text:span text:style-name="T88">2.1</text:span><text:span text:style-name="T89">. sunaikinamus pasėlius ir sodinius;</text:span></text:p>
      <text:p text:style-name="P90"><text:span text:style-name="T91">2.2</text:span><text:span text:style-name="T92">. iškertamą mišką;</text:span></text:p>
      <text:p text:style-name="P93"><text:span text:style-name="T94">2.3</text:span><text:span text:style-name="T95">. nuostolius, atsiradusius dėl prarastos galimybės naudoti žemės sklypą ar jo dalį pagal pagrindinę žemės<text:s/></text:span><text:span text:style-name="T96">naudojimo paskirtį, naudojimo būdą.</text:span></text:p>
      <text:p text:style-name="P97"><text:span text:style-name="T98">3</text:span><text:span text:style-name="T99">. Vadovaudamasis Metodika, vienkartinės ar periodinės kompensacijos dalis už sunaikinamus pasėlius, sodinius, iškertamą mišką ir nuostolius, patirtus dėl prarastos galimybės naudoti žemės sklypą ar jo dalį pagal<text:s/></text:span><text:span text:style-name="T100">pagrindinę žemės naudojimo paskirtį, naudojimo būdą, ir Metodikos 10 punkte nurodytą bendrą vienkartinės ar periodinės kompensacijos sumą apskaičiuoja teritorijų planavimo dokumento ar žemės valdos projekto, kuriame projektuojamas žemės servitutas, rengėja</text:span><text:span text:style-name="T101">s.</text:span></text:p>
      <text:p text:style-name="P102">Vienkartinė kompensacija apskaičiuojama vadovaujantis Metodika ir visa apskaičiuotos kompensacijos suma tarnaujančiojo daikto savininkui ar valstybinės žemės patikėtiniui išmokama vienąkart.<text:s/></text:p>
      <text:p text:style-name="P103"><text:span text:style-name="T104">Periodinė kompensacija apskaičiuojama vadovaujantis Metodika<text:s/></text:span><text:span text:style-name="T105">ir visa apskaičiuotos kompensacijos suma tarnaujančiojo daikto savininkui ar valstybinės žemės patikėtiniui išmokama dalimis per tam tikrą, su viešpataujančiojo daikto savininku sutartą, laikotarpį.<text:s/></text:span></text:p>
      <text:p text:style-name="P106"><text:span text:style-name="T107">4</text:span><text:span text:style-name="T108">. Vienkartinės ar periodinės kompensacijos dalis, m</text:span><text:span text:style-name="T109">okama už sunaikinamus pasėlius (N</text:span><text:span text:style-name="T110">p</text:span><text:span text:style-name="T111">), apskaičiuojama pagal formulę:</text:span></text:p>
      <text:p text:style-name="P112"><text:span text:style-name="T113">N</text:span><text:span text:style-name="T114">p</text:span><text:span text:style-name="T115"><text:s/>= S</text:span><text:span text:style-name="T116">p</text:span><text:span text:style-name="T117"><text:s/>x D</text:span><text:span text:style-name="T118">vid</text:span><text:span text:style-name="T119"><text:s/>x K</text:span><text:span text:style-name="T120">1</text:span><text:span text:style-name="T121"><text:s/>x K</text:span><text:span text:style-name="T122">2<text:s/></text:span><text:span text:style-name="T123">x 100,</text:span></text:p>
      <text:p text:style-name="P124">šioje formulėje:</text:p>
      <text:p text:style-name="P125"><text:span text:style-name="T126">S</text:span><text:span text:style-name="T127">p</text:span><text:span text:style-name="T128"><text:s/>– žemės sklypo dalies, kuriai taikomas žemės sklypui nustatytas žemės servitutas, plotas (hektarais);</text:span></text:p>
      <text:p text:style-name="P129"><text:span text:style-name="T130">D</text:span><text:span text:style-name="T131">vid<text:s/></text:span><text:span text:style-name="T132">– žemės ūkio augalų vidutinis<text:s/></text:span><text:span text:style-name="T133">derlingumas pagal kultūras, patvirtintas žemės ūkio ministro įsakymu;</text:span></text:p>
      <text:p text:style-name="P134"><text:span text:style-name="T135">K</text:span><text:span text:style-name="T136">1</text:span><text:span text:style-name="T137"><text:s/>– žemės ūkio augalų produkcijos vieno kilogramo normatyvinė kaina, kuri nustatoma vadovaujantis tų metų, kuriais atliekamas sunaikinamų pasėlių rinkos vertės apskaičiavimas, normatyvi</text:span><text:span text:style-name="T138">nėmis kainomis, patvirtintomis žemės ūkio ministro įsakymu;<text:s/></text:span></text:p>
      <text:p text:style-name="P139"><text:span text:style-name="T140">K</text:span><text:span text:style-name="T141">2</text:span><text:span text:style-name="T142"><text:s/>– žemės sklypo žemės ūkio naudmenų našumo balo santykis su vidutiniu Lietuvos Respublikos teritorijos žemės našumo balu.</text:span></text:p>
      <text:p text:style-name="P143"><text:span text:style-name="T144">5</text:span><text:span text:style-name="T145">. Vienkartinės ar periodinės kompensacijos dalis, mokama už sunaik</text:span><text:span text:style-name="T146">inamus sodinius (N</text:span><text:span text:style-name="T147">sod</text:span><text:span text:style-name="T148">), apskaičiuojama pagal formulę:<text:s/></text:span></text:p>
      <text:p text:style-name="P149"><text:span text:style-name="T150">N</text:span><text:span text:style-name="T151">sod</text:span><text:span text:style-name="T152"><text:s/>= V x (K</text:span><text:span text:style-name="T153">3<text:s/></text:span><text:span text:style-name="T154">+ K</text:span><text:span text:style-name="T155">4</text:span><text:span text:style-name="T156">),</text:span></text:p>
      <text:p text:style-name="P157">šioje formulėje:</text:p>
      <text:p text:style-name="P158">V – tam tikros rūšies ir amžiaus vieno sodinio, kuris sunaikinamas nustačius žemės servitutą, skaičius;</text:p>
      <text:p text:style-name="P159"><text:span text:style-name="T160">K</text:span><text:span text:style-name="T161">3</text:span><text:span text:style-name="T162"><text:s/>– tam tikros rūšies ir amžiaus vieno sodinio normatyvin</text:span><text:span text:style-name="T163">ė kaina, kuri nustatoma vadovaujantis tų metų, kuriais atliekamas sunaikinamų sodinių rinkos vertės apskaičiavimas, normatyvinėmis kainomis, patvirtintomis žemės ūkio ministro įsakymu;</text:span></text:p>
      <text:p text:style-name="P164"><text:span text:style-name="T165">K</text:span><text:span text:style-name="T166">4</text:span><text:span text:style-name="T167"><text:s/>– tam tikros rūšies ir amžiaus vieno želdinio kaina, kuri nustatoma<text:s/></text:span><text:span text:style-name="T168">Želdinių atkuriamosios vertės įkainiais, patvirtintais aplinkos ministro įsakymu.</text:span></text:p>
      <text:p text:style-name="P169"><text:span text:style-name="T170">6</text:span><text:span text:style-name="T171">.</text:span><text:span text:style-name="T172"><text:s/></text:span><text:span text:style-name="T173">Vienkartinės ar periodinės kompensacijos dalies, mokamos už sunaikinamus pasėlius ir sodinius, bendra suma įrašoma į Vienkartinės ar periodinės</text:span><text:span text:style-name="T174"><text:s/></text:span><text:span text:style-name="T175">kompensacijos dalies už</text:span><text:span text:style-name="T176"><text:s/>sunaikinamus pasėlius ir sodinius apskaičiavimo aktą (1 priedas). Jį užpildo teritorijų planavimo dokumento ar žemės valdos projekto, kuriame projektuojamas žemės servitutas, rengėjas.</text:span></text:p>
      <text:p text:style-name="P177"><text:span text:style-name="T178">7</text:span><text:span text:style-name="T179">. Pasėlių rūšys ir plotai, sodinių rūšys ir skaičius nustatomi pa</text:span><text:span text:style-name="T180">gal faktinės žemės naudojimo būklės analizę teritorijų planavimo dokumento ar žemės valdos projekto rengimo metu.</text:span></text:p>
      <text:p text:style-name="P181"><text:span text:style-name="T182">8</text:span><text:span text:style-name="T183">. Vienkartinės ar periodinės kompensacijos dalis, mokama už iškertamą mišką, apskaičiuojama pagal formulę:</text:span></text:p>
      <text:p text:style-name="P184"><text:span text:style-name="T185">N</text:span><text:span text:style-name="T186">m</text:span><text:span text:style-name="T187"><text:s/>= M</text:span><text:span text:style-name="T188">1</text:span><text:span text:style-name="T189"><text:s/>+ M</text:span><text:span text:style-name="T190">2</text:span><text:span text:style-name="T191">,</text:span></text:p>
      <text:p text:style-name="P192">šioje formulėje:</text:p>
      <text:p text:style-name="P193"><text:span text:style-name="T194">M</text:span><text:span text:style-name="T195">1</text:span><text:span text:style-name="T196"><text:s/>– iškertamo miško medynų vidutinė rinkos vertė. Iškertamo miško medynų vidutinė rinkos vertė yra indeksuota miško medynų, patenkančių į teritoriją, kuriai projektuojamas servitutas, vertė (neįskaitant miško žemės vertės), kuri apskaičiuojama vadovaujan</text:span><text:span text:style-name="T197">tis Masinio žemės vertinimo taisyklėmis, patvirtintomis Lietuvos Respublikos Vyriausybės 2012 m. gruodžio 12 d. nutarimu Nr. 1523 „Dėl Masinio žemės vertinimo taisyklių patvirtinimo ir Lietuvos Respublikos žemės mokesčio įstatymo nuostatų įgyvendinimo“;</text:span></text:p>
      <text:p text:style-name="P198"><text:span text:style-name="T199">M</text:span><text:span text:style-name="T200">2</text:span><text:span text:style-name="T201"><text:s/>– vienkartinės ar periodinės kompensacijos dalis už iškirstą ne didesnį nei 20 metų jaunuolyną, kai žemės sklype ar jo dalyje projektuojamas servitutas, apskaičiuojama susumavus toje teritorijoje, kurioje projektuojamas servitutas, augančių miško želdinių</text:span><text:span text:style-name="T202"><text:s/>įveisimo ir išauginimo iki iškirtimo išlaidas, kurios apskaičiuojamos taikant Miško žemės pavertimo kitomis naudmenomis ir kompensavimo už miško žemės pavertimą kitomis naudmenomis tvarkos apraše, patvirtintame Lietuvos Respublikos Vyriausybės 2011 m. rug</text:span><text:span text:style-name="T203">sėjo 28 d. nutarimu Nr. 1131 „Dėl Miško žemės pavertimo kitomis naudmenomis ir kompensavimo už miško žemės pavertimą kitomis naudmenomis tvarkos aprašo patvirtinimo ir kai kurių Lietuvos Respublikos Vyriausybės nutarimų pripažinimo netekusiais galios“, nus</text:span><text:span text:style-name="T204">tatytą kitomis naudmenomis paverčiamos miško žemės sklype augančio medyno įveisimo ir išauginimo iki amžiaus, kurį medynas pasiekė pavertimo kitomis naudmenomis metu, išlaidų apskaičiavimo tvarką.</text:span></text:p>
      <text:p text:style-name="P205"><text:span text:style-name="T206">9</text:span><text:span text:style-name="T207">. <text:s/>Vienkartinė ar periodinė kompensacija už nuostolius</text:span><text:span text:style-name="T208">, patirtus dėl prarastos galimybės naudoti žemės sklypą ar jo dalį pagal pagrindinę žemės naudojimo paskirtį, naudojimo būdą (Nk) apskaičiuojama pagal formulę:</text:span></text:p>
      <text:p text:style-name="P209">Nk = <text:s/>Sp x Vk x Kn,</text:p>
      <text:p text:style-name="P210">šioje formulėje:</text:p>
      <text:p text:style-name="P211">Sp – žemės sklypo dalies, kuriai taikomas žemės sklypui nustatytas žemės servitutas, plotas (hektarais);</text:p>
      <text:p text:style-name="P212">Vk – vidutinė 1 ha žemės sklypo rinkos vertė, apskaičiuojama pagal <text:s/>žemės <text:s/>verčių <text:s/>zonų žemėlapius, parengtus Masinio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213"><text:span text:style-name="T214">Kn – žemės sklypo, kuriame nustatomas žemės servitutas, naudojimo pagal pagrindinę žemės naudojimo<text:s/></text:span><text:span text:style-name="T215">paskirtį, naudojimo būdą laipsnis. Kai žemės sklypo, kuriame nustatomas servitutas, ploto, kurį užima šis servitutas, negalima naudoti pagal pagrindinę žemės naudojimo paskirtį, naudojimo būdą, Kn lygus 1. Kai žemės sklypo, kuriame nustatomas žemės servitu</text:span><text:span text:style-name="T216">tas, ploto, kurį užima šis servitutas, iš dalies negalima naudoti pagal pagrindinę žemės naudojimo paskirtį, naudojimo būdą, Kn lygus 0,5.</text:span><text:s/></text:p>
      <text:p text:style-name="P217">Punkto pakeitimai:</text:p>
      <text:p text:style-name="P218"><text:span text:style-name="T219">Nr.<text:s/></text:span><text:a xlink:href="https://www.e-tar.lt/portal/legalAct.html?documentId=09cbaf106a5811e8ac27abd8fa093003" office:target-frame-name="_top" xlink:show="replace"><text:span text:style-name="T220">531</text:span></text:a><text:span text:style-name="T221">, 2018-05-30, paskelbta TAR 2018-06-07, i. k. 2018-09573</text:span></text:p>
      <text:p text:style-name="Normal"/>
      <text:p text:style-name="P222"><text:span text:style-name="T223">10</text:span><text:span text:style-name="T224">. Bendrą vienkartinės ar periodinės kompensacijos sumą (N</text:span><text:span text:style-name="T225">b</text:span><text:span text:style-name="T226">) į Vienkartinės ar periodinės kompensacijos, mokamos už naudojimąsi administraciniu aktu nustatytu žemės servitutu,<text:s/></text:span><text:span text:style-name="T227">tarnaujančiojo daikto savininkui ar valstybinės žemės patikėtiniui apskaičiavimo aktą (2 priedas) įrašo teritorijų planavimo dokumento ar žemės valdos projekto, kuriame projektuojamas servitutas, rengėjas. Duomenys įrašomi ir apskaičiuojami pagal formulę:</text:span></text:p>
      <text:p text:style-name="P228"><text:span text:style-name="T229">N</text:span><text:span text:style-name="T230">b<text:s/></text:span><text:span text:style-name="T231">= N</text:span><text:span text:style-name="T232">p</text:span><text:span text:style-name="T233"><text:s/>+ N</text:span><text:span text:style-name="T234">sod<text:s/></text:span><text:span text:style-name="T235">+ N</text:span><text:span text:style-name="T236">m</text:span><text:span text:style-name="T237"><text:s/>+ N</text:span><text:span text:style-name="T238">k</text:span><text:span text:style-name="T239">,<text:s/></text:span></text:p>
      <text:p text:style-name="P240">šioje formulėje:</text:p>
      <text:p text:style-name="P241"><text:span text:style-name="T242">N</text:span><text:span text:style-name="T243">p</text:span><text:span text:style-name="T244"><text:s/>– vienkartinės ar periodinės kompensacijos dalis</text:span><text:span text:style-name="T245"><text:s/></text:span><text:span text:style-name="T246">už sunaikinamus pasėlius, apskaičiuota pagal Metodikos 4 punkte nurodytą tvarką;</text:span></text:p>
      <text:p text:style-name="P247"><text:span text:style-name="T248">N</text:span><text:span text:style-name="T249">sod</text:span><text:span text:style-name="T250"><text:s/>– vienkartinės ar periodinės kompensacijos dalis</text:span><text:span text:style-name="T251"><text:s/></text:span><text:span text:style-name="T252">už sunaikinamus sodinius,</text:span><text:span text:style-name="T253"><text:s/>apskaičiuota pagal Metodikos 5 punkte nurodytą tvarką;</text:span></text:p>
      <text:p text:style-name="P254"><text:span text:style-name="T255">N</text:span><text:span text:style-name="T256">m</text:span><text:span text:style-name="T257"><text:s/>– vienkartinės ar periodinės kompensacijos dalis už iškertamą mišką, apskaičiuota pagal Metodikos 8 punkte nurodytą tvarką;</text:span></text:p>
      <text:p text:style-name="P258"><text:span text:style-name="T259">N</text:span><text:span text:style-name="T260">k<text:s/></text:span><text:span text:style-name="T261">– vienkartinės ar periodinės kompensacijos</text:span><text:span text:style-name="T262"><text:s/></text:span><text:span text:style-name="T263">dalis</text:span><text:span text:style-name="T264"><text:s/></text:span><text:span text:style-name="T265">už nuostolius,<text:s/></text:span><text:span text:style-name="T266">patirtus dėl prarastos galimybės naudoti žemės sklypą ar jo dalį pagal pagrindinę žemės naudojimo paskirtį, naudojimo būdą, apskaičiuota pagal Metodikos 9 punkte nurodytą tvarką.</text:span></text:p>
      <text:p text:style-name="P267"/>
      <text:p text:style-name="P268"><text:span text:style-name="T269">––––––––––––––––––––</text:span></text:p>
      <text:p text:style-name="P270"/>
      <text:p text:style-name="P278">Vienkartinės ar periodinės kompensacijos,<text:s/></text:p>
      <text:p text:style-name="P279">mokamos už naudojimąsi administraciniu aktu<text:s/></text:p>
      <text:p text:style-name="P280">nustatytu žemės servitutu, tarnaujančiojo<text:s/></text:p>
      <text:p text:style-name="P281">daikto savininkui ar valstybinės žemės<text:s/></text:p>
      <text:p text:style-name="P282"><text:span text:style-name="T283">patikėtiniui apskaičiavimo metodikos</text:span><text:span text:style-name="T284"><text:line-break/></text:span><text:span text:style-name="T285">1</text:span><text:span text:style-name="T286"><text:s/></text:span><text:span text:style-name="T287">priedas</text:span></text:p>
      <text:p text:style-name="P288"/>
      <text:p text:style-name="P289"/>
      <text:p text:style-name="P290"><text:span text:style-name="T291">(Apskaičiavimo akto formos pavyzdys)</text:span></text:p>
      <text:p text:style-name="P292">____________________________________</text:p>
      <text:p text:style-name="P293">(sudarytojo pavadinimas)</text:p>
      <text:p text:style-name="P294"/>
      <text:p text:style-name="P295"><text:span text:style-name="T296">VIENKARTINĖS AR PERIODINĖS KOMPENSACIJOS DALIES, MOKAMOS UŽ SUNAIKINAMUS PASĖLIUS IR SODINIUS, APSKAIČIAVIMO AKTAS</text:span><text:span text:style-name="T297"><text:s/></text:span></text:p>
      <text:p text:style-name="P298"/>
      <text:p text:style-name="P299">____________ Nr. ___________</text:p>
      <text:p text:style-name="P300">(data)</text:p>
      <text:p text:style-name="P301">___________________________</text:p>
      <text:p text:style-name="P302">(vieta)</text:p>
      <text:p text:style-name="P303"/>
      <text:p text:style-name="P304">1.<text:tab/>Tarnaujančiojo daikto savininkas arba valstybinės žemės patikėtinis<text:s/><text:tab/></text:p>
      <text:p text:style-name="P305"><text:tab/>.</text:p>
      <text:p text:style-name="P306">(vardas ir pavardė, asmens kodas; juridinio asmens nesutrumpintas pavadinimas ir kodas)</text:p>
      <text:p text:style-name="P307"/>
      <text:p text:style-name="P308">2.<text:tab/>Viešpataujančiojo daikto savininkas arba valstybinės žemės patikėtinis<text:s/><text:tab/></text:p>
      <text:p text:style-name="P309"><text:tab/>.</text:p>
      <text:p text:style-name="P310">(vardas ir pavardė, asmens kodas; juridinio asmens nesutrumpintas pavadinimas ir kodas)</text:p>
      <text:p text:style-name="P311"/>
      <text:p text:style-name="P312"><text:span text:style-name="T313">3.</text:span><text:span text:style-name="T314"><text:tab/>Žemės sklypas,<text:s/></text:span><text:span text:style-name="T315">kuriame projektuojamas žemės servitutas,<text:s/></text:span><text:span text:style-name="T316"><text:tab/></text:span></text:p>
      <text:p text:style-name="P317"><text:span text:style-name="T318"><text:tab/>.</text:span></text:p>
      <text:p text:style-name="P319">(žemės sklypo adresas, kadastro numeris, unikalus numeris)</text:p>
      <text:p text:style-name="P320">4. Projektuojamo žemės servituto plotas<text:s/><text:tab/><text:s/>ha.</text:p>
      <text:p text:style-name="P321">5. Žemės sklypo žemės ūkio naudmenų našumo balas<text:s/><text:tab/>.</text:p>
      <text:p text:style-name="P322">6. Vienkartinės ar periodinės kompensacijos dalies, mokamos už sunaikinamus pasėlius ir sodinius, apskaičiavimas:</text:p>
      <text:p text:style-name="P323">6.1. Už sunaikinamus pasėlius:</text:p>
      <text:p text:style-name="P324">1 lentelė</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Pasėlių pavadinimas</text:p>
          </table:table-cell>
          <table:table-cell table:style-name="TableCell338">
            <text:p text:style-name="P339"><text:span text:style-name="T340">Plotas, ha (S</text:span><text:span text:style-name="T341">p</text:span><text:span text:style-name="T342">)</text:span></text:p>
          </table:table-cell>
          <table:table-cell table:style-name="TableCell343">
            <text:p text:style-name="P344"><text:span text:style-name="T345">Derlingumas, 100<text:s/></text:span><text:span text:style-name="T346">kg iš 1 ha (D</text:span><text:span text:style-name="T347">vid</text:span><text:span text:style-name="T348">)</text:span></text:p>
          </table:table-cell>
          <table:table-cell table:style-name="TableCell349">
            <text:p text:style-name="P350"><text:span text:style-name="T351">1 kg normatyvinė kaina, Eur (K</text:span><text:span text:style-name="T352">1</text:span><text:span text:style-name="T353">)</text:span></text:p>
          </table:table-cell>
          <table:table-cell table:style-name="TableCell354">
            <text:p text:style-name="P355"><text:span text:style-name="T356">Žemės ūkio naudmenų našumo balo santykis (K</text:span><text:span text:style-name="T357">2</text:span><text:span text:style-name="T358">)</text:span></text:p>
          </table:table-cell>
          <table:table-cell table:style-name="TableCell359">
            <text:p text:style-name="P360"><text:span text:style-name="T361">Vienkartinės ar periodinės kompensacijos dalis už sunaikinamus pasėlius, Eur (N</text:span><text:span text:style-name="T362">p</text:span><text:span text:style-name="T363">) (S</text:span><text:span text:style-name="T364">p</text:span><text:span text:style-name="T365"><text:s/>x D</text:span><text:span text:style-name="T366">vid<text:s/></text:span><text:span text:style-name="T367">x K</text:span><text:span text:style-name="T368">1<text:s/></text:span><text:span text:style-name="T369">x K</text:span><text:span text:style-name="T370">2<text:s/></text:span><text:span text:style-name="T371">x 100)</text:span></text:p>
          </table:table-cell>
        </table:table-row>
        <table:table-row table:style-name="TableRow372">
          <table:table-cell table:style-name="TableCell373">
            <text:p text:style-name="P374">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1 + 2 +...</text:p>
          </table:table-cell>
        </table:table-row>
      </table:table>
      <text:p text:style-name="Normal"/>
      <text:p text:style-name="P413">6.2.<text:s/>Už sunaikinamus sodinius:</text:p>
      <text:p text:style-name="P414">2 lentelė</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Eil. Nr.</text:p>
          </table:table-cell>
          <table:table-cell table:style-name="TableCell424">
            <text:p text:style-name="P425">Sodinių pavadinimas</text:p>
          </table:table-cell>
          <table:table-cell table:style-name="TableCell426">
            <text:p text:style-name="P427">Vienetų skaičius (V)</text:p>
          </table:table-cell>
          <table:table-cell table:style-name="TableCell428">
            <text:p text:style-name="P429">1 vieneto normatyvinė kaina, Eur</text:p>
            <text:p text:style-name="P430"><text:span text:style-name="T431">(K</text:span><text:span text:style-name="T432">3</text:span><text:span text:style-name="T433"><text:s/>arba K</text:span><text:span text:style-name="T434">4</text:span><text:span text:style-name="T435">)</text:span></text:p>
          </table:table-cell>
          <table:table-cell table:style-name="TableCell436">
            <text:p text:style-name="P437"><text:span text:style-name="T438">Vienkartinės ar periodinės kompensacijos dalis už sunaikinamus sodinius,<text:s/></text:span><text:span text:style-name="T439"><text:line-break/>Eur (N</text:span><text:span text:style-name="T440">sod</text:span><text:span text:style-name="T441">) (V x (K</text:span><text:span text:style-name="T442">3</text:span><text:span text:style-name="T443"><text:s/>+ K</text:span><text:span text:style-name="T444">4</text:span><text:span text:style-name="T445">)</text:span></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P470">Iš viso</text:p>
          </table:table-cell>
          <table:covered-table-cell/>
          <table:covered-table-cell/>
          <table:covered-table-cell/>
          <table:table-cell table:style-name="TableCell471">
            <text:p text:style-name="P472">1<text:s/>+ 2 +…</text:p>
          </table:table-cell>
        </table:table-row>
      </table:table>
      <text:p text:style-name="Normal"/>
      <text:p text:style-name="P473">Apskaičiavo</text:p>
      <text:p text:style-name="P474">_________________________<text:tab/>_________________<text:tab/>_________________</text:p>
      <text:p text:style-name="P475">(pareigų pavadinimas)<text:tab/><text:tab/>(parašas)<text:tab/><text:tab/><text:s/>(vardas ir pavardė)</text:p>
      <text:p text:style-name="P476"/>
      <text:p text:style-name="P477">––––––––––––––––––––</text:p>
      <text:p text:style-name="P478">Priedo pakeitimai:</text:p>
      <text:p text:style-name="P479"><text:span text:style-name="T480">Nr.<text:s/></text:span><text:a xlink:href="https://www.e-tar.lt/portal/legalAct.html?documentId=a403f76067be11e7827cd63159af616c" office:target-frame-name="_top" xlink:show="replace"><text:span text:style-name="T481">575</text:span></text:a><text:span text:style-name="T482">, 2017-07-05, paskelbta TAR 2017-07-13, i. k. 2017-12183</text:span></text:p>
      <text:p text:style-name="Normal"/>
      <text:p text:style-name="P483"/>
      <text:p text:style-name="P491">Vienkartinės ar periodinės kompensacijos,<text:s/></text:p>
      <text:p text:style-name="P492">mokamos už naudojimąsi administraciniu aktu<text:s/></text:p>
      <text:p text:style-name="P493">nustatytu žemės servitutu, tarnaujančiojo daikto<text:s/></text:p>
      <text:p text:style-name="P494">savininkui ar valstybinės žemės patikėtiniui<text:s/></text:p>
      <text:p text:style-name="P495"><text:span text:style-name="T496">apskaičiavimo metodikos</text:span><text:span text:style-name="T497"><text:line-break/></text:span><text:span text:style-name="T498">2</text:span><text:span text:style-name="T499"><text:s/>priedas</text:span></text:p>
      <text:p text:style-name="P500"/>
      <text:p text:style-name="P501"/>
      <text:p text:style-name="P502"><text:span text:style-name="T503">(Apskaičiavimo akto formos pavyzdys)</text:span></text:p>
      <text:p text:style-name="P504"/>
      <text:p text:style-name="P505">____________________________________</text:p>
      <text:p text:style-name="P506">(sudarytojo pavadinimas)</text:p>
      <text:p text:style-name="P507"/>
      <text:p text:style-name="P508"/>
      <text:p text:style-name="P509">VIENKARTINĖS AR PERIODINĖS KOMPENSACIJOS, MOKAMOS UŽ NAUDOJIMĄSI ADMINISTRACINIU AKTU NUSTATYTU ŽEMĖS SERVITUTU, TARNAUJANČIOJO DAIKTO SAVININKUI AR VALSTYBINĖS ŽEMĖS PATIKĖTINIUI APSKAIČIAVIMO AKTAS</text:p>
      <text:p text:style-name="P510"/>
      <text:p text:style-name="P511">________________ Nr. _______</text:p>
      <text:p text:style-name="P512">(data)</text:p>
      <text:p text:style-name="P513">___________________________</text:p>
      <text:p text:style-name="P514">(vieta)</text:p>
      <text:p text:style-name="P515"/>
      <text:p text:style-name="P516">1.<text:tab/>Tarnaujančiojo daikto savininkas arba valstybinės žemės patikėtinis<text:s/><text:tab/></text:p>
      <text:p text:style-name="P517"><text:tab/>.</text:p>
      <text:p text:style-name="P518">(vardas ir pavardė, asmens kodas; juridinio asmens nesutrumpintas pavadinimas ir kodas)</text:p>
      <text:p text:style-name="P519"/>
      <text:p text:style-name="P520">2.<text:tab/>Viešpataujančiojo daikto savininkas arba valstybinės žemės patikėtinis<text:s/><text:tab/></text:p>
      <text:p text:style-name="P521"><text:tab/>.</text:p>
      <text:p text:style-name="P522">(vardas ir pavardė, asmens kodas; juridinio asmens nesutrumpintas pavadinimas ir kodas)</text:p>
      <text:p text:style-name="P523"/>
      <text:p text:style-name="P524">3.<text:tab/>Žemės sklypas (žemės sklypo dalis), kuriame projektuojamas žemės servitutas,<text:s/><text:tab/></text:p>
      <text:p text:style-name="P525"><text:tab/>.</text:p>
      <text:p text:style-name="P526">(žemės sklypo adresas, kadastro numeris, unikalus numeris)</text:p>
      <text:p text:style-name="P527"/>
      <text:p text:style-name="P528">4. Vienkartinės<text:s/>ar periodinės kompensacijos dalies, mokamos už sunaikinamus pasėlius, suma ______ Eur.</text:p>
      <text:p text:style-name="P529"/>
      <text:p text:style-name="P530">5. Vienkartinės ar periodinės kompensacijos dalies, mokamos už sunaikinamus sodinius, suma ______ Eur.</text:p>
      <text:p text:style-name="P531"/>
      <text:p text:style-name="P532">6. Vienkartinės ar periodinės kompensacijos dalies, mokamos už<text:s/>iškertamą mišką, suma ______ Eur.</text:p>
      <text:p text:style-name="P533"/>
      <text:p text:style-name="P534"><text:span text:style-name="T535">7. Vienkartinės ar periodinės kompensacijos dalies, mokamos</text:span><text:span text:style-name="T536"><text:s/></text:span><text:span text:style-name="T537">už prarastą galimybę naudoti žemės sklypą ar jo dalį pagal pagrindinę žemės naudojimo paskirtį, naudojimo būdą, suma ________________ Eur.</text:span></text:p>
      <text:p text:style-name="P538"/>
      <text:p text:style-name="P539">8. Bendra<text:s/>vienkartinės ar periodinės kompensacijos suma ____________________ Eur.</text:p>
      <text:p text:style-name="P540"/>
      <text:p text:style-name="P541">Apskaičiavo</text:p>
      <text:p text:style-name="P542">_________________________<text:tab/>___________________<text:tab/>__________________________</text:p>
      <text:p text:style-name="P543">(pareigų pavadinimas)<text:tab/><text:tab/><text:s text:c="10"/>(parašas)<text:tab/><text:tab/><text:s text:c="6"/>(vardas ir pavardė)</text:p>
      <text:p text:style-name="P544"/>
      <text:p text:style-name="P545"/>
      <text:p text:style-name="Normal"><text:span text:style-name="T546">Pastaba</text:span><text:span text:style-name="T547">. Įrašuose visos pi</text:span><text:span text:style-name="T548">nigų sumos rašomos žodžiais ir skaičiais.</text:span></text:p>
      <text:p text:style-name="P549"/>
      <text:p text:style-name="P550"><text:span text:style-name="T551">––––––––––––––––––––</text:span></text:p>
      <text:p text:style-name="P552">Priedo pakeitimai:</text:p>
      <text:p text:style-name="P553"><text:span text:style-name="T554">Nr.<text:s/></text:span><text:a xlink:href="https://www.e-tar.lt/portal/legalAct.html?documentId=92cc38c0636d11e486c8eb493431c0c1" office:target-frame-name="_top" xlink:show="replace"><text:span text:style-name="T555">1187</text:span></text:a><text:span text:style-name="T556">, 2014-10-28, paskelbta TAR 2014-11-04, i. k. 2014-15574</text:span></text:p>
      <text:p text:style-name="P557"><text:span text:style-name="T558">Nr.<text:s/></text:span><text:a xlink:href="https://www.e-tar.lt/portal/legalAct.html?documentId=a403f76067be11e7827cd63159af616c" office:target-frame-name="_top" xlink:show="replace"><text:span text:style-name="T559">575</text:span></text:a><text:span text:style-name="T560">, 2017-07-05, paskelbta TAR 2017-07-13, i. k. 2017-12183</text:span></text:p>
      <text:p text:style-name="Normal"/>
      <text:p text:style-name="P561"/>
      <text:p text:style-name="P562"/>
      <text:p text:style-name="P563"><text:span text:style-name="T564">Pakeitimai:</text:span></text:p>
      <text:p text:style-name="P565"/>
      <text:p text:style-name="P566"><text:span text:style-name="T567">1.</text:span></text:p>
      <text:p text:style-name="P568"><text:span text:style-name="T569">Lietuvos Respublikos Vyriausybė, Nutarimas</text:span></text:p>
      <text:p text:style-name="P570"><text:span text:style-name="T571">Nr.<text:s/></text:span><text:a xlink:href="https://www.e-tar.lt/portal/legalAct.html?documentId=TAR.7DF0A44EEC9D" office:target-frame-name="_top" xlink:show="replace"><text:span text:style-name="T572">1185</text:span></text:a><text:span text:style-name="T573">, 2010-08-25, Žin., 2010, Nr. 102-5244 (2010-08-28), i. k. 1101100NUTA00001185</text:span></text:p>
      <text:p text:style-name="P574"><text:span text:style-name="T575">Dėl Lietuvos Respublikos Vyriausybės 2004 m. gruodžio 2 d. nutarimo Nr. 1541 "Dėl Vienkartinė</text:span><text:span text:style-name="T576">s ar periodinės kompensacijos, mokamos už naudojimąsi administraciniu aktu nustatytu žemės servitutu, tarnaujančiojo daikto savininkui ar valstybinės žemės patikėtiniui apskaičiavimo metodikos patvirtinimo" pakeitimo</text:span></text:p>
      <text:p text:style-name="P577"/>
      <text:p text:style-name="P578"><text:span text:style-name="T579">2.</text:span></text:p>
      <text:p text:style-name="P580"><text:span text:style-name="T581">Lietuvos Respublikos Vyriausybė, Nu</text:span><text:span text:style-name="T582">tarimas</text:span></text:p>
      <text:p text:style-name="P583"><text:span text:style-name="T584">Nr.<text:s/></text:span><text:a xlink:href="https://www.e-tar.lt/portal/legalAct.html?documentId=TAR.FCDAA9C42CE0" office:target-frame-name="_top" xlink:show="replace"><text:span text:style-name="T585">21</text:span></text:a><text:span text:style-name="T586">, 2013-01-09, Žin., 2013, Nr. 6-220 (2013-01-17), i. k. 1131100NUTA00000021</text:span></text:p>
      <text:p text:style-name="P587"><text:span text:style-name="T588">Dėl Lietuvos Respublikos Vyriausybės 2004 m. gruodžio 2 d. nutarimo Nr. 1541 "Dėl Vi</text:span><text:span text:style-name="T589">enkartinės ar periodinės kompensacijos, mokamos už naudojimąsi administraciniu aktu nustatytu žemės servitutu, tarnaujančiojo daikto savininkui ar valstybinės žemės patikėtiniui apskaičiavimo metodikos patvirtinimo" pakeitimo</text:span></text:p>
      <text:p text:style-name="P590"/>
      <text:p text:style-name="P591"><text:span text:style-name="T592">3.</text:span></text:p>
      <text:p text:style-name="P593"><text:span text:style-name="T594">Lietuvos Respublikos Vyria</text:span><text:span text:style-name="T595">usybė, Nutarimas</text:span></text:p>
      <text:p text:style-name="P596"><text:span text:style-name="T597">Nr.<text:s/></text:span><text:a xlink:href="https://www.e-tar.lt/portal/legalAct.html?documentId=92cc38c0636d11e486c8eb493431c0c1" office:target-frame-name="_top" xlink:show="replace"><text:span text:style-name="T598">1187</text:span></text:a><text:span text:style-name="T599">, 2014-10-28, paskelbta TAR 2014-11-04, i. k. 2014-15574</text:span></text:p>
      <text:p text:style-name="P600"><text:span text:style-name="T601">Dėl Lietuvos Respublikos Vyriausybės 2004 m. gruodžio 2 d. nutarimo Nr. 1541</text:span><text:span text:style-name="T602"><text:s/>„Dėl Vienkartinės ar periodinės kompensacijos, mokamos už naudojimąsi administraciniu aktu nustatytu žemės servitutu, tarnaujančiojo daikto savininkui ar valstybinės žemės patikėtiniui apskaičiavimo metodikos patvirtinimo“ pakeitimo</text:span></text:p>
      <text:p text:style-name="P603"/>
      <text:p text:style-name="P604"><text:span text:style-name="T605">4.</text:span></text:p>
      <text:p text:style-name="P606"><text:span text:style-name="T607">Lietuvos Respublik</text:span><text:span text:style-name="T608">os Vyriausybė, Nutarimas</text:span></text:p>
      <text:p text:style-name="P609"><text:span text:style-name="T610">Nr.<text:s/></text:span><text:a xlink:href="https://www.e-tar.lt/portal/legalAct.html?documentId=a403f76067be11e7827cd63159af616c" office:target-frame-name="_top" xlink:show="replace"><text:span text:style-name="T611">575</text:span></text:a><text:span text:style-name="T612">, 2017-07-05, paskelbta TAR 2017-07-13, i. k. 2017-12183</text:span></text:p>
      <text:p text:style-name="P613"><text:span text:style-name="T614">Dėl Lietuvos Respublikos Vyriausybės 2004 m. gruodžio 2 d. nutarimo N</text:span><text:span text:style-name="T615">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P616"/>
      <text:p text:style-name="P617"><text:span text:style-name="T618">5.</text:span></text:p>
      <text:p text:style-name="P619"><text:span text:style-name="T620">Lietuvos Re</text:span><text:span text:style-name="T621">spublikos Vyriausybė, Nutarimas</text:span></text:p>
      <text:p text:style-name="P622"><text:span text:style-name="T623">Nr.<text:s/></text:span><text:a xlink:href="https://www.e-tar.lt/portal/legalAct.html?documentId=09cbaf106a5811e8ac27abd8fa093003" office:target-frame-name="_top" xlink:show="replace"><text:span text:style-name="T624">531</text:span></text:a><text:span text:style-name="T625">, 2018-05-30, paskelbta TAR 2018-06-07, i. k. 2018-09573</text:span></text:p>
      <text:p text:style-name="P626"><text:span text:style-name="T627">Dėl Lietuvos Respublikos Vyriausybės 2004 m. gruodžio 2 d. nut</text:span><text:span text:style-name="T628">arimo Nr. 1541 „Dėl Vienkartinės ar periodinės kompensacijos, mokamos už naudojimąsi administraciniu aktu nustatytu žemės servitutu, tarnaujančiojo daikto savininkui ar valstybinės žemės patikėtiniui apskaičavimo metodik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2:34:00Z</meta:creation-date>
    <dc:date>2024-07-15T12:34:00Z</dc:date>
    <meta:template xlink:href="Normal.dotm" xlink:type="simple"/>
    <meta:editing-cycles>2</meta:editing-cycles>
    <meta:editing-duration>PT0S</meta:editing-duration>
    <meta:document-statistic meta:page-count="3" meta:paragraph-count="65" meta:word-count="2034" meta:character-count="16496" meta:row-count="290" meta:non-whitespace-character-count="14527"/>
  </office:meta>
</office:document-meta>
</file>