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30</text:span></text:p>
      <text:p text:style-name="P3"/>
      <text:p text:style-name="P4"><text:span text:style-name="T5">Įsakymas paskelbtas: Žin. 2011, Nr.<text:s/></text:span><text:a xlink:href="https://www.e-tar.lt/portal/legalAct.html?documentId=TAR.3A2B40B4FE6B" office:target-frame-name="_top" xlink:show="replace"><text:span text:style-name="T6">47-2228</text:span></text:a><text:span text:style-name="T7">, i. k. 1112270ISAK001R-106</text:span></text:p>
      <text:p text:style-name="P8"/>
      <text:p text:style-name="P9"><text:span text:style-name="T10"/><text:span text:style-name="T11">LIETUVOS RESPUBLIKOS TEISINGUMO MINISTRO</text:span></text:p>
      <text:p text:style-name="P12">Į S A K Y M A S</text:p>
      <text:p text:style-name="P13"/>
      <text:p text:style-name="P14">DĖL CENTRINĖS HIPOTEKOS ĮSTAIGOS FILIALo hipotekos skyriaus PRIE ALYTAUS RAJONO APYLINKĖS TEISMO veiklos nutraukimo<text:s/></text:p>
      <text:p text:style-name="P15"/>
      <text:p text:style-name="P16">2011 m. balandžio 15 d. Nr. 1R-106</text:p>
      <text:p text:style-name="P17">Vilnius</text:p>
      <text:p text:style-name="P18"/>
      <text:p text:style-name="P19"><text:span text:style-name="T20">V</text:span><text:span text:style-name="T21">adovaudamasis Lietuvos Respublikos biudžetinių įstaigų įstatymo (Žin., 1995, Nr.<text:s/></text:span><text:a xlink:href="https://www.e-tar.lt/portal/lt/legalAct/TAR.3A756D83A99B" office:target-frame-name="_blank" xlink:show="new"><text:span text:style-name="T22">104-2322</text:span></text:a><text:span text:style-name="T23">; 2010, Nr.<text:s/></text:span><text:a xlink:href="https://www.e-tar.lt/portal/lt/legalAct/TAR.03A6EC49D1B2" office:target-frame-name="_blank" xlink:show="new"><text:span text:style-name="T24">15-699</text:span></text:a><text:span text:style-name="T25">) 4 straipsnio 3 dalies 5 punktu ir Lietuvos Respublikos hipotekos registro steigimo įstatymo (Žin., 1996, Nr.<text:s/></text:span><text:a xlink:href="https://www.e-tar.lt/portal/lt/legalAct/TAR.922B478BE94C" office:target-frame-name="_blank" xlink:show="new"><text:span text:style-name="T26">100-2266</text:span></text:a><text:span text:style-name="T27">; 1997, Nr. 63-1469, Nr.<text:s/></text:span><text:a xlink:href="https://www.e-tar.lt/portal/lt/legalAct/TAR.8B9A09CB6F7F" office:target-frame-name="_blank" xlink:show="new"><text:span text:style-name="T28">117-3007</text:span></text:a><text:span text:style-name="T29">) 1 straipsnio 2 dalimi:</text:span></text:p>
      <text:p text:style-name="P30"><text:span text:style-name="T31">1</text:span><text:span text:style-name="T32">. N u t r a u k i u Centrinės hipotekos įstaigos filialo hipotekos skyriaus prie Alytaus rajono apylinkės teismo, kodas – 301519759, bu</text:span><text:span text:style-name="T33">veinė: Dariaus ir Girėno g. 17, Alytaus m., Alytaus m. sav., veiklą.</text:span></text:p>
      <text:p text:style-name="P34"><text:span text:style-name="T35">2.</text:span><text:span text:style-name="T36"><text:s/>Neteko galios nuo 2011-10-30</text:span></text:p>
      <text:p text:style-name="P37">Punkto naikinimas:</text:p>
      <text:p text:style-name="P38"><text:span text:style-name="T39">Nr.<text:s/></text:span><text:a xlink:href="https://www.e-tar.lt/portal/legalAct.html?documentId=TAR.0C4812357286" office:target-frame-name="_top" xlink:show="replace"><text:span text:style-name="T40">1R-254</text:span></text:a><text:span text:style-name="T41">, 2011-10-26, Žin. 2011, Nr. 130-6195 (201</text:span><text:span text:style-name="T42">1-10-29), i. k. 1112270ISAK001R-254</text:span></text:p>
      <text:p text:style-name="Normal"/>
      <text:p text:style-name="P43"><text:span text:style-name="T44">3</text:span><text:span text:style-name="T45">. N u s t a t a u, kad šis įsakymas įsigalioja 2011 m. liepos 1 dieną.</text:span></text:p>
      <text:p text:style-name="P46"/>
      <text:p text:style-name="P47"/>
      <text:p text:style-name="P48"/>
      <text:p text:style-name="P49">Teisingumo ministras<text:tab/><text:s/>Remigijus Šimašius<text:s/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teisingumo ministerija, Įsakymas</text:span></text:p>
      <text:p text:style-name="P59"><text:span text:style-name="T60">Nr.<text:s/></text:span><text:a xlink:href="https://www.e-tar.lt/portal/legalAct.html?documentId=TAR.0C4812357286" office:target-frame-name="_top" xlink:show="replace"><text:span text:style-name="T61">1R-254</text:span></text:a><text:span text:style-name="T62">, 2011-10-26, Žin., 2011, Nr. 130-6195 (2011-10-29), i. k. 1112270ISAK001R-254</text:span></text:p>
      <text:p text:style-name="P63"><text:span text:style-name="T64">Dėl Centrinės hipotekos įstaigos filialų hipotekos skyrių prie apylinkės teismų veiklos ter</text:span><text:span text:style-name="T65">itorijų nustaty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6-05-06T01:53:00Z</meta:creation-date>
    <dc:date>2016-05-06T01:53:00Z</dc:date>
    <meta:template xlink:href="Normal" xlink:type="simple"/>
    <meta:editing-cycles>2</meta:editing-cycles>
    <meta:editing-duration>PT0S</meta:editing-duration>
    <meta:document-statistic meta:page-count="1" meta:paragraph-count="21" meta:word-count="291" meta:character-count="1930" meta:row-count="72" meta:non-whitespace-character-count="1660"/>
  </office:meta>
</office:document-meta>
</file>