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 fo:text-indent="0in"/>
      <style:text-properties style:font-name="Times New Roman" fo:font-size="11pt" style:font-size-asian="11pt"/>
    </style:style>
    <style:style style:name="P22" style:parent-style-name="BodyTextIndent" style:family="paragraph">
      <style:paragraph-properties fo:text-align="center" fo:margin-right="-0.0125in" fo:text-indent="0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 fo:text-indent="0in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margin-right="-0.0125in"/>
      <style:text-properties style:font-name="Times New Roman" fo:font-weight="bold" style:font-weight-asian="bold" fo:font-size="11pt" style:font-size-asian="11pt"/>
    </style:style>
    <style:style style:name="P47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 fo:margin-right="-0.0125in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PlainText" style:family="paragraph">
      <style:text-properties style:font-name="Times New Roman" fo:font-size="11pt" style:font-size-asian="11pt"/>
    </style:style>
    <style:style style:name="P7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80" style:parent-style-name="PlainText" style:family="paragraph"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/>
    </style:style>
    <style:style style:name="T87" style:parent-style-name="Hyperlink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92" style:parent-style-name="PlainText" style:family="paragraph">
      <style:paragraph-properties fo:text-align="justify"/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3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EKONOMINIŲ NUSIKALTIMŲ TYRIMO KOMISIJOS SUDARYMO</text:span></text:p>
      <text:p text:style-name="P11"><text:span text:style-name="T12">2000</text:span><text:span text:style-name="T13"><text:s/>m.<text:s/></text:span><text:span text:style-name="T14">lapkrič</text:span><text:span text:style-name="T15">io</text:span><text:span text:style-name="T16"><text:s/></text:span><text:span text:style-name="T17">30</text:span><text:span text:style-name="T18"><text:s/>d. Nr.<text:s/></text:span><text:span text:style-name="T19">IX-63</text:span><text:span text:style-name="T20"><text:line-break/>Vilnius</text:span></text:p>
      <text:section text:name="Sect1" text:style-name="S1">
        <text:soft-page-break/>
        <text:p text:style-name="P21">[Nutarimo pavadinimas nuo Seimo Antikorupcijos komisijos įstatymo įsigaliojimo dienos, t. y. nuo 2001 m. spalio 31 d.:</text:p>
        <text:p text:style-name="P22"><text:span text:style-name="T23">DĖL SEIMO ANTIKORUPCIJOS KOMISIJOS SUDARYMO]</text:span></text:p>
        <text:p text:style-name="P24">Nutarimo pavadinimas keistas:</text:p>
        <text:p text:style-name="P25"><text:span text:style-name="T26">Nr.<text:s/></text:span><text:a xlink:href="http://www3.lrs.lt/cgi-bin/preps2?a=152239&amp;b=" office:target-frame-name="_top" xlink:show="replace"><text:span text:style-name="T27">IX-553</text:span></text:a><text:span text:style-name="T28">, 2001-10-16, Žin., 2001, Nr. 90-3149 (2001-10-24), įsigalioja nuo 2001-10-31</text:span></text:p>
        <text:p text:style-name="P29"/>
        <text:p text:style-name="P30"/>
        <text:p text:style-name="P31">Lietuvos Respublikos Seimas, vadovaudamasis Seimo statuto 71 straipsniu, <text:s/><text:line-break/>n u t a r i a :</text:p>
        <text:p text:style-name="P32">1 straipsnis.</text:p>
        <text:p text:style-name="P33">Sudaryti šią nuolatinę Seimo Ekonominių nusikaltimų tyrimo komisiją iš 10 narių:</text:p>
        <text:p text:style-name="P34">1) Bronius BRADAUSKAS;</text:p>
        <text:p text:style-name="P35">2) Gintaras DIDŽIOKAS;</text:p>
        <text:p text:style-name="P36">3) Gediminas JAKAVONIS;</text:p>
        <text:p text:style-name="P37">4) Stasys KRUŽINAUSKAS;</text:p>
        <text:p text:style-name="P38">5) Zenonas MAČERNIUS;</text:p>
        <text:p text:style-name="P39">6) Virginijus MARTIŠAUSKAS;</text:p>
        <text:p text:style-name="P40">7) Algimantas MATULEVIČIUS;</text:p>
        <text:p text:style-name="P41">8) Jurgis RAZMA;</text:p>
        <text:p text:style-name="P42">9) Romanas Algimantas SEDLICKAS;</text:p>
        <text:p text:style-name="P43">10) Nijolė STEIBLIENĖ.</text:p>
        <text:p text:style-name="P44"/>
        <text:p text:style-name="P45">[1 straipsnio redakcija nuo Seimo Antikorupcijos komisijos įstatymo įsigaliojimo dienos, t. y. nuo<text:s/><text:line-break/>2001 m. spalio 31 d.:</text:p>
        <text:p text:style-name="P46">1 straipsnis.</text:p>
        <text:p text:style-name="P47">Sudaryti šią nuolatinę Seimo Antikorupcijos komisiją<text:s/>iš 10 narių:</text:p>
        <text:p text:style-name="P48">1) Bronius BRADAUSKAS;</text:p>
        <text:p text:style-name="P49">2) Gintaras DIDŽIOKAS;</text:p>
        <text:p text:style-name="P50">3) Gediminas JAKAVONIS;</text:p>
        <text:p text:style-name="P51">4) Stasys KRUŽINAUSKAS;</text:p>
        <text:p text:style-name="P52">5) Zenonas MAČERNIUS;</text:p>
        <text:p text:style-name="P53">6) Virginijus MARTIŠAUSKAS;</text:p>
        <text:p text:style-name="P54">7) Algimantas MATULEVIČIUS;</text:p>
        <text:p text:style-name="P55">8) Jurgis RAZMA;</text:p>
        <text:p text:style-name="P56">9) Romanas Algimantas SEDLICKAS;</text:p>
        <text:p text:style-name="P57">10) Nijolė STEIBLIENĖ.]</text:p>
        <text:p text:style-name="P58">Straipsnio pakeitimai:</text:p>
        <text:p text:style-name="P59"><text:span text:style-name="T60">Nr.<text:s/></text:span><text:a xlink:href="http://www3.lrs.lt/cgi-bin/preps2?a=152239&amp;b=" office:target-frame-name="_top" xlink:show="replace"><text:span text:style-name="T61">IX-553</text:span></text:a><text:span text:style-name="T62">, 2001-10-16, Žin., 2001, Nr. 90-3149 (2001-10-24), įsigalioja nuo 2001-10-31</text:span></text:p>
        <text:p text:style-name="P63"/>
        <text:p text:style-name="P64"/>
        <text:p text:style-name="P65">2 straipsnis.</text:p>
        <text:p text:style-name="P66">Nutarimas įsigalioja nuo priėmimo.</text:p>
        <text:p text:style-name="P67"/>
      </text:section>
      <text:section text:name="Sect2" text:style-name="S2">
        <text:p text:style-name="P68"/>
        <text:p text:style-name="P69"/>
        <text:p text:style-name="P70"><text:span text:style-name="T71">LIETUVOS R</text:span><text:span text:style-name="T72">ESPUBLIKOS<text:s/></text:span></text:p>
        <text:p text:style-name="P73"><text:span text:style-name="T74">SEIMO PIRMININKAS</text:span><text:span text:style-name="T75"><text:tab/><text:s/></text:span><text:span text:style-name="T76">ARTŪRAS PAULAUSKAS</text:span><text:span text:style-name="T77"><text:s/></text:span></text:p>
        <text:p text:style-name="P78"><text:tab/><text:s/></text:p>
        <text:p text:style-name="P79">_____________</text:p>
        <text:p text:style-name="P80"/>
        <text:p text:style-name="P81">Pakeitimai:</text:p>
        <text:p text:style-name="P82"/>
        <text:p text:style-name="P83">1.</text:p>
        <text:p text:style-name="P84">Lietuvos Respublikos Seimas, Nutarimas</text:p>
        <text:p text:style-name="P85"><text:span text:style-name="T86">Nr.<text:s/></text:span><text:a xlink:href="http://www3.lrs.lt/cgi-bin/preps2?a=152239&amp;b=" office:target-frame-name="_top" xlink:show="replace"><text:span text:style-name="T87">IX-553</text:span></text:a><text:span text:style-name="T88">, 2001-10-16, Žin., 2001, Nr. 90-3149 (2001-</text:span><text:span text:style-name="T89">10-24)</text:span></text:p>
        <text:p text:style-name="P90">DĖL SEIMO NUTARIMO „DĖL SEIMO EKONOMINIŲ NUSIKALTIMŲ TYRIMO KOMISIJOS SUDARYMO“ PAKEITIMO</text:p>
        <text:p text:style-name="P91">Nutarimas įsigalioja nuo Seimo Antikorupcijos komisijos įstatymo įsigaliojimo dienos, t. y. nuo 2001 m.<text:s/><text:line-break/>spalio 31 d.</text:p>
        <text:p text:style-name="P92"/>
        <text:p text:style-name="P93">*** Pabaiga ***</text:p>
        <text:p text:style-name="P94"/>
        <text:p text:style-name="P95"/>
        <text:p text:style-name="P96">Redagavo: Aušrinė Trapinskienė (2001-10-25)</text:p>
        <text:p text:style-name="P97"><text:s text:c="18"/>autrap@lrs.lt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text-align="start" fo:line-height="100%" fo:margin-right="-0.6069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20:29:00Z</meta:creation-date>
    <dc:date>2015-02-14T20:29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2" meta:paragraph-count="69" meta:word-count="302" meta:character-count="2290" meta:row-count="89" meta:non-whitespace-character-count="2057"/>
  </office:meta>
</office:document-meta>
</file>