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4">Įsakymas netenka galios 2002-04-06:</text:span></text:p>
      <text:p text:style-name="P5"><text:span text:style-name="T6">Lietuvos Respublikos aplinkos ministerija, Įsakymas</text:span></text:p>
      <text:p text:style-name="P7"><text:span text:style-name="T8">Nr.<text:s/></text:span><text:a xlink:href="https://www.e-tar.lt/portal/legalAct.html?documentId=TAR.95AA7C877CED" office:target-frame-name="_top" xlink:show="replace"><text:span text:style-name="T9">130</text:span></text:a><text:span text:style-name="T10">, 2002-03-26, Žin., 2002, Nr. 35-1334 (2002-04-05), i. k. 102301MISAK00000130</text:span></text:p>
      <text:p text:style-name="P11"><text:span text:style-name="T12">Dėl valstybinių miškų pareigūnų pareigybių sąrašo patvirtinimo bei valstybinių miškų pareigūnų įgalinimų suteikimo</text:span></text:p>
      <text:p text:style-name="P13"/>
      <text:p text:style-name="P14"><text:span text:style-name="T15">Suvestinė redakcija nuo 2002-02-16 iki 2002-04-05</text:span></text:p>
      <text:p text:style-name="P16"/>
      <text:p text:style-name="P17"><text:span text:style-name="T18">Įsakymas paskelbtas: Žin. 2001, Nr.<text:s/></text:span><text:a xlink:href="https://www.e-tar.lt/portal/legalAct.html?documentId=TAR.3A2C1F7C675E" office:target-frame-name="_top" xlink:show="replace"><text:span text:style-name="T19">64-2363</text:span></text:a><text:span text:style-name="T20">, i. k. 101301MISAK00000351</text:span></text:p>
      <text:p text:style-name="P21"/>
      <text:p text:style-name="P22">LIETUVOS RESPUBLIKOS APLINKOS MINISTRAS</text:p>
      <text:p text:style-name="P23"/>
      <text:p text:style-name="P24">Į S A K Y M A S</text:p>
      <text:p text:style-name="P25">DĖL VALSTYBINIŲ MIŠKŲ PAREIGŪNŲ ĮGALINIMŲ SUTEIKIMO</text:p>
      <text:p text:style-name="P26"/>
      <text:p text:style-name="P27">2001 m. liepos 2 d. Nr. 351</text:p>
      <text:p text:style-name="P28">Vilnius</text:p>
      <text:p text:style-name="P29"/>
      <text:p text:style-name="P30">Vadovaudamasis Lietuvos Respublikos miškų įstatymo pakeitimo įstatymo (Žin., 2001, Nr. 35 – 1161) 2 straipsnio 13 dalimi ir Lietuvos Respublikos aplinkos ministerijos nuostatų, patvirtintų Lietuvos Respublikos Vyriausybės 1998 m. rugsėjo 22 d. nutarimu Nr. 1138 „Dėl Lietuvos Respublikos aplinkos ministerijos nuostatų patvirtinimo“ (Žin., 1998, Nr. 84 – 2353), 11.5 punktu,</text:p>
      <text:p text:style-name="P31">1.<text:s/><text:span text:style-name="T32">Suteiki</text:span><text:span text:style-name="T33">u:</text:span></text:p>
      <text:p text:style-name="P34">1.1. Valstybinių miškų pareigūnų įgalinimus šiems miškų ūkio sistemos darbuotojams:</text:p>
      <text:p text:style-name="P35"><text:span text:style-name="T36">1.1.1</text:span><text:span text:style-name="T37">. Vyriausiųjų valstybinių miškų pareigūnų įgalinimus – Valstybinės apli</text:span><text:span text:style-name="T38">nkos apsaugos inspekcijos Miškų kontrolės skyriaus viršininkui, vyresniesiems inspektoriams, inspektoriams, Generalinės miškų urėdijos prie Aplinkos ministerijos Generaliniam miškų urėdui, Generalinio miškų urėdo pavaduotojui bei šios urėdijos Miško tvarky</text:span><text:span text:style-name="T39">mo, apsaugos ir medienos ruošos skyriaus vyriausiesiems specialistams, miškų urėdams, miškų urėdų pavaduotojams miškininkystei, nacionalinių parkų direktoriaus pavaduotojams miškininkystei, vyriausiesiems miškininkams, miškų urėdijų ir nacionalinių parkų m</text:span><text:span text:style-name="T40">iško želdinimo ir miško apsaugos inžinieriams, miško naudojimo ir miškotvarkos inžinieriams, privačių miškų tarnybų viršininkams.</text:span><text:s/></text:p>
      <text:p text:style-name="P41">Punkto pakeitimai:</text:p>
      <text:p text:style-name="P42"><text:span text:style-name="T43">Nr.<text:s/></text:span><text:a xlink:href="https://www.e-tar.lt/portal/legalAct.html?documentId=TAR.EEAB4558E6F5" office:target-frame-name="_top" xlink:show="replace"><text:span text:style-name="T44">49</text:span></text:a><text:span text:style-name="T45">, 2002-02-05,<text:s/></text:span><text:span text:style-name="T46">Žin., 2002, Nr. 16-633 (2002-02-15), i. k. 102301MISAK00000049</text:span></text:p>
      <text:p text:style-name="Normal"/>
      <text:p text:style-name="P47">1.1.2. Vyresniųjų valstybinių miškų pareigūnų įgalinimus – miškų urėdijų ir nacionalinių parkų miškų priešgaisrinės apsaugos meistrams, girininkams, girininkų pavaduotojams, eiguliams, privačių miškų tarnybų konsultantams – inspektoriams.</text:p>
      <text:p text:style-name="P48">1.1.3. Valstybinių miškų pareigūnų įgalinimus – miškų urėdijų medžioklės žinovams, jėgeriams.</text:p>
      <text:p text:style-name="P49">2. Laikau netekusiu galios Lietuvos Respublikos aplinkos ministro 2000 m. sausio 20 d. įsakymo Nr.<text:s/>112 „Dėl valstybinių miškų ir saugomų teritorijų pareigūnų įgalinimų suteikimo“ 1 punkto 1.1 papunktį.</text:p>
      <text:p text:style-name="P50">3. Šis įsakymas įsigalioja nuo 2001 m. liepos 1 d.</text:p>
      <text:p text:style-name="P51">4. Aplinkos ministerijos kompiuterinėje sistemoje vadovautis reikšminiais žodžiais „miškai“,<text:s/>„valdymo sistema“.</text:p>
      <text:p text:style-name="P52"/>
      <text:p text:style-name="P53"/>
      <text:p text:style-name="P54"><text:span text:style-name="T55">L. e. aplinkos ministro pareigas</text:span><text:span text:style-name="T56"><text:tab/>Henrikas Žukauskas</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aplinkos ministerija, Įsakymas</text:span></text:p>
      <text:p text:style-name="P66"><text:span text:style-name="T67">Nr.<text:s/></text:span><text:a xlink:href="https://www.e-tar.lt/portal/legalAct.html?documentId=TAR.EEAB4558E6F5" office:target-frame-name="_top" xlink:show="replace"><text:span text:style-name="T68">49</text:span></text:a><text:span text:style-name="T69">, 2002-02-05, Žin.,<text:s/></text:span><text:span text:style-name="T70">2002, Nr. 16-633 (2002-02-15), i. k. 102301MISAK00000049</text:span></text:p>
      <text:p text:style-name="P71"><text:span text:style-name="T72">Dėl aplinkos ministro 2001 m. liepos 2 d. įsakymo Nr. 351 "Dėl valstybinių miškų pareigūnų įgalinimų suteikimo" dalini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47:00Z</meta:creation-date>
    <dc:date>2017-03-13T14:47:00Z</dc:date>
    <meta:template xlink:href="Normal.dotm" xlink:type="simple"/>
    <meta:editing-cycles>2</meta:editing-cycles>
    <meta:editing-duration>PT0S</meta:editing-duration>
    <meta:document-statistic meta:page-count="2" meta:paragraph-count="34" meta:word-count="367" meta:character-count="3223" meta:row-count="125" meta:non-whitespace-character-count="2890"/>
  </office:meta>
</office:document-meta>
</file>