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2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AA8C058A73F" office:target-frame-name="_top" xlink:show="replace"><text:span text:style-name="T14">187</text:span></text:a><text:span text:style-name="T15">, 2011-02-17, Žin., 2011, Nr. 22-1059 (2011-02-22), i. k. 1111100NUTA00000187</text:span></text:p>
      <text:p text:style-name="P16"><text:span text:style-name="T17">Dėl<text:s/></text:span><text:span text:style-name="T18">gyventojų santaupų atkūrimo, laisvo disponavimo atkurtomis santaupomis ir kai kurių Lietuvos Respublikos Vyriausybės nutarimų pripažinimo netekusiais galios</text:span></text:p>
      <text:p text:style-name="P19"/>
      <text:p text:style-name="P20"><text:span text:style-name="T21">Suvestinė redakcija nuo 2005-11-20 iki 2011-02-22</text:span></text:p>
      <text:p text:style-name="P22"/>
      <text:p text:style-name="P23"><text:span text:style-name="T24">Nutarimas paskelbtas: Žin. 2004, Nr.<text:s/></text:span><text:a xlink:href="https://www.e-tar.lt/portal/legalAct.html?documentId=TAR.3A378F488137" office:target-frame-name="_top" xlink:show="replace"><text:span text:style-name="T25">177-6543</text:span></text:a><text:span text:style-name="T26">, i. k. 1041100NUTA00001567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AISVO DISPONAVIMO ATKURTOMIS SANTAUPOMIS</text:p>
      <text:p text:style-name="P34"/>
      <text:p text:style-name="P35">2004 m. gruodžio 3 d. Nr. 1567</text:p>
      <text:p text:style-name="P36">Vilnius</text:p>
      <text:p text:style-name="P37"/>
      <text:p text:style-name="P38"><text:span text:style-name="T39">Vadovaudamasi Lietuvos Respublikos gyventojų santaupų atkūrimo įstatymo (Žin., 1997, Nr.<text:s/></text:span><text:a xlink:href="https://www.e-tar.lt/portal/lt/legalAct/TAR.4977D85DEA99" office:target-frame-name="_blank" xlink:show="new"><text:span text:style-name="T40">58-1330</text:span></text:a><text:span text:style-name="T41">; 1999, Nr.<text:s/></text:span><text:a xlink:href="https://www.e-tar.lt/portal/lt/legalAct/TAR.317CEB30BE10" office:target-frame-name="_blank" xlink:show="new"><text:span text:style-name="T42">33-951</text:span></text:a><text:span text:style-name="T43">, Nr.<text:s/></text:span><text:a xlink:href="https://www.e-tar.lt/portal/lt/legalAct/TAR.5B1A95762A58" office:target-frame-name="_blank" xlink:show="new"><text:span text:style-name="T44">107-3099</text:span></text:a><text:span text:style-name="T45">) 6 straipsnio 1 ir 3 dalimis, Lietuvos Respublikos Vyriausybė nutar</text:span><text:span text:style-name="T46">ia:</text:span></text:p>
      <text:p text:style-name="P47"><text:span text:style-name="T48">Nustatyti, kad:</text:span></text:p>
      <text:p text:style-name="P49"><text:span text:style-name="T50">1</text:span><text:span text:style-name="T51">. Asmenys, sukakę 70 ir daugiau metų, daugiavaikės šeimos, auginančios 4 ir daugiau vaikų, taip pat II grupės invalidai, nuo 1999 m. gruodžio 30 d. iki 2004 m. gruodžio 1 d. įskaitytinai pateikę akcinei bendrovei bankui „Hansaban</text:span><text:span text:style-name="T52">kas“ (toliau vadinama –„Hansabankas“) dokumentus, patvirtinančius, kad jie priskirtini šiame punkte nurodytiems asmenims (išskyrus asmenis,<text:s/></text:span><text:soft-page-break/><text:span text:style-name="T53">sukakusius 70 ir daugiau metų, nes tai patikslina pats „Hansabankas“), gali papildomai laisvai disponuoti ne daugiau</text:span><text:span text:style-name="T54"><text:s/>kaip 300 litų atkurtų santaupų nuo 2004 m. gruodžio 14 dienos.</text:span></text:p>
      <text:p text:style-name="P55"><text:span text:style-name="T56">2</text:span><text:span text:style-name="T57">. Asmenys (išskyrus asmenis, sukakusius 70 ir daugiau metų), po 2004 m. gruodžio 1 d. pateikę dokumentus, patvirtinančius, kad jie priskirtini šio nutarimo 1 punkte nurodytiems asmenims,<text:s/></text:span><text:span text:style-name="T58">taip pat asmenys, pripažinti iš dalies darbingais (netekę 60-70 procentų darbingumo), ir asmenys, sukakę senatvės pensijos amžių, kuriems teisės aktų nustatyta tvarka yra nustatytas vidutinių specialiųjų poreikių lygis, laisvai disponuoti atkurtomis santau</text:span><text:span text:style-name="T59">pomis arba jų dalimi, bet ne daugiau kaip 2900 litų (įskaitant Lietuvos Respublikos Vyriausybės 2004 m. lapkričio 10 d. nutarimo Nr. 1427 "Dėl laisvo disponavimo atkurtomis santaupomis" (Žin., 2004, Nr.<text:s/></text:span><text:a xlink:href="https://www.e-tar.lt/portal/lt/legalAct/TAR.DB74932C15E9" office:target-frame-name="_blank" xlink:show="new"><text:span text:style-name="T60">165-6034</text:span></text:a><text:span text:style-name="T61">) 2 punkte nurodytą sumą), gali nuo pinigų pervedimo į šių asmenų nurodytas indėlių sąskaitas dienos, kuri negali būti vėlesnė negu 14-ta diena nuo šių asmenų minėtų dokumentų pateikimo „Hansabankui“ dienos.</text:span><text:s/></text:p>
      <text:p text:style-name="P62">Punkto<text:s/>pakeitimai:</text:p>
      <text:p text:style-name="P63"><text:span text:style-name="T64">Nr.<text:s/></text:span><text:a xlink:href="https://www.e-tar.lt/portal/legalAct.html?documentId=TAR.155446439627" office:target-frame-name="_top" xlink:show="replace"><text:span text:style-name="T65">1237</text:span></text:a><text:span text:style-name="T66">, 2005-11-18, Žin., 2005, Nr. 137-4926 (2005-11-19), i. k. 1051100NUTA00001237</text:span></text:p>
      <text:p text:style-name="Normal"/>
      <text:p text:style-name="P67"><text:span text:style-name="T68">3</text:span><text:span text:style-name="T69">. Asmenys, sukakę 70 metų po 2004 m. gruodžio 1 d., laisvai<text:s/></text:span><text:span text:style-name="T70">disponuoti atkurtomis santaupomis arba jų dalimi, bet ne daugiau kaip 2900 litų (įskaitant Lietuvos Respublikos Vyriausybės 2004 m. lapkričio 10 d. nutarimo Nr. 1427 3 punkte nurodytą sumą), gali nuo pinigų pervedimo į šių asmenų nurodytas indėlių sąskaita</text:span><text:span text:style-name="T71">s dienos, kuri negali būti vėlesnė negu 14-ta diena nuo šių asmenų gimimo dienos.</text:span></text:p>
      <text:p text:style-name="P72"><text:span text:style-name="T73">4</text:span><text:span text:style-name="T74">. „Hansabankas“ šio nutarimo 1-3 punktuose nustatytais terminais įskaito atkurtas santaupas į šiuose punktuose minimų asmenų nurodytas indėlių sąskaitas.</text:span></text:p>
      <text:p text:style-name="P75"/>
      <text:p text:style-name="P76"/>
      <text:p text:style-name="P77"/>
      <text:p text:style-name="P78">L.E. MINISTRO PIRMININKO PAREIGAS<text:tab/>ALGIRDAS BRAZAUSKAS</text:p>
      <text:p text:style-name="P79"/>
      <text:p text:style-name="P80"/>
      <text:p text:style-name="P81"/>
      <text:p text:style-name="P82">L.E. FINANSŲ MINISTRO PAREIGAS<text:tab/>ALGIRDAS BUTKEVIČIU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155446439627" office:target-frame-name="_top" xlink:show="replace"><text:span text:style-name="T95">1237</text:span></text:a><text:span text:style-name="T96">,<text:s/></text:span><text:span text:style-name="T97">2005-11-18, Žin., 2005, Nr. 137-4926 (2005-11-19), i. k. 1051100NUTA00001237</text:span></text:p>
      <text:p text:style-name="P98"><text:span text:style-name="T99">Dėl Lietuvos Respublikos Vyriausybės 2004 m. gruodžio 3 d. nutarimo Nr. 1567 "Dėl laisvo disponavimo atkurtomis santaupomis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7T12:57:00Z</meta:creation-date>
    <dc:date>2022-01-17T12:57:00Z</dc:date>
    <meta:template xlink:href="Normal.dotm" xlink:type="simple"/>
    <meta:editing-cycles>2</meta:editing-cycles>
    <meta:editing-duration>PT0S</meta:editing-duration>
    <meta:document-statistic meta:page-count="3" meta:paragraph-count="27" meta:word-count="534" meta:character-count="3945" meta:row-count="114" meta:non-whitespace-character-count="3438"/>
  </office:meta>
</office:document-meta>
</file>