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fo:letter-spacing="0.0138in"/>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break-before="page"/>
    </style:style>
    <style:style style:name="P84" style:parent-style-name="Normal" style:family="paragraph">
      <style:paragraph-properties>
        <style:tab-stops>
          <style:tab-stop style:type="right" style:position="6.6937in"/>
        </style:tab-stops>
      </style:paragraph-properties>
      <style:text-properties fo:color="#000000" style:font-size-complex="11pt"/>
    </style:style>
    <style:style style:name="T85" style:parent-style-name="DefaultParagraphFont" style:family="text">
      <style:text-properties fo:color="#000000" fo:language="en" fo:country="US"/>
    </style:style>
    <style:style style:name="P86" style:parent-style-name="Normal" style:family="paragraph">
      <style:text-properties fo:color="#000000"/>
    </style:style>
    <style:style style:name="T87" style:parent-style-name="DefaultParagraphFont" style:family="text">
      <style:text-properties fo:color="#000000" fo:language="en" fo:country="US"/>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FF" style:font-size-complex="11pt" style:text-underline-type="single" style:text-underline-style="solid" style:text-underline-width="auto" style:text-underline-mode="continuous"/>
    </style:style>
    <style:style style:name="T117" style:parent-style-name="DefaultParagraphFont" style:family="text">
      <style:text-properties fo:color="#000000" style:font-size-complex="11pt"/>
    </style:style>
    <style:style style:name="T118" style:parent-style-name="DefaultParagraphFont" style:family="text">
      <style:text-properties fo:color="#0000FF" style:font-size-complex="11pt" style:text-underline-type="single" style:text-underline-style="solid" style:text-underline-width="auto" style:text-underline-mode="continuous"/>
    </style:style>
    <style:style style:name="T119" style:parent-style-name="DefaultParagraphFont" style:family="text">
      <style:text-properties fo:color="#000000" style:font-size-complex="11pt"/>
    </style:style>
    <style:style style:name="T120" style:parent-style-name="DefaultParagraphFont" style:family="text">
      <style:text-properties fo:color="#0000FF" style:font-size-complex="11pt" style:text-underline-type="single" style:text-underline-style="solid" style:text-underline-width="auto" style:text-underline-mode="continuous"/>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FF" style:font-size-complex="11pt" style:text-underline-type="single" style:text-underline-style="solid" style:text-underline-width="auto" style:text-underline-mode="continuous"/>
    </style:style>
    <style:style style:name="T124" style:parent-style-name="DefaultParagraphFont" style:family="text">
      <style:text-properties fo:color="#000000" style:font-size-complex="11pt"/>
    </style:style>
    <style:style style:name="T125" style:parent-style-name="DefaultParagraphFont" style:family="text">
      <style:text-properties fo:color="#0000FF" style:font-size-complex="11pt" style:text-underline-type="single" style:text-underline-style="solid" style:text-underline-width="auto" style:text-underline-mode="continuous"/>
    </style:style>
    <style:style style:name="T126" style:parent-style-name="DefaultParagraphFont" style:family="text">
      <style:text-properties fo:color="#000000" style:font-size-complex="11pt"/>
    </style:style>
    <style:style style:name="T127" style:parent-style-name="DefaultParagraphFont" style:family="text">
      <style:text-properties fo:color="#0000FF" style:font-size-complex="11pt" style:text-underline-type="single" style:text-underline-style="solid" style:text-underline-width="auto" style:text-underline-mode="continuous"/>
    </style:style>
    <style:style style:name="T128" style:parent-style-name="DefaultParagraphFont" style:family="text">
      <style:text-properties fo:color="#000000" style:font-size-complex="11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text-position="super 66.6%"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font-weight-complex="bold"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font-weight-complex="bold"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font-weight-complex="bold"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style:font-weight-complex="bold"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font-weight="bold" style:font-weight-asian="bold" style:font-weight-complex="bold"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font-weight-complex="bold"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font-weight-complex="bold"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text-transform="uppercase" fo:color="#000000"/>
    </style:style>
    <style:style style:name="T298" style:parent-style-name="DefaultParagraphFont" style:family="text">
      <style:text-properties fo:font-weight="bold" style:font-weight-asian="bold" fo:text-transform="uppercase" fo:color="#000000"/>
    </style:style>
    <style:style style:name="T299" style:parent-style-name="DefaultParagraphFont" style:family="text">
      <style:text-properties fo:font-weight="bold" style:font-weight-asian="bold" fo:text-transform="uppercase" fo:color="#000000"/>
    </style:style>
    <style:style style:name="T300" style:parent-style-name="DefaultParagraphFont" style:family="text">
      <style:text-properties fo:font-weight="bold" style:font-weight-asian="bold" fo:text-transform="uppercase"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text-transform="uppercase" fo:color="#000000"/>
    </style:style>
    <style:style style:name="T345" style:parent-style-name="DefaultParagraphFont" style:family="text">
      <style:text-properties fo:font-weight="bold" style:font-weight-asian="bold" fo:text-transform="uppercase" fo:color="#000000"/>
    </style:style>
    <style:style style:name="T346" style:parent-style-name="DefaultParagraphFont" style:family="text">
      <style:text-properties fo:font-weight="bold" style:font-weight-asian="bold" fo:text-transform="uppercase"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center"/>
      <style:text-properties fo:color="#000000"/>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weight="bold" style:font-weight-asian="bold"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4-05-01 iki 2004-11-05</text:span></text:p>
      <text:p text:style-name="P7"/>
      <text:p text:style-name="P8"><text:span text:style-name="T9">Įsakymas paskelbtas: Žin. 2002, Nr.<text:s/></text:span><text:a xlink:href="https://www.e-tar.lt/portal/legalAct.html?documentId=TAR.3A65705EB191" office:target-frame-name="_top" xlink:show="replace"><text:span text:style-name="T10">66-2745</text:span></text:a><text:span text:style-name="T11">, i. k. 1022055ISAK00000179</text:span></text:p>
      <text:p text:style-name="P12"/>
      <text:p text:style-name="P13"><text:span text:style-name="T14"/><text:span text:style-name="T15">VALSTYBINĖS MOKESČIŲ INSPEKCIJOS PRIE LIETUVOS RESPUBLIKOS FINANSŲ MINISTERIJOS VIRŠININKO</text:span></text:p>
      <text:p text:style-name="P16"/>
      <text:p text:style-name="P17">Į S A K Y M A S</text:p>
      <text:p text:style-name="P18">DĖL ĮREGISTRAVIMO Į ŪKININKŲ, KURIEMS TAIKOMA KOMPENSACINIO PRIDĖTINĖS VERTĖS MOKESČIO TARIFO SCHEMA, REGISTRĄ /<text:s/>IŠREGISTRAVIMO IŠ ŪKININKŲ, KURIEMS TAIKOMA KOMPENSACINIO PRIDĖTINĖS VERTĖS MOKESČIO TARIFO SCHEMA, REGISTRO TAISYKLIŲ</text:p>
      <text:p text:style-name="P19"/>
      <text:p text:style-name="P20">2002 m. birželio 26 d. Nr. 179</text:p>
      <text:p text:style-name="P21">Vilnius</text:p>
      <text:p text:style-name="P22"/>
      <text:p text:style-name="P23"/>
      <text:p text:style-name="P24"><text:span text:style-name="T25">Vadovaudamasis Lietuvos Respublikos pridėtinės vertės mokesčio įstatymo (Žin., 2002, Nr. 35- 12</text:span><text:span text:style-name="T26">71) 97–100 straipsniais</text:span><text:span text:style-name="T27"><text:s/></text:span><text:span text:style-name="T28">ir Lietuvos Respublikos finansų ministro 1997 m. liepos 29 d. įsakymu Nr. 110 patvirtintų Valstybinės mokesčių inspekcijos prie Finansų ministerijos nuostatų (Žin., 1997, Nr.<text:s/></text:span><text:a xlink:href="https://www.e-tar.lt/portal/lt/legalAct/TAR.077276F69388" office:target-frame-name="_blank" xlink:show="new"><text:span text:style-name="T29">87-2212</text:span></text:a><text:span text:style-name="T30">; 2001, Nr.<text:s/></text:span><text:a xlink:href="https://www.e-tar.lt/portal/lt/legalAct/TAR.69AE693D1287" office:target-frame-name="_blank" xlink:show="new"><text:span text:style-name="T31">85-2991</text:span></text:a><text:span text:style-name="T32">; 2002, Nr.<text:s/></text:span><text:a xlink:href="https://www.e-tar.lt/portal/lt/legalAct/TAR.87ADE53958E8" office:target-frame-name="_blank" xlink:show="new"><text:span text:style-name="T33">20-786</text:span></text:a><text:span text:style-name="T34">) 18.11 punktu</text:span><text:span text:style-name="T35">:</text:span></text:p>
      <text:p text:style-name="P36"><text:span text:style-name="T37">1</text:span><text:span text:style-name="T38">.<text:s/></text:span><text:span text:style-name="T39">Tvirtinu</text:span><text:span text:style-name="T40"><text:s/>pridedamas:</text:span></text:p>
      <text:p text:style-name="P41"><text:span text:style-name="T42">1.1</text:span><text:span text:style-name="T43">. Prašymo įregistruoti į Ūkininkų, kuriems taikoma kompensacinio pridėtinės vertės mokesčio tarifo schema, registrą / išregistruoti iš Ūkininkų, kuriems taikoma kompensacinio pridėtinės vertės mokesčio tarifo schema,<text:s/></text:span><text:span text:style-name="T44">registro FR0352 forma (toliau – FR0352 forma).</text:span></text:p>
      <text:p text:style-name="P45"><text:span text:style-name="T46">1.2</text:span><text:span text:style-name="T47">. Įregistravimo į Ūkininkų, kuriems taikoma kompensacinio pridėtinės vertės mokesčio tarifo schema, registrą / išregistravimo iš Ūkininkų, kuriems taikoma kompensacinio pridėtinės vertės mokesčio tarifo</text:span><text:span text:style-name="T48"><text:s/>schema, registro taisykles.</text:span></text:p>
      <text:p text:style-name="P49"><text:span text:style-name="T50">2</text:span><text:span text:style-name="T51">.<text:s/></text:span><text:span text:style-name="T52">Nustatau</text:span><text:span text:style-name="T53">, kad ūkininkai, norintys įsiregistruoti į Ūkininkų, kuriems taikoma kompensacinio pridėtinės vertės mokesčio tarifo schemą, registrą arba išsiregistruoti iš jo, nuo 2002 m. liepos 1 d. turi pildyti Prašymo FR0</text:span><text:span text:style-name="T54">352 formą ir vadovautis Taisyklėmis.</text:span></text:p>
      <text:p text:style-name="P55"><text:span text:style-name="T56">3</text:span><text:span text:style-name="T57">.<text:s/></text:span><text:span text:style-name="T58">Įsaka</text:span><text:span text:style-name="T59">u:</text:span></text:p>
      <text:p text:style-name="P60"><text:span text:style-name="T61">3.1</text:span><text:span text:style-name="T62">. Valstybinės mokesčių inspekcijos prie Lietuvos Respublikos finansų ministerijos (toliau – Inspekcija) Duomenų valdymo skyriui pagal Inspekcijos viršininko 1999 m. rugpjūčio 26 d. įsakymo Nr. 165 „D</text:span><text:span text:style-name="T63">ėl Dokumentų formų registro“ nustatytą tvarką FR0352 formą įtraukti į Dokumentų formų registrą.</text:span></text:p>
      <text:p text:style-name="P64"><text:span text:style-name="T65">3.2</text:span><text:span text:style-name="T66">. Inspekcijos Informacinių sistemų plėtros skyriui užtikrinti, kad būtų parengta programinė įranga FR0352 formoje pateiktiems duomenims apdoroti.</text:span></text:p>
      <text:p text:style-name="P67"><text:span text:style-name="T68">3.3</text:span><text:span text:style-name="T69">. Inspekcijos Reikalų skyriui organizuoti FR0352 formos blankų pagaminimą ir jais aprūpinti visas apskričių valstybines mokesčių inspekcijas.</text:span></text:p>
      <text:p text:style-name="P70"><text:span text:style-name="T71">3.4</text:span><text:span text:style-name="T72">. Apskričių valstybinių mokesčių inspekcijų viršininkams kontroliuoti, kad būtų naudojama FR0352 forma ir v</text:span><text:span text:style-name="T73">adovaujamasi Taisyklėmis.</text:span></text:p>
      <text:p text:style-name="P74"><text:span text:style-name="T75">3.5</text:span><text:span text:style-name="T76">. Atitinkamas sritis kuruojantiems Inspekcijos viršininko pavaduotojams ir apskričių valstybinių mokesčių inspekcijų viršininkams pagal kompetenciją kontroliuoti šio įsakymo vykdymą.</text:span></text:p>
      <text:p text:style-name="P77"/>
      <text:p text:style-name="P78"/>
      <text:p text:style-name="P79"/>
      <text:p text:style-name="P80"><text:span text:style-name="T81">VIRŠININKAS</text:span><text:span text:style-name="T82"><text:tab/>JURGIS GURAUSKAS</text:span></text:p>
      <text:p text:style-name="P83"/>
      <text:p text:style-name="P84"/>
      <text:p text:style-name="Normal"><text:span text:style-name="T85"><draw:frame draw:style-name="a0" draw:name="Picture 2" text:anchor-type="as-char" svg:x="0in" svg:y="0in" svg:width="6.6875in" svg:height="9.4375in" style:rel-width="scale" style:rel-height="scale"><draw:image xlink:href="media/image1.emf" xlink:type="simple" xlink:show="embed" xlink:actuate="onLoad"/><svg:title/><svg:desc/></draw:frame></text:span></text:p>
      <text:p text:style-name="P86"/>
      <text:soft-page-break/>
      <text:p text:style-name="Normal"><text:span text:style-name="T87"><draw:frame draw:style-name="a1" draw:name="Picture 3" text:anchor-type="as-char" svg:x="0in" svg:y="0in" svg:width="6.6875in" svg:height="9.4375in" style:rel-width="scale" style:rel-height="scale"><draw:image xlink:href="media/image2.emf" xlink:type="simple" xlink:show="embed" xlink:actuate="onLoad"/><svg:title/><svg:desc/></draw:frame></text:span></text:p>
      <text:p text:style-name="P88">Formos pakeitimai:</text:p>
      <text:p text:style-name="P89"><text:span text:style-name="T90">Nr.<text:s/></text:span><text:a xlink:href="https://www.e-tar.lt/portal/legalAct.html?documentId=TAR.1FE8E6D3C184" office:target-frame-name="_top" xlink:show="replace"><text:span text:style-name="T91">VA-18</text:span></text:a><text:span text:style-name="T92">, 2004-02-22, Žin., 2004, Nr. 43-1425 (2004-03-23), i. k. 1042055ISAK000VA-18</text:span></text:p>
      <text:p text:style-name="Normal"/>
      <text:p text:style-name="P93"/>
      <text:soft-page-break/>
      <text:p text:style-name="P94">PATVIRTINTA</text:p>
      <text:p text:style-name="P95">Valstybinės mokesčių inspekcijos prie<text:s/></text:p>
      <text:p text:style-name="P96">Lietuvos Respublikos finansų ministerijos<text:s/></text:p>
      <text:p text:style-name="P97">viršininko 2002 m. birželio 26 d. įsakymu<text:s/></text:p>
      <text:p text:style-name="P98">Nr. 179</text:p>
      <text:p text:style-name="P99"/>
      <text:p text:style-name="P100"><text:span text:style-name="T101">Įregistravimo į ŪKININKŲ, KURIEMS TAIKOMA KOMPENSACINIO PRIDĖTINĖS VERTĖS MOKESČIO TARIFO SCHEMA, REGISTRĄ/ Išregistravimo iš ŪKININKŲ, KURIEMS TAIKOMA KOMPENSAC</text:span><text:span text:style-name="T102">INIO PRIDĖTINĖS VERTĖS MOKESČIO TARIFO SCHEMA, REGISTRĄ TAISYKLĖS</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Šios Įregistravimo į Ūkininkų, kuriems taikoma kompensacinio pridėtinės vertės mokesčio tarifo schema, registrą / išregistravimo iš Ūkininkų, kuriems tai</text:span><text:span text:style-name="T112">koma kompensacinio pridėtinės vertės mokesčio tarifo schema, registro (toliau – Registras) taisyklės (toliau – Taisyklės) reglamentuoja asmenų įregistravimo į Registrą iš išregistravimo iš jo tvarką.</text:span></text:p>
      <text:p text:style-name="P113"><text:span text:style-name="T114">2</text:span><text:span text:style-name="T115">. Šios Taisyklės parengtos vadovaujantis Lietuvos Respublikos pridėtinės vertės mokesčio įstatymo (Žin., 2002, Nr.<text:s/></text:span><text:a xlink:href="https://www.e-tar.lt/portal/lt/legalAct/TAR.ED68997709F5" office:target-frame-name="_blank" xlink:show="new"><text:span text:style-name="T116">35-1271</text:span></text:a><text:span text:style-name="T117">; 2004, Nr.<text:s/></text:span><text:a xlink:href="https://www.e-tar.lt/portal/lt/legalAct/TAR.AC724525A9B9" office:target-frame-name="_blank" xlink:show="new"><text:span text:style-name="T118">17-505</text:span></text:a><text:span text:style-name="T119">, toliau – PVM įstatymas), Lietuvos Respublikos mokesčių administravimo įstatymo (Žin., 1995, Nr.<text:s/></text:span><text:a xlink:href="https://www.e-tar.lt/portal/lt/legalAct/TAR.D503DCB3BF0D" office:target-frame-name="_blank" xlink:show="new"><text:span text:style-name="T120">61-1525</text:span></text:a><text:span text:style-name="T121">), Lietuvos<text:s/></text:span><text:span text:style-name="T122">Respublikos ūkininko ūkio įstatymo (Žin.,1999, Nr.<text:s/></text:span><text:a xlink:href="https://www.e-tar.lt/portal/lt/legalAct/TAR.769B541DD7F7" office:target-frame-name="_blank" xlink:show="new"><text:span text:style-name="T123">43-1358</text:span></text:a><text:span text:style-name="T124">; 2002, Nr. 123-5537), Lietuvos Respublikos Vyriausybės 2002 m. gegužės 15 d. nutarimo Nr. 671 „Dėl įgaliojimų suteikimo įgyvendinant Lietuvos Respublikos pridėtinės vertės mokesčio įstatymo nuostatas „ (Žin., 2002, Nr.<text:s/></text:span><text:a xlink:href="https://www.e-tar.lt/portal/lt/legalAct/TAR.D4761BDF1F7E" office:target-frame-name="_blank" xlink:show="new"><text:span text:style-name="T125">51-1939</text:span></text:a><text:span text:style-name="T126">) ir Lietuvos Respublikos Vyriausybės 2002 m. birželio 12 d. nutarimo Nr. 861 „Dėl Lietuvos Respublikos pridėtinės vertės mokesčio įstatymo įgyvendinimo“ (Žin., 2002, Nr.<text:s/></text:span><text:a xlink:href="https://www.e-tar.lt/portal/lt/legalAct/TAR.4589DDEB4F06" office:target-frame-name="_blank" xlink:show="new"><text:span text:style-name="T127">60-2429</text:span></text:a><text:span text:style-name="T128">) nuostatomis<text:s/></text:span></text:p>
      <text:p text:style-name="P129">Punkto pakeitimai:</text:p>
      <text:p text:style-name="P130"><text:span text:style-name="T131">Nr.<text:s/></text:span><text:a xlink:href="https://www.e-tar.lt/portal/legalAct.html?documentId=TAR.1FE8E6D3C184" office:target-frame-name="_top" xlink:show="replace"><text:span text:style-name="T132">VA-18</text:span></text:a><text:span text:style-name="T133">, 2004-02-22, Žin., 2004, Nr. 43-1425 (2004-03-23), i. k. 1042055ISA</text:span><text:span text:style-name="T134">K000VA-18</text:span></text:p>
      <text:p text:style-name="Normal"/>
      <text:p text:style-name="P135"><text:span text:style-name="T136">3</text:span><text:span text:style-name="T137">. Į Registrą gali būti registruojami asmenys, kurie atitinka visus tokius reikalavimus:</text:span></text:p>
      <text:p text:style-name="P138"><text:span text:style-name="T139">3.1</text:span><text:span text:style-name="T140">. bendra atlygio per metus (paskutiniuosius 12 mėnesių) už vykdant ekonominę veiklą patiektas prekes ir suteiktas paslaugas suma nėra didesnė kaip<text:s/></text:span><text:span text:style-name="T141">100 000 Lt.</text:span></text:p>
      <text:p text:style-name="P142"><text:span text:style-name="T143">„Kai į Registrą nori įsiregistruoti ūkininkas, kuris Lietuvos Respublikos ūkininko ūkio įstatymo nustatyta tvarka yra įregistravęs ūkininko ūkį, tai, jeigu visų to ūkininko partnerių atlygio už vykdant ekonominę veiklą patiektas prekes ir sutei</text:span><text:span text:style-name="T144">ktas paslaugas bendra suma yra didesnė kaip 100 000 Lt, laikoma, kad ūkininkas šio reikalavimo neatitinka (neatsižvelgiant į tai, kad paties pageidaujančio įsiregistruoti ūkininko gauto ar gautino atlygio suma yra mažesnė už 100 000 Lt).</text:span></text:p>
      <text:p text:style-name="P145"><text:span text:style-name="T146">Į Registrą negali<text:s/></text:span><text:span text:style-name="T147">būti registruojamas ir toks ūkininkas, kurio bent vienas partneris yra įregistruotas PVM mokėtoju. Pagal PVM įstatymo 71</text:span><text:span text:style-name="T148">1</text:span><text:span text:style-name="T149"><text:s/>ir 72 straipsnių nuostatas prekes iš kitos ES valstybės narės įsigyjantys ūkininkai gali įsiregistruoti PVM mokėtojais. Todėl į Regist</text:span><text:span text:style-name="T150">rą negali būti registruojami tie ūkininkai, kurie įsiregistravo PVM mokėtojais, nes įsigyja prekes iš kitos ES valstybės narės.</text:span></text:p>
      <text:p text:style-name="P151"><text:span text:style-name="T152">3.2</text:span><text:span text:style-name="T153">. yra įregistravę ūkininko ūkį Lietuvos Respublikos ūkininko ūkio įstatymo nustatyta tvarka arba turi dokumentus, patvirt</text:span><text:span text:style-name="T154">inančius žemės suteikimą asmeniniam ūkiui ir registruotas ūkininko ūkio žemės plotas (nuosavybės teise turimas arba naudojamas nuomos (panaudos) sutarties pagrindu) arba suteiktas asmeniniam ūkiui žemės plotas</text:span><text:span text:style-name="T155"><text:s/></text:span><text:span text:style-name="T156">nėra didesnis kaip</text:span><text:span text:style-name="T157"><text:s/></text:span><text:span text:style-name="T158">7 ha.</text:span></text:p>
      <text:p text:style-name="P159">Punkto pakeitimai:</text:p>
      <text:p text:style-name="P160"><text:span text:style-name="T161">Nr.<text:s/></text:span><text:a xlink:href="https://www.e-tar.lt/portal/legalAct.html?documentId=TAR.1FE8E6D3C184" office:target-frame-name="_top" xlink:show="replace"><text:span text:style-name="T162">VA-18</text:span></text:a><text:span text:style-name="T163">, 2004-02-22, Žin., 2004, Nr. 43-1425 (2004-03-23), i. k. 1042055ISAK000VA-18</text:span></text:p>
      <text:p text:style-name="Normal"/>
      <text:p text:style-name="P164"><text:span text:style-name="T165">4</text:span><text:span text:style-name="T166">. Šiose Taisyklėse vartojamos sąvokos:</text:span></text:p>
      <text:p text:style-name="P167"><text:span text:style-name="T168">Atlygis<text:s/></text:span><text:span text:style-name="T169">– visa tai, kas pinigais ar bet<text:s/></text:span><text:span text:style-name="T170">kokia kita forma gauta arba gautina kaip atlyginimas už tiekiamas prekes ir teikiamas paslaugas iš pirkėjų (klientų) ir (arba) trečiosios šalies;</text:span></text:p>
      <text:soft-page-break/>
      <text:p text:style-name="P171"><text:span text:style-name="T172">Ekonominė veikla</text:span><text:span text:style-name="T173"><text:s/>– tai veikla (įskaitant gamybą, prekybą, paslaugų teikimą, žemės ūkio veiklą, žuvininkystę, k</text:span><text:span text:style-name="T174">asybą, profesinę veiklą, naudojimąsi turto ir/ar turtinių teisių turėjimu), kurią vykdant siekiama gauti bet kokių pajamų (neatsižvelgiant į tai, ar ją vykdant siekiama gauti pelno).</text:span></text:p>
      <text:p text:style-name="P175"><text:span text:style-name="T176">Tačiau ekonomine veikla nelaikoma darbo veikla, t. y. kai darbas atliekam</text:span><text:span text:style-name="T177">as pagal darbo sutartį, taip pat bet kokia kita veikla, vykdoma teisinių santykių, kurie iš esmės (susitarimu dėl darbo apmokėjimo sąlygų, darbo vietos ir funkcijų, darbo drausmės ir kt.) atitinka darbo sutarties sukuriamus darbdavio ir darbuotojo santykiu</text:span><text:span text:style-name="T178">s, pagrindu;<text:s/></text:span></text:p>
      <text:p text:style-name="P179"><text:span text:style-name="T180">Žemės plotas</text:span><text:span text:style-name="T181"><text:s/>– tai ūkininko ūkio naudojamas ar asmeniniam ūkiui suteiktas naudotis žemės plotas, kurį sudaro žemės ūkio, miškų ūkio, konservacinės bei kitos paskirties žemė;<text:s/></text:span></text:p>
      <text:p text:style-name="P182"><text:span text:style-name="T183">Ūkininko partneriai</text:span><text:span text:style-name="T184"><text:s/>– fiziniai asmenys (ūkininko sutuoktinis, pilna</text:span><text:span text:style-name="T185">mečiai šeimos nariai ar kiti fiziniai asmenys), kurie kartu su ūkininku verčiasi žemės ūkio veikla pagal sudarytą jungtinės veiklos (partnerystės) sutartį;</text:span><text:span text:style-name="T186"><text:s/></text:span></text:p>
      <text:p text:style-name="P187"><text:span text:style-name="T188">Žemės ūkio produkcija</text:span><text:span text:style-name="T189"><text:s/>– tai produkcija, gaunama vykdant veiklą, nurodytą Ekonominės veiklos rūšių k</text:span><text:span text:style-name="T190">lasifikatoriaus (EVRK) A sekcijos 01.1, 01.2, 01.3 grupėse, taip pat tvenkinių ir kitų vidaus vandenų žuvininkystės produktai:</text:span></text:p>
      <text:p text:style-name="P191"><text:span text:style-name="T192">01.1 grupė – žemės ūkio augalų auginimas; pramoninė daržininkystė; sodininkystė;</text:span></text:p>
      <text:p text:style-name="P193"><text:span text:style-name="T194">01.2 grupė – gyvulininkystė;</text:span></text:p>
      <text:p text:style-name="P195"><text:span text:style-name="T196">01.3 grupė – žemės<text:s/></text:span><text:span text:style-name="T197">ūkio augalų ir gyvulių auginimas (mišrusis žemės ūkis);</text:span></text:p>
      <text:p text:style-name="P198"><text:span text:style-name="T199">Žemės ūkio paslauga</text:span><text:span text:style-name="T200"><text:s/>– tai:<text:s/></text:span></text:p>
      <text:p text:style-name="P201"><text:span text:style-name="T202">lauko darbai, javų ir žolės pjovimas, kūlimas, ryšulių formavimas, rinkimas, derliaus nuėmimas, sėjimas ir sodinimas;</text:span></text:p>
      <text:p text:style-name="P203"><text:span text:style-name="T204">žemės ūkio produktų pakavimas ir ruošimas pardavimui,<text:s/></text:span><text:span text:style-name="T205">pavyzdžiui, džiovinimas, valymas, smulkinimas, dezinfekavimas ir silosavimas;</text:span></text:p>
      <text:p text:style-name="P206"><text:span text:style-name="T207">žemės ūkio produktų sandėliavimas;<text:s/></text:span></text:p>
      <text:p text:style-name="P208"><text:span text:style-name="T209">gyvulių priežiūra, veisimas ir šėrimas;<text:s/></text:span></text:p>
      <text:p text:style-name="P210"><text:span text:style-name="T211">įrengimų, įprastai naudojamų žemės ūkio veikloje, nuoma žemės ūkio tikslams;</text:span></text:p>
      <text:p text:style-name="P212"><text:span text:style-name="T213">piktžolių ir kenkėjų<text:s/></text:span><text:span text:style-name="T214">naikinimas, augalų ir dirvos barstymas ir purškimas;</text:span></text:p>
      <text:p text:style-name="P215"><text:span text:style-name="T216">drėkinimo ir nusausinimo įrangos eksploatavimas.</text:span></text:p>
      <text:p text:style-name="P217"><text:span text:style-name="T218">Kitos Taisyklėse vartojamos sąvokos atitinka PVM įstatyme nustatytas sąvokas.</text:span><text:s/></text:p>
      <text:p text:style-name="P219">Punkto pakeitimai:</text:p>
      <text:p text:style-name="P220"><text:span text:style-name="T221">Nr.<text:s/></text:span><text:a xlink:href="https://www.e-tar.lt/portal/legalAct.html?documentId=TAR.1FE8E6D3C184" office:target-frame-name="_top" xlink:show="replace"><text:span text:style-name="T222">VA-18</text:span></text:a><text:span text:style-name="T223">, 2004-02-22, Žin., 2004, Nr. 43-1425 (2004-03-23), i. k. 1042055ISAK000VA-18</text:span></text:p>
      <text:p text:style-name="Normal"/>
      <text:p text:style-name="P224"><text:span text:style-name="T225">II</text:span><text:span text:style-name="T226">.<text:s/></text:span><text:span text:style-name="T227">ĮREGISTRAVIMO Į REGISTRĄ TVARKA</text:span></text:p>
      <text:p text:style-name="P228"/>
      <text:p text:style-name="P229"><text:span text:style-name="T230">5</text:span><text:span text:style-name="T231">. Asmenys, norintys įsiregistruoti į Registrą arba išsiregistruoti iš jo, turi užpildyti<text:s/></text:span><text:span text:style-name="T232">Prašymo įregistruoti į Ūkininko, kuriam taikoma kompensacinio PVM tarifo schema, registrą / išregistruoti iš ūkininkų, kuriems taikoma kompensacinio pridėtinės vertės mokesčio tarifo schema, registro FR0352 formą (toliau – Prašymas).</text:span></text:p>
      <text:p text:style-name="P233"><text:span text:style-name="T234">6</text:span><text:span text:style-name="T235">. Prašymo blankus</text:span><text:span text:style-name="T236"><text:s/>platina apskričių valstybinių mokesčių inspekcijų miestų (rajonų) skyriai (toliau – AVMI). Be to, gali būti pildomi Valstybinės mokesčių inspekcijos prie Lietuvos Respublikos finansų ministerijos interneto puslapyje (adresu:<text:s/></text:span><text:span text:style-name="T237">www. vmi. lt</text:span><text:span text:style-name="T238">) pateiktas Prašym</text:span><text:span text:style-name="T239">as.</text:span></text:p>
      <text:p text:style-name="P240"><text:span text:style-name="T241">7</text:span><text:span text:style-name="T242">. Užpildytas Prašymas pateikiamas:</text:span></text:p>
      <text:p text:style-name="P243"><text:span text:style-name="T244">7.1</text:span><text:span text:style-name="T245">. AVMI miesto (rajono) skyriui pagal turimos žemės sklypo adresą. Jei ūkininkas turi žemę keliuose rajonuose, jis Prašymą pateikia pasirinktinai vienam iš AVMI rajonų skyrių;</text:span></text:p>
      <text:p text:style-name="P246"><text:span text:style-name="T247">7.2</text:span><text:span text:style-name="T248">. ne vėliau kaip prieš 5<text:s/></text:span><text:span text:style-name="T249">darbo dienas iki tos mėnesio dienos, nuo kurios pageidaujama gauti kompensacinį PVM priedą.</text:span></text:p>
      <text:p text:style-name="P250"><text:span text:style-name="T251">8</text:span><text:span text:style-name="T252">. Kartu su užpildytu Prašymu asmuo turi pateikti:</text:span></text:p>
      <text:p text:style-name="P253"><text:span text:style-name="T254">8.1</text:span><text:span text:style-name="T255">. dokumentus apie ūkininko partnerių turimus registruotus žemės plotus (nuosavybės teise turimus arba<text:s/></text:span><text:span text:style-name="T256">naudojamus nuomos (panaudos) sutarties pagrindu) ir jų vietas (tai galėtų būti išrašai iš Nekilnojamojo turto registro centrinio duomenų banko, sutartys ir pan.), pažymą iš žemėtvarkos skyriaus apie žemės suteikimą asmeniniam ūkiui, o jeigu yra įregistruot</text:span><text:span text:style-name="T257">as ūkininko ūkis – tai pateikiama ir ūkininko ūkio registravimo pažymėjimo kopija;</text:span></text:p>
      <text:p text:style-name="P258">Punkto pakeitimai:</text:p>
      <text:soft-page-break/>
      <text:p text:style-name="P259"><text:span text:style-name="T260">Nr.<text:s/></text:span><text:a xlink:href="https://www.e-tar.lt/portal/legalAct.html?documentId=TAR.1FE8E6D3C184" office:target-frame-name="_top" xlink:show="replace"><text:span text:style-name="T261">VA-18</text:span></text:a><text:span text:style-name="T262">, 2004-02-22, Žin., 2004, Nr. 43-1425 (2004-03-23), i. k. 10420</text:span><text:span text:style-name="T263">55ISAK000VA-18</text:span></text:p>
      <text:p text:style-name="Normal"/>
      <text:p text:style-name="P264"><text:span text:style-name="T265">8.2</text:span><text:span text:style-name="T266">. ūkininko partnerių sąrašą.</text:span></text:p>
      <text:p text:style-name="P267">Punkto pakeitimai:</text:p>
      <text:p text:style-name="P268"><text:span text:style-name="T269">Nr.<text:s/></text:span><text:a xlink:href="https://www.e-tar.lt/portal/legalAct.html?documentId=TAR.1FE8E6D3C184" office:target-frame-name="_top" xlink:show="replace"><text:span text:style-name="T270">VA-18</text:span></text:a><text:span text:style-name="T271">, 2004-02-22, Žin., 2004, Nr. 43-1425 (2004-03-23), i. k. 1042055ISAK000VA-18</text:span></text:p>
      <text:p text:style-name="Normal"/>
      <text:p text:style-name="P272"><text:span text:style-name="T273">9</text:span><text:span text:style-name="T274">. AVMI<text:s/></text:span><text:span text:style-name="T275">skyrius, gavęs užpildytą Prašymą, sutikrina jos A dalyje nurodytus duomenis su pateiktų dokumentų ir kitų duomenų bazių duomenimis (pvz., su Ūkininkų ūkių registro, Nekilnojamojo turto registro, Gyventojų registro bei Pridėtinės vertės mokesčio mokėtojų re</text:span><text:span text:style-name="T276">gistro duomenimis bei pan.) ir, įsitikinęs, kad duomenys yra teisingi, o asmuo atitinka šių Taisyklių 3 punkte nustatytus reikalavimus, ne vėliau kaip per 5 darbo dienas (skaičiuojant nuo Prašymo gavimo AVMI dienos) Ūkininką įregistruoja į Registrą. Įregis</text:span><text:span text:style-name="T277">truotam Ūkininkui išduodamas Registracijos pažymėjimas.</text:span></text:p>
      <text:p text:style-name="P278"><text:span text:style-name="T279">10</text:span><text:span text:style-name="T280">. Registracijos pažymėjime nurodomas Ūkininkui suteiktas kodas. Kodas yra sudaromas iš 13 dešimtainių skaitmenų, išdėstytų tokia tvarka:</text:span></text:p>
      <text:p text:style-name="P281">1-11 – ūkininko asmens kodas Lietuvos Respublikos gyventojų registre;</text:p>
      <text:p text:style-name="P282">12 – kompensacinio PVM tarifo indeksas – („2“);</text:p>
      <text:p text:style-name="P283"><text:span text:style-name="T284">13 – kodo kontrolinis skaitmuo.</text:span></text:p>
      <text:p text:style-name="P285"><text:span text:style-name="T286">11</text:span><text:span text:style-name="T287">. Mokesčių administratorius pagal Registracijos pažymėjimo duomenis užpildo Prašymo B dalį. Ūkininkas, gavęs Registracijos pažymėjimą, pasirašo Prašymo C<text:s/></text:span><text:span text:style-name="T288">dalyje.</text:span></text:p>
      <text:p text:style-name="P289"><text:span text:style-name="T290">Ūkininkai, kurie yra įtraukti į Registrą, bet neatsiėmė Registracijos pažymėjimo, yra laikomi įregistruotais Ūkininkais.</text:span></text:p>
      <text:p text:style-name="P291"><text:span text:style-name="T292">12</text:span><text:span text:style-name="T293">. AVMI skyrius, nustatęs, kad Prašymo A dalyje įrašyti duomenys neatitinka reikalavimų, nurodytų šių Taisyklių 3 punkte,<text:s/></text:span><text:span text:style-name="T294">Prašymo B dalyje įrašo atsisakymo įregistruoti Ūkininką į Registrą priežastis ir per 5 darbo dienas nuo Prašymo gavimo AVMI dienos turi informuoti asmenį apie priežastis, dėl kurių jam nesuteikiama teisė gauti kompensacinį PVM priedą.</text:span></text:p>
      <text:p text:style-name="P295"/>
      <text:p text:style-name="P296"><text:span text:style-name="T297">III</text:span><text:span text:style-name="T298">.<text:s/></text:span><text:span text:style-name="T299">ŪKININKŲ<text:s/></text:span><text:span text:style-name="T300">IŠREGISTRAVIMO IŠ REGISTRO IR PERREGISTRAVIMO TVARKA</text:span></text:p>
      <text:p text:style-name="P301"/>
      <text:p text:style-name="P302"><text:span text:style-name="T303">13</text:span><text:span text:style-name="T304">. Ūkininkai iš Registro gali būti išregistruojami savo arba AVMI skyriaus iniciatyva.</text:span></text:p>
      <text:p text:style-name="P305"><text:span text:style-name="T306">14</text:span><text:span text:style-name="T307">. Ūkininkas iš Registro išregistruojamas, kai jis AVMI skyriui, kurio Registre buvo įregistruotas, patei</text:span><text:span text:style-name="T308">kia Prašymą, t. y. užpildyto Prašymo D dalį.</text:span></text:p>
      <text:p text:style-name="P309"><text:span text:style-name="T310">15</text:span><text:span text:style-name="T311">. AVMI skyrius atitinkamą sprendimą dėl išregistravimo iš Registro priima išnagrinėjęs Prašymo D dalies įrašus bei išregistravimo priežastis patvirtinančius dokumentus. Apie priimtą sprendimą išregistruoti</text:span><text:span text:style-name="T312"><text:s/>ar neišregistruoti Ūkininką iš Registro per 5 darbo dienas nuo prašymo gavimo AVMI dienos turi būti pranešta Ūkininkui.</text:span></text:p>
      <text:p text:style-name="P313"><text:span text:style-name="T314">16</text:span><text:span text:style-name="T315">. AVMI skyriaus iniciatyva (prieš 15 dienų apie tai perspėjus Ūkininką) Ūkininkai iš Registro išregistruojami:</text:span></text:p>
      <text:p text:style-name="P316"><text:span text:style-name="T317">16.1</text:span><text:span text:style-name="T318">. kai paaišk</text:span><text:span text:style-name="T319">ėja, jog jie nebeatitinka Taisyklių 3 punkte nurodytų reikalavimų, tai yra kai po įregistravimo į Registrą Ūkininkas (ar jo partneriai) papildomai įsigijo žemės ir bendras jos plotas, atsižvelgiant ir į nuosavybės teise turimą arba naudojamą nuomos (panaud</text:span><text:span text:style-name="T320">os) sutarties pagrindu, tapo didesnis už nustatytą 7 hektarų plotą arba kai jo gautas atlygis iš vykdomos ekonominės veiklos didesnis kaip 100 000 Lt, ar visų ūkininko partnerių bendras atlygis vykdant ekonominę veiklą didesnis negu 100 000 Lt, ar Ūkininka</text:span><text:span text:style-name="T321">s, ar jo bent vienas partneris įsiregistravo PVM mokėtoju, nes šalies teritorijoje įsigyja prekes iš kitos valstybės narės.<text:s/></text:span></text:p>
      <text:p text:style-name="P322"><text:span text:style-name="T323">Jeigu Ūkininkas (ar jo partneris) įsiregistravo PVM mokėtoju, nes Lietuvoje įsigyja prekes iš kitos ES valstybės narės, tai jie iš<text:s/></text:span><text:span text:style-name="T324">PVM mokėtojų registro yra išregistruojami, jeigu nuo savanoriško pasirinkimo būti PVM mokėtoju praėjo daugiau kaip 24 kalendoriniai mėnesiai. Tuo atveju, jeigu Ūkininkas (ar jo partneris), įsigyjantis prekes iš kitos ES valstybės narės įsiregistravo prival</text:span><text:span text:style-name="T325">omai (šalies teritorijoje iš kitų valstybių narių įsigytų prekių (kitų nei transporto priemonės ar akcizais apmokestinamos prekės) vertė per praėjusius kalendorinius metus buvo didesnė negu 35 000 Lt ir einamaisiais kalendoriniais metais numatė viršyti šią</text:span><text:span text:style-name="T326"><text:s/>ribą), tai iš PVM mokėtojų registro jie<text:s/></text:span><text:soft-page-break/><text:span text:style-name="T327">išregistruojami vietos mokesčių administratoriaus iniciatyva, kai neįsigyja prekių iš ES valstybių narių.<text:s/></text:span></text:p>
      <text:p text:style-name="P328">Punkto pakeitimai:</text:p>
      <text:p text:style-name="P329"><text:span text:style-name="T330">Nr.<text:s/></text:span><text:a xlink:href="https://www.e-tar.lt/portal/legalAct.html?documentId=TAR.1FE8E6D3C184" office:target-frame-name="_top" xlink:show="replace"><text:span text:style-name="T331">VA-</text:span><text:span text:style-name="T332">18</text:span></text:a><text:span text:style-name="T333">, 2004-02-22, Žin., 2004, Nr. 43-1425 (2004-03-23), i. k. 1042055ISAK000VA-18</text:span></text:p>
      <text:p text:style-name="Normal"/>
      <text:p text:style-name="P334"><text:span text:style-name="T335">16.2</text:span><text:span text:style-name="T336">. Ūkininko mirties atveju arba kai įstatymų nustatyta tvarka jis paskelbiamas mirusiu.</text:span></text:p>
      <text:p text:style-name="P337"><text:span text:style-name="T338">17</text:span><text:span text:style-name="T339">. Ūkininkui persikėlus į kitos apskrities teritoriją, Ūkininkas turi<text:s/></text:span><text:span text:style-name="T340">persiregistruoti, t. y. jis privalo kreiptis į žemės ankstesnės buvimo vietos AVMI skyrių ir užpildyti Prašymo D dalį. AVMI skyrius nustatyta tvarka išregistruoja tokį Ūkininką iš Registro ir apie tai informuoja jo naujos buvimo vietos AVMI skyrių. Perregi</text:span><text:span text:style-name="T341">struojamam Ūkininkui suteikiamas ankstesnis jo įregistravimo galiojimas.</text:span></text:p>
      <text:p text:style-name="P342"/>
      <text:p text:style-name="P343"><text:span text:style-name="T344">IV</text:span><text:span text:style-name="T345">.<text:s/></text:span><text:span text:style-name="T346">PRAŠYMO UŽPILDYMO TVARKA</text:span></text:p>
      <text:p text:style-name="P347"/>
      <text:p text:style-name="P348"><text:span text:style-name="T349">18</text:span><text:span text:style-name="T350">. Prašymo įregistruoti į Ūkininkų, kuriems taikoma kompensacinio pridėtinės vertės mokesčio tarifo schema, registrą / išregistruoti iš Ūkini</text:span><text:span text:style-name="T351">nkų, kuriems taikoma kompensacinio pridėtinės vertės mokesčio tarifo schema, registro FR0352 formos pildymas:</text:span></text:p>
      <text:p text:style-name="P352"><text:span text:style-name="T353">18.1</text:span><text:span text:style-name="T354">. Pildydami Prašymą asmenys turi laikytis tokių taisyklių:</text:span></text:p>
      <text:p text:style-name="P355"><text:span text:style-name="T356">18.1.1</text:span><text:span text:style-name="T357">. raides ir skaičius rašyti tiksliai į jiems skirtas vietas, nepažeisti n</text:span><text:span text:style-name="T358">urodytų laukelių linijų;</text:span></text:p>
      <text:p text:style-name="P359"><text:span text:style-name="T360">18.1.2</text:span><text:span text:style-name="T361">. laukelius pildyti didžiosiomis spausdintinėmis raidėmis;</text:span></text:p>
      <text:p text:style-name="P362"><text:span text:style-name="T363">18.1.3</text:span><text:span text:style-name="T364">. laukelius, kurių asmuo nepildo, palikti tuščius (nerašyti jokių simbolių, brūkšnelių, kryželių, nulių ar pan.);</text:span></text:p>
      <text:p text:style-name="P365"><text:span text:style-name="T366">18.2</text:span><text:span text:style-name="T367">. Prašymo<text:s/></text:span><text:span text:style-name="T368">A dalies pildymas<text:s/></text:span><text:span text:style-name="T369">(</text:span><text:span text:style-name="T370">šią dalį pildo asmuo, pageidaujantis įsiregistruoti į Registrą):</text:span></text:p>
      <text:p text:style-name="P371"><text:span text:style-name="T372">18.2.1</text:span><text:span text:style-name="T373">.</text:span><text:span text:style-name="T374"><text:s/>01 laukelyje<text:s/></text:span><text:span text:style-name="T375">įrašomas asmens kodas iš asmens tapatybę liudijančių dokumentų;</text:span></text:p>
      <text:p text:style-name="P376"><text:span text:style-name="T377">18.2.2</text:span><text:span text:style-name="T378">.<text:s/></text:span><text:span text:style-name="T379">02 laukelyje<text:s/></text:span><text:span text:style-name="T380">– partnerių skaičius (šį laukelį pildo asmenys, įregistravę ūkininko ūkį);</text:span></text:p>
      <text:p text:style-name="P381">Punkto pakeitimai:</text:p>
      <text:p text:style-name="P382"><text:span text:style-name="T383">Nr.<text:s/></text:span><text:a xlink:href="https://www.e-tar.lt/portal/legalAct.html?documentId=TAR.1FE8E6D3C184" office:target-frame-name="_top" xlink:show="replace"><text:span text:style-name="T384">VA-18</text:span></text:a><text:span text:style-name="T385">, 2004-02-22, Žin., 2004, Nr. 43-1425 (2004-03-23), i. k. 1042055ISAK000VA-18</text:span></text:p>
      <text:p text:style-name="Normal"/>
      <text:p text:style-name="P386"><text:span text:style-name="T387">18.2.3</text:span><text:span text:style-name="T388">.<text:s/></text:span><text:span text:style-name="T389">03 laukelyje</text:span><text:span text:style-name="T390"><text:s/>nurodomas asmens vardas ir pavardė iš asmens tapatybę liudijančių dokumentų;</text:span></text:p>
      <text:p text:style-name="P391"><text:span text:style-name="T392">18.2.4</text:span><text:span text:style-name="T393">.<text:s/></text:span><text:span text:style-name="T394">04 laukelyje<text:s/></text:span><text:span text:style-name="T395">–</text:span><text:span text:style-name="T396"><text:s/></text:span><text:span text:style-name="T397">gyvenamosios vietos adresas (gatvė, namo ir buto numeris, pašto indeksas, miestas, savivaldybė arba kaimas, miestelis, seniūnija, rajonas);</text:span></text:p>
      <text:p text:style-name="P398"><text:span text:style-name="T399">18.2.5</text:span><text:span text:style-name="T400">.</text:span><text:span text:style-name="T401"><text:s/></text:span><text:span text:style-name="T402">05 laukelyje</text:span><text:span text:style-name="T403"><text:s/>– elektroninio pašto adresas;</text:span></text:p>
      <text:p text:style-name="P404"><text:span text:style-name="T405">18.2.6</text:span><text:span text:style-name="T406">.<text:s/></text:span><text:span text:style-name="T407">06 laukelyje<text:s/></text:span><text:span text:style-name="T408">– telefono numeris;</text:span></text:p>
      <text:p text:style-name="P409"><text:span text:style-name="T410">18.2.7</text:span><text:span text:style-name="T411">.<text:s/></text:span><text:span text:style-name="T412">07 laukelyje<text:s/></text:span><text:span text:style-name="T413">– per metus (per paskutiniuosius 12 mėnesių, skaičiuojant nuo prašymo pateikimo dienos) asmens gauta atlygio suma;</text:span></text:p>
      <text:p text:style-name="P414"><text:span text:style-name="T415">18.2.8</text:span><text:span text:style-name="T416">.<text:s/></text:span><text:span text:style-name="T417">08 laukelyje<text:s/></text:span><text:span text:style-name="T418">–<text:s/></text:span><text:span text:style-name="T419">per metus (paskutiniuosius 12 mėnesių) ūkininko partnerių (įskaitant pageidaujančio įsiregistruoti ūkininko) gautas bendras atlygis iš jų vykdomos ekonominės veiklos (šis laukelis pildomas, jeigu asmuo yra įregistravęs ūkininko ūkį);</text:span></text:p>
      <text:p text:style-name="P420">Punkto pakeitimai:</text:p>
      <text:p text:style-name="P421"><text:span text:style-name="T422">Nr.</text:span><text:span text:style-name="T423"><text:s/></text:span><text:a xlink:href="https://www.e-tar.lt/portal/legalAct.html?documentId=TAR.1FE8E6D3C184" office:target-frame-name="_top" xlink:show="replace"><text:span text:style-name="T424">VA-18</text:span></text:a><text:span text:style-name="T425">, 2004-02-22, Žin., 2004, Nr. 43-1425 (2004-03-23), i. k. 1042055ISAK000VA-18</text:span></text:p>
      <text:p text:style-name="Normal"/>
      <text:p text:style-name="P426"><text:span text:style-name="T427">18.2.9</text:span><text:span text:style-name="T428">.<text:s/></text:span><text:span text:style-name="T429">09 laukelyje<text:s/></text:span><text:span text:style-name="T430">nurodomas visų ūkininko ūkio arba asmeniniam ūkiui suteiktas reg</text:span><text:span text:style-name="T431">istruotas žemės plotas hektarais (atsižvelgiant ir į nuosavybės teise turimą arba naudojamą nuomos (panaudos) sutarties pagrindu);</text:span></text:p>
      <text:p text:style-name="P432"><text:span text:style-name="T433">18.2.10</text:span><text:span text:style-name="T434">.<text:s/></text:span><text:span text:style-name="T435">10 laukelyje</text:span><text:span text:style-name="T436"><text:s/>asmuo turi nurodyti datą, nuo kurios pageidauja gauti kompensacinį PVM priedą, tačiau data negali būti ankstesnė, negu Prašymo gavimo AVMI diena;</text:span></text:p>
      <text:p text:style-name="P437"><text:span text:style-name="T438">18.2.11</text:span><text:span text:style-name="T439">.<text:s/></text:span><text:span text:style-name="T440">11 laukelyje<text:s/></text:span><text:span text:style-name="T441">įrašoma Prašymo pateikimo data;</text:span></text:p>
      <text:p text:style-name="P442"><text:span text:style-name="T443">18.3</text:span><text:span text:style-name="T444">. Prašymo<text:s/></text:span><text:span text:style-name="T445">B dalies<text:s/></text:span><text:span text:style-name="T446">pildymas (šią dalį pil</text:span><text:span text:style-name="T447">do AVMI skyriaus darbuotojas):</text:span></text:p>
      <text:p text:style-name="P448"><text:span text:style-name="T449">18.3.1</text:span><text:span text:style-name="T450">.</text:span><text:span text:style-name="T451"><text:s/>12 laukelyje<text:s/></text:span><text:span text:style-name="T452">įrašomas Ūkininkui suteiktas kodas (kodas yra sudaromas iš 13 dešimtainių skaitmenų);</text:span></text:p>
      <text:soft-page-break/>
      <text:p text:style-name="P453"><text:span text:style-name="T454">16.3.2.<text:s/></text:span><text:span text:style-name="T455">13 laukelyje</text:span><text:span text:style-name="T456"><text:s/>– Registracijos pažymėjimo numeris;</text:span></text:p>
      <text:p text:style-name="P457"><text:span text:style-name="T458">16.3.3.<text:s/></text:span><text:span text:style-name="T459">14 laukelyje</text:span><text:span text:style-name="T460"><text:s/>įrašoma data, nuo kurios Ūkininkui už<text:s/></text:span><text:span text:style-name="T461">tiekiamą žemės ūkio produkciją ir teikiamas žemės ūkio paslaugas leidžiama gauti kompensacinį pridėtinės vertės mokesčio priedą;</text:span></text:p>
      <text:p text:style-name="P462"><text:span text:style-name="T463">18.3.3</text:span><text:span text:style-name="T464">.<text:s/></text:span><text:span text:style-name="T465">15</text:span><text:span text:style-name="T466"><text:s/></text:span><text:span text:style-name="T467">laukelyje<text:s/></text:span><text:span text:style-name="T468">įrašoma įregistravimo į Registrą data;</text:span></text:p>
      <text:p text:style-name="P469"><text:span text:style-name="T470">18.3.4</text:span><text:span text:style-name="T471">.</text:span><text:span text:style-name="T472"><text:s/>16 laukelyje</text:span><text:span text:style-name="T473"><text:s/>įrašomas savivaldybės kodas.</text:span></text:p>
      <text:p text:style-name="P474"><text:span text:style-name="T475">19</text:span><text:span text:style-name="T476">. Prašymo<text:s/></text:span><text:span text:style-name="T477">C dalies<text:s/></text:span><text:span text:style-name="T478">pildymas (šią dalį pildo asmuo, įregistruotas į Registrą): asmuo, gavęs Registracijos pažymėjimą, pasirašo Prašymo C dalyje ir<text:s/></text:span><text:span text:style-name="T479">17</text:span><text:span text:style-name="T480"><text:s/></text:span><text:span text:style-name="T481">laukelyje</text:span><text:span text:style-name="T482"><text:s/>įrašo Registracijos pažymėjimo gavimo datą.</text:span></text:p>
      <text:p text:style-name="P483"><text:span text:style-name="T484">20</text:span><text:span text:style-name="T485">. Prašymo<text:s/></text:span><text:span text:style-name="T486">D dalį<text:s/></text:span><text:span text:style-name="T487">pildo į Registrą įregistruoti</text:span><text:span text:style-name="T488"><text:s/>asmenys (tarp jų ir tie, kurie įsiregistravo iki 2002 m. liepos 1 d.), pageidaujantys išsiregistruoti iš Registro arba persiregistruoti į kitos apskrities teritoriją.</text:span></text:p>
      <text:p text:style-name="P489"><text:span text:style-name="T490">20.1</text:span><text:span text:style-name="T491">.<text:s/></text:span><text:span text:style-name="T492">18 laukelyje<text:s/></text:span><text:span text:style-name="T493">įrašomas asmens, įsiregistravusio į Registrą iki 2002 m. liepos 1 d</text:span><text:span text:style-name="T494">., kodas, o<text:s/></text:span><text:span text:style-name="T495">19 laukelyje<text:s/></text:span><text:span text:style-name="T496">–</text:span><text:span text:style-name="T497"><text:s/></text:span><text:span text:style-name="T498">išduoto Registracijos pažymėjimo numeris;</text:span></text:p>
      <text:p text:style-name="P499"><text:span text:style-name="T500">20.2</text:span><text:span text:style-name="T501">. Prašymo išregistruoti iš Registro tekste<text:s/></text:span><text:span text:style-name="T502">20</text:span><text:span text:style-name="T503"><text:s/></text:span><text:span text:style-name="T504">laukelyje<text:s/></text:span><text:span text:style-name="T505">nurodoma data, nuo kurios prašoma išregistruoti iš Registro (data neturėtų būti ankstesnė negu Prašymo išregistruoti gavimo</text:span><text:span text:style-name="T506"><text:s/>AVMI data);</text:span></text:p>
      <text:p text:style-name="P507"><text:span text:style-name="T508">20.3</text:span><text:span text:style-name="T509">.</text:span><text:span text:style-name="T510"><text:s/>21, 22, 23 ir 24 laukeliuose</text:span><text:span text:style-name="T511"><text:s/>Ūkininkas ženklu<text:s/></text:span><text:span text:style-name="T512">X</text:span><text:span text:style-name="T513"><text:s/>pažymi priežastis, dėl kurių jis išsiregistruoja iš Registro.</text:span></text:p>
      <text:p text:style-name="P514"><text:span text:style-name="T515">21</text:span><text:span text:style-name="T516">. Prašymo<text:s/></text:span><text:span text:style-name="T517">E dalies<text:s/></text:span><text:span text:style-name="T518">pildymas (šią dalį pildo AVMI atsakingas darbuotojas):<text:s/></text:span><text:span text:style-name="T519">26 laukelyje</text:span><text:span text:style-name="T520"><text:s/>nurodoma išregistravimo iš Registro data, kuri turi atitikti Registro duomenų bazėje nurodytą datą.</text:span></text:p>
      <text:p text:style-name="P521"/>
      <text:p text:style-name="P522"><text:span text:style-name="T523">IV</text:span><text:span text:style-name="T524">.<text:s/></text:span><text:span text:style-name="T525">BAIGIAMOSIOS NUOSTATOS</text:span></text:p>
      <text:p text:style-name="P526"/>
      <text:p text:style-name="P527"><text:span text:style-name="T528">22</text:span><text:span text:style-name="T529">. Ūkininkai, įsiregistravę Registre iki 2002 m. liepos mėnesio ir pageidaujantys išsiregistruoti iš jo, pildo Praš</text:span><text:span text:style-name="T530">ymo D dalį ir nurodo išsiregistravimo priežastis.</text:span></text:p>
      <text:p text:style-name="P531"><text:span text:style-name="T532">23</text:span><text:span text:style-name="T533">. Pasikeitus duomenims, kurie Prašyme pažymėti žvaigždutės (*) ženklu, Ūkininkas per 5 darbo dienas privalo juos patikslinti.</text:span></text:p>
      <text:p text:style-name="P534"><text:span text:style-name="T535">24</text:span><text:span text:style-name="T536">. Dokumentus siunčiant paštu, taikoma Mokesčių administravimo įstaty</text:span><text:span text:style-name="T537">mo XI skyriaus 59 straipsnyje nustatyta datų ir dokumentų pripažinimo tvarka.</text:span></text:p>
      <text:p text:style-name="P538"><text:span text:style-name="T539">25</text:span><text:span text:style-name="T540">. Ūkininkai, išregistruoti ar patys išsiregistravę iš Registro, taip pat Ūkininkai, kurie neatitinka šių Taisyklių 3 punkte nustatytų reikalavimų, per 30 darbo dienų nuo že</text:span><text:span text:style-name="T541">mės ūkio produkcijos pardavimo ir žemės ūkio paslaugų suteikimo dienos privalo į biudžetą grąžinti neteisėtai gautą kompensacinį PVM priedą, kurio nustatytu laiku nesumokėjus, Lietuvos Respublikos mokesčių administravimo įstatymo nustatyta tvarka skaičiuoj</text:span><text:span text:style-name="T542">ami delspinigiai, išieškomos einamųjų ir 5 praėjusių metų negrąžintos kompensacinio PVM priedo sumos.</text:span></text:p>
      <text:p text:style-name="P543"><text:span text:style-name="T544">26</text:span><text:span text:style-name="T545">. Iš Registro išregistruotų ūkininkų Registravimo pažymėjimai „Valstybės žiniose“ skelbiami negaliojančiais vadovaujantis Centrinio mokesčio adminis</text:span><text:span text:style-name="T546">tratoriaus nustatyta tvarka.</text:span></text:p>
      <text:p text:style-name="P547">______________</text:p>
      <text:p text:style-name="Normal"/>
      <text:p text:style-name="P548"/>
      <text:p text:style-name="P549"/>
      <text:p text:style-name="P550"><text:span text:style-name="T551">Pakeitimai:</text:span></text:p>
      <text:p text:style-name="P552"/>
      <text:p text:style-name="P553"><text:span text:style-name="T554">1.</text:span></text:p>
      <text:p text:style-name="P555"><text:span text:style-name="T556">Valstybinė mokesčių inspekcija prie Lietuvos Respublikos finansų ministerijos, Įsakymas</text:span></text:p>
      <text:p text:style-name="P557"><text:span text:style-name="T558">Nr.<text:s/></text:span><text:a xlink:href="https://www.e-tar.lt/portal/legalAct.html?documentId=TAR.1FE8E6D3C184" office:target-frame-name="_top" xlink:show="replace"><text:span text:style-name="T559">VA-18</text:span></text:a><text:span text:style-name="T560">,<text:s/></text:span><text:span text:style-name="T561">2004-02-22, Žin., 2004, Nr. 43-1425 (2004-03-23), i. k. 1042055ISAK000VA-18</text:span></text:p>
      <text:p text:style-name="P562"><text:span text:style-name="T563">Dėl Valstybinės mokesčių inspekcijos prie Lietuvos Respublikos finansų ministerijos viršininko 2002 m. birželio 26 d. įsakymo Nr. 179 "Dėl Įregistravimo į ūkininkų, kuriems taikoma</text:span><text:span text:style-name="T564"><text:s/>kompensacinio pridėtinės vertės mokesčio tarifo schema, registrą/ išregistravimo iš ūkininkų, kuriems taikoma kompensacinio pridėtinės vertės mokesčio tarifo schema, registro taisyklių" pakeitimo</text:span></text:p>
      <text:p text:style-name="P565"/>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8T13:34:00Z</meta:creation-date>
    <dc:date>2017-02-08T13:34:00Z</dc:date>
    <meta:template xlink:href="Normal.dotm" xlink:type="simple"/>
    <meta:editing-cycles>2</meta:editing-cycles>
    <meta:editing-duration>PT0S</meta:editing-duration>
    <meta:document-statistic meta:page-count="9" meta:paragraph-count="196" meta:word-count="2614" meta:character-count="21820" meta:row-count="692" meta:non-whitespace-character-count="19402"/>
  </office:meta>
</office:document-meta>
</file>