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style:style>
    <style:style style:name="P84" style:parent-style-name="Normal" style:family="paragraph">
      <style:paragraph-properties>
        <style:tab-stops>
          <style:tab-stop style:type="right" style:position="6.6937in"/>
        </style:tab-stops>
      </style:paragraph-properties>
      <style:text-properties fo:color="#000000" style:font-size-complex="11pt"/>
    </style:style>
    <style:style style:name="T85" style:parent-style-name="DefaultParagraphFont" style:family="text">
      <style:text-properties fo:color="#000000" fo:language="en" fo:country="US"/>
    </style:style>
    <style:style style:name="P86" style:parent-style-name="Normal" style:family="paragraph">
      <style:text-properties fo:color="#000000"/>
    </style:style>
    <style:style style:name="T87" style:parent-style-name="DefaultParagraphFont" style:family="text">
      <style:text-properties fo:color="#000000" fo:language="en" fo:country="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reak-before="page" fo:text-align="justify" fo:text-indent="3.543in"/>
    </style:style>
    <style:style style:name="P94" style:parent-style-name="Normal" style:family="paragraph">
      <style:paragraph-properties fo:text-align="justify" fo:text-indent="3.543in"/>
      <style:text-properties style:font-size-complex="12pt"/>
    </style:style>
    <style:style style:name="P95" style:parent-style-name="Normal" style:family="paragraph">
      <style:paragraph-properties fo:text-align="justify" fo:text-indent="3.543in"/>
      <style:text-properties style:font-size-complex="12pt"/>
    </style:style>
    <style:style style:name="P96" style:parent-style-name="Normal" style:family="paragraph">
      <style:paragraph-properties fo:text-align="justify" fo:text-indent="3.543in"/>
      <style:text-properties style:font-size-complex="12pt"/>
    </style:style>
    <style:style style:name="P97" style:parent-style-name="Normal" style:family="paragraph">
      <style:paragraph-properties fo:text-align="justify" fo:text-indent="3.543in"/>
      <style:text-properties style:font-size-complex="12pt"/>
    </style:style>
    <style:style style:name="P98" style:parent-style-name="Normal" style:family="paragraph">
      <style:paragraph-properties fo:text-align="justify" fo:text-indent="3.543in"/>
      <style:text-properties style:font-size-complex="12pt"/>
    </style:style>
    <style:style style:name="P99" style:parent-style-name="Normal" style:family="paragraph">
      <style:paragraph-properties fo:text-align="justify" fo:text-indent="3.543in"/>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center" style:position="2.884in"/>
          <style:tab-stop style:type="right" style:position="5.768in"/>
        </style:tab-stops>
      </style:paragraph-properties>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P10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7" style:parent-style-name="Normal" style:family="paragraph">
      <style:paragraph-properties fo:keep-with-next="always" fo:text-align="center"/>
      <style:text-properties fo:font-weight="bold" style:font-weight-asian="bold" fo:text-transform="uppercase" style:letter-kerning="true"/>
    </style:style>
    <style:style style:name="P108" style:parent-style-name="Normal" style:family="paragraph">
      <style:paragraph-properties fo:keep-with-next="always" fo:text-align="center"/>
      <style:text-properties fo:font-weight="bold" style:font-weight-asian="bold" style:font-weight-complex="bold" style:font-size-complex="12pt"/>
    </style:style>
    <style:style style:name="P109" style:parent-style-name="Normal" style:family="paragraph">
      <style:paragraph-properties fo:keep-with-next="always" fo:text-align="center"/>
      <style:text-properties fo:font-weight="bold" style:font-weight-asian="bold" style:font-weight-complex="bold" style:font-size-complex="12pt"/>
    </style:style>
    <style:style style:name="P110"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12" style:family="table-column">
      <style:table-column-properties style:column-width="0.9409in"/>
    </style:style>
    <style:style style:name="TableColumn113" style:family="table-column">
      <style:table-column-properties style:column-width="1.4215in"/>
    </style:style>
    <style:style style:name="Table111" style:family="table">
      <style:table-properties style:width="2.3625in" fo:margin-left="0in" table:align="center"/>
    </style:style>
    <style:style style:name="TableRow114" style:family="table-row">
      <style:table-row-properties/>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paragraph-properties fo:text-indent="0.4923in">
        <style:tab-stops>
          <style:tab-stop style:type="center" style:position="2.884in"/>
          <style:tab-stop style:type="right" style:position="5.768in"/>
        </style:tab-stops>
      </style:paragraph-properties>
    </style:style>
    <style:style style:name="P120" style:parent-style-name="Normal" style:family="paragraph">
      <style:paragraph-properties fo:text-align="center"/>
    </style:style>
    <style:style style:name="P121"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22" style:parent-style-name="Normal" style:family="paragraph">
      <style:paragraph-properties>
        <style:tab-stops>
          <style:tab-stop style:type="center" style:position="3.8791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style>
    <style:style style:name="TableColumn130" style:family="table-column">
      <style:table-column-properties style:column-width="0.1673in"/>
    </style:style>
    <style:style style:name="TableColumn131" style:family="table-column">
      <style:table-column-properties style:column-width="1.0875in"/>
    </style:style>
    <style:style style:name="TableColumn132" style:family="table-column">
      <style:table-column-properties style:column-width="1.002in"/>
    </style:style>
    <style:style style:name="TableColumn133" style:family="table-column">
      <style:table-column-properties style:column-width="1.0875in"/>
    </style:style>
    <style:style style:name="TableColumn134" style:family="table-column">
      <style:table-column-properties style:column-width="1.2298in"/>
    </style:style>
    <style:style style:name="TableColumn135" style:family="table-column">
      <style:table-column-properties style:column-width="1.0875in"/>
    </style:style>
    <style:style style:name="TableColumn136" style:family="table-column">
      <style:table-column-properties style:column-width="1.0305in"/>
    </style:style>
    <style:style style:name="Table129" style:family="table">
      <style:table-properties style:width="6.6923in" fo:margin-left="0in" table:align="center"/>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paragraph-properties fo:text-align="justify" fo:text-indent="0.4923in"/>
    </style:style>
    <style:style style:name="TableColumn154" style:family="table-column">
      <style:table-column-properties style:column-width="4.8506in"/>
    </style:style>
    <style:style style:name="TableColumn155" style:family="table-column">
      <style:table-column-properties style:column-width="1.8416in"/>
    </style:style>
    <style:style style:name="Table153" style:family="table">
      <style:table-properties style:width="6.6923in" fo:margin-left="0in" table:align="lef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paragraph-properties fo:text-align="end"/>
      <style:text-properties fo:font-weight="bold" style:font-weight-asian="bold"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indent="0.4923in"/>
    </style:style>
    <style:style style:name="P162" style:parent-style-name="Normal" style:family="paragraph">
      <style:paragraph-properties fo:text-indent="0.4923in"/>
      <style:text-properties style:text-underline-type="single" style:text-underline-style="solid" style:text-underline-width="auto" style:text-underline-mode="continuous"/>
    </style:style>
    <style:style style:name="P163" style:parent-style-name="Normal" style:family="paragraph">
      <style:paragraph-properties fo:text-indent="0.4923in">
        <style:tab-stops>
          <style:tab-stop style:type="center" style:position="2.884in"/>
          <style:tab-stop style:type="right" style:position="5.768in"/>
        </style:tab-stops>
      </style:paragraph-properties>
    </style:style>
    <style:style style:name="P164" style:parent-style-name="Normal" style:family="paragraph">
      <style:text-properties style:text-underline-type="single" style:text-underline-style="solid" style:text-underline-width="auto" style:text-underline-mode="continuous"/>
    </style:style>
    <style:style style:name="P165"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66" style:parent-style-name="Normal" style:family="paragraph">
      <style:paragraph-properties fo:text-align="justify">
        <style:tab-stops>
          <style:tab-stop style:type="center" style:position="1.3458in"/>
          <style:tab-stop style:type="center" style:position="3.3645in"/>
          <style:tab-stop style:type="center" style:position="5.502in"/>
        </style:tab-stops>
      </style:paragraph-properties>
      <style:text-properties fo:font-size="10pt" style:font-size-asian="10pt"/>
    </style:style>
    <style:style style:name="P167" style:parent-style-name="Normal" style:family="paragraph">
      <style:paragraph-properties fo:text-align="center"/>
    </style:style>
    <style:style style:name="P168" style:parent-style-name="Normal" style:family="paragraph">
      <style:paragraph-properties>
        <style:tab-stops>
          <style:tab-stop style:type="left" style:leader-style="solid" style:leader-text="_" style:position="1.9395in"/>
        </style:tab-stops>
      </style:paragraph-properties>
    </style:style>
    <style:style style:name="P169" style:parent-style-name="Normal" style:family="paragraph">
      <style:paragraph-properties>
        <style:tab-stops>
          <style:tab-stop style:type="center" style:position="1.2666in"/>
        </style:tab-stops>
      </style:paragraph-properties>
      <style:text-properties fo:font-size="10pt" style:font-size-asian="10pt"/>
    </style:style>
    <style:style style:name="P170" style:parent-style-name="Normal" style:family="paragraph">
      <style:paragraph-properties fo:text-align="center"/>
      <style:text-properties fo:color="#000000"/>
    </style:style>
    <style:style style:name="P171" style:parent-style-name="Normal" style:family="paragraph">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text-position="super 66.6%"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11-06 iki 2008-02-09</text:span></text:p>
      <text:p text:style-name="P7"/>
      <text:p text:style-name="P8"><text:span text:style-name="T9">Įsakymas paskelbtas: Žin. 2002, Nr.<text:s/></text:span><text:a xlink:href="https://www.e-tar.lt/portal/legalAct.html?documentId=TAR.3A65705EB191" office:target-frame-name="_top" xlink:show="replace"><text:span text:style-name="T10">66-2745</text:span></text:a><text:span text:style-name="T11">, i. k. 1022055ISAK00000179</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ĮREGISTRAVIMO Į ŪKININKŲ, KURIEMS TAIKOMA KOMPENSACINIO PRIDĖTINĖS VERTĖS MOKESČIO TARIFO SCHEMA, REGISTRĄ /<text:s/>IŠREGISTRAVIMO IŠ ŪKININKŲ, KURIEMS TAIKOMA KOMPENSACINIO PRIDĖTINĖS VERTĖS MOKESČIO TARIFO SCHEMA, REGISTRO TAISYKLIŲ</text:p>
      <text:p text:style-name="P19"/>
      <text:p text:style-name="P20">2002 m. birželio 26 d. Nr. 179</text:p>
      <text:p text:style-name="P21">Vilnius</text:p>
      <text:p text:style-name="P22"/>
      <text:p text:style-name="P23"/>
      <text:p text:style-name="P24"><text:span text:style-name="T25">Vadovaudamasis Lietuvos Respublikos pridėtinės vertės mokesčio įstatymo (Žin., 2002, Nr. 35- 12</text:span><text:span text:style-name="T26">71) 97–100 straipsniais</text:span><text:span text:style-name="T27"><text:s/></text:span><text:span text:style-name="T28">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text:span><text:span text:style-name="T35">:</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Prašymo įregistruoti į Ūkininkų, kuriems taikoma kompensacinio pridėtinės vertės mokesčio tarifo schema, registrą / išregistruoti iš Ūkininkų, kuriems taikoma kompensacinio pridėtinės vertės mokesčio tarifo schema,<text:s/></text:span><text:span text:style-name="T44">registro FR0352 forma (toliau – FR0352 forma).</text:span></text:p>
      <text:p text:style-name="P45"><text:span text:style-name="T46">1.2</text:span><text:span text:style-name="T47">. Įregistravimo į Ūkininkų, kuriems taikoma kompensacinio pridėtinės vertės mokesčio tarifo schema, registrą / išregistravimo iš Ūkininkų, kuriems taikoma kompensacinio pridėtinės vertės mokesčio tarifo</text:span><text:span text:style-name="T48"><text:s/>schema, registro taisykles.</text:span></text:p>
      <text:p text:style-name="P49"><text:span text:style-name="T50">2</text:span><text:span text:style-name="T51">.<text:s/></text:span><text:span text:style-name="T52">Nustatau</text:span><text:span text:style-name="T53">, kad ūkininkai, norintys įsiregistruoti į Ūkininkų, kuriems taikoma kompensacinio pridėtinės vertės mokesčio tarifo schemą, registrą arba išsiregistruoti iš jo, nuo 2002 m. liepos 1 d. turi pildyti Prašymo FR0</text:span><text:span text:style-name="T54">352 formą ir vadovautis Taisyklėmis.</text:span></text:p>
      <text:p text:style-name="P55"><text:span text:style-name="T56">3</text:span><text:span text:style-name="T57">.<text:s/></text:span><text:span text:style-name="T58">Įsaka</text:span><text:span text:style-name="T59">u:</text:span></text:p>
      <text:p text:style-name="P60"><text:span text:style-name="T61">3.1</text:span><text:span text:style-name="T62">. Valstybinės mokesčių inspekcijos prie Lietuvos Respublikos finansų ministerijos (toliau – Inspekcija) Duomenų valdymo skyriui pagal Inspekcijos viršininko 1999 m. rugpjūčio 26 d. įsakymo Nr. 165 „D</text:span><text:span text:style-name="T63">ėl Dokumentų formų registro“ nustatytą tvarką FR0352 formą įtraukti į Dokumentų formų registrą.</text:span></text:p>
      <text:p text:style-name="P64"><text:span text:style-name="T65">3.2</text:span><text:span text:style-name="T66">. Inspekcijos Informacinių sistemų plėtros skyriui užtikrinti, kad būtų parengta programinė įranga FR0352 formoje pateiktiems duomenims apdoroti.</text:span></text:p>
      <text:p text:style-name="P67"><text:span text:style-name="T68">3.3</text:span><text:span text:style-name="T69">. Inspekcijos Reikalų skyriui organizuoti FR0352 formos blankų pagaminimą ir jais aprūpinti visas apskričių valstybines mokesčių inspekcijas.</text:span></text:p>
      <text:p text:style-name="P70"><text:span text:style-name="T71">3.4</text:span><text:span text:style-name="T72">. Apskričių valstybinių mokesčių inspekcijų viršininkams kontroliuoti, kad būtų naudojama FR0352 forma ir v</text:span><text:span text:style-name="T73">adovaujamasi Taisyklėmis.</text:span></text:p>
      <text:p text:style-name="P74"><text:span text:style-name="T75">3.5</text:span><text:span text:style-name="T76">. Atitinkamas sritis kuruojantiems Inspekcijos viršininko pavaduotojams ir apskričių valstybinių mokesčių inspekcijų viršininkams pagal kompetenciją kontroliuoti šio įsakymo vykdymą.</text:span></text:p>
      <text:p text:style-name="P77"/>
      <text:p text:style-name="P78"/>
      <text:p text:style-name="P79"/>
      <text:p text:style-name="P80"><text:span text:style-name="T81">VIRŠININKAS</text:span><text:span text:style-name="T82"><text:tab/>JURGIS GURAUSKAS</text:span></text:p>
      <text:p text:style-name="P83"/>
      <text:p text:style-name="P84"/>
      <text:p text:style-name="Normal"><text:span text:style-name="T85"><draw:frame draw:style-name="a0" draw:name="Picture 2" text:anchor-type="as-char" svg:x="0in" svg:y="0in" svg:width="6.6875in" svg:height="9.4375in" style:rel-width="scale" style:rel-height="scale"><draw:image xlink:href="media/image1.emf" xlink:type="simple" xlink:show="embed" xlink:actuate="onLoad"/><svg:title/><svg:desc/></draw:frame></text:span></text:p>
      <text:p text:style-name="P86"/>
      <text:soft-page-break/>
      <text:p text:style-name="Normal"><text:span text:style-name="T87"><draw:frame draw:style-name="a1" draw:name="Picture 3" text:anchor-type="as-char" svg:x="0in" svg:y="0in" svg:width="6.6875in" svg:height="9.4375in" style:rel-width="scale" style:rel-height="scale"><draw:image xlink:href="media/image2.emf" xlink:type="simple" xlink:show="embed" xlink:actuate="onLoad"/><svg:title/><svg:desc/></draw:frame></text:span></text:p>
      <text:p text:style-name="P88">Formos pakeitimai:</text:p>
      <text:p text:style-name="P89"><text:span text:style-name="T90">Nr.<text:s/></text:span><text:a xlink:href="https://www.e-tar.lt/portal/legalAct.html?documentId=TAR.1FE8E6D3C184" office:target-frame-name="_top" xlink:show="replace"><text:span text:style-name="T91">VA-18</text:span></text:a><text:span text:style-name="T92">, 2004-02-22, Žin., 2004, Nr. 43-1425 (2004-03-23), i. k. 1042055ISAK000VA-18</text:span></text:p>
      <text:p text:style-name="Normal"/>
      <text:p text:style-name="P93"/>
      <text:soft-page-break/>
      <text:p text:style-name="P94">FR0779 forma patvirtinta Valstybinės<text:s/></text:p>
      <text:p text:style-name="P95">mokesčių inspekcijos prie Lietuvos<text:s/></text:p>
      <text:p text:style-name="P96">Respublikos finansų ministerijos viršininko</text:p>
      <text:p text:style-name="P97">2004 m. spalio 29 d.<text:s/></text:p>
      <text:p text:style-name="P98">įsakymu Nr. VA-174</text:p>
      <text:p text:style-name="P99"/>
      <text:p text:style-name="P100"><text:span text:style-name="T101"><draw:frame draw:z-index="0" draw:id="id0" draw:style-name="a2" draw:name="Picture 1" text:anchor-type="as-char" svg:x="0in" svg:y="0in" svg:width="0.58958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2"/>
      <text:p text:style-name="P103">__________________ APSKRITIES valstybinė mokesčių inspekcijA</text:p>
      <text:p text:style-name="P104">COUNTY state tax inspectorate</text:p>
      <text:p text:style-name="P105"/>
      <text:p text:style-name="P106">ĮREGISTRAVIMO<text:s/>Į ŪkininkŲ, kuriEms taikoma kompensacinio PRIDĖTINĖS VERTĖS MOKESČIO tarifo ScheMa, REGISTRĄ</text:p>
      <text:p text:style-name="P107">pažymėjimas</text:p>
      <text:p text:style-name="P108"/>
      <text:p text:style-name="P109">REGISTRATION CERTIFICATE OF FLAT-RATE FARMER</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Nr./No.</text:p>
          </table:table-cell>
          <table:table-cell table:style-name="TableCell117">
            <text:p text:style-name="P118"/>
          </table:table-cell>
        </table:table-row>
      </table:table>
      <text:p text:style-name="P119"/>
      <text:p text:style-name="P120"/>
      <text:p text:style-name="P121">Pažymima, kad<text:s/><text:tab/></text:p>
      <text:p text:style-name="P122">Hereby we certify that<text:s/><text:tab/><text:span text:style-name="T123">(fizinio asmens vardas, pavardė/ name and surname of</text:span><text:span text:style-name="T124"><text:s/>natural person)</text:span></text:p>
      <text:p text:style-name="P125"/>
      <text:p text:style-name="P126">______________________________________</text:p>
      <text:p text:style-name="P127">(fizinio asmens kodas/personal identification number)</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metų/year</text:p>
          </table:table-cell>
          <table:table-cell table:style-name="TableCell144">
            <text:p text:style-name="P145"/>
          </table:table-cell>
          <table:table-cell table:style-name="TableCell146">
            <text:p text:style-name="P147">mėnesio/month</text:p>
          </table:table-cell>
          <table:table-cell table:style-name="TableCell148">
            <text:p text:style-name="P149"/>
          </table:table-cell>
          <table:table-cell table:style-name="TableCell150">
            <text:p text:style-name="P151">dieną/day</text:p>
          </table:table-cell>
        </table:table-row>
      </table:table>
      <text:p text:style-name="P152"/>
      <text:p text:style-name="Normal">įregistruotas į Ūkininkų, kuriems taikoma kompensacinio pridėtinės vertės mokesčio tarifo schema, registrą ir jam suteiktas / is registered in the Register of flat – rate farmers and he is issued the following<text:s/></text:p>
      <table:table table:style-name="Table153">
        <table:table-columns>
          <table:table-column table:style-name="TableColumn154"/>
          <table:table-column table:style-name="TableColumn155"/>
        </table:table-columns>
        <table:table-row table:style-name="TableRow156">
          <table:table-cell table:style-name="TableCell157">
            <text:p text:style-name="P158">kodas/code:<text:s/></text:p>
          </table:table-cell>
          <table:table-cell table:style-name="TableCell159">
            <text:p text:style-name="P160"/>
          </table:table-cell>
        </table:table-row>
      </table:table>
      <text:p text:style-name="P161"/>
      <text:p text:style-name="P162"/>
      <text:p text:style-name="Normal">Pažymėjimą išdavė/Registration Certificate is issued by:<text:s/></text:p>
      <text:p text:style-name="P163"/>
      <text:p text:style-name="P164"/>
      <text:p text:style-name="P165"><text:tab/></text:p>
      <text:p text:style-name="P166"><text:tab/>(pareigų pavadinimas/official position)<text:tab/><text:s/>(parašas/signature)<text:s/><text:tab/>(vardas, pavardė/name, surname)</text:p>
      <text:p text:style-name="Normal"/>
      <text:p text:style-name="P167">A. V./Official seal</text:p>
      <text:p text:style-name="Normal"/>
      <text:p text:style-name="P168">20__ m.<text:s/><text:tab/><text:s/>__ d.</text:p>
      <text:p text:style-name="P169"><text:tab/>(data/date)</text:p>
      <text:p text:style-name="P170">______________</text:p>
      <text:p text:style-name="P171"/>
      <text:p text:style-name="P172">Papildyta forma:</text:p>
      <text:p text:style-name="P173"><text:span text:style-name="T174">Nr.<text:s/></text:span><text:a xlink:href="https://www.e-tar.lt/portal/legalAct.html?documentId=TAR.4960772A8E8D" office:target-frame-name="_top" xlink:show="replace"><text:span text:style-name="T175">VA-174</text:span></text:a><text:span text:style-name="T176">, 2004-10-29, Žin., 2004, Nr. 161-5902 (2004-11-05), i. k. 1042055ISAK00VA-174</text:span></text:p>
      <text:p text:style-name="Normal"/>
      <text:p text:style-name="P177"/>
      <text:soft-page-break/>
      <text:p text:style-name="P178">PATVIRTINTA</text:p>
      <text:p text:style-name="P179">Valstybinės mokesčių inspekcijos prie<text:s/></text:p>
      <text:p text:style-name="P180">Lietuvos Respublikos finansų ministerijos<text:s/></text:p>
      <text:p text:style-name="P181">viršininko 2002 m. birželio 26 d. įsakymu<text:s/></text:p>
      <text:p text:style-name="P182">Nr. 179</text:p>
      <text:p text:style-name="P183"/>
      <text:p text:style-name="P184"><text:span text:style-name="T185">Įregistravimo į ŪKININKŲ, KURIEMS TAIKOMA KOMPENSACINIO PRIDĖTINĖS VERTĖS MOKESČIO TARIFO SCHEMA, REGISTRĄ/ Išregistravimo iš ŪKININKŲ, KURIEMS TAIKOMA KOMPENSAC</text:span><text:span text:style-name="T186">INIO PRIDĖTINĖS VERTĖS MOKESČIO TARIFO SCHEMA, REGISTRĄ TAISYKLĖ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os Įregistravimo į Ūkininkų, kuriems taikoma kompensacinio pridėtinės vertės mokesčio tarifo schema, registrą / išregistravimo iš Ūkininkų, kuriems tai</text:span><text:span text:style-name="T196">koma kompensacinio pridėtinės vertės mokesčio tarifo schema, registro (toliau – Registras) taisyklės (toliau – Taisyklės) reglamentuoja asmenų įregistravimo į Registrą iš išregistravimo iš jo tvarką.</text:span></text:p>
      <text:p text:style-name="P197"><text:span text:style-name="T198">2</text:span><text:span text:style-name="T199">. Šios Taisyklės parengtos vadovaujantis Lietuvos R</text:span><text:span text:style-name="T200">espublikos pridėtinės vertės mokesčio įstatymo (Žin., 2002, Nr.<text:s/></text:span><text:a xlink:href="https://www.e-tar.lt/portal/lt/legalAct/TAR.ED68997709F5" office:target-frame-name="_blank" xlink:show="new"><text:span text:style-name="T201">35-1271</text:span></text:a><text:span text:style-name="T202">; 2004, Nr.<text:s/></text:span><text:a xlink:href="https://www.e-tar.lt/portal/lt/legalAct/TAR.AC724525A9B9" office:target-frame-name="_blank" xlink:show="new"><text:span text:style-name="T203">17-</text:span><text:span text:style-name="T204">505</text:span></text:a><text:span text:style-name="T205">, toliau – PVM įstatymas), Lietuvos Respublikos mokesčių administravimo įstatymo (Žin., 1995, Nr.<text:s/></text:span><text:a xlink:href="https://www.e-tar.lt/portal/lt/legalAct/TAR.D503DCB3BF0D" office:target-frame-name="_blank" xlink:show="new"><text:span text:style-name="T206">61-1525</text:span></text:a><text:span text:style-name="T207">), Lietuvos Respublikos ūkininko ūkio įstatymo (Žin.,1999, Nr.<text:s/></text:span><text:a xlink:href="https://www.e-tar.lt/portal/lt/legalAct/TAR.769B541DD7F7" office:target-frame-name="_blank" xlink:show="new"><text:span text:style-name="T208">43-1358</text:span></text:a><text:span text:style-name="T209">; 2002, Nr. 123-5537), Lietuvos Respublikos Vyriausybės 2002 m. gegužės 15 d. nutarimo Nr. 671 „Dėl įgaliojimų suteikimo įgyvendinant Lietuvos Respublikos pridėtinė</text:span><text:span text:style-name="T210">s vertės mokesčio įstatymo nuostatas „ (Žin., 2002, Nr.<text:s/></text:span><text:a xlink:href="https://www.e-tar.lt/portal/lt/legalAct/TAR.D4761BDF1F7E" office:target-frame-name="_blank" xlink:show="new"><text:span text:style-name="T211">51-1939</text:span></text:a><text:span text:style-name="T212">) ir Lietuvos Respublikos Vyriausybės 2002 m. birželio 12 d. nutarimo Nr. 861 „Dėl Lietuvos Respublikos prid</text:span><text:span text:style-name="T213">ėtinės vertės mokesčio įstatymo įgyvendinimo“ (Žin., 2002, Nr.<text:s/></text:span><text:a xlink:href="https://www.e-tar.lt/portal/lt/legalAct/TAR.4589DDEB4F06" office:target-frame-name="_blank" xlink:show="new"><text:span text:style-name="T214">60-2429</text:span></text:a><text:span text:style-name="T215">) nuostatomis<text:s/></text:span></text:p>
      <text:p text:style-name="P216">Punkto pakeitimai:</text:p>
      <text:p text:style-name="P217"><text:span text:style-name="T218">Nr.<text:s/></text:span><text:a xlink:href="https://www.e-tar.lt/portal/legalAct.html?documentId=TAR.1FE8E6D3C184" office:target-frame-name="_top" xlink:show="replace"><text:span text:style-name="T219">VA-18</text:span></text:a><text:span text:style-name="T220">, 2004-02-22, Žin., 2004, Nr. 43-1425 (2004-03-23), i. k. 1042055ISAK000VA-18</text:span></text:p>
      <text:p text:style-name="Normal"/>
      <text:p text:style-name="P221"><text:span text:style-name="T222">3</text:span><text:span text:style-name="T223">. Į Registrą gali būti registruojami asmenys, kurie atitinka visus tokius reikalavimus:</text:span></text:p>
      <text:p text:style-name="P224"><text:span text:style-name="T225">3.1</text:span><text:span text:style-name="T226">. bendra atlygio per metus (paskutiniuosius 12 mėnesių) už vykdant ekonominę veiklą patiektas prekes ir suteiktas paslaugas suma nėra didesnė kaip 100 000 Lt.</text:span></text:p>
      <text:p text:style-name="P227"><text:span text:style-name="T228">„Kai į Registrą nori įsiregistruoti ūkininkas, kuris Lietuvos Respublikos ūkininko ūkio<text:s/></text:span><text:span text:style-name="T229">įstatymo nustatyta tvarka yra įregistravęs ūkininko ūkį, tai, jeigu visų to ūkininko partnerių atlygio už vykdant ekonominę veiklą patiektas prekes ir suteiktas paslaugas bendra suma yra didesnė kaip 100 000 Lt, laikoma, kad ūkininkas šio reikalavimo neati</text:span><text:span text:style-name="T230">tinka (neatsižvelgiant į tai, kad paties pageidaujančio įsiregistruoti ūkininko gauto ar gautino atlygio suma yra mažesnė už 100 000 Lt).</text:span></text:p>
      <text:p text:style-name="P231"><text:span text:style-name="T232">Į Registrą negali būti registruojamas ir toks ūkininkas, kurio bent vienas partneris yra įregistruotas PVM mokėtoju. P</text:span><text:span text:style-name="T233">agal PVM įstatymo 71</text:span><text:span text:style-name="T234">1</text:span><text:span text:style-name="T235"><text:s/>ir 72 straipsnių nuostatas prekes iš kitos ES valstybės narės įsigyjantys ūkininkai gali įsiregistruoti PVM mokėtojais. Todėl į Registrą negali būti registruojami tie ūkininkai, kurie įsiregistravo PVM mokėtojais, nes įsigyja prekes i</text:span><text:span text:style-name="T236">š kitos ES valstybės narės.</text:span></text:p>
      <text:p text:style-name="P237"><text:span text:style-name="T238">3.2</text:span><text:span text:style-name="T239">. yra įregistravę ūkininko ūkį Lietuvos Respublikos ūkininko ūkio įstatymo nustatyta tvarka arba turi dokumentus, patvirtinančius žemės suteikimą asmeniniam ūkiui ir registruotas ūkininko ūkio žemės plotas (nuosavybės tei</text:span><text:span text:style-name="T240">se turimas arba naudojamas nuomos (panaudos) sutarties pagrindu) arba suteiktas asmeniniam ūkiui žemės plotas</text:span><text:span text:style-name="T241"><text:s/></text:span><text:span text:style-name="T242">nėra didesnis kaip</text:span><text:span text:style-name="T243"><text:s/></text:span><text:span text:style-name="T244">7 ha.</text:span></text:p>
      <text:p text:style-name="P245">Punkto pakeitimai:</text:p>
      <text:p text:style-name="P246"><text:span text:style-name="T247">Nr.<text:s/></text:span><text:a xlink:href="https://www.e-tar.lt/portal/legalAct.html?documentId=TAR.1FE8E6D3C184" office:target-frame-name="_top" xlink:show="replace"><text:span text:style-name="T248">VA-18</text:span></text:a><text:span text:style-name="T249">, 2004-02</text:span><text:span text:style-name="T250">-22, Žin., 2004, Nr. 43-1425 (2004-03-23), i. k. 1042055ISAK000VA-18</text:span></text:p>
      <text:p text:style-name="Normal"/>
      <text:p text:style-name="P251"><text:span text:style-name="T252">4</text:span><text:span text:style-name="T253">. Šiose Taisyklėse vartojamos sąvokos:</text:span></text:p>
      <text:p text:style-name="P254"><text:span text:style-name="T255">Atlygis<text:s/></text:span><text:span text:style-name="T256">– visa tai, kas pinigais ar bet kokia kita forma gauta arba gautina kaip atlyginimas už tiekiamas prekes ir teikiamas paslaugas iš pir</text:span><text:span text:style-name="T257">kėjų (klientų) ir (arba) trečiosios šalies;</text:span></text:p>
      <text:soft-page-break/>
      <text:p text:style-name="P258"><text:span text:style-name="T259">Ekonominė veikla</text:span><text:span text:style-name="T260"><text:s/>– tai veikla (įskaitant gamybą, prekybą, paslaugų teikimą, žemės ūkio veiklą, žuvininkystę, kasybą, profesinę veiklą, naudojimąsi turto ir/ar turtinių teisių turėjimu), kurią vykdant siekiama gau</text:span><text:span text:style-name="T261">ti bet kokių pajamų (neatsižvelgiant į tai, ar ją vykdant siekiama gauti pelno).</text:span></text:p>
      <text:p text:style-name="P262"><text:span text:style-name="T263">Tačiau ekonomine veikla nelaikoma darbo veikla, t. y. kai darbas atliekamas pagal darbo sutartį, taip pat bet kokia kita veikla, vykdoma teisinių santykių, kurie iš esmės (sus</text:span><text:span text:style-name="T264">itarimu dėl darbo apmokėjimo sąlygų, darbo vietos ir funkcijų, darbo drausmės ir kt.) atitinka darbo sutarties sukuriamus darbdavio ir darbuotojo santykius, pagrindu;<text:s/></text:span></text:p>
      <text:p text:style-name="P265"><text:span text:style-name="T266">Žemės plotas</text:span><text:span text:style-name="T267"><text:s/>– tai ūkininko ūkio naudojamas ar asmeniniam ūkiui suteiktas naudotis žemės</text:span><text:span text:style-name="T268"><text:s/>plotas, kurį sudaro žemės ūkio, miškų ūkio, konservacinės bei kitos paskirties žemė;<text:s/></text:span></text:p>
      <text:p text:style-name="P269"><text:span text:style-name="T270">Ūkininko partneriai</text:span><text:span text:style-name="T271"><text:s/>– fiziniai asmenys (ūkininko sutuoktinis, pilnamečiai šeimos nariai ar kiti fiziniai asmenys), kurie kartu su ūkininku verčiasi žemės ūkio veikla pagal sudarytą jungtinės veiklos (partnerystės) sutartį;</text:span><text:span text:style-name="T272"><text:s/></text:span></text:p>
      <text:p text:style-name="P273"><text:span text:style-name="T274">Žemės ūkio produkcija</text:span><text:span text:style-name="T275"><text:s/>– tai produkcija, gaunama vyk</text:span><text:span text:style-name="T276">dant veiklą, nurodytą Ekonominės veiklos rūšių klasifikatoriaus (EVRK) A sekcijos 01.1, 01.2, 01.3 grupėse, taip pat tvenkinių ir kitų vidaus vandenų žuvininkystės produktai:</text:span></text:p>
      <text:p text:style-name="P277"><text:span text:style-name="T278">01.1 grupė – žemės ūkio augalų auginimas; pramoninė daržininkystė; sodininkystė;</text:span></text:p>
      <text:p text:style-name="P279"><text:span text:style-name="T280">01.2 grupė – gyvulininkystė;</text:span></text:p>
      <text:p text:style-name="P281"><text:span text:style-name="T282">01.3 grupė – žemės ūkio augalų ir gyvulių auginimas (mišrusis žemės ūkis);</text:span></text:p>
      <text:p text:style-name="P283"><text:span text:style-name="T284">Žemės ūkio paslauga</text:span><text:span text:style-name="T285"><text:s/>– tai:<text:s/></text:span></text:p>
      <text:p text:style-name="P286"><text:span text:style-name="T287">lauko darbai, javų ir žolės pjovimas, kūlimas, ryšulių formavimas, rinkimas, derliaus nuėmimas, sėjimas ir sodinimas;</text:span></text:p>
      <text:p text:style-name="P288"><text:span text:style-name="T289">žemės<text:s/></text:span><text:span text:style-name="T290">ūkio produktų pakavimas ir ruošimas pardavimui, pavyzdžiui, džiovinimas, valymas, smulkinimas, dezinfekavimas ir silosavimas;</text:span></text:p>
      <text:p text:style-name="P291"><text:span text:style-name="T292">žemės ūkio produktų sandėliavimas;<text:s/></text:span></text:p>
      <text:p text:style-name="P293"><text:span text:style-name="T294">gyvulių priežiūra, veisimas ir šėrimas;<text:s/></text:span></text:p>
      <text:p text:style-name="P295"><text:span text:style-name="T296">įrengimų, įprastai naudojamų žemės ūkio veikloje, nuo</text:span><text:span text:style-name="T297">ma žemės ūkio tikslams;</text:span></text:p>
      <text:p text:style-name="P298"><text:span text:style-name="T299">piktžolių ir kenkėjų naikinimas, augalų ir dirvos barstymas ir purškimas;</text:span></text:p>
      <text:p text:style-name="P300"><text:span text:style-name="T301">drėkinimo ir nusausinimo įrangos eksploatavimas.</text:span></text:p>
      <text:p text:style-name="P302"><text:span text:style-name="T303">Kitos Taisyklėse vartojamos sąvokos atitinka PVM įstatyme nustatytas sąvokas.</text:span><text:s/></text:p>
      <text:p text:style-name="P304">Punkto pakeitimai:</text:p>
      <text:p text:style-name="P305"><text:span text:style-name="T306">Nr.<text:s/></text:span><text:a xlink:href="https://www.e-tar.lt/portal/legalAct.html?documentId=TAR.1FE8E6D3C184" office:target-frame-name="_top" xlink:show="replace"><text:span text:style-name="T307">VA-18</text:span></text:a><text:span text:style-name="T308">, 2004-02-22, Žin., 2004, Nr. 43-1425 (2004-03-23), i. k. 1042055ISAK000VA-18</text:span></text:p>
      <text:p text:style-name="Normal"/>
      <text:p text:style-name="P309"><text:span text:style-name="T310">II</text:span><text:span text:style-name="T311">.<text:s/></text:span><text:span text:style-name="T312">ĮREGISTRAVIMO Į REGISTRĄ TVARKA</text:span></text:p>
      <text:p text:style-name="P313"/>
      <text:p text:style-name="P314"><text:span text:style-name="T315">5</text:span><text:span text:style-name="T316">. Asmenys, norintys įsiregistruoti į Registr</text:span><text:span text:style-name="T317">ą arba išsiregistruoti iš jo, turi užpildyti Prašymo įregistruoti į Ūkininko, kuriam taikoma kompensacinio PVM tarifo schema, registrą / išregistruoti iš ūkininkų, kuriems taikoma kompensacinio pridėtinės vertės mokesčio tarifo schema, registro FR0352 form</text:span><text:span text:style-name="T318">ą (toliau – Prašymas).</text:span></text:p>
      <text:p text:style-name="P319"><text:span text:style-name="T320">6</text:span><text:span text:style-name="T321">. Prašymo blankus platina apskričių valstybinių mokesčių inspekcijų miestų (rajonų) skyriai (toliau – AVMI). Be to, gali būti pildomi Valstybinės mokesčių inspekcijos prie Lietuvos Respublikos finansų ministerijos interneto puslapyje (adresu:<text:s/></text:span><text:span text:style-name="T322">www. vmi. lt</text:span><text:span text:style-name="T323">)</text:span><text:span text:style-name="T324"><text:s/>pateiktas Prašymas.</text:span></text:p>
      <text:p text:style-name="P325"><text:span text:style-name="T326"><text:s/></text:span><text:span text:style-name="T327">7</text:span><text:span text:style-name="T328">. Užpildytas Prašymas turi būti pateikiamas:</text:span></text:p>
      <text:p text:style-name="P329"><text:span text:style-name="T330">7.1</text:span><text:span text:style-name="T331">. AVMI teritoriniam skyriui pagal nuolatinę Ūkininko gyvenamąją vietą;</text:span></text:p>
      <text:p text:style-name="P332"><text:span text:style-name="T333">7.2</text:span><text:span text:style-name="T334">. ne vėliau kaip prieš 5 darbo dienas iki tos mėnesio dienos, nuo kurios pageidauja gauti kompensacin</text:span><text:span text:style-name="T335">į PVM priedą.</text:span><text:s/></text:p>
      <text:p text:style-name="P336">Punkto pakeitimai:</text:p>
      <text:p text:style-name="P337"><text:span text:style-name="T338">Nr.<text:s/></text:span><text:a xlink:href="https://www.e-tar.lt/portal/legalAct.html?documentId=TAR.4960772A8E8D" office:target-frame-name="_top" xlink:show="replace"><text:span text:style-name="T339">VA-174</text:span></text:a><text:span text:style-name="T340">, 2004-10-29, Žin., 2004, Nr. 161-5902 (2004-11-05), i. k. 1042055ISAK00VA-174</text:span></text:p>
      <text:p text:style-name="Normal"/>
      <text:p text:style-name="P341"><text:span text:style-name="T342">8</text:span><text:span text:style-name="T343">. Kartu su užpildytu Prašymu asmuo turi pat</text:span><text:span text:style-name="T344">eikti:</text:span></text:p>
      <text:p text:style-name="P345"><text:span text:style-name="T346">8.1</text:span><text:span text:style-name="T347">. dokumentus apie ūkininko partnerių turimus registruotus žemės plotus (nuosavybės teise turimus arba naudojamus nuomos (panaudos) sutarties pagrindu) ir jų vietas (tai galėtų būti išrašai iš Nekilnojamojo turto registro centrinio duomenų banko</text:span><text:span text:style-name="T348">, sutartys ir pan.), pažymą iš<text:s/></text:span><text:soft-page-break/><text:span text:style-name="T349">žemėtvarkos skyriaus apie žemės suteikimą asmeniniam ūkiui, o jeigu yra įregistruotas ūkininko ūkis – tai pateikiama ir ūkininko ūkio registravimo pažymėjimo kopija;</text:span></text:p>
      <text:p text:style-name="P350">Punkto pakeitimai:</text:p>
      <text:p text:style-name="P351"><text:span text:style-name="T352">Nr.<text:s/></text:span><text:a xlink:href="https://www.e-tar.lt/portal/legalAct.html?documentId=TAR.1FE8E6D3C184" office:target-frame-name="_top" xlink:show="replace"><text:span text:style-name="T353">VA-18</text:span></text:a><text:span text:style-name="T354">, 2004-02-22, Žin., 2004, Nr. 43-1425 (2004-03-23), i. k. 1042055ISAK000VA-18</text:span></text:p>
      <text:p text:style-name="Normal"/>
      <text:p text:style-name="P355"><text:span text:style-name="T356">8.2</text:span><text:span text:style-name="T357">. ūkininko partnerių sąrašą.</text:span></text:p>
      <text:p text:style-name="P358">Punkto pakeitimai:</text:p>
      <text:p text:style-name="P359"><text:span text:style-name="T360">Nr.<text:s/></text:span><text:a xlink:href="https://www.e-tar.lt/portal/legalAct.html?documentId=TAR.1FE8E6D3C184" office:target-frame-name="_top" xlink:show="replace"><text:span text:style-name="T361">VA-18</text:span></text:a><text:span text:style-name="T362">, 2004-02-22, Žin., 2004, Nr. 43-1425 (2004-03-23), i. k. 1042055ISAK000VA-18</text:span></text:p>
      <text:p text:style-name="Normal"/>
      <text:p text:style-name="P363"><text:span text:style-name="T364">9</text:span><text:span text:style-name="T365">. AVMI skyrius, gavęs užpildytą Prašymą, sutikrina jos A dalyje nurodytus duomenis su pateiktų dokumentų ir kitų duomenų bazių duomenimis (pvz., su<text:s/></text:span><text:span text:style-name="T366">Ūkininkų ūkių registro, Nekilnojamojo turto registro, Gyventojų registro bei Pridėtinės vertės mokesčio mokėtojų registro duomenimis bei pan.) ir, įsitikinęs, kad duomenys yra teisingi, o asmuo atitinka šių Taisyklių 3 punkte nustatytus reikalavimus, ne vė</text:span><text:span text:style-name="T367">liau kaip per 5 darbo dienas (skaičiuojant nuo Prašymo gavimo AVMI dienos) Ūkininką įregistruoja į Registrą.</text:span></text:p>
      <text:p text:style-name="P368">Punkto pakeitimai:</text:p>
      <text:p text:style-name="P369"><text:span text:style-name="T370">Nr.<text:s/></text:span><text:a xlink:href="https://www.e-tar.lt/portal/legalAct.html?documentId=TAR.4960772A8E8D" office:target-frame-name="_top" xlink:show="replace"><text:span text:style-name="T371">VA-174</text:span></text:a><text:span text:style-name="T372">, 2004-10-29, Žin., 2004, Nr. 161-59</text:span><text:span text:style-name="T373">02 (2004-11-05), i. k. 1042055ISAK00VA-174</text:span></text:p>
      <text:p text:style-name="Normal"/>
      <text:p text:style-name="P374"><text:span text:style-name="T375">10</text:span><text:span text:style-name="T376">. Ūkininkui išduodamas tinkamai užpildytas Įregistravimo į Ūkininkų, kuriems taikoma kompensacinio pridėtinės vertės mokesčio tarifo schema, registrą pažymėjimas FR0779 forma (toliau – Registracijos pažymėj</text:span><text:span text:style-name="T377">imas), kuriame turi būti nurodomas Ūkininkui suteiktas kodas. Kodas yra sudaromas iš 13 dešimtainių skaitmenų, išdėstytų tokia tvarka:</text:span></text:p>
      <text:p text:style-name="P378"><text:span text:style-name="T379">1-11 ūkininko asmens kodas iš Lietuvos Respublikos gyventojų registro;</text:span></text:p>
      <text:p text:style-name="P380"><text:span text:style-name="T381">12 kompensacinio PVM tarifo indeksas – („2“);</text:span></text:p>
      <text:p text:style-name="P382"><text:span text:style-name="T383">13<text:s/></text:span><text:span text:style-name="T384">kodo kontrolinis skaitmuo.</text:span><text:s/></text:p>
      <text:p text:style-name="P385">Punkto pakeitimai:</text:p>
      <text:p text:style-name="P386"><text:span text:style-name="T387">Nr.<text:s/></text:span><text:a xlink:href="https://www.e-tar.lt/portal/legalAct.html?documentId=TAR.4960772A8E8D" office:target-frame-name="_top" xlink:show="replace"><text:span text:style-name="T388">VA-174</text:span></text:a><text:span text:style-name="T389">, 2004-10-29, Žin., 2004, Nr. 161-5902 (2004-11-05), i. k. 1042055ISAK00VA-174</text:span></text:p>
      <text:p text:style-name="Normal"/>
      <text:p text:style-name="P390"><text:span text:style-name="T391">11</text:span><text:span text:style-name="T392">. Mokesčių administratorius pag</text:span><text:span text:style-name="T393">al Registracijos pažymėjimo duomenis užpildo Prašymo B dalį. Ūkininkas, gavęs Registracijos pažymėjimą, pasirašo Prašymo C dalyje.</text:span></text:p>
      <text:p text:style-name="P394"><text:span text:style-name="T395">Ūkininkai, kurie yra įtraukti į Registrą, bet neatsiėmė Registracijos pažymėjimo, yra laikomi įregistruotais Ūkininkais.</text:span></text:p>
      <text:p text:style-name="P396"><text:span text:style-name="T397">12</text:span><text:span text:style-name="T398">. AVMI skyrius, nustatęs, kad Prašymo A dalyje įrašyti duomenys neatitinka reikalavimų, nurodytų šių Taisyklių 3 punkte, Prašymo B dalyje įrašo atsisakymo įregistruoti Ūkininką į Registrą priežastis ir per 5 darbo dienas nuo Prašymo gavimo AVMI dienos tu</text:span><text:span text:style-name="T399">ri informuoti asmenį apie priežastis, dėl kurių jam nesuteikiama teisė gauti kompensacinį PVM priedą.</text:span></text:p>
      <text:p text:style-name="P400"/>
      <text:p text:style-name="P401"><text:span text:style-name="T402">III</text:span><text:span text:style-name="T403">.<text:s/></text:span><text:span text:style-name="T404">ŪKININKŲ IŠREGISTRAVIMO IŠ REGISTRO IR PERREGISTRAVIMO TVARKA</text:span></text:p>
      <text:p text:style-name="P405"/>
      <text:p text:style-name="P406"><text:span text:style-name="T407">13</text:span><text:span text:style-name="T408">. Ūkininkai iš Registro gali būti išregistruojami savo arba AVMI skyriaus</text:span><text:span text:style-name="T409"><text:s/>iniciatyva.</text:span></text:p>
      <text:p text:style-name="P410"><text:span text:style-name="T411">14</text:span><text:span text:style-name="T412">. Ūkininkas iš Registro išregistruojamas, kai jis AVMI skyriui, kurio Registre buvo įregistruotas, pateikia Prašymą, t. y. užpildyto Prašymo D dalį.</text:span></text:p>
      <text:p text:style-name="P413"><text:span text:style-name="T414">15</text:span><text:span text:style-name="T415">. AVMI skyrius atitinkamą sprendimą dėl išregistravimo iš Registro priima išnagrin</text:span><text:span text:style-name="T416">ėjęs Prašymo D dalies įrašus bei išregistravimo priežastis patvirtinančius dokumentus. Apie priimtą sprendimą išregistruoti ar neišregistruoti Ūkininką iš Registro per 5 darbo dienas nuo prašymo gavimo AVMI dienos turi būti pranešta Ūkininkui.</text:span></text:p>
      <text:p text:style-name="P417"><text:span text:style-name="T418">16</text:span><text:span text:style-name="T419">. AVMI</text:span><text:span text:style-name="T420"><text:s/>skyriaus iniciatyva (prieš 15 dienų apie tai perspėjus Ūkininką) Ūkininkai iš Registro išregistruojami:</text:span></text:p>
      <text:p text:style-name="P421"><text:span text:style-name="T422">16.1</text:span><text:span text:style-name="T423">. kai paaiškėja, jog jie nebeatitinka Taisyklių 3 punkte nurodytų reikalavimų, tai yra kai po įregistravimo į Registrą Ūkininkas (ar jo partneria</text:span><text:span text:style-name="T424">i) papildomai įsigijo žemės ir bendras jos plotas, atsižvelgiant ir į nuosavybės teise turimą arba naudojamą nuomos (panaudos) sutarties pagrindu, tapo didesnis už nustatytą 7 hektarų plotą arba kai jo gautas atlygis iš vykdomos ekonominės veiklos didesnis</text:span><text:span text:style-name="T425"><text:s/>kaip 100 000 Lt, ar visų ūkininko partnerių bendras atlygis vykdant<text:s/></text:span><text:soft-page-break/><text:span text:style-name="T426">ekonominę veiklą didesnis negu 100 000 Lt, ar Ūkininkas, ar jo bent vienas partneris įsiregistravo PVM mokėtoju, nes šalies teritorijoje įsigyja prekes iš kitos valstybės narės.<text:s/></text:span></text:p>
      <text:p text:style-name="P427"><text:span text:style-name="T428">Jeigu Ūk</text:span><text:span text:style-name="T429">ininkas (ar jo partneris) įsiregistravo PVM mokėtoju, nes Lietuvoje įsigyja prekes iš kitos ES valstybės narės, tai jie iš PVM mokėtojų registro yra išregistruojami, jeigu nuo savanoriško pasirinkimo būti PVM mokėtoju praėjo daugiau kaip 24 kalendoriniai m</text:span><text:span text:style-name="T430">ėnesiai. Tuo atveju, jeigu Ūkininkas (ar jo partneris), įsigyjantis prekes iš kitos ES valstybės narės įsiregistravo privalomai (šalies teritorijoje iš kitų valstybių narių įsigytų prekių (kitų nei transporto priemonės ar akcizais apmokestinamos prekės) ve</text:span><text:span text:style-name="T431">rtė per praėjusius kalendorinius metus buvo didesnė negu 35 000 Lt ir einamaisiais kalendoriniais metais numatė viršyti šią ribą), tai iš PVM mokėtojų registro jie išregistruojami vietos mokesčių administratoriaus iniciatyva, kai neįsigyja prekių iš ES val</text:span><text:span text:style-name="T432">stybių narių.<text:s/></text:span></text:p>
      <text:p text:style-name="P433">Punkto pakeitimai:</text:p>
      <text:p text:style-name="P434"><text:span text:style-name="T435">Nr.<text:s/></text:span><text:a xlink:href="https://www.e-tar.lt/portal/legalAct.html?documentId=TAR.1FE8E6D3C184" office:target-frame-name="_top" xlink:show="replace"><text:span text:style-name="T436">VA-18</text:span></text:a><text:span text:style-name="T437">, 2004-02-22, Žin., 2004, Nr. 43-1425 (2004-03-23), i. k. 1042055ISAK000VA-18</text:span></text:p>
      <text:p text:style-name="Normal"/>
      <text:p text:style-name="P438"><text:span text:style-name="T439">16.2</text:span><text:span text:style-name="T440">. Ūkininko mirties atveju arba kai įstatymų<text:s/></text:span><text:span text:style-name="T441">nustatyta tvarka jis paskelbiamas mirusiu.</text:span></text:p>
      <text:p text:style-name="P442"><text:span text:style-name="T443">17</text:span><text:span text:style-name="T444">. Jei Ūkininkas nuolatinę gyvenamąją vietą perkelia į kitos AVMI teritoriją arba į tos pačios AVMI kito teritorinio skyriaus aptarnaujamą teritoriją, jis privalo kreiptis į ankstesnės gyvenamosios vietos A</text:span><text:span text:style-name="T445">VMI teritorinį skyrių ir Prašymo A dalyje nurodyti naujos gyvenamosios vietos adresą. Ankstesnės Ūkininko buvimo vietos AVMI teritorinis skyrius per 5 darbo dienas apie to Ūkininko gyvenamosios vietos pasikeitimą privalo informuoti naujos jo nuolatinės gyv</text:span><text:span text:style-name="T446">enamosios vietos AVMI atitinkamą skyrių.</text:span></text:p>
      <text:p text:style-name="P447"><text:span text:style-name="T448">Jeigu Ūkininkas AVMI teritoriniam skyriui nepraneša apie savo gyvenamosios vietos pakeitimą, tai AVMI teritorinis skyrius, gavęs iš Gyventojų registro informaciją apie Ūkininko gyvenamosios vietos pakeitimą privalo<text:s/></text:span><text:span text:style-name="T449">apie tai per 5 darbo dienas pranešti naujos Ūkininko gyvenamosios vietos AVMI teritoriniam skyriui ir informuoti Ūkininką apie mokesčių administratoriaus pasikeitimą.</text:span></text:p>
      <text:p text:style-name="P450"><text:span text:style-name="T451">Ūkininkui, kuris pakeitė nuolatinės gyvenamosios vietos adresą, pratęsiamas jo ankstesnio</text:span><text:span text:style-name="T452"><text:s/>įregistravimo Ūkininku galiojimas ir naujas Registracijos pažymėjimas tokiu atveju neišduodamas</text:span><text:s/></text:p>
      <text:p text:style-name="P453">Punkto pakeitimai:</text:p>
      <text:p text:style-name="P454"><text:span text:style-name="T455">Nr.<text:s/></text:span><text:a xlink:href="https://www.e-tar.lt/portal/legalAct.html?documentId=TAR.4960772A8E8D" office:target-frame-name="_top" xlink:show="replace"><text:span text:style-name="T456">VA-174</text:span></text:a><text:span text:style-name="T457">, 2004-10-29, Žin., 2004, Nr. 161-5902 (2004-11</text:span><text:span text:style-name="T458">-05), i. k. 1042055ISAK00VA-174</text:span></text:p>
      <text:p text:style-name="Normal"/>
      <text:p text:style-name="P459"><text:span text:style-name="T460">IV</text:span><text:span text:style-name="T461">.<text:s/></text:span><text:span text:style-name="T462">PRAŠYMO UŽPILDYMO TVARKA</text:span></text:p>
      <text:p text:style-name="P463"/>
      <text:p text:style-name="P464"><text:span text:style-name="T465">18</text:span><text:span text:style-name="T466">. Prašymo įregistruoti į Ūkininkų, kuriems taikoma kompensacinio pridėtinės vertės mokesčio tarifo schema, registrą / išregistruoti iš Ūkininkų, kuriems taikoma kompensacinio<text:s/></text:span><text:span text:style-name="T467">pridėtinės vertės mokesčio tarifo schema, registro FR0352 formos pildymas:</text:span></text:p>
      <text:p text:style-name="P468"><text:span text:style-name="T469">18.1</text:span><text:span text:style-name="T470">. Pildydami Prašymą asmenys turi laikytis tokių taisyklių:</text:span></text:p>
      <text:p text:style-name="P471"><text:span text:style-name="T472">18.1.1</text:span><text:span text:style-name="T473">. raides ir skaičius rašyti tiksliai į jiems skirtas vietas, nepažeisti nurodytų laukelių linijų;</text:span></text:p>
      <text:p text:style-name="P474"><text:span text:style-name="T475">18.1.2</text:span><text:span text:style-name="T476">. laukelius pildyti didžiosiomis spausdintinėmis raidėmis;</text:span></text:p>
      <text:p text:style-name="P477"><text:span text:style-name="T478">18.1.3</text:span><text:span text:style-name="T479">. laukelius, kurių asmuo nepildo, palikti tuščius (nerašyti jokių simbolių, brūkšnelių, kryželių, nulių ar pan.);</text:span></text:p>
      <text:p text:style-name="P480"><text:span text:style-name="T481">18.2</text:span><text:span text:style-name="T482">. Prašymo<text:s/></text:span><text:span text:style-name="T483">A dalies pildymas (</text:span><text:span text:style-name="T484">šią dalį pildo asmuo, pageidaujant</text:span><text:span text:style-name="T485">is įsiregistruoti į Registrą):</text:span></text:p>
      <text:p text:style-name="P486"><text:span text:style-name="T487">18.2.1</text:span><text:span text:style-name="T488">.</text:span><text:span text:style-name="T489"><text:s/>01 laukelyje<text:s/></text:span><text:span text:style-name="T490">įrašomas asmens kodas iš asmens tapatybę liudijančių dokumentų;</text:span></text:p>
      <text:p text:style-name="P491"><text:span text:style-name="T492">18.2.2</text:span><text:span text:style-name="T493">.<text:s/></text:span><text:span text:style-name="T494">02 laukelyje<text:s/></text:span><text:span text:style-name="T495">– partnerių skaičius (šį laukelį pildo asmenys, įregistravę ūkininko ūkį);</text:span></text:p>
      <text:p text:style-name="P496">Punkto pakeitimai:</text:p>
      <text:p text:style-name="P497"><text:span text:style-name="T498">Nr.<text:s/></text:span><text:a xlink:href="https://www.e-tar.lt/portal/legalAct.html?documentId=TAR.1FE8E6D3C184" office:target-frame-name="_top" xlink:show="replace"><text:span text:style-name="T499">VA-18</text:span></text:a><text:span text:style-name="T500">, 2004-02-22, Žin., 2004, Nr. 43-1425 (2004-03-23), i. k. 1042055ISAK000VA-18</text:span></text:p>
      <text:p text:style-name="Normal"/>
      <text:p text:style-name="P501"><text:span text:style-name="T502">18.2.3</text:span><text:span text:style-name="T503">.<text:s/></text:span><text:span text:style-name="T504">03 laukelyje</text:span><text:span text:style-name="T505"><text:s/>nurodomas asmens vardas ir pavardė iš asmens tapatybę liudijančių dokumentų;</text:span></text:p>
      <text:p text:style-name="P506"><text:span text:style-name="T507">1</text:span><text:span text:style-name="T508">8.2.4</text:span><text:span text:style-name="T509">.<text:s/></text:span><text:span text:style-name="T510">04 laukelyje<text:s/></text:span><text:span text:style-name="T511">–</text:span><text:span text:style-name="T512"><text:s/></text:span><text:span text:style-name="T513">gyvenamosios vietos adresas (gatvė, namo ir buto numeris, pašto indeksas, miestas, savivaldybė arba kaimas, miestelis, seniūnija, rajonas);</text:span></text:p>
      <text:p text:style-name="P514"><text:span text:style-name="T515">18.2.5</text:span><text:span text:style-name="T516">.<text:s/></text:span><text:span text:style-name="T517">05 laukelyje</text:span><text:span text:style-name="T518"><text:s/>– elektroninio pašto adresas;</text:span></text:p>
      <text:p text:style-name="P519"><text:span text:style-name="T520">18.2.6</text:span><text:span text:style-name="T521">.<text:s/></text:span><text:span text:style-name="T522">06 laukelyje<text:s/></text:span><text:span text:style-name="T523">– telefono<text:s/></text:span><text:span text:style-name="T524">numeris;</text:span></text:p>
      <text:p text:style-name="P525"><text:span text:style-name="T526">18.2.7</text:span><text:span text:style-name="T527">.<text:s/></text:span><text:span text:style-name="T528">07 laukelyje<text:s/></text:span><text:span text:style-name="T529">– per metus (per paskutiniuosius 12 mėnesių, skaičiuojant nuo prašymo pateikimo dienos) asmens gauta atlygio suma;</text:span></text:p>
      <text:p text:style-name="P530"><text:span text:style-name="T531">18.2.8</text:span><text:span text:style-name="T532">.<text:s/></text:span><text:span text:style-name="T533">08 laukelyje<text:s/></text:span><text:span text:style-name="T534">– per metus (paskutiniuosius 12 mėnesių) ūkininko partnerių (įskaitant pageidaujan</text:span><text:span text:style-name="T535">čio įsiregistruoti ūkininko) gautas bendras atlygis iš jų vykdomos ekonominės veiklos (šis laukelis pildomas, jeigu asmuo yra įregistravęs ūkininko ūkį);</text:span></text:p>
      <text:p text:style-name="P536">Punkto pakeitimai:</text:p>
      <text:p text:style-name="P537"><text:span text:style-name="T538">Nr.<text:s/></text:span><text:a xlink:href="https://www.e-tar.lt/portal/legalAct.html?documentId=TAR.1FE8E6D3C184" office:target-frame-name="_top" xlink:show="replace"><text:span text:style-name="T539">VA-18</text:span></text:a><text:span text:style-name="T540">, 2004-02-22, Žin., 2004, Nr. 43-1425 (2004-03-23), i. k. 1042055ISAK000VA-18</text:span></text:p>
      <text:p text:style-name="Normal"/>
      <text:p text:style-name="P541"><text:span text:style-name="T542">18.2.9</text:span><text:span text:style-name="T543">.<text:s/></text:span><text:span text:style-name="T544">09 laukelyje<text:s/></text:span><text:span text:style-name="T545">nurodomas visų ūkininko ūkio arba asmeniniam ūkiui suteiktas registruotas žemės plotas hektarais (atsižvelgiant ir į nuosavybės teise turimą arb</text:span><text:span text:style-name="T546">a naudojamą nuomos (panaudos) sutarties pagrindu);</text:span></text:p>
      <text:p text:style-name="P547"><text:span text:style-name="T548">18.2.10</text:span><text:span text:style-name="T549">.<text:s/></text:span><text:span text:style-name="T550">10 laukelyje</text:span><text:span text:style-name="T551"><text:s/>asmuo turi nurodyti datą, nuo kurios pageidauja gauti kompensacinį PVM priedą, tačiau data negali būti ankstesnė, negu Prašymo gavimo AVMI diena;</text:span></text:p>
      <text:p text:style-name="P552"><text:span text:style-name="T553">18.2.11</text:span><text:span text:style-name="T554">.<text:s/></text:span><text:span text:style-name="T555">11 laukelyje<text:s/></text:span><text:span text:style-name="T556">įrašoma</text:span><text:span text:style-name="T557"><text:s/>Prašymo pateikimo data;</text:span></text:p>
      <text:p text:style-name="P558"><text:span text:style-name="T559">18.3</text:span><text:span text:style-name="T560">. Prašymo<text:s/></text:span><text:span text:style-name="T561">B dalies<text:s/></text:span><text:span text:style-name="T562">pildymas (šią dalį pildo AVMI skyriaus darbuotojas):</text:span></text:p>
      <text:p text:style-name="P563"><text:span text:style-name="T564">18.3.1</text:span><text:span text:style-name="T565">.</text:span><text:span text:style-name="T566"><text:s/>12 laukelyje<text:s/></text:span><text:span text:style-name="T567">įrašomas Ūkininkui suteiktas kodas (kodas yra sudaromas iš 13 dešimtainių skaitmenų);</text:span></text:p>
      <text:p text:style-name="P568"><text:span text:style-name="T569">16.3.2.<text:s/></text:span><text:span text:style-name="T570">13 laukelyje</text:span><text:span text:style-name="T571"><text:s/>– Registracijos pažymėjimo numeris;</text:span></text:p>
      <text:p text:style-name="P572"><text:span text:style-name="T573">16.3.3.<text:s/></text:span><text:span text:style-name="T574">14 laukelyje</text:span><text:span text:style-name="T575"><text:s/>įrašoma data, nuo kurios Ūkininkui už tiekiamą žemės ūkio produkciją ir teikiamas žemės ūkio paslaugas leidžiama gauti kompensacinį pridėtinės vertės mokesčio priedą;</text:span></text:p>
      <text:p text:style-name="P576"><text:span text:style-name="T577">18.3.3</text:span><text:span text:style-name="T578">.<text:s/></text:span><text:span text:style-name="T579">15</text:span><text:span text:style-name="T580"><text:s/></text:span><text:span text:style-name="T581">laukelyje<text:s/></text:span><text:span text:style-name="T582">įrašom</text:span><text:span text:style-name="T583">a įregistravimo į Registrą data;</text:span></text:p>
      <text:p text:style-name="P584"><text:span text:style-name="T585">18.3.4</text:span><text:span text:style-name="T586">.</text:span><text:span text:style-name="T587"><text:s/>16 laukelyje</text:span><text:span text:style-name="T588"><text:s/>įrašomas savivaldybės kodas.</text:span></text:p>
      <text:p text:style-name="P589"><text:span text:style-name="T590">19</text:span><text:span text:style-name="T591">. Prašymo<text:s/></text:span><text:span text:style-name="T592">C dalies<text:s/></text:span><text:span text:style-name="T593">pildymas (šią dalį pildo asmuo, įregistruotas į Registrą): asmuo, gavęs Registracijos pažymėjimą, pasirašo Prašymo C dalyje ir<text:s/></text:span><text:span text:style-name="T594">17</text:span><text:span text:style-name="T595"><text:s/></text:span><text:span text:style-name="T596">laukelyje</text:span><text:span text:style-name="T597"><text:s/></text:span><text:span text:style-name="T598">įrašo Registracijos pažymėjimo gavimo datą.</text:span></text:p>
      <text:p text:style-name="P599"><text:span text:style-name="T600">20</text:span><text:span text:style-name="T601">. Prašymo<text:s/></text:span><text:span text:style-name="T602">D dalį<text:s/></text:span><text:span text:style-name="T603">pildo į Registrą įregistruoti asmenys (tarp jų ir tie, kurie įsiregistravo iki 2002 m. liepos 1 d.), pageidaujantys išsiregistruoti iš Registro arba persiregistruoti į kitos apskrities teri</text:span><text:span text:style-name="T604">toriją.</text:span></text:p>
      <text:p text:style-name="P605"><text:span text:style-name="T606">20.1</text:span><text:span text:style-name="T607">.<text:s/></text:span><text:span text:style-name="T608">18 laukelyje<text:s/></text:span><text:span text:style-name="T609">įrašomas asmens, įsiregistravusio į Registrą iki 2002 m. liepos 1 d., kodas, o<text:s/></text:span><text:span text:style-name="T610">19 laukelyje<text:s/></text:span><text:span text:style-name="T611">–</text:span><text:span text:style-name="T612"><text:s/></text:span><text:span text:style-name="T613">išduoto Registracijos pažymėjimo numeris;</text:span></text:p>
      <text:p text:style-name="P614"><text:span text:style-name="T615">20.2</text:span><text:span text:style-name="T616">. Prašymo išregistruoti iš Registro tekste<text:s/></text:span><text:span text:style-name="T617">20</text:span><text:span text:style-name="T618"><text:s/></text:span><text:span text:style-name="T619">laukelyje<text:s/></text:span><text:span text:style-name="T620">nurodoma data, nuo kurios p</text:span><text:span text:style-name="T621">rašoma išregistruoti iš Registro (data neturėtų būti ankstesnė negu Prašymo išregistruoti gavimo AVMI data);</text:span></text:p>
      <text:p text:style-name="P622"><text:span text:style-name="T623">20.3</text:span><text:span text:style-name="T624">.</text:span><text:span text:style-name="T625"><text:s/>21, 22, 23 ir 24 laukeliuose</text:span><text:span text:style-name="T626"><text:s/>Ūkininkas ženklu<text:s/></text:span><text:span text:style-name="T627">X</text:span><text:span text:style-name="T628"><text:s/>pažymi priežastis, dėl kurių jis išsiregistruoja iš Registro.</text:span></text:p>
      <text:p text:style-name="P629"><text:span text:style-name="T630">21</text:span><text:span text:style-name="T631">. Prašymo<text:s/></text:span><text:span text:style-name="T632">E dalies<text:s/></text:span><text:span text:style-name="T633">pildymas (šią dalį pildo AVMI atsakingas darbuotojas):<text:s/></text:span><text:span text:style-name="T634">26 laukelyje</text:span><text:span text:style-name="T635"><text:s/>nurodoma išregistravimo iš Registro data, kuri turi atitikti Registro duomenų bazėje nurodytą datą.</text:span></text:p>
      <text:p text:style-name="P636"/>
      <text:p text:style-name="P637"><text:span text:style-name="T638">IV</text:span><text:span text:style-name="T639">.<text:s/></text:span><text:span text:style-name="T640">BAIGIAMOSIOS NUOSTATOS</text:span></text:p>
      <text:p text:style-name="P641"/>
      <text:p text:style-name="P642"><text:span text:style-name="T643">22</text:span><text:span text:style-name="T644">. Ūkininkai, įsiregistravę Registre iki 2002 m.</text:span><text:span text:style-name="T645"><text:s/>liepos mėnesio ir pageidaujantys išsiregistruoti iš jo, pildo Prašymo D dalį ir nurodo išsiregistravimo priežastis.</text:span></text:p>
      <text:p text:style-name="P646"><text:span text:style-name="T647">23</text:span><text:span text:style-name="T648">. Pasikeitus duomenims, kurie Prašyme pažymėti žvaigždutės (*) ženklu, Ūkininkas per 5 darbo dienas privalo juos patikslinti.</text:span></text:p>
      <text:p text:style-name="P649"><text:span text:style-name="T650">24</text:span><text:span text:style-name="T651">.</text:span><text:span text:style-name="T652"><text:s/>Dokumentus siunčiant paštu, taikoma Mokesčių administravimo įstatymo XI skyriaus 59 straipsnyje nustatyta datų ir dokumentų pripažinimo tvarka.</text:span></text:p>
      <text:p text:style-name="P653"><text:span text:style-name="T654">25</text:span><text:span text:style-name="T655">. Ūkininkai, išregistruoti ar patys išsiregistravę iš Registro, taip pat Ūkininkai, kurie neatitinka šių<text:s/></text:span><text:span text:style-name="T656">Taisyklių 3 punkte nustatytų reikalavimų, per 30 darbo dienų nuo žemės ūkio produkcijos pardavimo ir žemės ūkio paslaugų suteikimo dienos privalo į biudžetą grąžinti neteisėtai gautą kompensacinį PVM priedą, kurio nustatytu laiku nesumokėjus, Lietuvos<text:s/></text:span><text:soft-page-break/><text:span text:style-name="T657">Resp</text:span><text:span text:style-name="T658">ublikos mokesčių administravimo įstatymo nustatyta tvarka skaičiuojami delspinigiai, išieškomos einamųjų ir 5 praėjusių metų negrąžintos kompensacinio PVM priedo sumos.</text:span></text:p>
      <text:p text:style-name="P659"><text:span text:style-name="T660">26</text:span><text:span text:style-name="T661">. Iš Registro išregistruotų ūkininkų Registravimo pažymėjimai „Valstybės žiniose“</text:span><text:span text:style-name="T662"><text:s/>skelbiami negaliojančiais vadovaujantis Centrinio mokesčio administratoriaus nustatyta tvarka.</text:span></text:p>
      <text:p text:style-name="P663">______________</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TAR.1FE8E6D3C184" office:target-frame-name="_top" xlink:show="replace"><text:span text:style-name="T675">VA-18</text:span></text:a><text:span text:style-name="T676">, 2004-02-22, Žin., 2004, Nr. 43-1425 (2004-03-23), i. k. 1042055ISAK000VA-18</text:span></text:p>
      <text:p text:style-name="P677"><text:span text:style-name="T678">Dėl Valstybinės mokesčių inspekcijos prie Lietuvos Respublikos finansų ministerijos viršininko 2002 m. birželio 26 d.<text:s/></text:span><text:span text:style-name="T679">įsakymo Nr. 179 "Dėl Įregistravimo į ūkininkų, kuriems taikoma kompensacinio pridėtinės vertės mokesčio tarifo schema, registrą/ išregistravimo iš ūkininkų, kuriems taikoma kompensacinio pridėtinės vertės mokesčio tarifo schema, registro taisyklių" pakeiti</text:span><text:span text:style-name="T680">mo</text:span></text:p>
      <text:p text:style-name="P681"/>
      <text:p text:style-name="P682"><text:span text:style-name="T683">2.</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TAR.4960772A8E8D" office:target-frame-name="_top" xlink:show="replace"><text:span text:style-name="T688">VA-174</text:span></text:a><text:span text:style-name="T689">, 2004-10-29, Žin., 2004, Nr. 161-5902 (2004-11-05), i. k.<text:s/></text:span><text:span text:style-name="T690">1042055ISAK00VA-174</text:span></text:p>
      <text:p text:style-name="P691"><text:span text:style-name="T692">Dėl Valstybinės mokesčių inspekcijos prie Lietuvos Respublikos finansų ministerijos viršininko 2002 m. birželio 26 d. įsakymo Nr. 179 "Dėl Įregistravimo į Ūkininkų, kuriems taikoma kompensacinio pridėtinės vertės mokesčio tarifo schema,</text:span><text:span text:style-name="T693"><text:s/>registrą/išregistravimo iš Ūkininkų, kuriems taikoma kompensacinio pridėtinės vertės mokesčio tarifo schema, registro taisyklių"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3:34:00Z</meta:creation-date>
    <dc:date>2017-02-08T13:34:00Z</dc:date>
    <meta:template xlink:href="Normal.dotm" xlink:type="simple"/>
    <meta:editing-cycles>2</meta:editing-cycles>
    <meta:editing-duration>PT0S</meta:editing-duration>
    <meta:document-statistic meta:page-count="11" meta:paragraph-count="182" meta:word-count="3348" meta:character-count="25302" meta:row-count="614" meta:non-whitespace-character-count="22136"/>
  </office:meta>
</office:document-meta>
</file>