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fo:letter-spacing="0.0138in"/>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T81" style:parent-style-name="DefaultParagraphFont" style:family="text">
      <style:text-properties fo:text-transform="uppercase"/>
    </style:style>
    <style:style style:name="T82" style:parent-style-name="DefaultParagraphFont" style:family="text">
      <style:text-properties fo:text-transform="uppercase"/>
    </style:style>
    <style:style style:name="P83" style:parent-style-name="Normal" style:family="paragraph">
      <style:paragraph-properties fo:break-before="page"/>
    </style:style>
    <style:style style:name="P84" style:parent-style-name="Normal" style:family="paragraph">
      <style:paragraph-properties>
        <style:tab-stops>
          <style:tab-stop style:type="right" style:position="6.6937in"/>
        </style:tab-stops>
      </style:paragraph-properties>
      <style:text-properties fo:color="#000000" style:font-size-complex="11pt"/>
    </style:style>
    <style:style style:name="T85" style:parent-style-name="DefaultParagraphFont" style:family="text">
      <style:text-properties fo:color="#000000" fo:language="en" fo:country="US"/>
    </style:style>
    <style:style style:name="P86" style:parent-style-name="Normal" style:family="paragraph">
      <style:text-properties fo:color="#000000"/>
    </style:style>
    <style:style style:name="T87" style:parent-style-name="DefaultParagraphFont" style:family="text">
      <style:text-properties fo:color="#000000" fo:language="en" fo:country="US"/>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break-before="page" fo:text-align="justify" fo:text-indent="3.543in"/>
    </style:style>
    <style:style style:name="P94" style:parent-style-name="Normal" style:family="paragraph">
      <style:paragraph-properties fo:text-align="justify" fo:text-indent="3.543in"/>
      <style:text-properties style:font-size-complex="12pt"/>
    </style:style>
    <style:style style:name="P95" style:parent-style-name="Normal" style:family="paragraph">
      <style:paragraph-properties fo:text-align="justify" fo:text-indent="3.543in"/>
      <style:text-properties style:font-size-complex="12pt"/>
    </style:style>
    <style:style style:name="P96" style:parent-style-name="Normal" style:family="paragraph">
      <style:paragraph-properties fo:text-align="justify" fo:text-indent="3.543in"/>
      <style:text-properties style:font-size-complex="12pt"/>
    </style:style>
    <style:style style:name="P97" style:parent-style-name="Normal" style:family="paragraph">
      <style:paragraph-properties fo:text-align="justify" fo:text-indent="3.543in"/>
      <style:text-properties style:font-size-complex="12pt"/>
    </style:style>
    <style:style style:name="P98" style:parent-style-name="Normal" style:family="paragraph">
      <style:paragraph-properties fo:text-align="justify" fo:text-indent="3.543in"/>
      <style:text-properties style:font-size-complex="12pt"/>
    </style:style>
    <style:style style:name="P99" style:parent-style-name="Normal" style:family="paragraph">
      <style:paragraph-properties fo:text-align="justify" fo:text-indent="3.543in"/>
      <style:text-properties style:font-size-complex="12pt"/>
    </style:style>
    <style:style style:name="P100" style:parent-style-name="Normal" style:family="paragraph">
      <style:paragraph-properties fo:text-align="center"/>
    </style:style>
    <style:style style:name="T101" style:parent-style-name="DefaultParagraphFont" style:family="text">
      <style:text-properties style:font-size-complex="12pt"/>
    </style:style>
    <style:style style:name="P102" style:parent-style-name="Normal" style:family="paragraph">
      <style:paragraph-properties fo:text-align="justify">
        <style:tab-stops>
          <style:tab-stop style:type="center" style:position="2.884in"/>
          <style:tab-stop style:type="right" style:position="5.768in"/>
        </style:tab-stops>
      </style:paragraph-properties>
    </style:style>
    <style:style style:name="P10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104"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style:style>
    <style:style style:name="P105" style:parent-style-name="Normal" style:family="paragraph">
      <style:paragraph-properties fo:text-align="center">
        <style:tab-stops>
          <style:tab-stop style:type="center" style:position="2.884in"/>
          <style:tab-stop style:type="right" style:position="5.768in"/>
        </style:tab-stops>
      </style:paragraph-properties>
    </style:style>
    <style:style style:name="P106"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07" style:parent-style-name="Normal" style:family="paragraph">
      <style:paragraph-properties fo:keep-with-next="always" fo:text-align="center"/>
      <style:text-properties fo:font-weight="bold" style:font-weight-asian="bold" fo:text-transform="uppercase" style:letter-kerning="true"/>
    </style:style>
    <style:style style:name="P108" style:parent-style-name="Normal" style:family="paragraph">
      <style:paragraph-properties fo:keep-with-next="always" fo:text-align="center"/>
      <style:text-properties fo:font-weight="bold" style:font-weight-asian="bold" style:font-weight-complex="bold" style:font-size-complex="12pt"/>
    </style:style>
    <style:style style:name="P109" style:parent-style-name="Normal" style:family="paragraph">
      <style:paragraph-properties fo:keep-with-next="always" fo:text-align="center"/>
      <style:text-properties fo:font-weight="bold" style:font-weight-asian="bold" style:font-weight-complex="bold" style:font-size-complex="12pt"/>
    </style:style>
    <style:style style:name="P110" style:parent-style-name="Normal" style:family="paragraph">
      <style:paragraph-properties fo:text-indent="0.4923in">
        <style:tab-stops>
          <style:tab-stop style:type="center" style:position="2.884in"/>
          <style:tab-stop style:type="right" style:position="5.768in"/>
        </style:tab-stops>
      </style:paragraph-properties>
    </style:style>
    <style:style style:name="TableColumn112" style:family="table-column">
      <style:table-column-properties style:column-width="0.9409in"/>
    </style:style>
    <style:style style:name="TableColumn113" style:family="table-column">
      <style:table-column-properties style:column-width="1.4215in"/>
    </style:style>
    <style:style style:name="Table111" style:family="table">
      <style:table-properties style:width="2.3625in" fo:margin-left="0in" table:align="center"/>
    </style:style>
    <style:style style:name="TableRow114" style:family="table-row">
      <style:table-row-properties/>
    </style:style>
    <style:style style:name="TableCell115" style:family="table-cell">
      <style:table-cell-properties fo:border-top="none" fo:border-left="none" fo:border-bottom="none" fo:border-right="0.0069in solid #000000" fo:padding-top="0in" fo:padding-left="0.075in" fo:padding-bottom="0in" fo:padding-right="0.075in"/>
    </style:style>
    <style:style style:name="P116" style:parent-style-name="Normal" style:family="paragraph">
      <style:paragraph-properties fo:text-align="center"/>
      <style:text-properties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style:font-size-complex="12pt"/>
    </style:style>
    <style:style style:name="P119" style:parent-style-name="Normal" style:family="paragraph">
      <style:paragraph-properties fo:text-indent="0.4923in">
        <style:tab-stops>
          <style:tab-stop style:type="center" style:position="2.884in"/>
          <style:tab-stop style:type="right" style:position="5.768in"/>
        </style:tab-stops>
      </style:paragraph-properties>
    </style:style>
    <style:style style:name="P120" style:parent-style-name="Normal" style:family="paragraph">
      <style:paragraph-properties fo:text-align="center"/>
    </style:style>
    <style:style style:name="P121" style:parent-style-name="Normal" style:family="paragraph">
      <style:paragraph-properties>
        <style:tab-stops>
          <style:tab-stop style:type="right" style:leader-style="solid" style:leader-text="_" style:position="6.693in"/>
        </style:tab-stops>
      </style:paragraph-properties>
      <style:text-properties style:text-underline-type="single" style:text-underline-style="solid" style:text-underline-width="auto" style:text-underline-mode="continuous"/>
    </style:style>
    <style:style style:name="P122" style:parent-style-name="Normal" style:family="paragraph">
      <style:paragraph-properties>
        <style:tab-stops>
          <style:tab-stop style:type="center" style:position="3.8791in"/>
        </style:tab-stops>
      </style:paragraph-properties>
    </style:style>
    <style:style style:name="T123" style:parent-style-name="DefaultParagraphFont" style:family="text">
      <style:text-properties fo:font-size="10pt" style:font-size-asian="10pt"/>
    </style:style>
    <style:style style:name="T124" style:parent-style-name="DefaultParagraphFont" style:family="text">
      <style:text-properties fo:font-size="10pt" style:font-size-asian="10pt"/>
    </style:style>
    <style:style style:name="P125" style:parent-style-name="Normal" style:family="paragraph">
      <style:paragraph-properties fo:text-align="center"/>
    </style:style>
    <style:style style:name="P126" style:parent-style-name="Normal" style:family="paragraph">
      <style:paragraph-properties fo:text-align="center"/>
    </style:style>
    <style:style style:name="P127" style:parent-style-name="Normal" style:family="paragraph">
      <style:paragraph-properties fo:text-align="center"/>
      <style:text-properties fo:font-size="10pt" style:font-size-asian="10pt"/>
    </style:style>
    <style:style style:name="P128" style:parent-style-name="Normal" style:family="paragraph">
      <style:paragraph-properties fo:text-align="center"/>
    </style:style>
    <style:style style:name="TableColumn130" style:family="table-column">
      <style:table-column-properties style:column-width="0.1673in"/>
    </style:style>
    <style:style style:name="TableColumn131" style:family="table-column">
      <style:table-column-properties style:column-width="1.0875in"/>
    </style:style>
    <style:style style:name="TableColumn132" style:family="table-column">
      <style:table-column-properties style:column-width="1.002in"/>
    </style:style>
    <style:style style:name="TableColumn133" style:family="table-column">
      <style:table-column-properties style:column-width="1.0875in"/>
    </style:style>
    <style:style style:name="TableColumn134" style:family="table-column">
      <style:table-column-properties style:column-width="1.2298in"/>
    </style:style>
    <style:style style:name="TableColumn135" style:family="table-column">
      <style:table-column-properties style:column-width="1.0875in"/>
    </style:style>
    <style:style style:name="TableColumn136" style:family="table-column">
      <style:table-column-properties style:column-width="1.0305in"/>
    </style:style>
    <style:style style:name="Table129" style:family="table">
      <style:table-properties style:width="6.6923in" fo:margin-left="0in" table:align="center"/>
    </style:style>
    <style:style style:name="TableRow137" style:family="table-row">
      <style:table-row-properties/>
    </style:style>
    <style:style style:name="TableCell138" style:family="table-cell">
      <style:table-cell-properties fo:border-top="none" fo:border-left="none" fo:border-bottom="none" fo:border-right="0.0069in solid #000000" fo:padding-top="0in" fo:padding-left="0.075in" fo:padding-bottom="0in" fo:padding-right="0.075in"/>
    </style:style>
    <style:style style:name="P139" style:parent-style-name="Normal" style:family="paragraph">
      <style:text-properties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style:font-size-complex="12pt"/>
    </style:style>
    <style:style style:name="TableCell142" style:family="table-cell">
      <style:table-cell-properties fo:border-top="none" fo:border-left="0.0069in solid #000000" fo:border-bottom="none" fo:border-right="0.0069in solid #000000" fo:padding-top="0in" fo:padding-left="0.075in" fo:padding-bottom="0in" fo:padding-right="0.075in"/>
    </style:style>
    <style:style style:name="P143" style:parent-style-name="Normal" style:family="paragraph">
      <style:text-properties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style:font-size-complex="12pt"/>
    </style:style>
    <style:style style:name="TableCell146" style:family="table-cell">
      <style:table-cell-properties fo:border-top="none" fo:border-left="0.0069in solid #000000" fo:border-bottom="none" fo:border-right="0.0069in solid #000000" fo:padding-top="0in" fo:padding-left="0.075in" fo:padding-bottom="0in" fo:padding-right="0.075in"/>
    </style:style>
    <style:style style:name="P147" style:parent-style-name="Normal" style:family="paragraph">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style:font-size-complex="12pt"/>
    </style:style>
    <style:style style:name="TableCell150" style:family="table-cell">
      <style:table-cell-properties fo:border-top="none" fo:border-left="0.0069in solid #000000" fo:border-bottom="none" fo:border-right="none" fo:padding-top="0in" fo:padding-left="0.075in" fo:padding-bottom="0in" fo:padding-right="0.075in"/>
    </style:style>
    <style:style style:name="P151" style:parent-style-name="Normal" style:family="paragraph">
      <style:text-properties style:font-size-complex="12pt"/>
    </style:style>
    <style:style style:name="P152" style:parent-style-name="Normal" style:family="paragraph">
      <style:paragraph-properties fo:text-align="justify" fo:text-indent="0.4923in"/>
    </style:style>
    <style:style style:name="TableColumn154" style:family="table-column">
      <style:table-column-properties style:column-width="4.8506in"/>
    </style:style>
    <style:style style:name="TableColumn155" style:family="table-column">
      <style:table-column-properties style:column-width="1.8416in"/>
    </style:style>
    <style:style style:name="Table153" style:family="table">
      <style:table-properties style:width="6.6923in" fo:margin-left="0in" table:align="left"/>
    </style:style>
    <style:style style:name="TableRow156" style:family="table-row">
      <style:table-row-properties/>
    </style:style>
    <style:style style:name="TableCell157" style:family="table-cell">
      <style:table-cell-properties fo:border-top="none" fo:border-left="none" fo:border-bottom="none" fo:border-right="0.0069in solid #000000" fo:padding-top="0in" fo:padding-left="0.075in" fo:padding-bottom="0in" fo:padding-right="0.075in"/>
    </style:style>
    <style:style style:name="P158" style:parent-style-name="Normal" style:family="paragraph">
      <style:paragraph-properties fo:text-align="end"/>
      <style:text-properties fo:font-weight="bold" style:font-weight-asian="bold" style:font-weight-complex="bold"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fo:font-weight="bold" style:font-weight-asian="bold" style:font-weight-complex="bold" style:font-size-complex="12pt"/>
    </style:style>
    <style:style style:name="P161" style:parent-style-name="Normal" style:family="paragraph">
      <style:paragraph-properties fo:text-indent="0.4923in"/>
    </style:style>
    <style:style style:name="P162" style:parent-style-name="Normal" style:family="paragraph">
      <style:paragraph-properties fo:text-indent="0.4923in"/>
      <style:text-properties style:text-underline-type="single" style:text-underline-style="solid" style:text-underline-width="auto" style:text-underline-mode="continuous"/>
    </style:style>
    <style:style style:name="P163" style:parent-style-name="Normal" style:family="paragraph">
      <style:paragraph-properties fo:text-indent="0.4923in">
        <style:tab-stops>
          <style:tab-stop style:type="center" style:position="2.884in"/>
          <style:tab-stop style:type="right" style:position="5.768in"/>
        </style:tab-stops>
      </style:paragraph-properties>
    </style:style>
    <style:style style:name="P164" style:parent-style-name="Normal" style:family="paragraph">
      <style:text-properties style:text-underline-type="single" style:text-underline-style="solid" style:text-underline-width="auto" style:text-underline-mode="continuous"/>
    </style:style>
    <style:style style:name="P165" style:parent-style-name="Normal" style:family="paragraph">
      <style:paragraph-properties fo:text-align="justify">
        <style:tab-stops>
          <style:tab-stop style:type="right" style:position="6.693in"/>
        </style:tab-stops>
      </style:paragraph-properties>
      <style:text-properties style:text-underline-type="single" style:text-underline-style="solid" style:text-underline-width="auto" style:text-underline-mode="continuous"/>
    </style:style>
    <style:style style:name="P166" style:parent-style-name="Normal" style:family="paragraph">
      <style:paragraph-properties fo:text-align="justify">
        <style:tab-stops>
          <style:tab-stop style:type="center" style:position="1.3458in"/>
          <style:tab-stop style:type="center" style:position="3.3645in"/>
          <style:tab-stop style:type="center" style:position="5.502in"/>
        </style:tab-stops>
      </style:paragraph-properties>
      <style:text-properties fo:font-size="10pt" style:font-size-asian="10pt"/>
    </style:style>
    <style:style style:name="P167" style:parent-style-name="Normal" style:family="paragraph">
      <style:paragraph-properties fo:text-align="center"/>
    </style:style>
    <style:style style:name="P168" style:parent-style-name="Normal" style:family="paragraph">
      <style:paragraph-properties>
        <style:tab-stops>
          <style:tab-stop style:type="left" style:leader-style="solid" style:leader-text="_" style:position="1.9395in"/>
        </style:tab-stops>
      </style:paragraph-properties>
    </style:style>
    <style:style style:name="P169" style:parent-style-name="Normal" style:family="paragraph">
      <style:paragraph-properties>
        <style:tab-stops>
          <style:tab-stop style:type="center" style:position="1.2666in"/>
        </style:tab-stops>
      </style:paragraph-properties>
      <style:text-properties fo:font-size="10pt" style:font-size-asian="10pt"/>
    </style:style>
    <style:style style:name="P170" style:parent-style-name="Normal" style:family="paragraph">
      <style:paragraph-properties fo:text-align="center"/>
      <style:text-properties fo:color="#000000"/>
    </style:style>
    <style:style style:name="P171" style:parent-style-name="Normal" style:family="paragraph">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text-transform="uppercase" fo:color="#000000"/>
    </style:style>
    <style:style style:name="T186" style:parent-style-name="DefaultParagraphFont" style:family="text">
      <style:text-properties fo:font-weight="bold" style:font-weight-asian="bold" fo:text-transform="uppercase"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text-transform="uppercase" fo:color="#000000"/>
    </style:style>
    <style:style style:name="T190" style:parent-style-name="DefaultParagraphFont" style:family="text">
      <style:text-properties fo:font-weight="bold" style:font-weight-asian="bold" fo:text-transform="uppercase" fo:color="#000000"/>
    </style:style>
    <style:style style:name="T191" style:parent-style-name="DefaultParagraphFont" style:family="text">
      <style:text-properties fo:font-weight="bold" style:font-weight-asian="bold" fo:text-transform="uppercase"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T201" style:parent-style-name="DefaultParagraphFont" style:family="text">
      <style:text-properties fo:color="#0000FF" style:font-size-complex="11pt" style:text-underline-type="single" style:text-underline-style="solid" style:text-underline-width="auto" style:text-underline-mode="continuous"/>
    </style:style>
    <style:style style:name="T202" style:parent-style-name="DefaultParagraphFont" style:family="text">
      <style:text-properties fo:color="#000000" style:font-size-complex="11pt"/>
    </style:style>
    <style:style style:name="T203" style:parent-style-name="DefaultParagraphFont" style:family="text">
      <style:text-properties fo:color="#0000FF" style:font-size-complex="11pt" style:text-underline-type="single" style:text-underline-style="solid" style:text-underline-width="auto" style:text-underline-mode="continuous"/>
    </style:style>
    <style:style style:name="T204" style:parent-style-name="DefaultParagraphFont" style:family="text">
      <style:text-properties fo:color="#0000FF" style:font-size-complex="11pt" style:text-underline-type="single" style:text-underline-style="solid" style:text-underline-width="auto" style:text-underline-mode="continuous"/>
    </style:style>
    <style:style style:name="T205" style:parent-style-name="DefaultParagraphFont" style:family="text">
      <style:text-properties fo:color="#000000" style:font-size-complex="11pt"/>
    </style:style>
    <style:style style:name="T206" style:parent-style-name="DefaultParagraphFont" style:family="text">
      <style:text-properties fo:color="#0000FF" style:font-size-complex="11pt" style:text-underline-type="single" style:text-underline-style="solid" style:text-underline-width="auto" style:text-underline-mode="continuous"/>
    </style:style>
    <style:style style:name="T207" style:parent-style-name="DefaultParagraphFont" style:family="text">
      <style:text-properties fo:color="#000000" style:font-size-complex="11pt"/>
    </style:style>
    <style:style style:name="T208" style:parent-style-name="DefaultParagraphFont" style:family="text">
      <style:text-properties fo:color="#0000FF" style:font-size-complex="11pt" style:text-underline-type="single" style:text-underline-style="solid" style:text-underline-width="auto" style:text-underline-mode="continuous"/>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T211" style:parent-style-name="DefaultParagraphFont" style:family="text">
      <style:text-properties fo:color="#0000FF" style:font-size-complex="11pt" style:text-underline-type="single" style:text-underline-style="solid" style:text-underline-width="auto" style:text-underline-mode="continuous"/>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T214" style:parent-style-name="DefaultParagraphFont" style:family="text">
      <style:text-properties fo:color="#0000FF" style:font-size-complex="11pt" style:text-underline-type="single" style:text-underline-style="solid" style:text-underline-width="auto" style:text-underline-mode="continuous"/>
    </style:style>
    <style:style style:name="T215" style:parent-style-name="DefaultParagraphFont" style:family="text">
      <style:text-properties fo:color="#000000" style:font-size-complex="11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text-position="super 66.6%" style:font-size-complex="11pt"/>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text-align="justify" fo:text-indent="0.4923in"/>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text-align="justify" fo:text-indent="0.4923in"/>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text-align="justify" fo:text-indent="0.4923in"/>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text-align="justify" fo:text-indent="0.4923in"/>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color="#0000FF" style:text-underline-type="single" style:text-underline-style="solid" style:text-underline-width="auto" style:text-underline-mode="continuous"/>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text-underline-type="single" style:text-underline-style="solid" style:text-underline-width="auto" style:text-underline-mode="continuous"/>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style>
    <style:style style:name="T325" style:parent-style-name="DefaultParagraphFont" style:family="text">
      <style:text-properties fo:font-size="11pt" style:font-size-asian="11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fo:text-transform="uppercase" fo:color="#000000"/>
    </style:style>
    <style:style style:name="T372" style:parent-style-name="DefaultParagraphFont" style:family="text">
      <style:text-properties fo:font-weight="bold" style:font-weight-asian="bold" fo:text-transform="uppercase" fo:color="#000000"/>
    </style:style>
    <style:style style:name="T373" style:parent-style-name="DefaultParagraphFont" style:family="text">
      <style:text-properties fo:font-weight="bold" style:font-weight-asian="bold" fo:text-transform="uppercase"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P392" style:parent-style-name="Normal" style:family="paragraph">
      <style:paragraph-properties fo:text-align="justify" fo:text-indent="0.4923in"/>
    </style:style>
    <style:style style:name="T393" style:parent-style-name="DefaultParagraphFont" style:family="text">
      <style:text-properties fo:font-weight="bold" style:font-weight-asian="bold" style:font-weight-complex="bold"/>
    </style:style>
    <style:style style:name="P394" style:parent-style-name="Normal" style:family="paragraph">
      <style:paragraph-properties fo:text-align="justify" fo:text-indent="0.4923in"/>
    </style:style>
    <style:style style:name="T395" style:parent-style-name="DefaultParagraphFont" style:family="text">
      <style:text-properties fo:font-weight="bold" style:font-weight-asian="bold" style:font-weight-complex="bold"/>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style>
    <style:style style:name="T402" style:parent-style-name="DefaultParagraphFont" style:family="text">
      <style:text-properties style:text-position="super 66.6%"/>
    </style:style>
    <style:style style:name="T403" style:parent-style-name="DefaultParagraphFont" style:family="text">
      <style:text-properties style:text-position="super 66.6%"/>
    </style:style>
    <style:style style:name="P404" style:parent-style-name="Normal" style:family="paragraph">
      <style:paragraph-properties fo:text-align="justify" fo:text-indent="0.4923in"/>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fo:text-transform="uppercase" fo:color="#000000"/>
    </style:style>
    <style:style style:name="T429" style:parent-style-name="DefaultParagraphFont" style:family="text">
      <style:text-properties fo:font-weight="bold" style:font-weight-asian="bold" fo:text-transform="uppercase" fo:color="#000000"/>
    </style:style>
    <style:style style:name="T430" style:parent-style-name="DefaultParagraphFont" style:family="text">
      <style:text-properties fo:font-weight="bold" style:font-weight-asian="bold" fo:text-transform="uppercase" fo:color="#000000"/>
    </style:style>
    <style:style style:name="P431" style:parent-style-name="Normal" style:family="paragraph">
      <style:paragraph-properties fo:text-align="justify" fo:text-indent="0.4923in"/>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color="#000000"/>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color="#000000"/>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color="#000000"/>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color="#000000"/>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color="#000000"/>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color="#000000"/>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color="#000000"/>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fo:color="#000000"/>
    </style:style>
    <style:style style:name="P611" style:parent-style-name="Normal" style:family="paragraph">
      <style:paragraph-properties fo:text-align="justify" fo:text-indent="0.4923in"/>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center"/>
      <style:text-properties fo:color="#000000"/>
    </style:style>
    <style:style style:name="P633" style:parent-style-name="Normal" style:family="paragraph">
      <style:paragraph-properties fo:text-align="justify"/>
      <style:text-properties fo:font-weight="bold" style:font-weight-asian="bold" fo:font-size="10pt" style:font-size-asian="10pt"/>
    </style:style>
    <style:style style:name="P634" style:parent-style-name="Normal" style:family="paragraph">
      <style:paragraph-properties fo:text-align="justify"/>
      <style:text-properties fo:font-weight="bold" style:font-weight-asian="bold"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weight="bold" style:font-weight-asian="bold"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0-01-06 iki 2012-07-26</text:span></text:p>
      <text:p text:style-name="P7"/>
      <text:p text:style-name="P8"><text:span text:style-name="T9">Įsakymas paskelbtas: Žin. 2002, Nr.<text:s/></text:span><text:a xlink:href="https://www.e-tar.lt/portal/legalAct.html?documentId=TAR.3A65705EB191" office:target-frame-name="_top" xlink:show="replace"><text:span text:style-name="T10">66-2745</text:span></text:a><text:span text:style-name="T11">, i. k. 1022055ISAK00000179</text:span></text:p>
      <text:p text:style-name="P12"/>
      <text:p text:style-name="P13"><text:span text:style-name="T14"/><text:span text:style-name="T15">VALSTYBINĖS MOKESČIŲ INSPEKCIJOS PRIE LIETUVOS RESPUBLIKOS FINANSŲ MINISTERIJOS VIRŠININKO</text:span></text:p>
      <text:p text:style-name="P16"/>
      <text:p text:style-name="P17">Į S A K Y M A S</text:p>
      <text:p text:style-name="P18">DĖL ĮREGISTRAVIMO Į ŪKININKŲ, KURIEMS TAIKOMA KOMPENSACINIO PRIDĖTINĖS VERTĖS MOKESČIO TARIFO SCHEMA, REGISTRĄ /<text:s/>IŠREGISTRAVIMO IŠ ŪKININKŲ, KURIEMS TAIKOMA KOMPENSACINIO PRIDĖTINĖS VERTĖS MOKESČIO TARIFO SCHEMA, REGISTRO TAISYKLIŲ</text:p>
      <text:p text:style-name="P19"/>
      <text:p text:style-name="P20">2002 m. birželio 26 d. Nr. 179</text:p>
      <text:p text:style-name="P21">Vilnius</text:p>
      <text:p text:style-name="P22"/>
      <text:p text:style-name="P23"/>
      <text:p text:style-name="P24"><text:span text:style-name="T25">Vadovaudamasis Lietuvos Respublikos pridėtinės vertės mokesčio įstatymo (Žin., 2002, Nr. 35- 12</text:span><text:span text:style-name="T26">71) 97–100 straipsniais</text:span><text:span text:style-name="T27"><text:s/></text:span><text:span text:style-name="T28">ir Lietuvos Respublikos finansų ministro 1997 m. liepos 29 d. įsakymu Nr. 110 patvirtintų Valstybinės mokesčių inspekcijos prie Finansų ministerijos nuostatų (Žin., 1997, Nr.<text:s/></text:span><text:a xlink:href="https://www.e-tar.lt/portal/lt/legalAct/TAR.077276F69388" office:target-frame-name="_blank" xlink:show="new"><text:span text:style-name="T29">87-2212</text:span></text:a><text:span text:style-name="T30">; 2001, Nr.<text:s/></text:span><text:a xlink:href="https://www.e-tar.lt/portal/lt/legalAct/TAR.69AE693D1287" office:target-frame-name="_blank" xlink:show="new"><text:span text:style-name="T31">85-2991</text:span></text:a><text:span text:style-name="T32">; 2002, Nr.<text:s/></text:span><text:a xlink:href="https://www.e-tar.lt/portal/lt/legalAct/TAR.87ADE53958E8" office:target-frame-name="_blank" xlink:show="new"><text:span text:style-name="T33">20-786</text:span></text:a><text:span text:style-name="T34">) 18.11 punktu</text:span><text:span text:style-name="T35">:</text:span></text:p>
      <text:p text:style-name="P36"><text:span text:style-name="T37">1</text:span><text:span text:style-name="T38">.<text:s/></text:span><text:span text:style-name="T39">Tvirtinu</text:span><text:span text:style-name="T40"><text:s/>pridedamas:</text:span></text:p>
      <text:p text:style-name="P41"><text:span text:style-name="T42">1.1</text:span><text:span text:style-name="T43">. Prašymo įregistruoti į Ūkininkų, kuriems taikoma kompensacinio pridėtinės vertės mokesčio tarifo schema, registrą / išregistruoti iš Ūkininkų, kuriems taikoma kompensacinio pridėtinės vertės mokesčio tarifo schema,<text:s/></text:span><text:span text:style-name="T44">registro FR0352 forma (toliau – FR0352 forma).</text:span></text:p>
      <text:p text:style-name="P45"><text:span text:style-name="T46">1.2</text:span><text:span text:style-name="T47">. Įregistravimo į Ūkininkų, kuriems taikoma kompensacinio pridėtinės vertės mokesčio tarifo schema, registrą / išregistravimo iš Ūkininkų, kuriems taikoma kompensacinio pridėtinės vertės mokesčio tarifo</text:span><text:span text:style-name="T48"><text:s/>schema, registro taisykles.</text:span></text:p>
      <text:p text:style-name="P49"><text:span text:style-name="T50">2</text:span><text:span text:style-name="T51">.<text:s/></text:span><text:span text:style-name="T52">Nustatau</text:span><text:span text:style-name="T53">, kad ūkininkai, norintys įsiregistruoti į Ūkininkų, kuriems taikoma kompensacinio pridėtinės vertės mokesčio tarifo schemą, registrą arba išsiregistruoti iš jo, nuo 2002 m. liepos 1 d. turi pildyti Prašymo FR0</text:span><text:span text:style-name="T54">352 formą ir vadovautis Taisyklėmis.</text:span></text:p>
      <text:p text:style-name="P55"><text:span text:style-name="T56">3</text:span><text:span text:style-name="T57">.<text:s/></text:span><text:span text:style-name="T58">Įsaka</text:span><text:span text:style-name="T59">u:</text:span></text:p>
      <text:p text:style-name="P60"><text:span text:style-name="T61">3.1</text:span><text:span text:style-name="T62">. Valstybinės mokesčių inspekcijos prie Lietuvos Respublikos finansų ministerijos (toliau – Inspekcija) Duomenų valdymo skyriui pagal Inspekcijos viršininko 1999 m. rugpjūčio 26 d. įsakymo Nr. 165 „D</text:span><text:span text:style-name="T63">ėl Dokumentų formų registro“ nustatytą tvarką FR0352 formą įtraukti į Dokumentų formų registrą.</text:span></text:p>
      <text:p text:style-name="P64"><text:span text:style-name="T65">3.2</text:span><text:span text:style-name="T66">. Inspekcijos Informacinių sistemų plėtros skyriui užtikrinti, kad būtų parengta programinė įranga FR0352 formoje pateiktiems duomenims apdoroti.</text:span></text:p>
      <text:p text:style-name="P67"><text:span text:style-name="T68">3.3</text:span><text:span text:style-name="T69">. Inspekcijos Reikalų skyriui organizuoti FR0352 formos blankų pagaminimą ir jais aprūpinti visas apskričių valstybines mokesčių inspekcijas.</text:span></text:p>
      <text:p text:style-name="P70"><text:span text:style-name="T71">3.4</text:span><text:span text:style-name="T72">. Apskričių valstybinių mokesčių inspekcijų viršininkams kontroliuoti, kad būtų naudojama FR0352 forma ir v</text:span><text:span text:style-name="T73">adovaujamasi Taisyklėmis.</text:span></text:p>
      <text:p text:style-name="P74"><text:span text:style-name="T75">3.5</text:span><text:span text:style-name="T76">. Atitinkamas sritis kuruojantiems Inspekcijos viršininko pavaduotojams ir apskričių valstybinių mokesčių inspekcijų viršininkams pagal kompetenciją kontroliuoti šio įsakymo vykdymą.</text:span></text:p>
      <text:p text:style-name="P77"/>
      <text:p text:style-name="P78"/>
      <text:p text:style-name="P79"/>
      <text:p text:style-name="P80"><text:span text:style-name="T81">VIRŠININKAS</text:span><text:span text:style-name="T82"><text:tab/>JURGIS GURAUSKAS</text:span></text:p>
      <text:p text:style-name="P83"/>
      <text:p text:style-name="P84"/>
      <text:p text:style-name="Normal"><text:span text:style-name="T85"><draw:frame draw:style-name="a0" draw:name="Picture 2" text:anchor-type="as-char" svg:x="0in" svg:y="0in" svg:width="6.6875in" svg:height="9.4375in" style:rel-width="scale" style:rel-height="scale"><draw:image xlink:href="media/image1.emf" xlink:type="simple" xlink:show="embed" xlink:actuate="onLoad"/><svg:title/><svg:desc/></draw:frame></text:span></text:p>
      <text:p text:style-name="P86"/>
      <text:soft-page-break/>
      <text:p text:style-name="Normal"><text:span text:style-name="T87"><draw:frame draw:style-name="a1" draw:name="Picture 3" text:anchor-type="as-char" svg:x="0in" svg:y="0in" svg:width="6.6875in" svg:height="9.4375in" style:rel-width="scale" style:rel-height="scale"><draw:image xlink:href="media/image2.emf" xlink:type="simple" xlink:show="embed" xlink:actuate="onLoad"/><svg:title/><svg:desc/></draw:frame></text:span></text:p>
      <text:p text:style-name="P88">Formos pakeitimai:</text:p>
      <text:p text:style-name="P89"><text:span text:style-name="T90">Nr.<text:s/></text:span><text:a xlink:href="https://www.e-tar.lt/portal/legalAct.html?documentId=TAR.1FE8E6D3C184" office:target-frame-name="_top" xlink:show="replace"><text:span text:style-name="T91">VA-18</text:span></text:a><text:span text:style-name="T92">, 2004-02-22, Žin., 2004, Nr. 43-1425 (2004-03-23), i. k. 1042055ISAK000VA-18</text:span></text:p>
      <text:p text:style-name="Normal"/>
      <text:p text:style-name="P93"/>
      <text:soft-page-break/>
      <text:p text:style-name="P94">FR0779 forma patvirtinta Valstybinės<text:s/></text:p>
      <text:p text:style-name="P95">mokesčių inspekcijos prie Lietuvos<text:s/></text:p>
      <text:p text:style-name="P96">Respublikos finansų ministerijos viršininko</text:p>
      <text:p text:style-name="P97">2004 m. spalio 29 d.<text:s/></text:p>
      <text:p text:style-name="P98">įsakymu Nr. VA-174</text:p>
      <text:p text:style-name="P99"/>
      <text:p text:style-name="P100"><text:span text:style-name="T101"><draw:frame draw:z-index="0" draw:id="id0" draw:style-name="a2" draw:name="Picture 1" text:anchor-type="as-char" svg:x="0in" svg:y="0in" svg:width="0.58958in" svg:height="0.6493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2"/>
      <text:p text:style-name="P103">__________________ APSKRITIES valstybinė mokesčių inspekcijA</text:p>
      <text:p text:style-name="P104">COUNTY state tax inspectorate</text:p>
      <text:p text:style-name="P105"/>
      <text:p text:style-name="P106">ĮREGISTRAVIMO<text:s/>Į ŪkininkŲ, kuriEms taikoma kompensacinio PRIDĖTINĖS VERTĖS MOKESČIO tarifo ScheMa, REGISTRĄ</text:p>
      <text:p text:style-name="P107">pažymėjimas</text:p>
      <text:p text:style-name="P108"/>
      <text:p text:style-name="P109">REGISTRATION CERTIFICATE OF FLAT-RATE FARMER</text:p>
      <text:p text:style-name="P110"/>
      <table:table table:style-name="Table111">
        <table:table-columns>
          <table:table-column table:style-name="TableColumn112"/>
          <table:table-column table:style-name="TableColumn113"/>
        </table:table-columns>
        <table:table-row table:style-name="TableRow114">
          <table:table-cell table:style-name="TableCell115">
            <text:p text:style-name="P116">Nr./No.</text:p>
          </table:table-cell>
          <table:table-cell table:style-name="TableCell117">
            <text:p text:style-name="P118"/>
          </table:table-cell>
        </table:table-row>
      </table:table>
      <text:p text:style-name="P119"/>
      <text:p text:style-name="P120"/>
      <text:p text:style-name="P121">Pažymima, kad<text:s/><text:tab/></text:p>
      <text:p text:style-name="P122">Hereby we certify that<text:s/><text:tab/><text:span text:style-name="T123">(fizinio asmens vardas, pavardė/ name and surname of</text:span><text:span text:style-name="T124"><text:s/>natural person)</text:span></text:p>
      <text:p text:style-name="P125"/>
      <text:p text:style-name="P126">______________________________________</text:p>
      <text:p text:style-name="P127">(fizinio asmens kodas/personal identification number)</text:p>
      <text:p text:style-name="P128"/>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ext:p text:style-name="P139"/>
          </table:table-cell>
          <table:table-cell table:style-name="TableCell140">
            <text:p text:style-name="P141"/>
          </table:table-cell>
          <table:table-cell table:style-name="TableCell142">
            <text:p text:style-name="P143">metų/year</text:p>
          </table:table-cell>
          <table:table-cell table:style-name="TableCell144">
            <text:p text:style-name="P145"/>
          </table:table-cell>
          <table:table-cell table:style-name="TableCell146">
            <text:p text:style-name="P147">mėnesio/month</text:p>
          </table:table-cell>
          <table:table-cell table:style-name="TableCell148">
            <text:p text:style-name="P149"/>
          </table:table-cell>
          <table:table-cell table:style-name="TableCell150">
            <text:p text:style-name="P151">dieną/day</text:p>
          </table:table-cell>
        </table:table-row>
      </table:table>
      <text:p text:style-name="P152"/>
      <text:p text:style-name="Normal">įregistruotas į Ūkininkų, kuriems taikoma kompensacinio pridėtinės vertės mokesčio tarifo schema, registrą ir jam suteiktas / is registered in the Register of flat – rate farmers and he is issued the following<text:s/></text:p>
      <table:table table:style-name="Table153">
        <table:table-columns>
          <table:table-column table:style-name="TableColumn154"/>
          <table:table-column table:style-name="TableColumn155"/>
        </table:table-columns>
        <table:table-row table:style-name="TableRow156">
          <table:table-cell table:style-name="TableCell157">
            <text:p text:style-name="P158">kodas/code:<text:s/></text:p>
          </table:table-cell>
          <table:table-cell table:style-name="TableCell159">
            <text:p text:style-name="P160"/>
          </table:table-cell>
        </table:table-row>
      </table:table>
      <text:p text:style-name="P161"/>
      <text:p text:style-name="P162"/>
      <text:p text:style-name="Normal">Pažymėjimą išdavė/Registration Certificate is issued by:<text:s/></text:p>
      <text:p text:style-name="P163"/>
      <text:p text:style-name="P164"/>
      <text:p text:style-name="P165"><text:tab/></text:p>
      <text:p text:style-name="P166"><text:tab/>(pareigų pavadinimas/official position)<text:tab/><text:s/>(parašas/signature)<text:s/><text:tab/>(vardas, pavardė/name, surname)</text:p>
      <text:p text:style-name="Normal"/>
      <text:p text:style-name="P167">A. V./Official seal</text:p>
      <text:p text:style-name="Normal"/>
      <text:p text:style-name="P168">20__ m.<text:s/><text:tab/><text:s/>__ d.</text:p>
      <text:p text:style-name="P169"><text:tab/>(data/date)</text:p>
      <text:p text:style-name="P170">______________</text:p>
      <text:p text:style-name="P171"/>
      <text:p text:style-name="P172">Papildyta forma:</text:p>
      <text:p text:style-name="P173"><text:span text:style-name="T174">Nr.<text:s/></text:span><text:a xlink:href="https://www.e-tar.lt/portal/legalAct.html?documentId=TAR.4960772A8E8D" office:target-frame-name="_top" xlink:show="replace"><text:span text:style-name="T175">VA-174</text:span></text:a><text:span text:style-name="T176">, 2004-10-29, Žin., 2004, Nr. 161-5902 (2004-11-05), i. k. 1042055ISAK00VA-174</text:span></text:p>
      <text:p text:style-name="Normal"/>
      <text:p text:style-name="P177"/>
      <text:soft-page-break/>
      <text:p text:style-name="P178">PATVIRTINTA</text:p>
      <text:p text:style-name="P179">Valstybinės mokesčių inspekcijos prie<text:s/></text:p>
      <text:p text:style-name="P180">Lietuvos Respublikos finansų ministerijos<text:s/></text:p>
      <text:p text:style-name="P181">viršininko 2002 m. birželio 26 d. įsakymu<text:s/></text:p>
      <text:p text:style-name="P182">Nr. 179</text:p>
      <text:p text:style-name="P183"/>
      <text:p text:style-name="P184"><text:span text:style-name="T185">Įregistravimo į ŪKININKŲ, KURIEMS TAIKOMA KOMPENSACINIO PRIDĖTINĖS VERTĖS MOKESČIO TARIFO SCHEMA, REGISTRĄ/ Išregistravimo iš ŪKININKŲ, KURIEMS TAIKOMA KOMPENSAC</text:span><text:span text:style-name="T186">INIO PRIDĖTINĖS VERTĖS MOKESČIO TARIFO SCHEMA, REGISTRĄ TAISYKLĖS</text:span></text:p>
      <text:p text:style-name="P187"/>
      <text:p text:style-name="P188"><text:span text:style-name="T189">I</text:span><text:span text:style-name="T190">.<text:s/></text:span><text:span text:style-name="T191">BENDROSIOS NUOSTATOS</text:span></text:p>
      <text:p text:style-name="P192"/>
      <text:p text:style-name="P193"><text:span text:style-name="T194">1</text:span><text:span text:style-name="T195">. Šios Įregistravimo į Ūkininkų, kuriems taikoma kompensacinio pridėtinės vertės mokesčio tarifo schema, registrą / išregistravimo iš Ūkininkų, kuriems tai</text:span><text:span text:style-name="T196">koma kompensacinio pridėtinės vertės mokesčio tarifo schema, registro (toliau – Registras) taisyklės (toliau – Taisyklės) reglamentuoja asmenų įregistravimo į Registrą iš išregistravimo iš jo tvarką.</text:span></text:p>
      <text:p text:style-name="P197"><text:span text:style-name="T198">2</text:span><text:span text:style-name="T199">. Šios Taisyklės parengtos vadovaujantis Lietuvos R</text:span><text:span text:style-name="T200">espublikos pridėtinės vertės mokesčio įstatymo (Žin., 2002, Nr.<text:s/></text:span><text:a xlink:href="https://www.e-tar.lt/portal/lt/legalAct/TAR.ED68997709F5" office:target-frame-name="_blank" xlink:show="new"><text:span text:style-name="T201">35-1271</text:span></text:a><text:span text:style-name="T202">; 2004, Nr.<text:s/></text:span><text:a xlink:href="https://www.e-tar.lt/portal/lt/legalAct/TAR.AC724525A9B9" office:target-frame-name="_blank" xlink:show="new"><text:span text:style-name="T203">17-</text:span><text:span text:style-name="T204">505</text:span></text:a><text:span text:style-name="T205">, toliau – PVM įstatymas), Lietuvos Respublikos mokesčių administravimo įstatymo (Žin., 1995, Nr.<text:s/></text:span><text:a xlink:href="https://www.e-tar.lt/portal/lt/legalAct/TAR.D503DCB3BF0D" office:target-frame-name="_blank" xlink:show="new"><text:span text:style-name="T206">61-1525</text:span></text:a><text:span text:style-name="T207">), Lietuvos Respublikos ūkininko ūkio įstatymo (Žin.,1999, Nr.<text:s/></text:span><text:a xlink:href="https://www.e-tar.lt/portal/lt/legalAct/TAR.769B541DD7F7" office:target-frame-name="_blank" xlink:show="new"><text:span text:style-name="T208">43-1358</text:span></text:a><text:span text:style-name="T209">; 2002, Nr. 123-5537), Lietuvos Respublikos Vyriausybės 2002 m. gegužės 15 d. nutarimo Nr. 671 „Dėl įgaliojimų suteikimo įgyvendinant Lietuvos Respublikos pridėtinė</text:span><text:span text:style-name="T210">s vertės mokesčio įstatymo nuostatas „ (Žin., 2002, Nr.<text:s/></text:span><text:a xlink:href="https://www.e-tar.lt/portal/lt/legalAct/TAR.D4761BDF1F7E" office:target-frame-name="_blank" xlink:show="new"><text:span text:style-name="T211">51-1939</text:span></text:a><text:span text:style-name="T212">) ir Lietuvos Respublikos Vyriausybės 2002 m. birželio 12 d. nutarimo Nr. 861 „Dėl Lietuvos Respublikos prid</text:span><text:span text:style-name="T213">ėtinės vertės mokesčio įstatymo įgyvendinimo“ (Žin., 2002, Nr.<text:s/></text:span><text:a xlink:href="https://www.e-tar.lt/portal/lt/legalAct/TAR.4589DDEB4F06" office:target-frame-name="_blank" xlink:show="new"><text:span text:style-name="T214">60-2429</text:span></text:a><text:span text:style-name="T215">) nuostatomis<text:s/></text:span></text:p>
      <text:p text:style-name="P216">Punkto pakeitimai:</text:p>
      <text:p text:style-name="P217"><text:span text:style-name="T218">Nr.<text:s/></text:span><text:a xlink:href="https://www.e-tar.lt/portal/legalAct.html?documentId=TAR.1FE8E6D3C184" office:target-frame-name="_top" xlink:show="replace"><text:span text:style-name="T219">VA-18</text:span></text:a><text:span text:style-name="T220">, 2004-02-22, Žin., 2004, Nr. 43-1425 (2004-03-23), i. k. 1042055ISAK000VA-18</text:span></text:p>
      <text:p text:style-name="Normal"/>
      <text:p text:style-name="P221"><text:span text:style-name="T222">3</text:span><text:span text:style-name="T223">.<text:s/></text:span>Į Registrą registruojami asmenys, kurie atitinka visus tokius reikalavimus<text:span text:style-name="T224">:</text:span></text:p>
      <text:p text:style-name="P225"><text:span text:style-name="T226">3.1</text:span><text:span text:style-name="T227">.<text:s/></text:span><text:span text:style-name="T228">bendra atlygio per metus (paskutiniuosius 12 mėnesių) už vykdant ekonominę veiklą patiektas prekes ir suteiktas paslaugas suma nėra didesnė kaip 100 000 Lt.</text:span></text:p>
      <text:p text:style-name="P229"><text:span text:style-name="T230">„Kai į Registrą nori įsiregistruoti ūkininkas, kuris Lietuvos Respublikos ūkininko ūkio įstatymo nu</text:span><text:span text:style-name="T231">statyta tvarka yra įregistravęs ūkininko ūkį, tai, jeigu visų to ūkininko partnerių atlygio už vykdant ekonominę veiklą patiektas prekes ir suteiktas paslaugas bendra suma yra didesnė kaip 100 000 Lt, laikoma, kad ūkininkas šio reikalavimo neatitinka (neat</text:span><text:span text:style-name="T232">sižvelgiant į tai, kad paties pageidaujančio įsiregistruoti ūkininko gauto ar gautino atlygio suma yra mažesnė už 100 000 Lt).</text:span></text:p>
      <text:p text:style-name="P233"><text:span text:style-name="T234">Į Registrą negali būti registruojamas ir toks ūkininkas, kurio bent vienas partneris yra įregistruotas PVM mokėtoju. Pagal PVM įs</text:span><text:span text:style-name="T235">tatymo 71</text:span><text:span text:style-name="T236">1</text:span><text:span text:style-name="T237"><text:s/>ir 72 straipsnių nuostatas prekes iš kitos ES valstybės narės įsigyjantys ūkininkai gali įsiregistruoti PVM mokėtojais. Todėl į Registrą negali būti registruojami tie ūkininkai, kurie įsiregistravo PVM mokėtojais, nes įsigyja prekes iš kitos ES<text:s/></text:span><text:span text:style-name="T238">valstybės narės.</text:span></text:p>
      <text:p text:style-name="P239"><text:span text:style-name="T240">3.2</text:span><text:span text:style-name="T241">. yra įregistravę ūkininko ūkį Lietuvos Respublikos ūkininko ūkio įstatymo nustatyta tvarka arba turi dokumentus, patvirtinančius žemės suteikimą asmeniniam ūkiui ir registruotas ūkininko ūkio žemės plotas (nuosavybės teise turimas<text:s/></text:span><text:span text:style-name="T242">arba naudojamas nuomos (panaudos) sutarties pagrindu) arba suteiktas asmeniniam ūkiui žemės plotas</text:span><text:span text:style-name="T243"><text:s/></text:span><text:span text:style-name="T244">nėra didesnis kaip</text:span><text:span text:style-name="T245"><text:s/></text:span><text:span text:style-name="T246">7 ha.</text:span></text:p>
      <text:p text:style-name="P247">Punkto pakeitimai:</text:p>
      <text:p text:style-name="P248"><text:span text:style-name="T249">Nr.<text:s/></text:span><text:a xlink:href="https://www.e-tar.lt/portal/legalAct.html?documentId=TAR.1FE8E6D3C184" office:target-frame-name="_top" xlink:show="replace"><text:span text:style-name="T250">VA-18</text:span></text:a><text:span text:style-name="T251">, 2004-02-22, Žin.,<text:s/></text:span><text:span text:style-name="T252">2004, Nr. 43-1425 (2004-03-23), i. k. 1042055ISAK000VA-18</text:span></text:p>
      <text:p text:style-name="P253"><text:span text:style-name="T254">Nr.<text:s/></text:span><text:a xlink:href="https://www.e-tar.lt/portal/legalAct.html?documentId=TAR.B539D91D0536" office:target-frame-name="_top" xlink:show="replace"><text:span text:style-name="T255">VA-110</text:span></text:a><text:span text:style-name="T256">, 2009-12-31, Žin., 2010, Nr. 1-58 (2010-01-05), i. k. 1092055ISAK00VA-110</text:span></text:p>
      <text:p text:style-name="Normal"/>
      <text:p text:style-name="P257">4. Šiose Taisyklėse vartojamos sąvokos:</text:p>
      <text:p text:style-name="P258"><text:span text:style-name="T259">atlygis</text:span><text:s/>– visa tai, kas pinigais ar bet kokia kita forma gauta arba gautina kaip atlyginimas už tiekiamas prekes ir teikiamas paslaugas iš pirkėjų (klientų) ir (arba) trečiosios šalies;</text:p>
      <text:soft-page-break/>
      <text:p text:style-name="P260"><text:span text:style-name="T261">ekonominė veikla</text:span><text:s/>– tai veikla, įskaitant gamybą, prekybą, paslaugų teikimą, žemės ūkio veiklą, žuvininkystę, kasybą, profesinę veiklą, naudojimąsi turto ir/ar turtinių teisių turėjimu, kurią vykdant siekiama gauti bet kokių pajamų, neatsižvelgiant į tai, ar ją vykdant siekiama gauti pelno, tačiau ekonomine veikla nelaikoma darbo veikla, t. y. kai darbas atliekamas pagal darbo sutartį, taip pat bet kokia kita veikla, vykdoma teisinių santykių, kurie iš esmės (susitarimu dėl darbo apmokėjimo sąlygų, darbo vietos ir funkcijų, darbo drausmės ir kt.) atitinka darbo sutarties sukuriamus darbdavio ir darbuotojo santykius, pagrindu;<text:s/></text:p>
      <text:p text:style-name="P262"><text:span text:style-name="T263">žemės plotas</text:span><text:s/>– tai ūkininko ūkio naudojamas ar asmeniniam ūkiui suteiktas naudotis žemės plotas, kurį sudaro žemės ūkio, miškų ūkio, konservacinės ir kitos paskirties žemė;</text:p>
      <text:p text:style-name="P264"><text:span text:style-name="T265">ūkininko<text:s/></text:span><text:span text:style-name="T266">partneriai</text:span><text:s/>– fiziniai asmenys (ūkininko sutuoktinis, pilnamečiai šeimos nariai ar kiti fiziniai asmenys), kurie kartu su ūkininku verčiasi žemės ūkio veikla pagal sudarytą jungtinės veiklos (partnerystės) sutartį.<text:s/></text:p>
      <text:p text:style-name="P267"><text:span text:style-name="T268">žemės ūkio produkcija</text:span><text:s/>– tai produkcija, gaunama vykdant veiklos rūšis, išvardytas Ekonominės veiklos rūšių klasifikatoriaus (EVRK 2 red.), patvirtinto Statistikos departamento prie Lietuvos Respublikos Vyriausybės generalinio direktoriaus 2007 m. spalio 31 d. įsakymu Nr. DĮ-226 (Žin., 2007, Nr.<text:s/><text:a xlink:href="https://www.e-tar.lt/portal/lt/legalAct/TAR.54CEC8F63B97" office:target-frame-name="_blank" xlink:show="new"><text:span text:style-name="T269">119-4877</text:span></text:a>), A sekcijos 01.1, 01.2, 01.3, 01.4, 01.5 grupėse, taip pat tvenkinių ir kitų vidaus vandenų žuvininkystės produktai:</text:p>
      <text:p text:style-name="P270">01.1 grupė – vienmečių augalų auginimas;</text:p>
      <text:p text:style-name="P271">01.2<text:s/>grupė – daugiamečių augalų auginimas;</text:p>
      <text:p text:style-name="P272">01.3 grupė – augalų dauginimas;</text:p>
      <text:p text:style-name="P273">01.4 grupė – gyvulininkystė;</text:p>
      <text:p text:style-name="P274">01.5 grupė – mišrusis žemės ūkis.</text:p>
      <text:p text:style-name="P275"><text:span text:style-name="T276">žemės ūkio paslaugos</text:span><text:s/>yra:</text:p>
      <text:p text:style-name="P277">lauko darbai, javų ir žolės pjovimas, kūlimas, ryšulių formavimas, rinkimas, derliaus nuėmimas,<text:s/>sėjimas ir sodinimas;</text:p>
      <text:p text:style-name="P278">žemės ūkio produktų pakavimas ir ruošimas pardavimui, pavyzdžiui, džiovinimas, valymas, smulkinimas, dezinfekavimas ir silosavimas;</text:p>
      <text:p text:style-name="P279">žemės ūkio produktų sandėliavimas;<text:s/></text:p>
      <text:p text:style-name="P280">gyvulių priežiūra, veisimas ir šėrimas;<text:s/></text:p>
      <text:p text:style-name="P281">įrengimų, įprastai naudojamų žemės ūkio veikloje, nuoma žemės ūkio tikslams;</text:p>
      <text:p text:style-name="P282">piktžolių ir kenkėjų naikinimas, augalų ir dirvos barstymas ir purškimas;</text:p>
      <text:p text:style-name="P283">drėkinimo ir nusausinimo įrangos eksploatavimas.</text:p>
      <text:p text:style-name="P284">Kitos Taisyklėse vartojamos sąvokos atitinka PVM įstatyme nustatytas sąvokas.<text:s/></text:p>
      <text:p text:style-name="P285">Punkto pakeitimai:</text:p>
      <text:p text:style-name="P286"><text:span text:style-name="T287">Nr.<text:s/></text:span><text:a xlink:href="https://www.e-tar.lt/portal/legalAct.html?documentId=TAR.1FE8E6D3C184" office:target-frame-name="_top" xlink:show="replace"><text:span text:style-name="T288">VA-18</text:span></text:a><text:span text:style-name="T289">, 2004-02-22, Žin., 2004, Nr. 43-1425 (2004-03-23), i. k. 1042055ISAK000VA-18</text:span></text:p>
      <text:p text:style-name="P290"><text:span text:style-name="T291">Nr.<text:s/></text:span><text:a xlink:href="https://www.e-tar.lt/portal/legalAct.html?documentId=TAR.D998582D6D9B" office:target-frame-name="_top" xlink:show="replace"><text:span text:style-name="T292">VA-8</text:span></text:a><text:span text:style-name="T293">, 2008-01-30, Žin., 2008, Nr. 17-617 (2008-02-09), i. k. 1082055ISAK0000VA-8</text:span></text:p>
      <text:p text:style-name="Normal"/>
      <text:p text:style-name="P294"><text:span text:style-name="T295">II</text:span><text:span text:style-name="T296">.<text:s/></text:span><text:span text:style-name="T297">ĮREGISTRAVIMO Į REGISTRĄ TVARKA</text:span></text:p>
      <text:p text:style-name="P298"/>
      <text:p text:style-name="P299"><text:span text:style-name="T300">5</text:span><text:span text:style-name="T301">. Asmenys, norintys įsiregistruoti į Registrą arba išsiregistruoti iš jo, turi užpildyti Prašymo<text:s/></text:span><text:span text:style-name="T302">įregistruoti į Ūkininko, kuriam taikoma kompensacinio PVM tarifo schema, registrą / išregistruoti iš ūkininkų, kuriems taikoma kompensacinio pridėtinės vertės mokesčio tarifo schema, registro FR0352 formą (toliau – Prašymas).</text:span></text:p>
      <text:p text:style-name="P303"><text:span text:style-name="T304">6</text:span><text:span text:style-name="T305">. Prašymo blankus platina</text:span><text:span text:style-name="T306"><text:s/>apskričių valstybinių mokesčių inspekcijų miestų (rajonų) skyriai (toliau – AVMI). Be to, gali būti pildomi Valstybinės mokesčių inspekcijos prie Lietuvos Respublikos finansų ministerijos interneto puslapyje (adresu:<text:s/></text:span><text:span text:style-name="T307">www. vmi. lt</text:span><text:span text:style-name="T308">) pateiktas Prašymas.</text:span></text:p>
      <text:p text:style-name="P309"><text:span text:style-name="T310"><text:s/></text:span><text:span text:style-name="T311">7</text:span><text:span text:style-name="T312">. Užpildytas Prašymas turi būti pateikiamas:</text:span></text:p>
      <text:p text:style-name="P313"><text:span text:style-name="T314">7.1</text:span><text:span text:style-name="T315">. AVMI teritoriniam skyriui pagal nuolatinę Ūkininko gyvenamąją vietą;</text:span></text:p>
      <text:p text:style-name="P316"><text:span text:style-name="T317">7.2</text:span><text:span text:style-name="T318">. ne vėliau kaip prieš 5 darbo dienas iki tos mėnesio dienos, nuo kurios pageidauja gauti kompensacinį PVM priedą.</text:span><text:s/></text:p>
      <text:p text:style-name="P319">Punkto pakeitimai:</text:p>
      <text:p text:style-name="P320"><text:span text:style-name="T321">Nr.<text:s/></text:span><text:a xlink:href="https://www.e-tar.lt/portal/legalAct.html?documentId=TAR.4960772A8E8D" office:target-frame-name="_top" xlink:show="replace"><text:span text:style-name="T322">VA-174</text:span></text:a><text:span text:style-name="T323">, 2004-10-29, Žin., 2004, Nr. 161-5902 (2004-11-05), i. k. 1042055ISAK00VA-174</text:span></text:p>
      <text:p text:style-name="Normal"/>
      <text:p text:style-name="P324"><text:span text:style-name="T325">8.</text:span><text:span text:style-name="T326"><text:s/>Neteko galios nuo 2010-01-06</text:span></text:p>
      <text:p text:style-name="P327">Punkto naikinimas:</text:p>
      <text:p text:style-name="P328"><text:span text:style-name="T329">Nr.<text:s/></text:span><text:a xlink:href="https://www.e-tar.lt/portal/legalAct.html?documentId=TAR.B539D91D0536" office:target-frame-name="_top" xlink:show="replace"><text:span text:style-name="T330">VA-110</text:span></text:a><text:span text:style-name="T331">, 2009-12-31, Žin. 2010, Nr. 1-58 (2010-01-05), i. k. 1092055ISAK00VA-110</text:span></text:p>
      <text:p text:style-name="Normal"/>
      <text:p text:style-name="P332"><text:span text:style-name="T333">9</text:span><text:span text:style-name="T334">. AVMI skyrius, gavęs užpildytą Prašymą, sutikrina jos A dalyje nurodytus duomenis su pateiktų dokumentų</text:span><text:span text:style-name="T335"><text:s/>ir kitų duomenų bazių duomenimis (pvz., su Ūkininkų ūkių registro, Nekilnojamojo turto registro, Gyventojų registro bei Pridėtinės vertės mokesčio mokėtojų registro duomenimis bei pan.) ir, įsitikinęs, kad duomenys yra teisingi, o asmuo atitinka šių Taisy</text:span><text:span text:style-name="T336">klių 3 punkte nustatytus reikalavimus, ne vėliau kaip per 5 darbo dienas (skaičiuojant nuo Prašymo gavimo AVMI dienos) Ūkininką įregistruoja į Registrą.</text:span></text:p>
      <text:p text:style-name="P337">Punkto pakeitimai:</text:p>
      <text:p text:style-name="P338"><text:span text:style-name="T339">Nr.<text:s/></text:span><text:a xlink:href="https://www.e-tar.lt/portal/legalAct.html?documentId=TAR.4960772A8E8D" office:target-frame-name="_top" xlink:show="replace"><text:span text:style-name="T340">VA-174</text:span></text:a><text:span text:style-name="T341">, 2004-10-29, Žin., 2004, Nr. 161-5902 (2004-11-05), i. k. 1042055ISAK00VA-174</text:span></text:p>
      <text:p text:style-name="Normal"/>
      <text:p text:style-name="P342"><text:span text:style-name="T343">10</text:span><text:span text:style-name="T344">. Ūkininkui išduodamas tinkamai užpildytas Įregistravimo į Ūkininkų, kuriems taikoma kompensacinio pridėtinės vertės mokesčio tarifo schema, registrą pažymėjimas<text:s/></text:span><text:span text:style-name="T345">FR0779 forma (toliau – Registracijos pažymėjimas), kuriame turi būti nurodomas Ūkininkui suteiktas kodas. Kodas yra sudaromas iš 13 dešimtainių skaitmenų, išdėstytų tokia tvarka:</text:span></text:p>
      <text:p text:style-name="P346"><text:span text:style-name="T347">1-11 ūkininko asmens kodas iš Lietuvos Respublikos gyventojų registro;</text:span></text:p>
      <text:p text:style-name="P348"><text:span text:style-name="T349">12 kom</text:span><text:span text:style-name="T350">pensacinio PVM tarifo indeksas – („2“);</text:span></text:p>
      <text:p text:style-name="P351"><text:span text:style-name="T352">13 kodo kontrolinis skaitmuo.</text:span><text:s/></text:p>
      <text:p text:style-name="P353">Punkto pakeitimai:</text:p>
      <text:p text:style-name="P354"><text:span text:style-name="T355">Nr.<text:s/></text:span><text:a xlink:href="https://www.e-tar.lt/portal/legalAct.html?documentId=TAR.4960772A8E8D" office:target-frame-name="_top" xlink:show="replace"><text:span text:style-name="T356">VA-174</text:span></text:a><text:span text:style-name="T357">, 2004-10-29, Žin., 2004, Nr. 161-5902 (2004-11-05), i. k.<text:s/></text:span><text:span text:style-name="T358">1042055ISAK00VA-174</text:span></text:p>
      <text:p text:style-name="Normal"/>
      <text:p text:style-name="P359"><text:span text:style-name="T360">11</text:span><text:span text:style-name="T361">. Mokesčių administratorius pagal Registracijos pažymėjimo duomenis užpildo Prašymo B dalį. Ūkininkas, gavęs Registracijos pažymėjimą, pasirašo Prašymo C dalyje.</text:span></text:p>
      <text:p text:style-name="P362"><text:span text:style-name="T363">Ūkininkai, kurie yra įtraukti į Registrą, bet neatsiėmė Registracij</text:span><text:span text:style-name="T364">os pažymėjimo, yra laikomi įregistruotais Ūkininkais.</text:span></text:p>
      <text:p text:style-name="P365"><text:span text:style-name="T366">12</text:span><text:span text:style-name="T367">. AVMI skyrius, nustatęs, kad Prašymo A dalyje įrašyti duomenys neatitinka reikalavimų, nurodytų šių Taisyklių 3 punkte, Prašymo B dalyje įrašo atsisakymo įregistruoti Ūkininką į Registrą priežast</text:span><text:span text:style-name="T368">is ir per 5 darbo dienas nuo Prašymo gavimo AVMI dienos turi informuoti asmenį apie priežastis, dėl kurių jam nesuteikiama teisė gauti kompensacinį PVM priedą.</text:span></text:p>
      <text:p text:style-name="P369"/>
      <text:p text:style-name="P370"><text:span text:style-name="T371">III</text:span><text:span text:style-name="T372">.<text:s/></text:span><text:span text:style-name="T373">ŪKININKŲ IŠREGISTRAVIMO IŠ REGISTRO IR PERREGISTRAVIMO TVARKA</text:span></text:p>
      <text:p text:style-name="P374"/>
      <text:p text:style-name="P375"><text:span text:style-name="T376">13</text:span><text:span text:style-name="T377">. Ūkininkai iš<text:s/></text:span><text:span text:style-name="T378">Registro gali būti išregistruojami savo arba AVMI skyriaus iniciatyva.</text:span></text:p>
      <text:p text:style-name="P379"><text:span text:style-name="T380">14</text:span><text:span text:style-name="T381">. Ūkininkas iš Registro išregistruojamas, kai jis AVMI skyriui, kurio Registre buvo įregistruotas, pateikia Prašymą, t. y. užpildyto Prašymo D dalį.</text:span></text:p>
      <text:p text:style-name="P382"><text:span text:style-name="T383">15</text:span><text:span text:style-name="T384">. AVMI skyrius atitinkam</text:span><text:span text:style-name="T385">ą sprendimą dėl išregistravimo iš Registro priima išnagrinėjęs Prašymo D dalies įrašus bei išregistravimo priežastis patvirtinančius dokumentus. Apie priimtą sprendimą išregistruoti ar neišregistruoti Ūkininką iš Registro per 5 darbo dienas nuo prašymo gav</text:span><text:span text:style-name="T386">imo AVMI dienos turi būti pranešta Ūkininkui.</text:span></text:p>
      <text:p text:style-name="P387">16. AVMI iniciatyva Ūkininkai iš Registro išregistruojami tais atvejais, kurie nurodyti Taisyklių 16.1–16.4 punktuose:<text:s/></text:p>
      <text:p text:style-name="P388">16.1. kai po įregistravimo į Registrą Ūkininkas ar jo partneriai papildomai įsigijo<text:s/>žemės ir bendras jos plotas, kartu su nuosavybės teise turimu arba naudojamu nuomos (panaudos) sutarties pagrindu, tapo didesnis už nustatytą 7 hektarų plotą, arba<text:s/></text:p>
      <text:p text:style-name="P389">16.2. kai Ūkininko bendro atlygio gauto per metus (paskutiniuosius 12 mėnesių) už vykdant ekonominę veiklą patiektas prekes ir suteiktas paslaugas suma<text:span text:style-name="T390"><text:s/></text:span>yra<text:span text:style-name="T391"><text:s/></text:span>didesnė kaip 100 000 Lt, ar ūkininko ir jo partnerių bendras atlygis už vykdant ekonominę veiklą patiektas prekes ir suteiktas paslaugas yra didesnis kaip 100 000 Lt, arba<text:s/></text:p>
      <text:p text:style-name="P392">16.3. jeigu Ūkininkas ar bent vienas jo partneris įsiregistravo PVM mokėtoju dėl prekių įsigijimo iš kitos ES<text:span text:style-name="T393"><text:s/></text:span>valstybės narės,</text:p>
      <text:p text:style-name="P394">16.4. Ūkininkui mirus<text:span text:style-name="T395"><text:s/></text:span>ar įstatymu nustatyta tvarka pripažinus jį mirusiu.<text:s/></text:p>
      <text:p text:style-name="P396">Punkto pakeitimai:</text:p>
      <text:soft-page-break/>
      <text:p text:style-name="P397"><text:span text:style-name="T398">Nr.<text:s/></text:span><text:a xlink:href="https://www.e-tar.lt/portal/legalAct.html?documentId=TAR.D998582D6D9B" office:target-frame-name="_top" xlink:show="replace"><text:span text:style-name="T399">VA-8</text:span></text:a><text:span text:style-name="T400">, 2008-01-30, Žin., 2008, Nr. 17-617 (2008-02-09), i. k. 1082055ISAK0000VA-8</text:span></text:p>
      <text:p text:style-name="Normal"/>
      <text:p text:style-name="P401">16<text:span text:style-name="T402">1</text:span><text:span text:style-name="T403"><text:s/></text:span>Taisyklių 16.1, 16.2 ir 16.3 punktuose išdėstytais atvejais Ūkininkas apie išregistravimą iš Registro turi būti perspėtas (el. paštu, registruotu laišku) prieš 15 dienų iki išregistravimo. Per 5 darbo dienas Ūkininkui turi būti pranešama apie jo išregistravimą iš Registro.</text:p>
      <text:p text:style-name="P404">Taisyklių 16.4 papunktyje nurodytu atveju, AVMI, vadovaudamasi Gyventojų registro duomenimis, asmenis<text:s/>išregistruoja per 5 darbo dienas nuo tokių duomenų gavimo dienos. Apie išregistravimą gali būti informuojami įpėdiniai ir (ar) partneriai, jeigu tokie yra žinomi. Asmuo, tęsiantis veiklą ir pageidaujantis įsiregistruoti į Registrą, įregistruojamas Taisyklių I ir II skyriuje nustatyta tvarka.<text:s/></text:p>
      <text:p text:style-name="P405">Papildyta punktu:</text:p>
      <text:p text:style-name="P406"><text:span text:style-name="T407">Nr.<text:s/></text:span><text:a xlink:href="https://www.e-tar.lt/portal/legalAct.html?documentId=TAR.D998582D6D9B" office:target-frame-name="_top" xlink:show="replace"><text:span text:style-name="T408">VA-8</text:span></text:a><text:span text:style-name="T409">, 2008-01-30, Žin., 2008, Nr. 17-617 (2008-02-09), i. k. 1082055ISAK0000VA-8</text:span></text:p>
      <text:p text:style-name="Normal"/>
      <text:p text:style-name="P410"><text:span text:style-name="T411">17</text:span><text:span text:style-name="T412">. Jei Ūkininkas nuolatinę</text:span><text:span text:style-name="T413"><text:s/>gyvenamąją vietą perkelia į kitos AVMI teritoriją arba į tos pačios AVMI kito teritorinio skyriaus aptarnaujamą teritoriją, jis privalo kreiptis į ankstesnės gyvenamosios vietos AVMI teritorinį skyrių ir Prašymo A dalyje nurodyti naujos gyvenamosios vieto</text:span><text:span text:style-name="T414">s adresą. Ankstesnės Ūkininko buvimo vietos AVMI teritorinis skyrius per 5 darbo dienas apie to Ūkininko gyvenamosios vietos pasikeitimą privalo informuoti naujos jo nuolatinės gyvenamosios vietos AVMI atitinkamą skyrių.</text:span></text:p>
      <text:p text:style-name="P415"><text:span text:style-name="T416">Jeigu Ūkininkas AVMI teritoriniam<text:s/></text:span><text:span text:style-name="T417">skyriui nepraneša apie savo gyvenamosios vietos pakeitimą, tai AVMI teritorinis skyrius, gavęs iš Gyventojų registro informaciją apie Ūkininko gyvenamosios vietos pakeitimą privalo apie tai per 5 darbo dienas pranešti naujos Ūkininko gyvenamosios vietos AV</text:span><text:span text:style-name="T418">MI teritoriniam skyriui ir informuoti Ūkininką apie mokesčių administratoriaus pasikeitimą.</text:span></text:p>
      <text:p text:style-name="P419"><text:span text:style-name="T420">Ūkininkui, kuris pakeitė nuolatinės gyvenamosios vietos adresą, pratęsiamas jo ankstesnio įregistravimo Ūkininku galiojimas ir naujas Registracijos pažymėjimas toki</text:span><text:span text:style-name="T421">u atveju neišduodamas</text:span><text:s/></text:p>
      <text:p text:style-name="P422">Punkto pakeitimai:</text:p>
      <text:p text:style-name="P423"><text:span text:style-name="T424">Nr.<text:s/></text:span><text:a xlink:href="https://www.e-tar.lt/portal/legalAct.html?documentId=TAR.4960772A8E8D" office:target-frame-name="_top" xlink:show="replace"><text:span text:style-name="T425">VA-174</text:span></text:a><text:span text:style-name="T426">, 2004-10-29, Žin., 2004, Nr. 161-5902 (2004-11-05), i. k. 1042055ISAK00VA-174</text:span></text:p>
      <text:p text:style-name="Normal"/>
      <text:p text:style-name="P427"><text:span text:style-name="T428">IV</text:span><text:span text:style-name="T429">.<text:s/></text:span><text:span text:style-name="T430">PRAŠYMO UŽPILDYMO TVARKA</text:span></text:p>
      <text:p text:style-name="P431"/>
      <text:p text:style-name="P432"><text:span text:style-name="T433">18</text:span><text:span text:style-name="T434">. Prašymo įregistruoti į Ūkininkų, kuriems taikoma kompensacinio pridėtinės vertės mokesčio tarifo schema, registrą / išregistruoti iš Ūkininkų, kuriems taikoma kompensacinio pridėtinės vertės mokesčio tarifo schema, registro FR0352 formos pildymas:</text:span></text:p>
      <text:p text:style-name="P435"><text:span text:style-name="T436">18.1</text:span><text:span text:style-name="T437">. Pildydami Prašymą asmenys turi laikytis tokių taisyklių:</text:span></text:p>
      <text:p text:style-name="P438"><text:span text:style-name="T439">18.1.1</text:span><text:span text:style-name="T440">. raides ir skaičius rašyti tiksliai į jiems skirtas vietas, nepažeisti nurodytų laukelių linijų;</text:span></text:p>
      <text:p text:style-name="P441"><text:span text:style-name="T442">18.1.2</text:span><text:span text:style-name="T443">. laukelius pildyti didžiosiomis spausdintinėmis raidėmis;</text:span></text:p>
      <text:p text:style-name="P444"><text:span text:style-name="T445">18.1.3</text:span><text:span text:style-name="T446">. laukelius,</text:span><text:span text:style-name="T447"><text:s/>kurių asmuo nepildo, palikti tuščius (nerašyti jokių simbolių, brūkšnelių, kryželių, nulių ar pan.);</text:span></text:p>
      <text:p text:style-name="P448"><text:span text:style-name="T449">18.2</text:span><text:span text:style-name="T450">. Prašymo<text:s/></text:span><text:span text:style-name="T451">A dalies pildymas (</text:span><text:span text:style-name="T452">šią dalį pildo asmuo, pageidaujantis įsiregistruoti į Registrą):</text:span></text:p>
      <text:p text:style-name="P453"><text:span text:style-name="T454">18.2.1</text:span><text:span text:style-name="T455">.</text:span><text:span text:style-name="T456"><text:s/>01 laukelyje<text:s/></text:span><text:span text:style-name="T457">įrašomas asmens kodas iš<text:s/></text:span><text:span text:style-name="T458">asmens tapatybę liudijančių dokumentų;</text:span></text:p>
      <text:p text:style-name="P459"><text:span text:style-name="T460">18.2.2</text:span><text:span text:style-name="T461">.<text:s/></text:span><text:span text:style-name="T462">02 laukelyje<text:s/></text:span><text:span text:style-name="T463">– partnerių skaičius (šį laukelį pildo asmenys, įregistravę ūkininko ūkį);</text:span></text:p>
      <text:p text:style-name="P464">Punkto pakeitimai:</text:p>
      <text:p text:style-name="P465"><text:span text:style-name="T466">Nr.<text:s/></text:span><text:a xlink:href="https://www.e-tar.lt/portal/legalAct.html?documentId=TAR.1FE8E6D3C184" office:target-frame-name="_top" xlink:show="replace"><text:span text:style-name="T467">VA-18</text:span></text:a><text:span text:style-name="T468">, 2004-</text:span><text:span text:style-name="T469">02-22, Žin., 2004, Nr. 43-1425 (2004-03-23), i. k. 1042055ISAK000VA-18</text:span></text:p>
      <text:p text:style-name="Normal"/>
      <text:p text:style-name="P470"><text:span text:style-name="T471">18.2.3</text:span><text:span text:style-name="T472">.<text:s/></text:span><text:span text:style-name="T473">03 laukelyje</text:span><text:span text:style-name="T474"><text:s/>nurodomas asmens vardas ir pavardė iš asmens tapatybę liudijančių dokumentų;</text:span></text:p>
      <text:p text:style-name="P475"><text:span text:style-name="T476">18.2.4</text:span><text:span text:style-name="T477">.<text:s/></text:span><text:span text:style-name="T478">04 laukelyje<text:s/></text:span><text:span text:style-name="T479">–</text:span><text:span text:style-name="T480"><text:s/></text:span><text:span text:style-name="T481">gyvenamosios vietos adresas (gatvė, namo ir buto numeri</text:span><text:span text:style-name="T482">s, pašto indeksas, miestas, savivaldybė arba kaimas, miestelis, seniūnija, rajonas);</text:span></text:p>
      <text:p text:style-name="P483"><text:span text:style-name="T484">18.2.5</text:span><text:span text:style-name="T485">.<text:s/></text:span><text:span text:style-name="T486">05 laukelyje</text:span><text:span text:style-name="T487"><text:s/>– elektroninio pašto adresas;</text:span></text:p>
      <text:p text:style-name="P488"><text:span text:style-name="T489">18.2.6</text:span><text:span text:style-name="T490">.<text:s/></text:span><text:span text:style-name="T491">06 laukelyje<text:s/></text:span><text:span text:style-name="T492">– telefono numeris;</text:span></text:p>
      <text:p text:style-name="P493"><text:span text:style-name="T494">18.2.7</text:span><text:span text:style-name="T495">.<text:s/></text:span><text:span text:style-name="T496">07 laukelyje<text:s/></text:span><text:span text:style-name="T497">– per metus (per paskutiniuosius 12 mėnesių, s</text:span><text:span text:style-name="T498">kaičiuojant nuo prašymo pateikimo dienos) asmens gauta atlygio suma;</text:span></text:p>
      <text:p text:style-name="P499"><text:span text:style-name="T500">18.2.8</text:span><text:span text:style-name="T501">.<text:s/></text:span><text:span text:style-name="T502">08 laukelyje<text:s/></text:span><text:span text:style-name="T503">– per metus (paskutiniuosius 12 mėnesių) ūkininko partnerių (įskaitant pageidaujančio įsiregistruoti ūkininko) gautas bendras atlygis iš jų vykdomos ekonominės<text:s/></text:span><text:span text:style-name="T504">veiklos (šis laukelis pildomas, jeigu asmuo yra įregistravęs ūkininko ūkį);</text:span></text:p>
      <text:p text:style-name="P505">Punkto pakeitimai:</text:p>
      <text:p text:style-name="P506"><text:span text:style-name="T507">Nr.<text:s/></text:span><text:a xlink:href="https://www.e-tar.lt/portal/legalAct.html?documentId=TAR.1FE8E6D3C184" office:target-frame-name="_top" xlink:show="replace"><text:span text:style-name="T508">VA-18</text:span></text:a><text:span text:style-name="T509">, 2004-02-22, Žin., 2004, Nr. 43-1425 (2004-03-23), i. k. 1042055ISAK0</text:span><text:span text:style-name="T510">00VA-18</text:span></text:p>
      <text:p text:style-name="Normal"/>
      <text:p text:style-name="P511"><text:span text:style-name="T512">18.2.9</text:span><text:span text:style-name="T513">.<text:s/></text:span><text:span text:style-name="T514">09 laukelyje<text:s/></text:span><text:span text:style-name="T515">nurodomas visų ūkininko ūkio arba asmeniniam ūkiui suteiktas registruotas žemės plotas hektarais (atsižvelgiant ir į nuosavybės teise turimą arba naudojamą nuomos (panaudos) sutarties pagrindu);</text:span></text:p>
      <text:p text:style-name="P516"><text:span text:style-name="T517">18.2.10</text:span><text:span text:style-name="T518">.<text:s/></text:span><text:span text:style-name="T519">10 laukelyje</text:span><text:span text:style-name="T520"><text:s/>asmuo turi nurodyti datą, nuo kurios pageidauja gauti kompensacinį PVM priedą, tačiau data negali būti ankstesnė, negu Prašymo gavimo AVMI diena;</text:span></text:p>
      <text:p text:style-name="P521"><text:span text:style-name="T522">18.2.11</text:span><text:span text:style-name="T523">.<text:s/></text:span><text:span text:style-name="T524">11 laukelyje<text:s/></text:span><text:span text:style-name="T525">įrašoma Prašymo pateikimo data;</text:span></text:p>
      <text:p text:style-name="P526"><text:span text:style-name="T527">18.3</text:span><text:span text:style-name="T528">. Prašymo<text:s/></text:span><text:span text:style-name="T529">B dalies<text:s/></text:span><text:span text:style-name="T530">pildymas (šią dalį pil</text:span><text:span text:style-name="T531">do AVMI skyriaus darbuotojas):</text:span></text:p>
      <text:p text:style-name="P532"><text:span text:style-name="T533">18.3.1</text:span><text:span text:style-name="T534">.</text:span><text:span text:style-name="T535"><text:s/>12 laukelyje<text:s/></text:span><text:span text:style-name="T536">įrašomas Ūkininkui suteiktas kodas (kodas yra sudaromas iš 13 dešimtainių skaitmenų);</text:span></text:p>
      <text:p text:style-name="P537"><text:span text:style-name="T538">16.3.2.<text:s/></text:span><text:span text:style-name="T539">13 laukelyje</text:span><text:span text:style-name="T540"><text:s/>– Registracijos pažymėjimo numeris;</text:span></text:p>
      <text:p text:style-name="P541"><text:span text:style-name="T542">16.3.3.<text:s/></text:span><text:span text:style-name="T543">14 laukelyje</text:span><text:span text:style-name="T544"><text:s/>įrašoma data, nuo kurios Ūkininkui už<text:s/></text:span><text:span text:style-name="T545">tiekiamą žemės ūkio produkciją ir teikiamas žemės ūkio paslaugas leidžiama gauti kompensacinį pridėtinės vertės mokesčio priedą;</text:span></text:p>
      <text:p text:style-name="P546"><text:span text:style-name="T547">18.3.3</text:span><text:span text:style-name="T548">.<text:s/></text:span><text:span text:style-name="T549">15</text:span><text:span text:style-name="T550"><text:s/></text:span><text:span text:style-name="T551">laukelyje<text:s/></text:span><text:span text:style-name="T552">įrašoma įregistravimo į Registrą data;</text:span></text:p>
      <text:p text:style-name="P553"><text:span text:style-name="T554">18.3.4</text:span><text:span text:style-name="T555">.</text:span><text:span text:style-name="T556"><text:s/>16 laukelyje</text:span><text:span text:style-name="T557"><text:s/>įrašomas savivaldybės kodas.</text:span></text:p>
      <text:p text:style-name="P558"><text:span text:style-name="T559">19</text:span><text:span text:style-name="T560">. Prašymo<text:s/></text:span><text:span text:style-name="T561">C dalies<text:s/></text:span><text:span text:style-name="T562">pildymas (šią dalį pildo asmuo, įregistruotas į Registrą): asmuo, gavęs Registracijos pažymėjimą, pasirašo Prašymo C dalyje ir<text:s/></text:span><text:span text:style-name="T563">17</text:span><text:span text:style-name="T564"><text:s/></text:span><text:span text:style-name="T565">laukelyje</text:span><text:span text:style-name="T566"><text:s/>įrašo Registracijos pažymėjimo gavimo datą.</text:span></text:p>
      <text:p text:style-name="P567"><text:span text:style-name="T568">20</text:span><text:span text:style-name="T569">. Prašymo<text:s/></text:span><text:span text:style-name="T570">D dalį<text:s/></text:span><text:span text:style-name="T571">pildo į Registrą įregistruoti</text:span><text:span text:style-name="T572"><text:s/>asmenys (tarp jų ir tie, kurie įsiregistravo iki 2002 m. liepos 1 d.), pageidaujantys išsiregistruoti iš Registro arba persiregistruoti į kitos apskrities teritoriją.</text:span></text:p>
      <text:p text:style-name="P573"><text:span text:style-name="T574">20.1</text:span><text:span text:style-name="T575">.<text:s/></text:span><text:span text:style-name="T576">18 laukelyje<text:s/></text:span><text:span text:style-name="T577">įrašomas asmens, įsiregistravusio į Registrą iki 2002 m. liepos 1 d</text:span><text:span text:style-name="T578">., kodas, o<text:s/></text:span><text:span text:style-name="T579">19 laukelyje<text:s/></text:span><text:span text:style-name="T580">–</text:span><text:span text:style-name="T581"><text:s/></text:span><text:span text:style-name="T582">išduoto Registracijos pažymėjimo numeris;</text:span></text:p>
      <text:p text:style-name="P583"><text:span text:style-name="T584">20.2</text:span><text:span text:style-name="T585">. Prašymo išregistruoti iš Registro tekste<text:s/></text:span><text:span text:style-name="T586">20</text:span><text:span text:style-name="T587"><text:s/></text:span><text:span text:style-name="T588">laukelyje<text:s/></text:span><text:span text:style-name="T589">nurodoma data, nuo kurios prašoma išregistruoti iš Registro (data neturėtų būti ankstesnė negu Prašymo išregistruoti gavimo</text:span><text:span text:style-name="T590"><text:s/>AVMI data);</text:span></text:p>
      <text:p text:style-name="P591"><text:span text:style-name="T592">20.3</text:span><text:span text:style-name="T593">.</text:span><text:span text:style-name="T594"><text:s/>21, 22, 23 ir 24 laukeliuose</text:span><text:span text:style-name="T595"><text:s/>Ūkininkas ženklu<text:s/></text:span><text:span text:style-name="T596">X</text:span><text:span text:style-name="T597"><text:s/>pažymi priežastis, dėl kurių jis išsiregistruoja iš Registro.</text:span></text:p>
      <text:p text:style-name="P598"><text:span text:style-name="T599">21</text:span><text:span text:style-name="T600">. Prašymo<text:s/></text:span><text:span text:style-name="T601">E dalies<text:s/></text:span><text:span text:style-name="T602">pildymas (šią dalį pildo AVMI atsakingas darbuotojas):<text:s/></text:span><text:span text:style-name="T603">26 laukelyje</text:span><text:span text:style-name="T604"><text:s/>nurodoma išregistravimo iš R</text:span><text:span text:style-name="T605">egistro data, kuri turi atitikti Registro duomenų bazėje nurodytą datą.</text:span></text:p>
      <text:p text:style-name="P606"/>
      <text:p text:style-name="P607"><text:span text:style-name="T608">IV</text:span><text:span text:style-name="T609">.<text:s/></text:span><text:span text:style-name="T610">BAIGIAMOSIOS NUOSTATOS</text:span></text:p>
      <text:p text:style-name="P611"/>
      <text:p text:style-name="P612"><text:span text:style-name="T613">22</text:span><text:span text:style-name="T614">. Ūkininkai, įsiregistravę Registre iki 2002 m. liepos mėnesio ir pageidaujantys išsiregistruoti iš jo, pildo Prašymo D dalį ir nurodo išsiregi</text:span><text:span text:style-name="T615">stravimo priežastis.</text:span></text:p>
      <text:p text:style-name="P616"><text:span text:style-name="T617">23</text:span><text:span text:style-name="T618">. Pasikeitus duomenims, kurie Prašyme pažymėti žvaigždutės (*) ženklu, Ūkininkas per 5 darbo dienas privalo juos patikslinti.</text:span></text:p>
      <text:p text:style-name="P619"><text:span text:style-name="T620">24</text:span><text:span text:style-name="T621">. Dokumentus siunčiant paštu, taikoma Mokesčių administravimo įstatymo XI skyriaus 59 straipsnyje</text:span><text:span text:style-name="T622"><text:s/>nustatyta datų ir dokumentų pripažinimo tvarka.</text:span></text:p>
      <text:p text:style-name="P623"><text:span text:style-name="T624">25</text:span><text:span text:style-name="T625">. Ūkininkai, išregistruoti ar patys išsiregistravę iš Registro, taip pat Ūkininkai, kurie neatitinka šių Taisyklių 3 punkte nustatytų reikalavimų, per 30 darbo dienų nuo žemės ūkio produkcijos<text:s/></text:span><text:span text:style-name="T626">pardavimo ir žemės ūkio paslaugų suteikimo dienos privalo į biudžetą grąžinti neteisėtai gautą kompensacinį PVM priedą, kurio nustatytu laiku nesumokėjus, Lietuvos Respublikos mokesčių administravimo įstatymo nustatyta tvarka skaičiuojami delspinigiai, iši</text:span><text:span text:style-name="T627">eškomos einamųjų ir 5 praėjusių metų negrąžintos kompensacinio PVM priedo sumos.</text:span></text:p>
      <text:p text:style-name="P628"><text:span text:style-name="T629">26</text:span><text:span text:style-name="T630">. Iš Registro išregistruotų ūkininkų Registravimo pažymėjimai „Valstybės žiniose“ skelbiami negaliojančiais vadovaujantis Centrinio mokesčio administratoriaus nustatyta<text:s/></text:span><text:span text:style-name="T631">tvarka.</text:span></text:p>
      <text:p text:style-name="P632">______________</text:p>
      <text:p text:style-name="Normal"/>
      <text:p text:style-name="P633"/>
      <text:p text:style-name="P634"/>
      <text:p text:style-name="P635"><text:span text:style-name="T636">Pakeitimai:</text:span></text:p>
      <text:p text:style-name="P637"/>
      <text:p text:style-name="P638"><text:span text:style-name="T639">1.</text:span></text:p>
      <text:p text:style-name="P640"><text:span text:style-name="T641">Valstybinė mokesčių inspekcija prie Lietuvos Respublikos finansų ministerijos, Įsakymas</text:span></text:p>
      <text:p text:style-name="P642"><text:span text:style-name="T643">Nr.<text:s/></text:span><text:a xlink:href="https://www.e-tar.lt/portal/legalAct.html?documentId=TAR.1FE8E6D3C184" office:target-frame-name="_top" xlink:show="replace"><text:span text:style-name="T644">VA-18</text:span></text:a><text:span text:style-name="T645">, 2004-02-22, Žin., 2004, Nr.<text:s/></text:span><text:span text:style-name="T646">43-1425 (2004-03-23), i. k. 1042055ISAK000VA-18</text:span></text:p>
      <text:p text:style-name="P647"><text:span text:style-name="T648">Dėl Valstybinės mokesčių inspekcijos prie Lietuvos Respublikos finansų ministerijos viršininko 2002 m. birželio 26 d. įsakymo Nr. 179 "Dėl Įregistravimo į ūkininkų, kuriems taikoma kompensacinio pridėtinės ve</text:span><text:span text:style-name="T649">rtės mokesčio tarifo schema, registrą/ išregistravimo iš ūkininkų, kuriems taikoma kompensacinio pridėtinės vertės mokesčio tarifo schema, registro taisyklių" pakeitimo</text:span></text:p>
      <text:p text:style-name="P650"/>
      <text:p text:style-name="P651"><text:span text:style-name="T652">2.</text:span></text:p>
      <text:p text:style-name="P653"><text:span text:style-name="T654">Valstybinė mokesčių inspekcija prie Lietuvos Respublikos finansų ministerijos, Įsak</text:span><text:span text:style-name="T655">ymas</text:span></text:p>
      <text:p text:style-name="P656"><text:span text:style-name="T657">Nr.<text:s/></text:span><text:a xlink:href="https://www.e-tar.lt/portal/legalAct.html?documentId=TAR.4960772A8E8D" office:target-frame-name="_top" xlink:show="replace"><text:span text:style-name="T658">VA-174</text:span></text:a><text:span text:style-name="T659">, 2004-10-29, Žin., 2004, Nr. 161-5902 (2004-11-05), i. k. 1042055ISAK00VA-174</text:span></text:p>
      <text:p text:style-name="P660"><text:span text:style-name="T661">Dėl Valstybinės mokesčių inspekcijos prie Lietuvos Respublikos finansų ministeri</text:span><text:span text:style-name="T662">jos viršininko 2002 m. birželio 26 d. įsakymo Nr. 179 "Dėl Įregistravimo į Ūkininkų, kuriems taikoma kompensacinio pridėtinės vertės mokesčio tarifo schema, registrą/išregistravimo iš Ūkininkų, kuriems taikoma kompensacinio pridėtinės vertės mokesčio tarif</text:span><text:span text:style-name="T663">o schema, registro taisyklių" pakeitimo</text:span></text:p>
      <text:p text:style-name="P664"/>
      <text:p text:style-name="P665"><text:span text:style-name="T666">3.</text:span></text:p>
      <text:p text:style-name="P667"><text:span text:style-name="T668">Valstybinė mokesčių inspekcija prie Lietuvos Respublikos finansų ministerijos, Įsakymas</text:span></text:p>
      <text:p text:style-name="P669"><text:span text:style-name="T670">Nr.<text:s/></text:span><text:a xlink:href="https://www.e-tar.lt/portal/legalAct.html?documentId=TAR.D998582D6D9B" office:target-frame-name="_top" xlink:show="replace"><text:span text:style-name="T671">VA-8</text:span></text:a><text:span text:style-name="T672">, 2008-01-30, Žin., 2008, Nr. 17-6</text:span><text:span text:style-name="T673">17 (2008-02-09), i. k. 1082055ISAK0000VA-8</text:span></text:p>
      <text:p text:style-name="P674"><text:span text:style-name="T675">Dėl Valstybinės mokesčių inspekcijos prie Lietuvos Respublikos finansų ministerijos viršininko 2002 m. birželio 26 d. įsakymo Nr. 179 "Dėl Įregistravimo į Ūkininkų, kuriems taikoma kompensacinio pridėtinės vertės<text:s/></text:span><text:span text:style-name="T676">mokesčio tarifo schema, registrą/ išregistravimo iš Ūkininkų, kuriems taikoma kompensacinio pridėtinės vertės mokesčio tarifo schema, registro taisyklių" pakeitimo</text:span></text:p>
      <text:p text:style-name="P677"/>
      <text:p text:style-name="P678"><text:span text:style-name="T679">4.</text:span></text:p>
      <text:p text:style-name="P680"><text:span text:style-name="T681">Valstybinė mokesčių inspekcija prie Lietuvos Respublikos finansų ministerijos, Įsakymas</text:span></text:p>
      <text:p text:style-name="P682"><text:span text:style-name="T683">Nr.<text:s/></text:span><text:a xlink:href="https://www.e-tar.lt/portal/legalAct.html?documentId=TAR.B539D91D0536" office:target-frame-name="_top" xlink:show="replace"><text:span text:style-name="T684">VA-110</text:span></text:a><text:span text:style-name="T685">, 2009-12-31, Žin., 2010, Nr. 1-58 (2010-01-05), i. k. 1092055ISAK00VA-110</text:span></text:p>
      <text:p text:style-name="P686"><text:span text:style-name="T687">Dėl Valstybinės mokesčių inspekcijos prie Lietuvos Respublikos finansų ministerijos<text:s/></text:span><text:span text:style-name="T688">viršininko 2002 m. birželio 26 d. įsakymo Nr. 179 "Dėl Įregistravimo į Ūkininkų, kuriems taikoma kompensacinio pridėtinės vertės mokesčio tarifo schema, registrą/išregistravimo iš Ūkininkų kuriems taikoma kompensacinio pridėtinės vertės mokesčio tarifo sch</text:span><text:span text:style-name="T689">ema, registro taisyklių" pakeitimo</text:span></text:p>
      <text:p text:style-name="P690"/>
      <text:p text:style-name="P6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08T13:34:00Z</meta:creation-date>
    <dc:date>2017-02-08T13:34:00Z</dc:date>
    <meta:template xlink:href="Normal.dotm" xlink:type="simple"/>
    <meta:editing-cycles>2</meta:editing-cycles>
    <meta:editing-duration>PT0S</meta:editing-duration>
    <meta:document-statistic meta:page-count="11" meta:paragraph-count="535" meta:word-count="3776" meta:character-count="26238" meta:row-count="1352" meta:non-whitespace-character-count="22997"/>
  </office:meta>
</office:document-meta>
</file>