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fo:letter-spacing="0.0416in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fo:letter-spacing="0.0416in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1-21 iki 2011-12-31</text:span></text:p>
      <text:p text:style-name="P4"/>
      <text:p text:style-name="P5"><text:span text:style-name="T6">Įsakymas paskelbtas: Žin. 2001, Nr.<text:s/></text:span><text:a xlink:href="https://www.e-tar.lt/portal/legalAct.html?documentId=TAR.3ACAAF615B23" office:target-frame-name="_top" xlink:show="replace"><text:span text:style-name="T7">111-4051</text:span></text:a><text:span text:style-name="T8">, i. k. 101301MISAK/172/454</text:span></text:p>
      <text:p text:style-name="P9"/>
      <text:p text:style-name="P10"><text:span text:style-name="T11"/><text:span text:style-name="T12">LIETUVOS RESPUBLIKOS APLINKOS MINISTRAS,<text:s/></text:span></text:p>
      <text:p text:style-name="P13">LIETUVOS RESPUBLIKOS SOCIALINĖS APSAUGOS IR DARBO MINISTRAS IR<text:s/></text:p>
      <text:p text:style-name="P14">LIETUVOS RESPUBLIKOS SUSISIEKIMO MINISTRAS</text:p>
      <text:p text:style-name="P15"/>
      <text:p text:style-name="P16">Į S A K Y M A S</text:p>
      <text:p text:style-name="P17">DĖL APLINKOS, SOCIALINĖS APSAUGOS IR DARBO BEI SUSISIEKIMO MINISTRŲ 2000 M. GRUODŽIO 11 D. ĮSAKYMO NR. 520/104/360 „DĖL APLINKOS APSAUGOS NORMATYVINIO DOKUMENTO LAND 35-2000 „LAKIŲJŲ ORGANINIŲ JUNGINIŲ SKLIDIMO Į APLINKOS ORĄ RIBOJIMO REIKALAVIMAI NAUJIEMS BENZINO LAIKYMO, PERPYLIMO BEI TRANSPORTAVIMO ĮRENGINIAMS“ PATVIRTINIMO“ DALINIO PAKEITIMO BEI LAKIŲJŲ ORGANINIŲ JUNGINIŲ SKLIDIMO Į APLINKOS ORĄ RIBOJIMO REIKALAVIMŲ ESAMIEMS BENZINO LAIKYMO, PERPYLIMO BEI TRANSPORTAVIMO ĮRENGINIAMS NUSTATYMO</text:p>
      <text:p text:style-name="P18"/>
      <text:p text:style-name="P19">2001 m. gruodžio 18 d. Nr. 600/172/454</text:p>
      <text:p text:style-name="P20">Vilnius</text:p>
      <text:p text:style-name="P21"/>
      <text:p text:style-name="P22"/>
      <text:p text:style-name="P23"><text:span text:style-name="T24">Vadovaudamiesi L</text:span><text:span text:style-name="T25">ietuvos Respublikos aplinkos apsaugos įstatymu (Žin., 1992, Nr.<text:s/></text:span><text:a xlink:href="https://www.e-tar.lt/portal/lt/legalAct/TAR.E2780B68DE62" office:target-frame-name="_blank" xlink:show="new"><text:span text:style-name="T26">5-75</text:span></text:a><text:span text:style-name="T27">), Lietuvos Respublikos aplinkos oro apsaugos įstatymu (Žin., 1999, Nr.<text:s/></text:span><text:a xlink:href="https://www.e-tar.lt/portal/lt/legalAct/TAR.9A844F180551" office:target-frame-name="_blank" xlink:show="new"><text:span text:style-name="T28">98-2813</text:span></text:a><text:span text:style-name="T29">), Lietuvos Respublikos potencialiai pavojingų įrenginių priežiūros įstatymo pakeitimo įstatymu (Žin., 2000, Nr. 89-2742), Lietuvos Respublikos derybine pozicija „Aplinka“, patvirtinta Lietuvos R</text:span><text:span text:style-name="T30">espublikos Vyriausybės 2001 m. rugpjūčio 17 d. nutarimu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31">70-2075</text:span></text:a><text:span text:style-name="T32">), Lietuvos Respublikos Vyriausybės 2001–2004 metų programos įgyvendinimo priemonėmis (Žin., 2001, Nr.<text:s/></text:span><text:a xlink:href="https://www.e-tar.lt/portal/lt/legalAct/TAR.21E589B3E352" office:target-frame-name="_blank" xlink:show="new"><text:span text:style-name="T33">86-3015</text:span></text:a><text:span text:style-name="T34">), siekdami mažinti aplinkos oro teršimą<text:s/></text:span><text:span text:style-name="T35">lakiaisiais organiniais junginiais, kartu mažinant neigiamą poveikį aplinkai bei žmonių sveikatai, taip pat mažinti susidarančius benzino nuostolius ir garantuoti pakankamą įrenginių saugą, sudaryti palankias sąlygas integruoti Lietuvos Respublikos ūkinės<text:s/></text:span><text:span text:style-name="T36">veiklos objektus į Europos Sąjungos analogiškų objektų ir juos aptarnaujančio mobiliojo transporto sistemą bei atsižvelgdami į Europos Parlamento ir Europos Tarybos 1994 12 20 direktyvos 94/63/EC „Dėl lakiųjų organinių junginių išsiskyrimo į aplinką laikan</text:span><text:span text:style-name="T37">t benziną ir tiekiant iš terminalų į degalines valdymo“ nuostatas:</text:span></text:p>
      <text:p text:style-name="P38"><text:span text:style-name="T39">1</text:span><text:span text:style-name="T40">. Iš dalies<text:s/></text:span><text:span text:style-name="T41">pakeičiame</text:span><text:span text:style-name="T42"><text:s/>aplinkos apsaugos normatyvinį dokumentą LAND 35-2000 „Lakiųjų organinių junginių sklidimo į aplinkos orą ribojimo reikalavimai naujiems benzino laikymo, perpylim</text:span><text:span text:style-name="T43">o bei transportavimo įrenginiams“ (toliau – LAND 35-2000), patvirtintą aplinkos, socialinės apsaugos ir darbo bei susisiekimo ministrų 2001 m. gruodžio 11 d. įsakymu Nr. 520/104/360 „Dėl aplinkos apsaugos normatyvinio dokumento LAND 35-2000 „Lakiųjų organi</text:span><text:span text:style-name="T44">nių junginių sklidimo į aplinkos orą ribojimo reikalavimai naujiems benzino laikymo, perpylimo bei transportavimo įrenginiams“ patvirtinimo“ (Žin., 2000, Nr.<text:s/></text:span><text:a xlink:href="https://www.e-tar.lt/portal/lt/legalAct/TAR.9B6309A23C6B" office:target-frame-name="_blank" xlink:show="new"><text:span text:style-name="T45">108-3470</text:span></text:a><text:span text:style-name="T46">):</text:span></text:p>
      <text:p text:style-name="P47"><text:span text:style-name="T48">1.</text:span><text:span text:style-name="T49">1</text:span><text:span text:style-name="T50">. Išdėstome 15 punktą taip:</text:span></text:p>
      <text:p text:style-name="P51"><text:span text:style-name="T52">„</text:span><text:span text:style-name="T53">15</text:span><text:span text:style-name="T54">. Techninių vamzdynų sujungimams turi būti naudojamos sandarios jungtys (jų skaičius turi būti minimalus):</text:span></text:p>
      <text:p text:style-name="P55"><text:span text:style-name="T56">15.1</text:span><text:span text:style-name="T57">. movinės jungtys (gali būti naudojamos tik sujungiant mažesnius kaip 100 mm skersmens vamzdynus);</text:span></text:p>
      <text:p text:style-name="P58"><text:span text:style-name="T59">15.2</text:span><text:span text:style-name="T60">. flanšinės jungtys.“</text:span></text:p>
      <text:p text:style-name="P61"><text:span text:style-name="T62">1.2</text:span><text:span text:style-name="T63">. Išdėstome I priedo 1 punkto pirmąją pastraipą taip:</text:span></text:p>
      <text:p text:style-name="P64"><text:span text:style-name="T65">„</text:span><text:span text:style-name="T66">1</text:span><text:span text:style-name="T67">. Antžeminių saugyklų išorinės sienos ir stogai turi būti nudažyti spalva, kurios bendrasis pastovus šilumos atspindėjimas būtų ne mažesnis kaip 70 %. Paviršių nud</text:span><text:span text:style-name="T68">ažymo spalvos ir dangos kokybės tikrinimai turi būti atliekami ne rečiau kaip kas treji metai“.</text:span></text:p>
      <text:p text:style-name="P69"><text:span text:style-name="T70">2</text:span><text:span text:style-name="T71">. N u s t a t o m e, kad:</text:span></text:p>
      <text:p text:style-name="P72"><text:span text:style-name="T73">2.1</text:span><text:span text:style-name="T74">. Remiantis Lietuvos Respublikos derybine pozicija „Aplinka“, LAND 35-2000 nustatyti lakiųjų organinių junginių sklidi</text:span><text:span text:style-name="T75">mo į aplinkos orą ribojimo reikalavimai taikomi esamiems benzino laikymo, perpylimo bei transportavimo įrenginiams</text:span><text:span text:style-name="T76"><text:s/></text:span><text:span text:style-name="T77">ir įsigalioja:</text:span></text:p>
      <text:p text:style-name="P78"><text:span text:style-name="T79">2.1.1</text:span><text:span text:style-name="T80">. nuo 2004 01 01:</text:span></text:p>
      <text:p text:style-name="P81">- terminalų, kurių metinė benzino apyvarta daugiau kaip 50 000 tonų/metus, saugykloms;</text:p>
      <text:p text:style-name="P82">- terminalų,<text:s/>kurių metinė benzino apyvarta daugiau kaip 150 000 tonų/metus, mobiliųjų talpyklų pripildymo ir ištuštinimo įrenginiams;</text:p>
      <text:p text:style-name="P83"><text:span text:style-name="T84">- degalinių, kurių metinė benzino apyvarta daugiau kaip 1000 m</text:span><text:span text:style-name="T85">3</text:span><text:span text:style-name="T86">/metus, benzino pylimo į rezervuarus įrenginiams;</text:span></text:p>
      <text:p text:style-name="P87"><text:span text:style-name="T88">- degalinių, kurių met</text:span><text:span text:style-name="T89">inė benzino apyvarta daugiau kaip 100 m</text:span><text:span text:style-name="T90">3</text:span><text:span text:style-name="T91">/metus ir kurios yra miestuose, benzino pylimo į rezervuarus įrenginiams;</text:span></text:p>
      <text:p text:style-name="P92"><text:span text:style-name="T93">2.1.2</text:span><text:span text:style-name="T94">. nuo 2008 01 01 – visiems kitiems esamiems įrenginiams, išskyrus tuos, kuriems šio įsakymo 2.4 punkte nustatytos išimtys.</text:span></text:p>
      <text:p text:style-name="P95"><text:span text:style-name="T96">2.2.</text:span><text:span text:style-name="T97"><text:s/>Neteko galios nuo 2008-11-21</text:span></text:p>
      <text:p text:style-name="P98">Punkto naikinimas:</text:p>
      <text:p text:style-name="P99"><text:span text:style-name="T100">Nr.<text:s/></text:span><text:a xlink:href="https://www.e-tar.lt/portal/legalAct.html?documentId=TAR.2F6338E292FD" office:target-frame-name="_top" xlink:show="replace"><text:span text:style-name="T101">D1-595/A1-363/3-441</text:span></text:a><text:span text:style-name="T102">, 2008-11-10, Žin. 2008, Nr. 133-5146 (2008-11-20), i. k. 108301MISAK63/3-441</text:span></text:p>
      <text:p text:style-name="Normal"/>
      <text:p text:style-name="P103"><text:span text:style-name="T104">2.3</text:span><text:span text:style-name="T105">. Suderintų apli</text:span><text:span text:style-name="T106">nkosauginių, ekonominių, priešgaisrinių ir kt. aspektų pagrindu, esamuose benzino terminaluose galima įrengti tokius garų rekuperavimo ar jų suskaidymo</text:span><text:span text:style-name="T107"><text:s/></text:span><text:span text:style-name="T108">įrenginius, iš kurių išmetamų į aplinkos orą lakiųjų organinių junginių koncentracija, išmatuota per bet</text:span><text:span text:style-name="T109"><text:s/>kurią vieną valandą, neviršytų 10 g/Nm</text:span><text:span text:style-name="T110">3<text:s/></text:span><text:span text:style-name="T111">(pagal suminį anglies kiekį).</text:span></text:p>
      <text:p text:style-name="P112"><text:span text:style-name="T113">2.4</text:span><text:span text:style-name="T114">. Taikomos išimtys:</text:span></text:p>
      <text:p text:style-name="P115"><text:span text:style-name="T116">2.4.1</text:span><text:span text:style-name="T117">. LAND 35-2000 19-22 punktų nuostatos netaikomos terminalų, kurių metinė benzino apyvarta mažesnė kaip 10 000 tonų/metus, atveju;</text:span></text:p>
      <text:p text:style-name="P118"><text:span text:style-name="T119">2.4.2</text:span><text:span text:style-name="T120">. LAND 35-20</text:span><text:span text:style-name="T121">00 23.1–23.4 punktų nuostatos netaikomos nuostoliams, susidarantiems dėl benzino lygio matavimo panardinamaisiais lygio matavimo prietaisais;</text:span></text:p>
      <text:p text:style-name="P122"><text:span text:style-name="T123">2.4.3</text:span><text:span text:style-name="T124">. LAND 35-2000 III priedo 1, 2 ir 3 punktų nuostatos netaikomos degalinių, kurių metinė benzino apyvarta<text:s/></text:span><text:span text:style-name="T125">mažesnė kaip 100 m</text:span><text:span text:style-name="T126">3<text:s/></text:span><text:span text:style-name="T127">per metus, atveju bei ne miestų degalinių, kurių metinė benzino apyvarta mažesnė kaip 500 m</text:span><text:span text:style-name="T128">3<text:s/></text:span><text:span text:style-name="T129">per metus, atveju.</text:span></text:p>
      <text:p text:style-name="P130"><text:span text:style-name="T131">2.5</text:span><text:span text:style-name="T132">.</text:span><text:span text:style-name="T133"><text:s/></text:span><text:span text:style-name="T134">Socialinės apsaugos ir darbo ministerijos įgaliotos įrenginių techninės būklės tikrinimo įstaigos bei įrenginių<text:s/></text:span><text:span text:style-name="T135">savininkai užtikrina LAND 35-2000 10.1–10.4 punktų vykdymą.</text:span></text:p>
      <text:p text:style-name="P136"><text:span text:style-name="T137">3</text:span><text:span text:style-name="T138">.<text:s/></text:span><text:span text:style-name="T139">Pavedame</text:span><text:span text:style-name="T140"><text:s/>Aplinkos ministerijos regionų aplinkos apsaugos departamentams bei Valstybinei darbo inspekcijai pagal jų kompetenciją kontroliuoti šių reikalavimų įgyvendinimą laiku bei jų vykd</text:span><text:span text:style-name="T141">ymą.</text:span></text:p>
      <text:p text:style-name="P142"><text:span text:style-name="T143">4</text:span><text:span text:style-name="T144">. Aplinkos ministerijos informacijos kompiuterinėje sistemoje<text:s/></text:span><text:span text:style-name="T145">vadovautis</text:span><text:span text:style-name="T146"><text:s/>reikšminiais žodžiais: „atmosfera“, „valdymo sistema“.</text:span></text:p>
      <text:p text:style-name="P147"/>
      <text:p text:style-name="P148"/>
      <text:p text:style-name="P149"/>
      <text:p text:style-name="P150">APLINKOS MINISTRAS<text:tab/>ARŪNAS KUNDROTAS</text:p>
      <text:p text:style-name="P151"/>
      <text:p text:style-name="P152"/>
      <text:p text:style-name="P153">SOCIALINĖS APSAUGOS<text:s/></text:p>
      <text:p text:style-name="P154">IR DARBO MINISTRĖ<text:tab/>VILIJA BLINKEVIČIŪTĖ</text:p>
      <text:p text:style-name="P155"/>
      <text:p text:style-name="P156"/>
      <text:p text:style-name="P157">SUSISIEKIMO<text:s/>MINISTRAS<text:tab/>ZIGMANTAS BALČYTIS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soft-page-break/>
      <text:p text:style-name="P165"><text:span text:style-name="T166">Lietuvos Respublikos susisiekimo ministerija, Lietuvos Respublikos socialinės apsaugos ir darbo ministerija, Lietuvos Respublikos aplinkos ministerija, Įsakymas</text:span></text:p>
      <text:p text:style-name="P167"><text:span text:style-name="T168">Nr.<text:s/></text:span><text:a xlink:href="https://www.e-tar.lt/portal/legalAct.html?documentId=TAR.2F6338E292FD" office:target-frame-name="_top" xlink:show="replace"><text:span text:style-name="T169">D1-595/A1-363/3-441</text:span></text:a><text:span text:style-name="T170">, 2008-11-10, Žin., 2008, Nr. 133-5146 (2008-11-20), i. k. 108301MISAK63/3-441</text:span></text:p>
      <text:p text:style-name="P171"><text:span text:style-name="T172">Dėl aplinkos, socialinės apsaugos ir darbo, susisiekimo ministrų 2001 m. gruodžio 18 d. įsakymo Nr. 600/172/454 "Dėl a</text:span><text:span text:style-name="T173">plinkos, socialinės apsaugos ir darbo bei susisiekimo ministrų 2000 m. gruodžio 11 d. įsakymo Nr. 520/104/360 "Dėl aplinkos apsaugos normatyvinio dokumento LAND 35-2000 "Lakiųjų organinių junginių sklidimo į aplinkos orą ribojimo reikalavimai naujiems benz</text:span><text:span text:style-name="T174">ino laikymo, perpylimo bei transportavimo įrenginiams" patvirtinimo" dalinio pakeitimo bei lakiųjų organinių junginių sklidimo į aplinkos orą ribojimo reikalavimų esamiems benzino laikymo, perpylimo bei transportavimo įrenginiams nustatymo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8T18:40:00Z</meta:creation-date>
    <dc:date>2016-01-28T18:40:00Z</dc:date>
    <meta:template xlink:href="Normal" xlink:type="simple"/>
    <meta:editing-cycles>2</meta:editing-cycles>
    <meta:editing-duration>PT0S</meta:editing-duration>
    <meta:document-statistic meta:page-count="3" meta:paragraph-count="92" meta:word-count="973" meta:character-count="7494" meta:row-count="200" meta:non-whitespace-character-count="6613"/>
  </office:meta>
</office:document-meta>
</file>